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1" style:family="paragraph">
      <style:paragraph-properties fo:break-before="page" fo:text-indent="6.7923in"/>
      <style:text-properties style:font-size-complex="12pt"/>
    </style:style>
    <style:style style:name="P54" style:parent-style-name="Normal" style:family="paragraph">
      <style:paragraph-properties fo:text-indent="6.7923in"/>
      <style:text-properties style:font-size-complex="12pt"/>
    </style:style>
    <style:style style:name="P55" style:parent-style-name="Normal" style:family="paragraph">
      <style:paragraph-properties fo:text-indent="6.7923in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3.125in"/>
      <style:text-properties fo:font-weight="bold" style:font-weight-asian="bold" style:font-size-complex="12pt"/>
    </style:style>
    <style:style style:name="TableColumn60" style:family="table-column">
      <style:table-column-properties style:column-width="0.4888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2.0666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59" style:family="table">
      <style:table-properties style:width="10.037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 fo:text-indent="0.0416in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783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 fo:text-indent="0.0416in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 fo:text-indent="0.0416in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 fo:text-indent="0.0416in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 fo:text-indent="0.0416in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 style:min-row-height="0.9013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P885" style:parent-style-name="Normal" style:family="paragraph">
      <style:paragraph-properties fo:text-align="center" fo:text-indent="0.0416in"/>
      <style:text-properties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P906" style:parent-style-name="Normal" style:family="paragraph">
      <style:paragraph-properties fo:text-align="center" fo:text-indent="0.0416in"/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 fo:text-indent="0.0416in"/>
      <style:text-properties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P944" style:parent-style-name="Normal" style:family="paragraph">
      <style:paragraph-properties fo:text-align="center" fo:text-indent="0.0416in"/>
      <style:text-properties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P963" style:parent-style-name="Normal" style:family="paragraph">
      <style:paragraph-properties fo:text-align="center" fo:text-indent="0.0416in"/>
      <style:text-properties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P982" style:parent-style-name="Normal" style:family="paragraph">
      <style:paragraph-properties fo:text-align="center" fo:text-indent="0.0416in"/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P1065" style:parent-style-name="Normal" style:family="paragraph">
      <style:paragraph-properties fo:text-align="center" fo:text-indent="0.0416in"/>
      <style:text-properties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P1137" style:parent-style-name="Normal" style:family="paragraph">
      <style:paragraph-properties fo:text-align="center" fo:text-indent="0.0416in"/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P1734" style:parent-style-name="Normal" style:family="paragraph">
      <style:paragraph-properties fo:text-align="center" fo:text-indent="0.0416in"/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P2141" style:parent-style-name="Normal" style:family="paragraph">
      <style:paragraph-properties fo:text-align="center"/>
      <style:text-properties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P2328" style:parent-style-name="Normal" style:family="paragraph">
      <style:paragraph-properties fo:text-align="center"/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P2388" style:parent-style-name="Normal" style:family="paragraph">
      <style:paragraph-properties fo:text-align="center"/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P2444" style:parent-style-name="Normal" style:family="paragraph">
      <style:paragraph-properties fo:text-align="center"/>
      <style:text-properties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P2462" style:parent-style-name="Normal" style:family="paragraph">
      <style:paragraph-properties fo:text-align="center"/>
      <style:text-properties style:font-size-complex="12pt"/>
    </style:style>
    <style:style style:name="P2463" style:parent-style-name="Normal" style:family="paragraph">
      <style:paragraph-properties fo:text-align="center"/>
      <style:text-properties style:font-size-complex="12pt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P2470" style:parent-style-name="Normal" style:family="paragraph">
      <style:paragraph-properties fo:text-align="center"/>
      <style:text-properties style:font-size-complex="12pt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P2474" style:parent-style-name="Normal" style:family="paragraph">
      <style:paragraph-properties fo:text-align="center"/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P2534" style:parent-style-name="Normal" style:family="paragraph">
      <style:paragraph-properties fo:text-align="center"/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P2537" style:parent-style-name="Normal" style:family="paragraph">
      <style:paragraph-properties fo:text-align="center"/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P2570" style:parent-style-name="Normal" style:family="paragraph">
      <style:paragraph-properties fo:text-align="center"/>
      <style:text-properties style:font-size-complex="12pt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P2601" style:parent-style-name="Normal" style:family="paragraph">
      <style:paragraph-properties fo:text-align="center"/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P2615" style:parent-style-name="Normal" style:family="paragraph">
      <style:paragraph-properties fo:text-align="center"/>
      <style:text-properties style:font-size-complex="12pt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P2636" style:parent-style-name="Normal" style:family="paragraph">
      <style:paragraph-properties fo:text-align="center"/>
      <style:text-properties style:font-size-complex="12pt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P2655" style:parent-style-name="Normal" style:family="paragraph">
      <style:paragraph-properties fo:text-align="center"/>
      <style:text-properties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P2659" style:parent-style-name="Normal" style:family="paragraph">
      <style:paragraph-properties fo:text-align="center"/>
      <style:text-properties style:font-size-complex="12pt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P2667" style:parent-style-name="Normal" style:family="paragraph">
      <style:paragraph-properties fo:text-align="center"/>
      <style:text-properties style:font-size-complex="12pt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P2681" style:parent-style-name="Normal" style:family="paragraph">
      <style:paragraph-properties fo:text-align="center"/>
      <style:text-properties style:font-size-complex="12pt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/>
    </style:style>
    <style:style style:name="P2702" style:parent-style-name="Normal" style:family="paragraph">
      <style:paragraph-properties fo:text-align="center"/>
      <style:text-properties style:font-size-complex="12pt"/>
    </style:style>
    <style:style style:name="P2703" style:parent-style-name="Normal" style:family="paragraph">
      <style:paragraph-properties fo:text-align="center"/>
      <style:text-properties style:font-size-complex="12pt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P2714" style:parent-style-name="Normal" style:family="paragraph">
      <style:paragraph-properties fo:text-align="center"/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P2721" style:parent-style-name="Normal" style:family="paragraph">
      <style:paragraph-properties fo:text-align="center"/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P2726" style:parent-style-name="Normal" style:family="paragraph">
      <style:paragraph-properties fo:text-align="center"/>
      <style:text-properties style:font-size-complex="12pt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P2755" style:parent-style-name="Normal" style:family="paragraph">
      <style:paragraph-properties fo:text-align="center"/>
      <style:text-properties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P2765" style:parent-style-name="Normal" style:family="paragraph">
      <style:paragraph-properties fo:text-align="center"/>
      <style:text-properties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P2770" style:parent-style-name="Normal" style:family="paragraph">
      <style:paragraph-properties fo:text-align="center"/>
      <style:text-properties style:font-size-complex="12pt"/>
    </style:style>
    <style:style style:name="P2771" style:parent-style-name="Normal" style:family="paragraph">
      <style:paragraph-properties fo:text-align="center"/>
      <style:text-properties style:font-size-complex="12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P2780" style:parent-style-name="Normal" style:family="paragraph">
      <style:paragraph-properties fo:text-align="center"/>
      <style:text-properties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P2791" style:parent-style-name="Normal" style:family="paragraph">
      <style:paragraph-properties fo:text-align="center"/>
      <style:text-properties style:font-size-complex="12pt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P2793" style:parent-style-name="Normal" style:family="paragraph">
      <style:paragraph-properties fo:text-align="center"/>
      <style:text-properties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/>
    </style:style>
    <style:style style:name="P2810" style:parent-style-name="Normal" style:family="paragraph">
      <style:paragraph-properties fo:text-align="center"/>
      <style:text-properties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P2816" style:parent-style-name="Normal" style:family="paragraph">
      <style:paragraph-properties fo:text-align="center"/>
      <style:text-properties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/>
    </style:style>
    <style:style style:name="P2825" style:parent-style-name="Normal" style:family="paragraph">
      <style:paragraph-properties fo:text-align="center"/>
      <style:text-properties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P2832" style:parent-style-name="Normal" style:family="paragraph">
      <style:paragraph-properties fo:text-align="center"/>
      <style:text-properties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size-complex="12pt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P2838" style:parent-style-name="Normal" style:family="paragraph">
      <style:paragraph-properties fo:text-align="center"/>
      <style:text-properties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P2847" style:parent-style-name="Normal" style:family="paragraph">
      <style:paragraph-properties fo:text-align="center"/>
      <style:text-properties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/>
    </style:style>
    <style:style style:name="P2857" style:parent-style-name="Normal" style:family="paragraph">
      <style:paragraph-properties fo:text-align="center"/>
      <style:text-properties style:font-size-complex="12pt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P2860" style:parent-style-name="Normal" style:family="paragraph">
      <style:paragraph-properties fo:text-align="center"/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/>
    </style:style>
    <style:style style:name="P2866" style:parent-style-name="Normal" style:family="paragraph">
      <style:paragraph-properties fo:text-align="center"/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/>
    </style:style>
    <style:style style:name="P2869" style:parent-style-name="Normal" style:family="paragraph">
      <style:paragraph-properties fo:text-align="center"/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P2895" style:parent-style-name="Normal" style:family="paragraph">
      <style:paragraph-properties fo:text-align="center"/>
      <style:text-properties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/>
    </style:style>
    <style:style style:name="P2910" style:parent-style-name="Normal" style:family="paragraph">
      <style:paragraph-properties fo:text-align="center"/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/>
    </style:style>
    <style:style style:name="P2920" style:parent-style-name="Normal" style:family="paragraph">
      <style:paragraph-properties fo:text-align="center"/>
      <style:text-properties style:font-size-complex="12pt"/>
    </style:style>
    <style:style style:name="P2921" style:parent-style-name="Normal" style:family="paragraph">
      <style:paragraph-properties fo:text-align="center"/>
      <style:text-properties style:font-size-complex="12pt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P2932" style:parent-style-name="Normal" style:family="paragraph">
      <style:paragraph-properties fo:text-align="center"/>
      <style:text-properties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/>
    </style:style>
    <style:style style:name="P2939" style:parent-style-name="Normal" style:family="paragraph">
      <style:paragraph-properties fo:text-align="center"/>
      <style:text-properties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P2945" style:parent-style-name="Normal" style:family="paragraph">
      <style:paragraph-properties fo:text-align="center"/>
      <style:text-properties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P2951" style:parent-style-name="Normal" style:family="paragraph">
      <style:paragraph-properties fo:text-align="center"/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P2965" style:parent-style-name="Normal" style:family="paragraph">
      <style:paragraph-properties fo:text-align="center"/>
      <style:text-properties style:font-size-complex="12pt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/>
    </style:style>
    <style:style style:name="P2976" style:parent-style-name="Normal" style:family="paragraph">
      <style:paragraph-properties fo:text-align="center"/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P2987" style:parent-style-name="Normal" style:family="paragraph">
      <style:paragraph-properties fo:text-align="center"/>
      <style:text-properties style:font-size-complex="12pt"/>
    </style:style>
    <style:style style:name="P2988" style:parent-style-name="Normal" style:family="paragraph">
      <style:paragraph-properties fo:text-align="center"/>
      <style:text-properties style:font-size-complex="12pt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P3010" style:parent-style-name="Normal" style:family="paragraph">
      <style:paragraph-properties fo:text-align="center"/>
      <style:text-properties style:font-size-complex="12pt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/>
    </style:style>
    <style:style style:name="P3017" style:parent-style-name="Normal" style:family="paragraph">
      <style:paragraph-properties fo:text-align="center"/>
      <style:text-properties style:font-size-complex="12pt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P3031" style:parent-style-name="Normal" style:family="paragraph">
      <style:paragraph-properties fo:text-align="center"/>
      <style:text-properties style:font-size-complex="12pt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P3040" style:parent-style-name="Normal" style:family="paragraph">
      <style:paragraph-properties fo:text-align="center"/>
      <style:text-properties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P3054" style:parent-style-name="Normal" style:family="paragraph">
      <style:paragraph-properties fo:text-align="center"/>
      <style:text-properties style:font-size-complex="12pt"/>
    </style:style>
    <style:style style:name="P3055" style:parent-style-name="Normal" style:family="paragraph">
      <style:paragraph-properties fo:text-align="center"/>
      <style:text-properties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P3061" style:parent-style-name="Normal" style:family="paragraph">
      <style:paragraph-properties fo:text-align="center"/>
      <style:text-properties style:font-size-complex="12pt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P3075" style:parent-style-name="Normal" style:family="paragraph">
      <style:paragraph-properties fo:text-align="center"/>
      <style:text-properties style:font-size-complex="12pt"/>
    </style:style>
    <style:style style:name="P3076" style:parent-style-name="Normal" style:family="paragraph">
      <style:paragraph-properties fo:text-align="center"/>
      <style:text-properties style:font-size-complex="12pt"/>
    </style:style>
    <style:style style:name="P3077" style:parent-style-name="Normal" style:family="paragraph">
      <style:paragraph-properties fo:text-align="center"/>
      <style:text-properties style:font-size-complex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P3090" style:parent-style-name="Normal" style:family="paragraph">
      <style:paragraph-properties fo:text-align="center"/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/>
    </style:style>
    <style:style style:name="P3107" style:parent-style-name="Normal" style:family="paragraph">
      <style:paragraph-properties fo:text-align="center"/>
      <style:text-properties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P3117" style:parent-style-name="Normal" style:family="paragraph">
      <style:paragraph-properties fo:text-align="center"/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P3120" style:parent-style-name="Normal" style:family="paragraph">
      <style:paragraph-properties fo:text-align="center"/>
      <style:text-properties style:font-size-complex="12pt"/>
    </style:style>
    <style:style style:name="P3121" style:parent-style-name="Normal" style:family="paragraph">
      <style:paragraph-properties fo:text-align="center"/>
      <style:text-properties style:font-size-complex="12pt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P3129" style:parent-style-name="Normal" style:family="paragraph">
      <style:paragraph-properties fo:text-align="center"/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/>
    </style:style>
    <style:style style:name="P3132" style:parent-style-name="Normal" style:family="paragraph">
      <style:paragraph-properties fo:text-align="center"/>
      <style:text-properties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P3142" style:parent-style-name="Normal" style:family="paragraph">
      <style:paragraph-properties fo:text-align="center"/>
      <style:text-properties style:font-size-complex="12pt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TableRow3145" style:family="table-row">
      <style:table-row-properties style:min-row-height="1.2423in" style:use-optimal-row-height="false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/>
    </style:style>
    <style:style style:name="P3153" style:parent-style-name="Normal" style:family="paragraph">
      <style:paragraph-properties fo:text-align="center"/>
      <style:text-properties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/>
    </style:style>
    <style:style style:name="P3160" style:parent-style-name="Normal" style:family="paragraph">
      <style:paragraph-properties fo:text-align="center"/>
      <style:text-properties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P3163" style:parent-style-name="Normal" style:family="paragraph">
      <style:paragraph-properties fo:text-align="center"/>
      <style:text-properties style:font-size-complex="12pt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/>
    </style:style>
    <style:style style:name="P3171" style:parent-style-name="Normal" style:family="paragraph">
      <style:paragraph-properties fo:text-align="center"/>
      <style:text-properties style:font-size-complex="12pt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/>
    </style:style>
    <style:style style:name="P3175" style:parent-style-name="Normal" style:family="paragraph">
      <style:paragraph-properties fo:text-align="center"/>
      <style:text-properties style:font-size-complex="12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P3187" style:parent-style-name="Normal" style:family="paragraph">
      <style:paragraph-properties fo:text-align="center"/>
      <style:text-properties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P3193" style:parent-style-name="Normal" style:family="paragraph">
      <style:paragraph-properties fo:text-align="center"/>
      <style:text-properties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P3207" style:parent-style-name="Normal" style:family="paragraph">
      <style:paragraph-properties fo:text-align="center"/>
      <style:text-properties style:font-size-complex="12pt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/>
    </style:style>
    <style:style style:name="P3224" style:parent-style-name="Normal" style:family="paragraph">
      <style:paragraph-properties fo:text-align="center"/>
      <style:text-properties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P3229" style:parent-style-name="Normal" style:family="paragraph">
      <style:paragraph-properties fo:text-align="center"/>
      <style:text-properties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P3235" style:parent-style-name="Normal" style:family="paragraph">
      <style:paragraph-properties fo:text-align="center"/>
      <style:text-properties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P3248" style:parent-style-name="Normal" style:family="paragraph">
      <style:paragraph-properties fo:text-align="center"/>
      <style:text-properties style:font-size-complex="12pt"/>
    </style:style>
    <style:style style:name="P3249" style:parent-style-name="Normal" style:family="paragraph">
      <style:paragraph-properties fo:text-align="center"/>
      <style:text-properties style:font-size-complex="12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P3255" style:parent-style-name="Normal" style:family="paragraph">
      <style:paragraph-properties fo:text-align="center"/>
      <style:text-properties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/>
    </style:style>
    <style:style style:name="P3258" style:parent-style-name="Normal" style:family="paragraph">
      <style:paragraph-properties fo:text-align="center"/>
      <style:text-properties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/>
    </style:style>
    <style:style style:name="P3267" style:parent-style-name="Normal" style:family="paragraph">
      <style:paragraph-properties fo:text-align="center"/>
      <style:text-properties style:font-size-complex="12pt"/>
    </style:style>
    <style:style style:name="P3268" style:parent-style-name="Normal" style:family="paragraph">
      <style:paragraph-properties fo:text-align="center"/>
      <style:text-properties style:font-size-complex="12pt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/>
    </style:style>
    <style:style style:name="P3275" style:parent-style-name="Normal" style:family="paragraph">
      <style:paragraph-properties fo:text-align="center"/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P3278" style:parent-style-name="Normal" style:family="paragraph">
      <style:paragraph-properties fo:text-align="center"/>
      <style:text-properties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/>
    </style:style>
    <style:style style:name="P3287" style:parent-style-name="Normal" style:family="paragraph">
      <style:paragraph-properties fo:text-align="center"/>
      <style:text-properties style:font-size-complex="12pt"/>
    </style:style>
    <style:style style:name="P3288" style:parent-style-name="Normal" style:family="paragraph">
      <style:paragraph-properties fo:text-align="center"/>
      <style:text-properties style:font-size-complex="12pt"/>
    </style:style>
    <style:style style:name="P3289" style:parent-style-name="Normal" style:family="paragraph">
      <style:paragraph-properties fo:text-align="center"/>
      <style:text-properties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P3298" style:parent-style-name="Normal" style:family="paragraph">
      <style:paragraph-properties fo:text-align="center"/>
      <style:text-properties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/>
    </style:style>
    <style:style style:name="P3301" style:parent-style-name="Normal" style:family="paragraph">
      <style:paragraph-properties fo:text-align="center"/>
      <style:text-properties style:font-size-complex="12pt"/>
    </style:style>
    <style:style style:name="P3302" style:parent-style-name="Normal" style:family="paragraph">
      <style:paragraph-properties fo:text-align="center"/>
      <style:text-properties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/>
    </style:style>
    <style:style style:name="P3307" style:parent-style-name="Normal" style:family="paragraph">
      <style:paragraph-properties fo:text-align="center"/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/>
    </style:style>
    <style:style style:name="P3312" style:parent-style-name="Normal" style:family="paragraph">
      <style:paragraph-properties fo:text-align="center"/>
      <style:text-properties style:font-size-complex="12pt"/>
    </style:style>
    <style:style style:name="P3313" style:parent-style-name="Normal" style:family="paragraph">
      <style:paragraph-properties fo:text-align="center"/>
      <style:text-properties style:font-size-complex="12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/>
    </style:style>
    <style:style style:name="P3319" style:parent-style-name="Normal" style:family="paragraph">
      <style:paragraph-properties fo:text-align="center"/>
      <style:text-properties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/>
    </style:style>
    <style:style style:name="P3322" style:parent-style-name="Normal" style:family="paragraph">
      <style:paragraph-properties fo:text-align="center"/>
      <style:text-properties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/>
    </style:style>
    <style:style style:name="P3327" style:parent-style-name="Normal" style:family="paragraph">
      <style:paragraph-properties fo:text-align="center"/>
      <style:text-properties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/>
    </style:style>
    <style:style style:name="P3332" style:parent-style-name="Normal" style:family="paragraph">
      <style:paragraph-properties fo:text-align="center"/>
      <style:text-properties style:font-size-complex="12pt"/>
    </style:style>
    <style:style style:name="P3333" style:parent-style-name="Normal" style:family="paragraph">
      <style:paragraph-properties fo:text-align="center"/>
      <style:text-properties style:font-size-complex="12pt"/>
    </style:style>
    <style:style style:name="P3334" style:parent-style-name="Normal" style:family="paragraph">
      <style:paragraph-properties fo:text-align="center"/>
      <style:text-properties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/>
    </style:style>
    <style:style style:name="P3340" style:parent-style-name="Normal" style:family="paragraph">
      <style:paragraph-properties fo:text-align="center"/>
      <style:text-properties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/>
    </style:style>
    <style:style style:name="P3348" style:parent-style-name="Normal" style:family="paragraph">
      <style:paragraph-properties fo:text-align="center"/>
      <style:text-properties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P3353" style:parent-style-name="Normal" style:family="paragraph">
      <style:paragraph-properties fo:text-align="center"/>
      <style:text-properties style:font-size-complex="12pt"/>
    </style:style>
    <style:style style:name="P3354" style:parent-style-name="Normal" style:family="paragraph">
      <style:paragraph-properties fo:text-align="center"/>
      <style:text-properties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/>
    </style:style>
    <style:style style:name="P3360" style:parent-style-name="Normal" style:family="paragraph">
      <style:paragraph-properties fo:text-align="center"/>
      <style:text-properties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/>
    </style:style>
    <style:style style:name="P3363" style:parent-style-name="Normal" style:family="paragraph">
      <style:paragraph-properties fo:text-align="center"/>
      <style:text-properties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/>
    </style:style>
    <style:style style:name="P3368" style:parent-style-name="Normal" style:family="paragraph">
      <style:paragraph-properties fo:text-align="center"/>
      <style:text-properties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/>
    </style:style>
    <style:style style:name="P3373" style:parent-style-name="Normal" style:family="paragraph">
      <style:paragraph-properties fo:text-align="center"/>
      <style:text-properties style:font-size-complex="12pt"/>
    </style:style>
    <style:style style:name="P3374" style:parent-style-name="Normal" style:family="paragraph">
      <style:paragraph-properties fo:text-align="center"/>
      <style:text-properties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/>
    </style:style>
    <style:style style:name="P3380" style:parent-style-name="Normal" style:family="paragraph">
      <style:paragraph-properties fo:text-align="center"/>
      <style:text-properties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/>
    </style:style>
    <style:style style:name="P3383" style:parent-style-name="Normal" style:family="paragraph">
      <style:paragraph-properties fo:text-align="center"/>
      <style:text-properties style:font-size-complex="12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/>
    </style:style>
    <style:style style:name="P3400" style:parent-style-name="Normal" style:family="paragraph">
      <style:paragraph-properties fo:text-align="center"/>
      <style:text-properties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/>
    </style:style>
    <style:style style:name="P3409" style:parent-style-name="Normal" style:family="paragraph">
      <style:paragraph-properties fo:text-align="center"/>
      <style:text-properties style:font-size-complex="12pt"/>
    </style:style>
    <style:style style:name="P3410" style:parent-style-name="Normal" style:family="paragraph">
      <style:paragraph-properties fo:text-align="center"/>
      <style:text-properties style:font-size-complex="12pt"/>
    </style:style>
    <style:style style:name="P3411" style:parent-style-name="Normal" style:family="paragraph">
      <style:paragraph-properties fo:text-align="center"/>
      <style:text-properties style:font-size-complex="12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/>
    </style:style>
    <style:style style:name="P3420" style:parent-style-name="Normal" style:family="paragraph">
      <style:paragraph-properties fo:text-align="center"/>
      <style:text-properties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/>
    </style:style>
    <style:style style:name="P3432" style:parent-style-name="Normal" style:family="paragraph">
      <style:paragraph-properties fo:text-align="center"/>
      <style:text-properties style:font-size-complex="12pt"/>
    </style:style>
    <style:style style:name="P3433" style:parent-style-name="Normal" style:family="paragraph">
      <style:paragraph-properties fo:text-align="center"/>
      <style:text-properties style:font-size-complex="12pt"/>
    </style:style>
    <style:style style:name="P3434" style:parent-style-name="Normal" style:family="paragraph">
      <style:paragraph-properties fo:text-align="center"/>
      <style:text-properties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/>
    </style:style>
    <style:style style:name="P3440" style:parent-style-name="Normal" style:family="paragraph">
      <style:paragraph-properties fo:text-align="center"/>
      <style:text-properties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/>
    </style:style>
    <style:style style:name="P3443" style:parent-style-name="Normal" style:family="paragraph">
      <style:paragraph-properties fo:text-align="center"/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/>
    </style:style>
    <style:style style:name="P3452" style:parent-style-name="Normal" style:family="paragraph">
      <style:paragraph-properties fo:text-align="center"/>
      <style:text-properties style:font-size-complex="12pt"/>
    </style:style>
    <style:style style:name="P3453" style:parent-style-name="Normal" style:family="paragraph">
      <style:paragraph-properties fo:text-align="center"/>
      <style:text-properties style:font-size-complex="12pt"/>
    </style:style>
    <style:style style:name="P3454" style:parent-style-name="Normal" style:family="paragraph">
      <style:paragraph-properties fo:text-align="center"/>
      <style:text-properties style:font-size-complex="12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/>
    </style:style>
    <style:style style:name="P3460" style:parent-style-name="Normal" style:family="paragraph">
      <style:paragraph-properties fo:text-align="center"/>
      <style:text-properties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P3463" style:parent-style-name="Normal" style:family="paragraph">
      <style:paragraph-properties fo:text-align="center"/>
      <style:text-properties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P3473" style:parent-style-name="Normal" style:family="paragraph">
      <style:paragraph-properties fo:text-align="center"/>
      <style:text-properties style:font-size-complex="12pt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/>
    </style:style>
    <style:style style:name="P3483" style:parent-style-name="Normal" style:family="paragraph">
      <style:paragraph-properties fo:text-align="center"/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/>
    </style:style>
    <style:style style:name="P3492" style:parent-style-name="Normal" style:family="paragraph">
      <style:paragraph-properties fo:text-align="center"/>
      <style:text-properties style:font-size-complex="12pt"/>
    </style:style>
    <style:style style:name="P3493" style:parent-style-name="Normal" style:family="paragraph">
      <style:paragraph-properties fo:text-align="center"/>
      <style:text-properties style:font-size-complex="12pt"/>
    </style:style>
    <style:style style:name="P3494" style:parent-style-name="Normal" style:family="paragraph">
      <style:paragraph-properties fo:text-align="center"/>
      <style:text-properties style:font-size-complex="12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/>
    </style:style>
    <style:style style:name="P3500" style:parent-style-name="Normal" style:family="paragraph">
      <style:paragraph-properties fo:text-align="center"/>
      <style:text-properties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/>
    </style:style>
    <style:style style:name="P3503" style:parent-style-name="Normal" style:family="paragraph">
      <style:paragraph-properties fo:text-align="center"/>
      <style:text-properties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/>
    </style:style>
    <style:style style:name="P3508" style:parent-style-name="Normal" style:family="paragraph">
      <style:paragraph-properties fo:text-align="center"/>
      <style:text-properties style:font-size-complex="12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P3515" style:parent-style-name="Normal" style:family="paragraph">
      <style:paragraph-properties fo:text-align="center"/>
      <style:text-properties style:font-size-complex="12p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P3521" style:parent-style-name="Normal" style:family="paragraph">
      <style:paragraph-properties fo:text-align="center"/>
      <style:text-properties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/>
    </style:style>
    <style:style style:name="P3524" style:parent-style-name="Normal" style:family="paragraph">
      <style:paragraph-properties fo:text-align="center"/>
      <style:text-properties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P3534" style:parent-style-name="Normal" style:family="paragraph">
      <style:paragraph-properties fo:text-align="center"/>
      <style:text-properties style:font-size-complex="12pt"/>
    </style:style>
    <style:style style:name="P3535" style:parent-style-name="Normal" style:family="paragraph">
      <style:paragraph-properties fo:text-align="center"/>
      <style:text-properties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/>
    </style:style>
    <style:style style:name="P3541" style:parent-style-name="Normal" style:family="paragraph">
      <style:paragraph-properties fo:text-align="center"/>
      <style:text-properties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/>
    </style:style>
    <style:style style:name="P3544" style:parent-style-name="Normal" style:family="paragraph">
      <style:paragraph-properties fo:text-align="center"/>
      <style:text-properties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/>
    </style:style>
    <style:style style:name="P3553" style:parent-style-name="Normal" style:family="paragraph">
      <style:paragraph-properties fo:text-align="center"/>
      <style:text-properties style:font-size-complex="12pt"/>
    </style:style>
    <style:style style:name="P3554" style:parent-style-name="Normal" style:family="paragraph">
      <style:paragraph-properties fo:text-align="center"/>
      <style:text-properties style:font-size-complex="12pt"/>
    </style:style>
    <style:style style:name="P3555" style:parent-style-name="Normal" style:family="paragraph">
      <style:paragraph-properties fo:text-align="center"/>
      <style:text-properties style:font-size-complex="12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/>
    </style:style>
    <style:style style:name="P3561" style:parent-style-name="Normal" style:family="paragraph">
      <style:paragraph-properties fo:text-align="center"/>
      <style:text-properties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/>
    </style:style>
    <style:style style:name="P3564" style:parent-style-name="Normal" style:family="paragraph">
      <style:paragraph-properties fo:text-align="center"/>
      <style:text-properties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/>
    </style:style>
    <style:style style:name="P3573" style:parent-style-name="Normal" style:family="paragraph">
      <style:paragraph-properties fo:text-align="center"/>
      <style:text-properties style:font-size-complex="12pt"/>
    </style:style>
    <style:style style:name="P3574" style:parent-style-name="Normal" style:family="paragraph">
      <style:paragraph-properties fo:text-align="center"/>
      <style:text-properties style:font-size-complex="12pt"/>
    </style:style>
    <style:style style:name="P3575" style:parent-style-name="Normal" style:family="paragraph">
      <style:paragraph-properties fo:text-align="center"/>
      <style:text-properties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/>
    </style:style>
    <style:style style:name="P3581" style:parent-style-name="Normal" style:family="paragraph">
      <style:paragraph-properties fo:text-align="center"/>
      <style:text-properties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P3584" style:parent-style-name="Normal" style:family="paragraph">
      <style:paragraph-properties fo:text-align="center"/>
      <style:text-properties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/>
    </style:style>
    <style:style style:name="P3593" style:parent-style-name="Normal" style:family="paragraph">
      <style:paragraph-properties fo:text-align="center"/>
      <style:text-properties style:font-size-complex="12pt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P3595" style:parent-style-name="Normal" style:family="paragraph">
      <style:paragraph-properties fo:text-align="center"/>
      <style:text-properties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/>
    </style:style>
    <style:style style:name="P3601" style:parent-style-name="Normal" style:family="paragraph">
      <style:paragraph-properties fo:text-align="center"/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/>
    </style:style>
    <style:style style:name="P3604" style:parent-style-name="Normal" style:family="paragraph">
      <style:paragraph-properties fo:text-align="center"/>
      <style:text-properties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/>
    </style:style>
    <style:style style:name="P3613" style:parent-style-name="Normal" style:family="paragraph">
      <style:paragraph-properties fo:text-align="center"/>
      <style:text-properties style:font-size-complex="12pt"/>
    </style:style>
    <style:style style:name="P3614" style:parent-style-name="Normal" style:family="paragraph">
      <style:paragraph-properties fo:text-align="center"/>
      <style:text-properties style:font-size-complex="12pt"/>
    </style:style>
    <style:style style:name="P3615" style:parent-style-name="Normal" style:family="paragraph">
      <style:paragraph-properties fo:text-align="center"/>
      <style:text-properties style:font-size-complex="12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/>
    </style:style>
    <style:style style:name="P3621" style:parent-style-name="Normal" style:family="paragraph">
      <style:paragraph-properties fo:text-align="center"/>
      <style:text-properties style:font-size-complex="12pt"/>
    </style:style>
    <style:style style:name="P3622" style:parent-style-name="Normal" style:family="paragraph">
      <style:paragraph-properties fo:text-align="center"/>
      <style:text-properties style:font-size-complex="12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/>
    </style:style>
    <style:style style:name="P3625" style:parent-style-name="Normal" style:family="paragraph">
      <style:paragraph-properties fo:text-align="center"/>
      <style:text-properties style:font-size-complex="12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/>
    </style:style>
    <style:style style:name="P3634" style:parent-style-name="Normal" style:family="paragraph">
      <style:paragraph-properties fo:text-align="center"/>
      <style:text-properties style:font-size-complex="12pt"/>
    </style:style>
    <style:style style:name="P3635" style:parent-style-name="Normal" style:family="paragraph">
      <style:paragraph-properties fo:text-align="center"/>
      <style:text-properties style:font-size-complex="12pt"/>
    </style:style>
    <style:style style:name="P3636" style:parent-style-name="Normal" style:family="paragraph">
      <style:paragraph-properties fo:text-align="center"/>
      <style:text-properties style:font-size-complex="12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/>
    </style:style>
    <style:style style:name="P3645" style:parent-style-name="Normal" style:family="paragraph">
      <style:paragraph-properties fo:text-align="center"/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/>
    </style:style>
    <style:style style:name="P3648" style:parent-style-name="Normal" style:family="paragraph">
      <style:paragraph-properties fo:text-align="center"/>
      <style:text-properties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/>
    </style:style>
    <style:style style:name="P3655" style:parent-style-name="Normal" style:family="paragraph">
      <style:paragraph-properties fo:text-align="center"/>
      <style:text-properties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/>
    </style:style>
    <style:style style:name="P3658" style:parent-style-name="Normal" style:family="paragraph">
      <style:paragraph-properties fo:text-align="center"/>
      <style:text-properties style:font-size-complex="12pt"/>
    </style:style>
    <style:style style:name="P3659" style:parent-style-name="Normal" style:family="paragraph">
      <style:paragraph-properties fo:text-align="center"/>
      <style:text-properties style:font-size-complex="12pt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/>
    </style:style>
    <style:style style:name="P3666" style:parent-style-name="Normal" style:family="paragraph">
      <style:paragraph-properties fo:text-align="center"/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/>
    </style:style>
    <style:style style:name="P3669" style:parent-style-name="Normal" style:family="paragraph">
      <style:paragraph-properties fo:text-align="center"/>
      <style:text-properties style:font-size-complex="12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/>
    </style:style>
    <style:style style:name="P3676" style:parent-style-name="Normal" style:family="paragraph">
      <style:paragraph-properties fo:text-align="center"/>
      <style:text-properties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/>
    </style:style>
    <style:style style:name="P3679" style:parent-style-name="Normal" style:family="paragraph">
      <style:paragraph-properties fo:text-align="center"/>
      <style:text-properties style:font-size-complex="12pt"/>
    </style:style>
    <style:style style:name="P3680" style:parent-style-name="Normal" style:family="paragraph">
      <style:paragraph-properties fo:text-align="center"/>
      <style:text-properties style:font-size-complex="12pt"/>
    </style:style>
    <style:style style:name="P3681" style:parent-style-name="Normal" style:family="paragraph">
      <style:paragraph-properties fo:text-align="center"/>
      <style:text-properties style:font-size-complex="12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/>
    </style:style>
    <style:style style:name="P3687" style:parent-style-name="Normal" style:family="paragraph">
      <style:paragraph-properties fo:text-align="center"/>
      <style:text-properties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P3690" style:parent-style-name="Normal" style:family="paragraph">
      <style:paragraph-properties fo:text-align="center"/>
      <style:text-properties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/>
    </style:style>
    <style:style style:name="P3697" style:parent-style-name="Normal" style:family="paragraph">
      <style:paragraph-properties fo:text-align="center"/>
      <style:text-properties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/>
    </style:style>
    <style:style style:name="P3700" style:parent-style-name="Normal" style:family="paragraph">
      <style:paragraph-properties fo:text-align="center"/>
      <style:text-properties style:font-size-complex="12pt"/>
    </style:style>
    <style:style style:name="P3701" style:parent-style-name="Normal" style:family="paragraph">
      <style:paragraph-properties fo:text-align="center"/>
      <style:text-properties style:font-size-complex="12pt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/>
    </style:style>
    <style:style style:name="P3711" style:parent-style-name="Normal" style:family="paragraph">
      <style:paragraph-properties fo:text-align="center"/>
      <style:text-properties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/>
    </style:style>
    <style:style style:name="P3718" style:parent-style-name="Normal" style:family="paragraph">
      <style:paragraph-properties fo:text-align="center"/>
      <style:text-properties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P3722" style:parent-style-name="Normal" style:family="paragraph">
      <style:paragraph-properties fo:text-align="center"/>
      <style:text-properties style:font-size-complex="12pt"/>
    </style:style>
    <style:style style:name="P3723" style:parent-style-name="Normal" style:family="paragraph">
      <style:paragraph-properties fo:text-align="center"/>
      <style:text-properties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/>
    </style:style>
    <style:style style:name="P3729" style:parent-style-name="Normal" style:family="paragraph">
      <style:paragraph-properties fo:text-align="center"/>
      <style:text-properties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/>
    </style:style>
    <style:style style:name="P3732" style:parent-style-name="Normal" style:family="paragraph">
      <style:paragraph-properties fo:text-align="center"/>
      <style:text-properties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/>
    </style:style>
    <style:style style:name="P3739" style:parent-style-name="Normal" style:family="paragraph">
      <style:paragraph-properties fo:text-align="center"/>
      <style:text-properties style:font-size-complex="12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P3742" style:parent-style-name="Normal" style:family="paragraph">
      <style:paragraph-properties fo:text-align="center"/>
      <style:text-properties style:font-size-complex="12pt"/>
    </style:style>
    <style:style style:name="P3743" style:parent-style-name="Normal" style:family="paragraph">
      <style:paragraph-properties fo:text-align="center"/>
      <style:text-properties style:font-size-complex="12pt"/>
    </style:style>
    <style:style style:name="P3744" style:parent-style-name="Normal" style:family="paragraph">
      <style:paragraph-properties fo:text-align="center"/>
      <style:text-properties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/>
    </style:style>
    <style:style style:name="P3750" style:parent-style-name="Normal" style:family="paragraph">
      <style:paragraph-properties fo:text-align="center"/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/>
    </style:style>
    <style:style style:name="P3753" style:parent-style-name="Normal" style:family="paragraph">
      <style:paragraph-properties fo:text-align="center"/>
      <style:text-properties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/>
    </style:style>
    <style:style style:name="P3760" style:parent-style-name="Normal" style:family="paragraph">
      <style:paragraph-properties fo:text-align="center"/>
      <style:text-properties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/>
    </style:style>
    <style:style style:name="P3763" style:parent-style-name="Normal" style:family="paragraph">
      <style:paragraph-properties fo:text-align="center"/>
      <style:text-properties style:font-size-complex="12pt"/>
    </style:style>
    <style:style style:name="P3764" style:parent-style-name="Normal" style:family="paragraph">
      <style:paragraph-properties fo:text-align="center"/>
      <style:text-properties style:font-size-complex="12pt"/>
    </style:style>
    <style:style style:name="P3765" style:parent-style-name="Normal" style:family="paragraph">
      <style:paragraph-properties fo:text-align="center"/>
      <style:text-properties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/>
    </style:style>
    <style:style style:name="P3771" style:parent-style-name="Normal" style:family="paragraph">
      <style:paragraph-properties fo:text-align="center"/>
      <style:text-properties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/>
    </style:style>
    <style:style style:name="P3774" style:parent-style-name="Normal" style:family="paragraph">
      <style:paragraph-properties fo:text-align="center"/>
      <style:text-properties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/>
    </style:style>
    <style:style style:name="P3781" style:parent-style-name="Normal" style:family="paragraph">
      <style:paragraph-properties fo:text-align="center"/>
      <style:text-properties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/>
    </style:style>
    <style:style style:name="P3784" style:parent-style-name="Normal" style:family="paragraph">
      <style:paragraph-properties fo:text-align="center"/>
      <style:text-properties style:font-size-complex="12pt"/>
    </style:style>
    <style:style style:name="P3785" style:parent-style-name="Normal" style:family="paragraph">
      <style:paragraph-properties fo:text-align="center"/>
      <style:text-properties style:font-size-complex="12pt"/>
    </style:style>
    <style:style style:name="P3786" style:parent-style-name="Normal" style:family="paragraph">
      <style:paragraph-properties fo:text-align="center"/>
      <style:text-properties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size-complex="12pt"/>
    </style:style>
    <style:style style:name="P3792" style:parent-style-name="Normal" style:family="paragraph">
      <style:paragraph-properties fo:text-align="center"/>
      <style:text-properties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/>
    </style:style>
    <style:style style:name="P3795" style:parent-style-name="Normal" style:family="paragraph">
      <style:paragraph-properties fo:text-align="center"/>
      <style:text-properties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/>
    </style:style>
    <style:style style:name="P3804" style:parent-style-name="Normal" style:family="paragraph">
      <style:paragraph-properties fo:text-align="center"/>
      <style:text-properties style:font-size-complex="12pt"/>
    </style:style>
    <style:style style:name="P3805" style:parent-style-name="Normal" style:family="paragraph">
      <style:paragraph-properties fo:text-align="center"/>
      <style:text-properties style:font-size-complex="12pt"/>
    </style:style>
    <style:style style:name="P3806" style:parent-style-name="Normal" style:family="paragraph">
      <style:paragraph-properties fo:text-align="center"/>
      <style:text-properties style:font-size-complex="12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size-complex="12pt"/>
    </style:style>
    <style:style style:name="P3812" style:parent-style-name="Normal" style:family="paragraph">
      <style:paragraph-properties fo:text-align="center"/>
      <style:text-properties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/>
    </style:style>
    <style:style style:name="P3815" style:parent-style-name="Normal" style:family="paragraph">
      <style:paragraph-properties fo:text-align="center"/>
      <style:text-properties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size-complex="12pt"/>
    </style:style>
    <style:style style:name="P3822" style:parent-style-name="Normal" style:family="paragraph">
      <style:paragraph-properties fo:text-align="center"/>
      <style:text-properties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/>
    </style:style>
    <style:style style:name="P3825" style:parent-style-name="Normal" style:family="paragraph">
      <style:paragraph-properties fo:text-align="center"/>
      <style:text-properties style:font-size-complex="12pt"/>
    </style:style>
    <style:style style:name="P3826" style:parent-style-name="Normal" style:family="paragraph">
      <style:paragraph-properties fo:text-align="center"/>
      <style:text-properties style:font-size-complex="12pt"/>
    </style:style>
    <style:style style:name="P3827" style:parent-style-name="Normal" style:family="paragraph">
      <style:paragraph-properties fo:text-align="center"/>
      <style:text-properties style:font-size-complex="12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/>
    </style:style>
    <style:style style:name="P3833" style:parent-style-name="Normal" style:family="paragraph">
      <style:paragraph-properties fo:text-align="center"/>
      <style:text-properties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/>
    </style:style>
    <style:style style:name="P3836" style:parent-style-name="Normal" style:family="paragraph">
      <style:paragraph-properties fo:text-align="center"/>
      <style:text-properties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P3843" style:parent-style-name="Normal" style:family="paragraph">
      <style:paragraph-properties fo:text-align="center"/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/>
    </style:style>
    <style:style style:name="P3846" style:parent-style-name="Normal" style:family="paragraph">
      <style:paragraph-properties fo:text-align="center"/>
      <style:text-properties style:font-size-complex="12pt"/>
    </style:style>
    <style:style style:name="P3847" style:parent-style-name="Normal" style:family="paragraph">
      <style:paragraph-properties fo:text-align="center"/>
      <style:text-properties style:font-size-complex="12pt"/>
    </style:style>
    <style:style style:name="P3848" style:parent-style-name="Normal" style:family="paragraph">
      <style:paragraph-properties fo:text-align="center"/>
      <style:text-properties style:font-size-complex="12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/>
    </style:style>
    <style:style style:name="P3854" style:parent-style-name="Normal" style:family="paragraph">
      <style:paragraph-properties fo:text-align="center"/>
      <style:text-properties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/>
    </style:style>
    <style:style style:name="P3857" style:parent-style-name="Normal" style:family="paragraph">
      <style:paragraph-properties fo:text-align="center"/>
      <style:text-properties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/>
    </style:style>
    <style:style style:name="P3864" style:parent-style-name="Normal" style:family="paragraph">
      <style:paragraph-properties fo:text-align="center"/>
      <style:text-properties style:font-size-complex="12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/>
    </style:style>
    <style:style style:name="P3867" style:parent-style-name="Normal" style:family="paragraph">
      <style:paragraph-properties fo:text-align="center"/>
      <style:text-properties style:font-size-complex="12pt"/>
    </style:style>
    <style:style style:name="P3868" style:parent-style-name="Normal" style:family="paragraph">
      <style:paragraph-properties fo:text-align="center"/>
      <style:text-properties style:font-size-complex="12pt"/>
    </style:style>
    <style:style style:name="P3869" style:parent-style-name="Normal" style:family="paragraph">
      <style:paragraph-properties fo:text-align="center"/>
      <style:text-properties style:font-size-complex="12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size-complex="12pt"/>
    </style:style>
    <style:style style:name="P3875" style:parent-style-name="Normal" style:family="paragraph">
      <style:paragraph-properties fo:text-align="center"/>
      <style:text-properties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/>
    </style:style>
    <style:style style:name="P3878" style:parent-style-name="Normal" style:family="paragraph">
      <style:paragraph-properties fo:text-align="center"/>
      <style:text-properties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/>
    </style:style>
    <style:style style:name="P3885" style:parent-style-name="Normal" style:family="paragraph">
      <style:paragraph-properties fo:text-align="center"/>
      <style:text-properties style:font-size-complex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size-complex="12pt"/>
    </style:style>
    <style:style style:name="P3888" style:parent-style-name="Normal" style:family="paragraph">
      <style:paragraph-properties fo:text-align="center"/>
      <style:text-properties style:font-size-complex="12pt"/>
    </style:style>
    <style:style style:name="P3889" style:parent-style-name="Normal" style:family="paragraph">
      <style:paragraph-properties fo:text-align="center"/>
      <style:text-properties style:font-size-complex="12pt"/>
    </style:style>
    <style:style style:name="P3890" style:parent-style-name="Normal" style:family="paragraph">
      <style:paragraph-properties fo:text-align="center"/>
      <style:text-properties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/>
    </style:style>
    <style:style style:name="P3896" style:parent-style-name="Normal" style:family="paragraph">
      <style:paragraph-properties fo:text-align="center"/>
      <style:text-properties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/>
    </style:style>
    <style:style style:name="P3899" style:parent-style-name="Normal" style:family="paragraph">
      <style:paragraph-properties fo:text-align="center"/>
      <style:text-properties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/>
    </style:style>
    <style:style style:name="P3906" style:parent-style-name="Normal" style:family="paragraph">
      <style:paragraph-properties fo:text-align="center"/>
      <style:text-properties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size-complex="12pt"/>
    </style:style>
    <style:style style:name="P3909" style:parent-style-name="Normal" style:family="paragraph">
      <style:paragraph-properties fo:text-align="center"/>
      <style:text-properties style:font-size-complex="12pt"/>
    </style:style>
    <style:style style:name="P3910" style:parent-style-name="Normal" style:family="paragraph">
      <style:paragraph-properties fo:text-align="center"/>
      <style:text-properties style:font-size-complex="12pt"/>
    </style:style>
    <style:style style:name="P3911" style:parent-style-name="Normal" style:family="paragraph">
      <style:paragraph-properties fo:text-align="center"/>
      <style:text-properties style:font-size-complex="12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size-complex="12pt"/>
    </style:style>
    <style:style style:name="P3917" style:parent-style-name="Normal" style:family="paragraph">
      <style:paragraph-properties fo:text-align="center"/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2pt"/>
    </style:style>
    <style:style style:name="P3920" style:parent-style-name="Normal" style:family="paragraph">
      <style:paragraph-properties fo:text-align="center"/>
      <style:text-properties style:font-size-complex="12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size-complex="12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size-complex="12pt"/>
    </style:style>
    <style:style style:name="P3929" style:parent-style-name="Normal" style:family="paragraph">
      <style:paragraph-properties fo:text-align="center"/>
      <style:text-properties style:font-size-complex="12pt"/>
    </style:style>
    <style:style style:name="P3930" style:parent-style-name="Normal" style:family="paragraph">
      <style:paragraph-properties fo:text-align="center"/>
      <style:text-properties style:font-size-complex="12pt"/>
    </style:style>
    <style:style style:name="P3931" style:parent-style-name="Normal" style:family="paragraph">
      <style:paragraph-properties fo:text-align="center"/>
      <style:text-properties style:font-size-complex="12pt"/>
    </style:style>
    <style:style style:name="P3932" style:parent-style-name="Normal" style:family="paragraph">
      <style:text-properties style:font-size-complex="12pt"/>
    </style:style>
    <style:style style:name="P3933" style:parent-style-name="Normal" style:family="paragraph">
      <style:text-properties style:font-size-complex="12pt"/>
    </style:style>
    <style:style style:name="P3934" style:parent-style-name="Normal" style:family="paragraph">
      <style:paragraph-properties fo:text-indent="3.6666in"/>
    </style:style>
    <style:style style:name="T39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h text:style-name="P5" text:outline-level="4">VILKAVIŠKIO RAJONO SAVIVALDYBĖS TARYBA</text:h>
      <text:p text:style-name="P6"/>
      <text:p text:style-name="P7">SPRENDIMAS</text:p>
      <text:p text:style-name="P8"><text:span text:style-name="T9">DĖL</text:span><text:span text:style-name="T10"><text:s/></text:span><text:span text:style-name="T11">VILKAVIŠKIO RAJONO SAVIVALDYBĖS TERITORIJOJE ESANČIŲ KAPINIŲ SĄRAŠO PATVIRTINIMO<text:s/></text:span></text:p>
      <text:p text:style-name="P12"/>
      <text:p text:style-name="P13">2016 m. gegužės 27 d. Nr. B-TS-383</text:p>
      <text:p text:style-name="P14">Vilkaviškis</text:p>
      <text:p text:style-name="P15"/>
      <text:p text:style-name="P16"/>
      <text:p text:style-name="P17"><text:span text:style-name="T18">Vadovaudamasi Lietuvos Respublikos vietos savivaldos įstatymo</text:span><text:span text:style-name="T19"><text:s/>16 straipsnio 4 dalimi,</text:span><text:span text:style-name="T20"><text:s/>Lietuvos Respublikos žmonių palaikų laidojimo įstatymo 33 straipsnio 3 dalimi, Vilkaviškio rajono savivaldybės taryba <text:s/>n u s p r e n d ž i a:</text:span></text:p>
      <text:p text:style-name="P21"><text:span text:style-name="T22">1</text:span><text:span text:style-name="T23">.</text:span><text:span text:style-name="T24"><text:tab/></text:span><text:span text:style-name="T25"><text:s/>Patvirtinti Vilkaviškio<text:s/></text:span><text:span text:style-name="T26">rajono savivaldybės teritorijoje esančių kapinių sąrašą</text:span><text:span text:style-name="T27"><text:s/></text:span><text:span text:style-name="T28">(</text:span><text:span text:style-name="T29">pridedama).<text:s/></text:span></text:p>
      <text:p text:style-name="P30"><text:span text:style-name="T31">2</text:span><text:span text:style-name="T32">.</text:span><text:span text:style-name="T33"><text:tab/></text:span><text:span text:style-name="T34"><text:s/>Paskelbti sąrašą Vilkaviškio rajono savivaldybės interneto svetainėje.</text:span></text:p>
      <text:p text:style-name="P35"><text:span text:style-name="T36">3</text:span><text:span text:style-name="T37">.</text:span><text:span text:style-name="T38"><text:tab/></text:span><text:span text:style-name="T39"><text:s/>Nustatyti, kad kapinių sąrašo duomenų atnaujinimą inicijuoja seniūnijų seniūnai ir (arba) už kapinių registraciją Kultūros vertybių registre atsakingi asmen</text:span><text:span text:style-name="T40">ys, pateikdami pasikeitusius duomenis Savivaldybės administracijos Architektūros ir urbanistikos skyriui ne vėliau kaip per 5 darbo dienas nuo sąrašo duomenų pasikeitimą patvirtinančios informacijos gavimo.</text:span></text:p>
      <text:p text:style-name="P41"><text:span text:style-name="T42">Šis sprendimas gali būti skundžiamas Lietuvos R</text:span><text:span text:style-name="T43">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text:s/>Algirdas Neiberka</text:span><text:span text:style-name="T50"><text:tab/></text:span></text:p>
      <text:soft-page-break/>
      <text:p text:style-name="P51">PATVIRTINTA</text:p>
      <text:p text:style-name="P54">Vilkaviškio rajono savivaldybės tarybos <text:s text:c="8"/></text:p>
      <text:p text:style-name="P55">2016 m. gegužės 27 d. sprendimu Nr. B-TS-383</text:p>
      <text:p text:style-name="P56"/>
      <text:p text:style-name="P57">VILKAVIŠKIO RAJONO SAVIVALDYBĖS TERITORIJOJE ESANČIŲ KAPINIŲ SĄRAŠA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Kapinių pavadinimas (jeigu yra) ir kapinių vieta: gyvenamosios vietovės<text:s/>pavadinimas, seniūnijos (jeigu įsteigta) pavadinimas, adresas (jeigu yra) ar su kapinėmis besiribojančios gatvės (jeigu yra) pavadinimas (jeigu nėra kapinių adreso)</text:p>
          </table:table-cell>
          <table:table-cell table:style-name="TableCell72">
            <text:p text:style-name="P73">Kapinių statusas ir sprendimo dėl kapinių statuso suteikimo priėmimo subjektas, data ir numeris</text:p>
          </table:table-cell>
          <table:table-cell table:style-name="TableCell74">
            <text:p text:style-name="P75">Kapinių plotas hektarais</text:p>
          </table:table-cell>
          <table:table-cell table:style-name="TableCell76">
            <text:p text:style-name="P77">Žyma apie kapinių žemės sklypo registraciją Nekilnojamojo turto registre (įregistruotas / neįregistruotas). Jeigu įregistruotas – registracijos data ir unikalus numeris.</text:p>
          </table:table-cell>
          <table:table-cell table:style-name="TableCell78">
            <text:p text:style-name="P79">Žyma apie kapinių registraciją Kultūros vertybių registre (registruotos / neregistruotos). Jeigu registruotos – unikalus kodas</text:p>
          </table:table-cell>
          <table:table-cell table:style-name="TableCell80">
            <text:p text:style-name="P81">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</text:p>
          </table:table-cell>
        </table:table-row>
        <table:table-row table:style-name="TableRow82">
          <table:table-cell table:style-name="TableCell83" table:number-columns-spanned="7">
            <text:p text:style-name="P84">Virba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rbalio civilinės kapinės, Virbalis, Vilniaus g. ir Kapų g. susikirtime</text:p>
          </table:table-cell>
          <table:table-cell table:style-name="TableCell90">
            <text:p text:style-name="P91">Veikiančios<text:s/></text:p>
            <text:p text:style-name="P92">Vilkaviškio rajono savivaldybės tarybos 2006-09-26<text:s/>sprendimas Nr. B-TS-1303</text:p>
          </table:table-cell>
          <table:table-cell table:style-name="TableCell93">
            <text:p text:style-name="P94">6,6</text:p>
          </table:table-cell>
          <table:table-cell table:style-name="TableCell95">
            <text:p text:style-name="P96">Neįregistruotas</text:p>
          </table:table-cell>
          <table:table-cell table:style-name="TableCell97">
            <text:p text:style-name="P98">Neregistruotos</text:p>
          </table:table-cell>
          <table:table-cell table:style-name="TableCell99">
            <text:p text:style-name="P100">Virbalio seniūnija Vilniaus g. 17, Virbalis, Vilkaviškio r. sav.</text:p>
            <text:p text:style-name="P101">Rymantas Augustinas Vaitkevičius,</text:p>
            <text:p text:style-name="P102">tel. 8 616 93 278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Virbalio miesto laukų kaimo žydų 1-osios civilinės senosios kapinės, Virbalio miesto laukų k., Virbalio sen.<text:s/></text:p>
          </table:table-cell>
          <table:table-cell table:style-name="TableCell108">
            <text:p text:style-name="P109">Neveikiančios</text:p>
            <text:p text:style-name="P110">Vilkaviškio rajono savivaldybės tarybos 2006-09-26 sprendimas Nr. B-TS-1303</text:p>
          </table:table-cell>
          <table:table-cell table:style-name="TableCell111">
            <text:p text:style-name="P112">0,80</text:p>
          </table:table-cell>
          <table:table-cell table:style-name="TableCell113">
            <text:p text:style-name="P114">Neįregistruotas</text:p>
          </table:table-cell>
          <table:table-cell table:style-name="TableCell115">
            <text:p text:style-name="P116">Registruotos</text:p>
            <text:p text:style-name="P117">unikalus kodas 20679</text:p>
          </table:table-cell>
          <table:table-cell table:style-name="TableCell118">
            <text:p text:style-name="P119">Virbalio seniūnija<text:s/></text:p>
            <text:p text:style-name="P120">Vilniaus g. 17, Virbalis, Vilkaviškio r. sav.</text:p>
            <text:p text:style-name="P121">seniūnas Zitas Lasevičius,</text:p>
            <text:p text:style-name="P122">tel. 8 616 53 409<text:s/>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Virbalio miesto laukų kaimo žydų 2-osios senosios civilinės kapinės,</text:p>
            <text:p text:style-name="P128">Virbalio miesto laukų k., Virbalio sen.</text:p>
          </table:table-cell>
          <table:table-cell table:style-name="TableCell129">
            <text:p text:style-name="P130">Neveikiančios</text:p>
            <text:p text:style-name="P131">Vilkaviškio rajono<text:s/>savivaldybės tarybos 2006-09-26 sprendimas Nr. B-TS-1303</text:p>
          </table:table-cell>
          <table:table-cell table:style-name="TableCell132">
            <text:p text:style-name="P133">0,30</text:p>
          </table:table-cell>
          <table:table-cell table:style-name="TableCell134">
            <text:p text:style-name="P135">Neįregistruotas</text:p>
          </table:table-cell>
          <table:table-cell table:style-name="TableCell136">
            <text:p text:style-name="P137">Registruotos</text:p>
            <text:p text:style-name="P138">unikalus kodas 20681</text:p>
          </table:table-cell>
          <table:table-cell table:style-name="TableCell139">
            <text:p text:style-name="P140">Virbalio seniūnija</text:p>
            <text:p text:style-name="P141">Vilniaus g. 17, Virbalis, Vilkaviškio r. sav.</text:p>
            <text:p text:style-name="P142">seniūnas Zitas Lasevičius,</text:p>
            <text:p text:style-name="P143">tel. 8 616 53 409</text:p>
          </table:table-cell>
        </table:table-row>
        <text:soft-page-break/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Virbalio miesto vokiečių<text:s/>senosios civilinės kapinės Virbalis, Virbalio sen.</text:p>
          </table:table-cell>
          <table:table-cell table:style-name="TableCell149">
            <text:p text:style-name="P150">Neveikiančios</text:p>
            <text:p text:style-name="P151">Vilkaviškio rajono savivaldybės tarybos 2006-09-26 sprendimas Nr. B-TS-1303</text:p>
          </table:table-cell>
          <table:table-cell table:style-name="TableCell152">
            <text:p text:style-name="P153">3,40</text:p>
          </table:table-cell>
          <table:table-cell table:style-name="TableCell154">
            <text:p text:style-name="P155">Neįregistruotas</text:p>
          </table:table-cell>
          <table:table-cell table:style-name="TableCell156">
            <text:p text:style-name="P157">Registruotos</text:p>
            <text:p text:style-name="P158">unikalus kodas 23080</text:p>
          </table:table-cell>
          <table:table-cell table:style-name="TableCell159">
            <text:p text:style-name="P160">Virbalio seniūnija<text:s/></text:p>
            <text:p text:style-name="P161">Vilniaus g. 17, Virbalis, Vilkaviškio r.<text:s/>sav.</text:p>
            <text:p text:style-name="P162">seniūnas Zitas Lasevičius,</text:p>
            <text:p text:style-name="P163">tel. 8 616 53 409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Švitrūnų kaimo senosios civilinės kapinės</text:p>
            <text:p text:style-name="P169">Švitrūnų k., Virbalio sen.</text:p>
          </table:table-cell>
          <table:table-cell table:style-name="TableCell170">
            <text:p text:style-name="P171">Neveikiančios</text:p>
            <text:p text:style-name="P172">Vilkaviškio rajono savivaldybės tarybos 2006-09-26 sprendimas Nr. B-TS-1303</text:p>
          </table:table-cell>
          <table:table-cell table:style-name="TableCell173">
            <text:p text:style-name="P174">0,60</text:p>
          </table:table-cell>
          <table:table-cell table:style-name="TableCell175">
            <text:p text:style-name="P176">Neįregistruotas</text:p>
          </table:table-cell>
          <table:table-cell table:style-name="TableCell177">
            <text:p text:style-name="P178">Registruotos</text:p>
            <text:p text:style-name="P179">unikalus<text:s/>kodas 23069</text:p>
          </table:table-cell>
          <table:table-cell table:style-name="TableCell180">
            <text:p text:style-name="P181">Virbalio seniūnija</text:p>
            <text:p text:style-name="P182">Vilniaus g. 17,Virbalis, Vilkaviškio r. sav.</text:p>
            <text:p text:style-name="P183">seniūnas Zitas Lasevičius</text:p>
            <text:p text:style-name="P184">tel. 8 616 53 409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Mažučių kaimo senosios civilinės kapinės,</text:p>
            <text:p text:style-name="P190">Mažučių k., Virbalio sen.</text:p>
          </table:table-cell>
          <table:table-cell table:style-name="TableCell191">
            <text:p text:style-name="P192">Neveikiančios</text:p>
            <text:p text:style-name="P193">Vilkaviškio rajono savivaldybės tarybos<text:s/>2006-09-26 sprendimas Nr. B-TS-1303</text:p>
          </table:table-cell>
          <table:table-cell table:style-name="TableCell194">
            <text:p text:style-name="P195">0,10</text:p>
          </table:table-cell>
          <table:table-cell table:style-name="TableCell196">
            <text:p text:style-name="P197">Neįregistruotas</text:p>
          </table:table-cell>
          <table:table-cell table:style-name="TableCell198">
            <text:p text:style-name="P199">Registruotos</text:p>
            <text:p text:style-name="P200">unikalus kodas 23072</text:p>
          </table:table-cell>
          <table:table-cell table:style-name="TableCell201">
            <text:p text:style-name="P202">Virbalio seniūnija</text:p>
            <text:p text:style-name="P203">Vilniaus g. 17, Virbalis, Vilkaviškio r. sav.</text:p>
            <text:p text:style-name="P204">seniūnas Zitas Lasevičius,</text:p>
            <text:p text:style-name="P205">tel. 8 616 53 409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Bijotų kaimo senosios civilinės kapinės</text:p>
            <text:p text:style-name="P211">Bijotų k.,<text:s/>Virbalio sen.</text:p>
          </table:table-cell>
          <table:table-cell table:style-name="TableCell212">
            <text:p text:style-name="P213">Neveikiančios</text:p>
            <text:p text:style-name="P214">Vilkaviškio rajono savivaldybės tarybos 2006-09-26 sprendimas Nr. B-TS-1303</text:p>
          </table:table-cell>
          <table:table-cell table:style-name="TableCell215">
            <text:p text:style-name="P216">0,10</text:p>
          </table:table-cell>
          <table:table-cell table:style-name="TableCell217">
            <text:p text:style-name="P218">Neįregistruotas</text:p>
          </table:table-cell>
          <table:table-cell table:style-name="TableCell219">
            <text:p text:style-name="P220">Registruotos</text:p>
            <text:p text:style-name="P221">unikalus kodas 23065</text:p>
          </table:table-cell>
          <table:table-cell table:style-name="TableCell222">
            <text:p text:style-name="P223">Virbalio seniūnija</text:p>
            <text:p text:style-name="P224">Vilniaus g. 17, Virbalis, Vilkaviškio r. sav.</text:p>
            <text:p text:style-name="P225">seniūnas Zitas Lasevičius,</text:p>
            <text:p text:style-name="P226">tel.<text:s/>8 616 53 409</text:p>
          </table:table-cell>
        </table:table-row>
        <table:table-row table:style-name="TableRow227">
          <table:table-cell table:style-name="TableCell228">
            <text:p text:style-name="P229">8.</text:p>
          </table:table-cell>
          <table:table-cell table:style-name="TableCell230">
            <text:p text:style-name="P231">Virbalio miesto laukų kaimo Antrojo pasaulinio karo laikotarpio masinių žudynių vieta ir aukų kapavietė,</text:p>
            <text:p text:style-name="P232">Virbalio miesto laukų k., Virbalio sen.</text:p>
            <text:p text:style-name="P233"/>
          </table:table-cell>
          <table:table-cell table:style-name="TableCell234">
            <text:p text:style-name="P235">Neveikiančios</text:p>
            <text:p text:style-name="P236">Vilkaviškio rajono savivaldybės tarybos 2006-09-26 sprendimas Nr. B-TS-1303</text:p>
          </table:table-cell>
          <table:table-cell table:style-name="TableCell237">
            <text:p text:style-name="P238">0,60</text:p>
          </table:table-cell>
          <table:table-cell table:style-name="TableCell239">
            <text:p text:style-name="P240">Neįregistruotas</text:p>
          </table:table-cell>
          <table:table-cell table:style-name="TableCell241">
            <text:p text:style-name="P242">Registruotos</text:p>
            <text:p text:style-name="P243">unikalus kodas 11351</text:p>
          </table:table-cell>
          <table:table-cell table:style-name="TableCell244">
            <text:p text:style-name="P245">Virbalio seniūnija</text:p>
            <text:p text:style-name="P246">Vilniaus g. 17, Virbalis, Vilkaviškio r. sav.</text:p>
            <text:p text:style-name="P247">seniūnas Zitas Lasevičius,<text:s/></text:p>
            <text:p text:style-name="P248">tel. 8 616 53 409</text:p>
          </table:table-cell>
        </table:table-row>
        <table:table-row table:style-name="TableRow249">
          <table:table-cell table:style-name="TableCell250" table:number-columns-spanned="7">
            <text:p text:style-name="P251">Pilv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Alksnėnų kaimo senosios civilinės kapinės, Alksnėnų k., Pilviškių<text:s/>sen.</text:p>
          </table:table-cell>
          <table:table-cell table:style-name="TableCell257">
            <text:p text:style-name="P258">Neveikiančios<text:s/></text:p>
            <text:p text:style-name="P259">Vilkaviškio rajono savivaldybės tarybos 2006-09-26 sprendimas Nr. B-TS-1303</text:p>
          </table:table-cell>
          <table:table-cell table:style-name="TableCell260">
            <text:p text:style-name="P261">0,22</text:p>
          </table:table-cell>
          <table:table-cell table:style-name="TableCell262">
            <text:p text:style-name="P263">Neįregistruotas</text:p>
          </table:table-cell>
          <table:table-cell table:style-name="TableCell264">
            <text:p text:style-name="P265">Neregistruotos</text:p>
          </table:table-cell>
          <table:table-cell table:style-name="TableCell266">
            <text:p text:style-name="P267">Pilviškių seniūnija</text:p>
            <text:p text:style-name="P268">Mokyklos g. 1, Pilviškių mstl.,<text:s/></text:p>
            <text:p text:style-name="P269">Vilkaviškio r. sav.</text:p>
            <text:p text:style-name="P270">Sigitas Antanavičius,</text:p>
            <text:p text:style-name="P271">tel. 8 670 75 232</text:p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Bebrininkų kaimo senosios civilinės kapinės, Piliakalnio g., Bebrininkų k., Pilviškių sen.</text:p>
          </table:table-cell>
          <table:table-cell table:style-name="TableCell277">
            <text:p text:style-name="P278">Neveikiančios<text:s/></text:p>
            <text:p text:style-name="P279">Vilkaviškio rajono savivaldybės tarybos 2006-09-26 sprendimas Nr. B-TS-1303</text:p>
            <text:p text:style-name="P280"/>
          </table:table-cell>
          <table:table-cell table:style-name="TableCell281">
            <text:p text:style-name="P282">0,24</text:p>
          </table:table-cell>
          <table:table-cell table:style-name="TableCell283">
            <text:p text:style-name="P284">Neįregistruotas</text:p>
          </table:table-cell>
          <table:table-cell table:style-name="TableCell285">
            <text:p text:style-name="P286">Neregistruotos</text:p>
          </table:table-cell>
          <table:table-cell table:style-name="TableCell287">
            <text:p text:style-name="P288">Pilviškių seniūnija</text:p>
            <text:p text:style-name="P289">Mokyklos g. 1, Pilviškių mstl.,<text:s/></text:p>
            <text:p text:style-name="P290">Vilkaviškio r. sav.</text:p>
            <text:p text:style-name="P291">Raimundas Slibinskas,</text:p>
            <text:p text:style-name="P292">tel. 8 618 54 309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Būdviečių kaimo senosios civilinės kapinės,</text:p>
            <text:p text:style-name="P298">Būdviečių k., Pilviškių sen.</text:p>
          </table:table-cell>
          <table:table-cell table:style-name="TableCell299">
            <text:p text:style-name="P300">Neveikiančios<text:s/></text:p>
            <text:p text:style-name="P301">Vilkaviškio rajono savivaldybės tarybos<text:s/><text:soft-page-break/>2006-09-26 sprendimas Nr. B-TS-1303</text:p>
          </table:table-cell>
          <table:table-cell table:style-name="TableCell302">
            <text:p text:style-name="P303">0,15</text:p>
          </table:table-cell>
          <table:table-cell table:style-name="TableCell304">
            <text:p text:style-name="P305">Neįregistruotas</text:p>
          </table:table-cell>
          <table:table-cell table:style-name="TableCell306">
            <text:p text:style-name="P307">Neregistruotos</text:p>
          </table:table-cell>
          <table:table-cell table:style-name="TableCell308">
            <text:p text:style-name="P309">Pilviškių seniūnija</text:p>
            <text:p text:style-name="P310">Mokyklos g. 1, Pilviškių mstl.,<text:s/></text:p>
            <text:p text:style-name="P311">Vilkaviškio r. sav.</text:p>
            <text:soft-page-break/>
            <text:p text:style-name="P312">Alfonsas Beržinskas,</text:p>
            <text:p text:style-name="P313">tel. 8 615 70 756</text:p>
          </table:table-cell>
        </table:table-row>
        <text:soft-page-break/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Gulbiniškių kaimo vokiečių senosios civilinės kapinės,</text:p>
            <text:p text:style-name="P319">Gulbiniškių k., Pilviškių sen.</text:p>
          </table:table-cell>
          <table:table-cell table:style-name="TableCell320">
            <text:p text:style-name="P321">Neveikiančios<text:s/></text:p>
            <text:p text:style-name="P322">Vilkaviškio rajono savivaldybės tarybos 2006-09-26 sprendimas Nr. B-TS-1303</text:p>
          </table:table-cell>
          <table:table-cell table:style-name="TableCell323">
            <text:p text:style-name="P324">0,20</text:p>
          </table:table-cell>
          <table:table-cell table:style-name="TableCell325">
            <text:p text:style-name="P326">Neįregistruotas</text:p>
          </table:table-cell>
          <table:table-cell table:style-name="TableCell327">
            <text:p text:style-name="P328">Neregistruotos</text:p>
          </table:table-cell>
          <table:table-cell table:style-name="TableCell329">
            <text:p text:style-name="P330">Pilviškių seniūnija</text:p>
            <text:p text:style-name="P331">Mokyklos g. 1, Pilviškių mstl.,<text:s/></text:p>
            <text:p text:style-name="P332">Vilkaviškio r. sav.</text:p>
            <text:p text:style-name="P333">Raimundas Slibinskas,</text:p>
            <text:p text:style-name="P334">tel. 8 618 54 309</text:p>
          </table:table-cell>
        </table:table-row>
        <table:table-row table:style-name="TableRow335">
          <table:table-cell table:style-name="TableCell336">
            <text:p text:style-name="P337">13.</text:p>
          </table:table-cell>
          <table:table-cell table:style-name="TableCell338">
            <text:p text:style-name="P339">Oželių kaimo senosios civilinės kapinės,</text:p>
            <text:p text:style-name="P340">Oželių k., Pilviškių sen.</text:p>
          </table:table-cell>
          <table:table-cell table:style-name="TableCell341">
            <text:p text:style-name="P342">Neveikiančios<text:s/></text:p>
            <text:p text:style-name="P343">Vilkaviškio rajono savivaldybės tarybos 2006-09-26 sprendimas Nr. B-TS-1303</text:p>
            <text:p text:style-name="P344"/>
          </table:table-cell>
          <table:table-cell table:style-name="TableCell345">
            <text:p text:style-name="P346">0,13</text:p>
          </table:table-cell>
          <table:table-cell table:style-name="TableCell347">
            <text:p text:style-name="P348">Neįregistruotas</text:p>
          </table:table-cell>
          <table:table-cell table:style-name="TableCell349">
            <text:p text:style-name="P350">Neregistruotos</text:p>
          </table:table-cell>
          <table:table-cell table:style-name="TableCell351">
            <text:p text:style-name="P352">Pilviškių seniūnija</text:p>
            <text:p text:style-name="P353">Mokyklos g. 1, Pilviškių mstl.,<text:s/></text:p>
            <text:p text:style-name="P354">Vilkaviškio r. sav.</text:p>
            <text:p text:style-name="P355">Raimundas<text:s/>Slibinskas,</text:p>
            <text:p text:style-name="P356">tel. 8 618 54 309</text:p>
          </table:table-cell>
        </table:table-row>
        <table:table-row table:style-name="TableRow357">
          <table:table-cell table:style-name="TableCell358">
            <text:p text:style-name="P359">14.</text:p>
          </table:table-cell>
          <table:table-cell table:style-name="TableCell360">
            <text:p text:style-name="P361">Opšrūtų kaimo vokiečių senosios civilinės kapinės,</text:p>
            <text:p text:style-name="P362">Šaltinio g., Opšrūtų k., Pilviškių sen.</text:p>
          </table:table-cell>
          <table:table-cell table:style-name="TableCell363">
            <text:p text:style-name="P364">Neveikiančios<text:s/></text:p>
            <text:p text:style-name="P365">Vilkaviškio rajono savivaldybės tarybos 2006-09-26 sprendimas Nr. B-TS-1303</text:p>
            <text:p text:style-name="P366"/>
          </table:table-cell>
          <table:table-cell table:style-name="TableCell367">
            <text:p text:style-name="P368">0,14</text:p>
          </table:table-cell>
          <table:table-cell table:style-name="TableCell369">
            <text:p text:style-name="P370">Neįregistruotas</text:p>
          </table:table-cell>
          <table:table-cell table:style-name="TableCell371">
            <text:p text:style-name="P372">Neregistruotos</text:p>
          </table:table-cell>
          <table:table-cell table:style-name="TableCell373">
            <text:p text:style-name="P374">Pilviškių seniūnija</text:p>
            <text:p text:style-name="P375">Mokyklos g. 1, Pilviškių mstl.,<text:s/></text:p>
            <text:p text:style-name="P376">Vilkaviškio r. sav.</text:p>
            <text:p text:style-name="P377">Raimundas Slibinskas,</text:p>
            <text:p text:style-name="P378">tel. 8 618 54 309</text:p>
          </table:table-cell>
        </table:table-row>
        <table:table-row table:style-name="TableRow379">
          <table:table-cell table:style-name="TableCell380">
            <text:p text:style-name="P381">15.</text:p>
          </table:table-cell>
          <table:table-cell table:style-name="TableCell382">
            <text:p text:style-name="P383">Opšrūtų kaimo senosios civilinės kapinės,</text:p>
            <text:p text:style-name="P384">Opšrūtų k., Pilviškių sen.</text:p>
          </table:table-cell>
          <table:table-cell table:style-name="TableCell385">
            <text:p text:style-name="P386">Neveikiančios<text:s/></text:p>
            <text:p text:style-name="P387">Vilkaviškio rajono savivaldybės tarybos 2006-09-26 sprendimas Nr. B-TS-1303</text:p>
            <text:p text:style-name="P388"/>
          </table:table-cell>
          <table:table-cell table:style-name="TableCell389">
            <text:p text:style-name="P390">0,23</text:p>
          </table:table-cell>
          <table:table-cell table:style-name="TableCell391">
            <text:p text:style-name="P392">Neįregistruotas</text:p>
          </table:table-cell>
          <table:table-cell table:style-name="TableCell393">
            <text:p text:style-name="P394">Neregistruotos</text:p>
          </table:table-cell>
          <table:table-cell table:style-name="TableCell395">
            <text:p text:style-name="P396">Pilviškių seniūnija</text:p>
            <text:p text:style-name="P397">Mokyklos g. 1, Pilviškių mstl.,<text:s/></text:p>
            <text:p text:style-name="P398">Vilkaviškio r. sav.</text:p>
            <text:p text:style-name="P399">Sigitas Antanavičius,</text:p>
            <text:p text:style-name="P400">tel. 8 670 75 232</text:p>
          </table:table-cell>
        </table:table-row>
        <table:table-row table:style-name="TableRow401">
          <table:table-cell table:style-name="TableCell402">
            <text:p text:style-name="P403">16.</text:p>
          </table:table-cell>
          <table:table-cell table:style-name="TableCell404">
            <text:p text:style-name="P405">Paežerių kaimo senosios civilinės kapinės,</text:p>
            <text:p text:style-name="P406">Ežero g., Paežerių k., Pilviškių<text:s/>sen.</text:p>
          </table:table-cell>
          <table:table-cell table:style-name="TableCell407">
            <text:p text:style-name="P408">Neveikiančios<text:s/></text:p>
            <text:p text:style-name="P409">Vilkaviškio rajono savivaldybės tarybos 2006-09-26 sprendimas Nr. B-TS-1303</text:p>
          </table:table-cell>
          <table:table-cell table:style-name="TableCell410">
            <text:p text:style-name="P411">0,04</text:p>
          </table:table-cell>
          <table:table-cell table:style-name="TableCell412">
            <text:p text:style-name="P413">Neįregistruotas</text:p>
          </table:table-cell>
          <table:table-cell table:style-name="TableCell414">
            <text:p text:style-name="P415">Neregistruotos</text:p>
          </table:table-cell>
          <table:table-cell table:style-name="TableCell416">
            <text:p text:style-name="P417">Pilviškių seniūnija</text:p>
            <text:p text:style-name="P418">Mokyklos g. 1, Pilviškių mstl.,<text:s/></text:p>
            <text:p text:style-name="P419">Vilkaviškio r. sav.</text:p>
            <text:p text:style-name="P420">Alfonsas Beržinskas,</text:p>
            <text:p text:style-name="P421">tel. 8 615 70 756</text:p>
          </table:table-cell>
        </table:table-row>
        <table:table-row table:style-name="TableRow422">
          <table:table-cell table:style-name="TableCell423">
            <text:p text:style-name="P424">17.</text:p>
          </table:table-cell>
          <table:table-cell table:style-name="TableCell425">
            <text:p text:style-name="P426">Parausių kaimo vokiečių senosios civilinės kapinės,</text:p>
            <text:p text:style-name="P427">Parausių k., Pilviškių sen.</text:p>
          </table:table-cell>
          <table:table-cell table:style-name="TableCell428">
            <text:p text:style-name="P429">Neveikiančios<text:s/></text:p>
            <text:p text:style-name="P430">Vilkaviškio rajono savivaldybės tarybos 2006-09-26 sprendimas Nr. B-TS-1303</text:p>
            <text:p text:style-name="P431"/>
          </table:table-cell>
          <table:table-cell table:style-name="TableCell432">
            <text:p text:style-name="P433">0,08</text:p>
          </table:table-cell>
          <table:table-cell table:style-name="TableCell434">
            <text:p text:style-name="P435">Neįregistruotas</text:p>
            <text:p text:style-name="P436"/>
          </table:table-cell>
          <table:table-cell table:style-name="TableCell437">
            <text:p text:style-name="P438">Neregistruotos</text:p>
          </table:table-cell>
          <table:table-cell table:style-name="TableCell439">
            <text:p text:style-name="P440">Pilviškių seniūnija</text:p>
            <text:p text:style-name="P441">Mokyklos g. 1, Pilviškių mstl.,<text:s/></text:p>
            <text:p text:style-name="P442">Vilkaviškio r. sav.</text:p>
            <text:p text:style-name="P443">Raimundas Slibinskas,</text:p>
            <text:p text:style-name="P444">tel. 8 618 54 309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Piliūnų kaimo senosios civilinės kapinės,</text:p>
            <text:p text:style-name="P450">Piliūnų k., Pilviškių sen.</text:p>
          </table:table-cell>
          <table:table-cell table:style-name="TableCell451">
            <text:p text:style-name="P452">Neveikiančios</text:p>
            <text:p text:style-name="P453">Vilkaviškio rajono savivaldybės tarybos 2006-09-26 sprendimas Nr. B-TS-1303</text:p>
          </table:table-cell>
          <table:table-cell table:style-name="TableCell454">
            <text:p text:style-name="P455">0,18</text:p>
          </table:table-cell>
          <table:table-cell table:style-name="TableCell456">
            <text:p text:style-name="P457">Neįregistruotas</text:p>
          </table:table-cell>
          <table:table-cell table:style-name="TableCell458">
            <text:p text:style-name="P459">Neregistruotos</text:p>
          </table:table-cell>
          <table:table-cell table:style-name="TableCell460">
            <text:p text:style-name="P461">Pilviškių seniūnija</text:p>
            <text:p text:style-name="P462">Mokyklos g. 1, Pilviškių mstl.,<text:s/></text:p>
            <text:p text:style-name="P463">Vilkaviškio r. sav.</text:p>
            <text:p text:style-name="P464">Raimundas Slibinskas, tel. 8 618 54 309</text:p>
          </table:table-cell>
        </table:table-row>
        <text:soft-page-break/>
        <table:table-row table:style-name="TableRow465">
          <table:table-cell table:style-name="TableCell466">
            <text:p text:style-name="P467">19.</text:p>
          </table:table-cell>
          <table:table-cell table:style-name="TableCell468">
            <text:p text:style-name="P469">Pilviškių miestelio vokiečių senosios civilinės kapinės,</text:p>
            <text:p text:style-name="P470">Aukštupio g., Pilviškių mstl., Pilviškių<text:s/>sen.</text:p>
          </table:table-cell>
          <table:table-cell table:style-name="TableCell471">
            <text:p text:style-name="P472">Neveikiančios</text:p>
            <text:p text:style-name="P473">Vilkaviškio rajono savivaldybės tarybos 2006-09-26 sprendimas Nr. B-TS-1303</text:p>
          </table:table-cell>
          <table:table-cell table:style-name="TableCell474">
            <text:p text:style-name="P475">0,36</text:p>
          </table:table-cell>
          <table:table-cell table:style-name="TableCell476">
            <text:p text:style-name="P477">Neįregistruotas</text:p>
          </table:table-cell>
          <table:table-cell table:style-name="TableCell478">
            <text:p text:style-name="P479">Neregistruotos</text:p>
          </table:table-cell>
          <table:table-cell table:style-name="TableCell480">
            <text:p text:style-name="P481">Pilviškių seniūnija</text:p>
            <text:p text:style-name="P482">Mokyklos g. 1, Pilviškių mstl.,<text:s/></text:p>
            <text:p text:style-name="P483">Vilkaviškio r. sav.</text:p>
            <text:p text:style-name="P484">Alfonsas Beržinskas, tel. 8 615 70 756</text:p>
          </table:table-cell>
        </table:table-row>
        <table:table-row table:style-name="TableRow485">
          <table:table-cell table:style-name="TableCell486">
            <text:p text:style-name="P487">20.</text:p>
          </table:table-cell>
          <table:table-cell table:style-name="TableCell488">
            <text:p text:style-name="P489">Pilviškių miestelio Sovietų Sąjungos karo belaisvių žudynių vieta ir kapavietė, Gulbinų g., Pilviškių mstl., Pilviškių sen.</text:p>
          </table:table-cell>
          <table:table-cell table:style-name="TableCell490">
            <text:p text:style-name="P491">Neveikiančios</text:p>
            <text:p text:style-name="P492">Vilkaviškio rajono savivaldybės tarybos 2006-09-26 sprendimas Nr. B-TS-1303</text:p>
          </table:table-cell>
          <table:table-cell table:style-name="TableCell493">
            <text:p text:style-name="P494">0,03</text:p>
          </table:table-cell>
          <table:table-cell table:style-name="TableCell495">
            <text:p text:style-name="P496">Neįregistruotas</text:p>
          </table:table-cell>
          <table:table-cell table:style-name="TableCell497">
            <text:p text:style-name="P498">Neregistruotos</text:p>
          </table:table-cell>
          <table:table-cell table:style-name="TableCell499">
            <text:p text:style-name="P500">Pilviškių seniūnija</text:p>
            <text:p text:style-name="P501">Mokyklos g. 1, Pilviškių mstl.,<text:s/></text:p>
            <text:p text:style-name="P502">Vilkaviškio r. sav.</text:p>
            <text:p text:style-name="P503">Vaclovas Mikalauskas,</text:p>
            <text:p text:style-name="P504">tel. 8 635 10 071</text:p>
          </table:table-cell>
        </table:table-row>
        <table:table-row table:style-name="TableRow505">
          <table:table-cell table:style-name="TableCell506">
            <text:p text:style-name="P507">21.</text:p>
          </table:table-cell>
          <table:table-cell table:style-name="TableCell508">
            <text:p text:style-name="P509">Rūdos (Gurbšilio) kaimo Pirmojo pasaulinio karo vokiečių karių kapinės,</text:p>
            <text:p text:style-name="P510">Gurbšilio k., Pilviškių sen.</text:p>
          </table:table-cell>
          <table:table-cell table:style-name="TableCell511">
            <text:p text:style-name="P512">Neveikiančios</text:p>
            <text:p text:style-name="P513">Vilkaviškio rajono<text:s/>savivaldybės tarybos 2006-09-26 sprendimas Nr. B-TS-1303</text:p>
          </table:table-cell>
          <table:table-cell table:style-name="TableCell514">
            <text:p text:style-name="P515">0,06</text:p>
          </table:table-cell>
          <table:table-cell table:style-name="TableCell516">
            <text:p text:style-name="P517">Neįregistruotas</text:p>
          </table:table-cell>
          <table:table-cell table:style-name="TableCell518">
            <text:p text:style-name="P519">Neregistruotos</text:p>
          </table:table-cell>
          <table:table-cell table:style-name="TableCell520">
            <text:p text:style-name="P521">Pilviškių seniūnija</text:p>
            <text:p text:style-name="P522">Mokyklos g. 1, Pilviškių mstl.,<text:s/></text:p>
            <text:p text:style-name="P523">Vilkaviškio r. sav.</text:p>
            <text:p text:style-name="P524">Alfonsas Beržinskas,</text:p>
            <text:p text:style-name="P525">tel. 8 615 70 756</text:p>
          </table:table-cell>
        </table:table-row>
        <table:table-row table:style-name="TableRow526">
          <table:table-cell table:style-name="TableCell527">
            <text:p text:style-name="P528">22.</text:p>
          </table:table-cell>
          <table:table-cell table:style-name="TableCell529">
            <text:p text:style-name="P530">Starkų kaimo senosios civilinės kapinės,</text:p>
            <text:p text:style-name="P531">Starkų k., Pilviškių sen.</text:p>
          </table:table-cell>
          <table:table-cell table:style-name="TableCell532">
            <text:p text:style-name="P533">Neveikiančios</text:p>
            <text:p text:style-name="P534">Vilkaviškio rajono savivaldybės tarybos 2006-09-26 sprendimas Nr. B-TS-1303</text:p>
          </table:table-cell>
          <table:table-cell table:style-name="TableCell535">
            <text:p text:style-name="P536">0,38</text:p>
          </table:table-cell>
          <table:table-cell table:style-name="TableCell537">
            <text:p text:style-name="P538">Neįregistruotas</text:p>
          </table:table-cell>
          <table:table-cell table:style-name="TableCell539">
            <text:p text:style-name="P540">Neregistruotos</text:p>
          </table:table-cell>
          <table:table-cell table:style-name="TableCell541">
            <text:p text:style-name="P542">Pilviškių seniūnija</text:p>
            <text:p text:style-name="P543">Mokyklos g. 1, Pilviškių mstl.,<text:s/></text:p>
            <text:p text:style-name="P544">Vilkaviškio r. sav.</text:p>
            <text:p text:style-name="P545">Sigitas Antanavičius,</text:p>
            <text:p text:style-name="P546">tel.<text:s/>8 670 75 232</text:p>
          </table:table-cell>
        </table:table-row>
        <table:table-row table:style-name="TableRow547">
          <table:table-cell table:style-name="TableCell548">
            <text:p text:style-name="P549">23.</text:p>
          </table:table-cell>
          <table:table-cell table:style-name="TableCell550">
            <text:p text:style-name="P551">Žiūrių kaimo senosios civilinės kapinės,</text:p>
            <text:p text:style-name="P552">Žiūrių k., Pilviškių sen.</text:p>
          </table:table-cell>
          <table:table-cell table:style-name="TableCell553">
            <text:p text:style-name="P554">Neveikiančios</text:p>
            <text:p text:style-name="P555">Vilkaviškio rajono savivaldybės tarybos 2006-09-26 sprendimas Nr. B-TS-1303</text:p>
          </table:table-cell>
          <table:table-cell table:style-name="TableCell556">
            <text:p text:style-name="P557">0,21</text:p>
          </table:table-cell>
          <table:table-cell table:style-name="TableCell558">
            <text:p text:style-name="P559">Neįregistruotas</text:p>
          </table:table-cell>
          <table:table-cell table:style-name="TableCell560">
            <text:p text:style-name="P561">Neregistruotos</text:p>
          </table:table-cell>
          <table:table-cell table:style-name="TableCell562">
            <text:p text:style-name="P563">Pilviškių seniūnija</text:p>
            <text:p text:style-name="P564">Mokyklos g. 1, Pilviškių mstl.,<text:s/></text:p>
            <text:p text:style-name="P565">Vilkaviškio r. sav.</text:p>
            <text:p text:style-name="P566">Raimundas Slibinskas,</text:p>
            <text:p text:style-name="P567">tel. 8 618 54 309</text:p>
          </table:table-cell>
        </table:table-row>
        <table:table-row table:style-name="TableRow568">
          <table:table-cell table:style-name="TableCell569">
            <text:p text:style-name="P570">24.</text:p>
          </table:table-cell>
          <table:table-cell table:style-name="TableCell571">
            <text:p text:style-name="P572">Pilviškių miestelio pokario metais žuvusių ir čia palaidotų 24 sovietinių aktyvistų (kolonistų) kapavietė,</text:p>
            <text:p text:style-name="P573">Stoties g., Pilviškių mstl., Pilviškių sen.</text:p>
          </table:table-cell>
          <table:table-cell table:style-name="TableCell574">
            <text:p text:style-name="P575">Neveikiančios</text:p>
            <text:p text:style-name="P576">Vilkaviškio rajono savivaldybės tarybos 2006-09-26 sprendimas Nr. B-TS-1303</text:p>
          </table:table-cell>
          <table:table-cell table:style-name="TableCell577">
            <text:p text:style-name="P578">0,06</text:p>
          </table:table-cell>
          <table:table-cell table:style-name="TableCell579">
            <text:p text:style-name="P580">Neįregistruotas</text:p>
          </table:table-cell>
          <table:table-cell table:style-name="TableCell581">
            <text:p text:style-name="P582">Neregistruotos</text:p>
          </table:table-cell>
          <table:table-cell table:style-name="TableCell583">
            <text:p text:style-name="P584">Pilviškių seniūnija</text:p>
            <text:p text:style-name="P585">Mokyklos g. 1, Pilviškių mstl.,<text:s/></text:p>
            <text:p text:style-name="P586">Vilkaviškio r. sav.</text:p>
            <text:p text:style-name="P587">Vaclovas Mikalauskas,</text:p>
            <text:p text:style-name="P588">tel. 8 635 10 071</text:p>
          </table:table-cell>
        </table:table-row>
        <table:table-row table:style-name="TableRow589">
          <table:table-cell table:style-name="TableCell590">
            <text:p text:style-name="P591">25.</text:p>
          </table:table-cell>
          <table:table-cell table:style-name="TableCell592">
            <text:p text:style-name="P593">Pilviškių miestelio<text:s/>žydų senosios civilinės kapinės (senųjų kapinių dalis),</text:p>
            <text:p text:style-name="P594">Jovarų g., Pilviškių mstl., Pilviškių sen.</text:p>
          </table:table-cell>
          <table:table-cell table:style-name="TableCell595">
            <text:p text:style-name="P596">Neveikiančios</text:p>
            <text:p text:style-name="P597">Vilkaviškio rajono savivaldybės tarybos 2006-09-26 sprendimas Nr. B-TS-1303</text:p>
          </table:table-cell>
          <table:table-cell table:style-name="TableCell598">
            <text:p text:style-name="P599">0,002</text:p>
          </table:table-cell>
          <table:table-cell table:style-name="TableCell600">
            <text:p text:style-name="P601">Neįregistruotas</text:p>
          </table:table-cell>
          <table:table-cell table:style-name="TableCell602">
            <text:p text:style-name="P603">Neregistruotos</text:p>
          </table:table-cell>
          <table:table-cell table:style-name="TableCell604">
            <text:p text:style-name="P605">Pilviškių seniūnija</text:p>
            <text:p text:style-name="P606">Mokyklos g. 1, Pilviškių mstl.,<text:s/></text:p>
            <text:p text:style-name="P607">Vilkaviškio r. sav.</text:p>
            <text:p text:style-name="P608">Vaclovas Mikalauskas,</text:p>
            <text:p text:style-name="P609">tel. 8 635 10 071</text:p>
          </table:table-cell>
        </table:table-row>
        <text:soft-page-break/>
        <table:table-row table:style-name="TableRow610">
          <table:table-cell table:style-name="TableCell611">
            <text:p text:style-name="P612">26.</text:p>
          </table:table-cell>
          <table:table-cell table:style-name="TableCell613">
            <text:p text:style-name="P614">Smilgių kaimo vokiečių senosios civilinės kapinės, Smilgių k., Pilviškių sen.</text:p>
          </table:table-cell>
          <table:table-cell table:style-name="TableCell615">
            <text:p text:style-name="P616">Neveikiančios</text:p>
            <text:p text:style-name="P617">Vilkaviškio rajono savivaldybės tarybos 2006-09-26 sprendimas Nr.<text:s/>B-TS-1303</text:p>
          </table:table-cell>
          <table:table-cell table:style-name="TableCell618">
            <text:p text:style-name="P619">0,15</text:p>
          </table:table-cell>
          <table:table-cell table:style-name="TableCell620">
            <text:p text:style-name="P621">Neįregistruotas</text:p>
          </table:table-cell>
          <table:table-cell table:style-name="TableCell622">
            <text:p text:style-name="P623">Neregistruotos</text:p>
          </table:table-cell>
          <table:table-cell table:style-name="TableCell624">
            <text:p text:style-name="P625">Pilviškių seniūnija</text:p>
            <text:p text:style-name="P626">Mokyklos g. 1, Pilviškių mstl.,<text:s/></text:p>
            <text:p text:style-name="P627">Vilkaviškio r. sav.</text:p>
            <text:p text:style-name="P628">Sigitas Antanavičius,</text:p>
            <text:p text:style-name="P629">Tel. 8 670 75 232</text:p>
          </table:table-cell>
        </table:table-row>
        <table:table-row table:style-name="TableRow630">
          <table:table-cell table:style-name="TableCell631">
            <text:p text:style-name="P632">27.</text:p>
          </table:table-cell>
          <table:table-cell table:style-name="TableCell633">
            <text:p text:style-name="P634">Dumčių kaimo civilinės kapinės, Dumčių k., Pilviškių sen.</text:p>
          </table:table-cell>
          <table:table-cell table:style-name="TableCell635">
            <text:p text:style-name="P636">Veikiančios</text:p>
            <text:p text:style-name="P637">Vilkaviškio rajono<text:s/>savivaldybės tarybos 2006-09-26 sprendimas Nr. B-TS-1303</text:p>
          </table:table-cell>
          <table:table-cell table:style-name="TableCell638">
            <text:p text:style-name="P639">0,04</text:p>
          </table:table-cell>
          <table:table-cell table:style-name="TableCell640">
            <text:p text:style-name="P641">Neįregistruotas</text:p>
          </table:table-cell>
          <table:table-cell table:style-name="TableCell642">
            <text:p text:style-name="P643">Neregistruotos</text:p>
          </table:table-cell>
          <table:table-cell table:style-name="TableCell644">
            <text:p text:style-name="P645">Pilviškių seniūnija</text:p>
            <text:p text:style-name="P646">Mokyklos g. 1, Pilviškių mstl.,<text:s/></text:p>
            <text:p text:style-name="P647">Vilkaviškio r. sav.</text:p>
            <text:p text:style-name="P648">Alfonsas Beržinskas,</text:p>
            <text:p text:style-name="P649">tel. 8 615 70 756</text:p>
          </table:table-cell>
        </table:table-row>
        <table:table-row table:style-name="TableRow650">
          <table:table-cell table:style-name="TableCell651">
            <text:p text:style-name="P652">28.</text:p>
          </table:table-cell>
          <table:table-cell table:style-name="TableCell653">
            <text:p text:style-name="P654">Gabriškės kaimo civilinės kapinės, Gabriškės<text:s/>k., Pilviškių sen.</text:p>
          </table:table-cell>
          <table:table-cell table:style-name="TableCell655">
            <text:p text:style-name="P656">Veikiančios</text:p>
            <text:p text:style-name="P657">Vilkaviškio rajono savivaldybės tarybos 2006-09-26 sprendimas Nr. B-TS-1303</text:p>
          </table:table-cell>
          <table:table-cell table:style-name="TableCell658">
            <text:p text:style-name="P659">1,4</text:p>
          </table:table-cell>
          <table:table-cell table:style-name="TableCell660">
            <text:p text:style-name="P661">Neįregistruotas</text:p>
          </table:table-cell>
          <table:table-cell table:style-name="TableCell662">
            <text:p text:style-name="P663">Neregistruotos</text:p>
          </table:table-cell>
          <table:table-cell table:style-name="TableCell664">
            <text:p text:style-name="P665">Pilviškių seniūnija</text:p>
            <text:p text:style-name="P666">Mokyklos g. 1, Pilviškių mstl.,<text:s/></text:p>
            <text:p text:style-name="P667">Vilkaviškio r. sav.</text:p>
            <text:p text:style-name="P668">Vaclovas Mikalauskas, tel. 8 635 10 071</text:p>
          </table:table-cell>
        </table:table-row>
        <table:table-row table:style-name="TableRow669">
          <table:table-cell table:style-name="TableCell670">
            <text:p text:style-name="P671">29.</text:p>
          </table:table-cell>
          <table:table-cell table:style-name="TableCell672">
            <text:p text:style-name="P673">Juozūniškės kaimo civilinės kapinės,</text:p>
            <text:p text:style-name="P674">Juozūniškės k., Pilviškių sen.</text:p>
          </table:table-cell>
          <table:table-cell table:style-name="TableCell675">
            <text:p text:style-name="P676">Veikiančios</text:p>
            <text:p text:style-name="P677">Vilkaviškio rajono savivaldybės tarybos 2006-09-26 sprendimas Nr. B-TS-1303</text:p>
          </table:table-cell>
          <table:table-cell table:style-name="TableCell678">
            <text:p text:style-name="P679">0,14</text:p>
          </table:table-cell>
          <table:table-cell table:style-name="TableCell680">
            <text:p text:style-name="P681">Neįregistruotas</text:p>
          </table:table-cell>
          <table:table-cell table:style-name="TableCell682">
            <text:p text:style-name="P683">Neregistruotos</text:p>
          </table:table-cell>
          <table:table-cell table:style-name="TableCell684">
            <text:p text:style-name="P685">Pilviškių seniūnija</text:p>
            <text:p text:style-name="P686">Mokyklos g. 1, Pilviškių mstl.,<text:s/></text:p>
            <text:p text:style-name="P687">Vilkaviškio r. sav.</text:p>
            <text:p text:style-name="P688">Alfonsas Beržinskas,</text:p>
            <text:p text:style-name="P689">tel. 8 615 70 756</text:p>
          </table:table-cell>
        </table:table-row>
        <table:table-row table:style-name="TableRow690">
          <table:table-cell table:style-name="TableCell691">
            <text:p text:style-name="P692">30.</text:p>
          </table:table-cell>
          <table:table-cell table:style-name="TableCell693">
            <text:p text:style-name="P694">Paežerių kaimo civilinės kapinės, Ežero g. Paežerių k., Pilviškių sen.</text:p>
          </table:table-cell>
          <table:table-cell table:style-name="TableCell695">
            <text:p text:style-name="P696">Veikiančios</text:p>
            <text:p text:style-name="P697">Vilkaviškio rajono savivaldybės tarybos 2006-09-26 sprendimas Nr. B-TS-1303</text:p>
          </table:table-cell>
          <table:table-cell table:style-name="TableCell698">
            <text:p text:style-name="P699">1,03</text:p>
          </table:table-cell>
          <table:table-cell table:style-name="TableCell700">
            <text:p text:style-name="P701">Neįregistruotas</text:p>
          </table:table-cell>
          <table:table-cell table:style-name="TableCell702">
            <text:p text:style-name="P703">Neregistruotos</text:p>
          </table:table-cell>
          <table:table-cell table:style-name="TableCell704">
            <text:p text:style-name="P705">Pilviškių seniūnija</text:p>
            <text:p text:style-name="P706">Mokyklos g. 1, Pilviškių mstl.,<text:s/></text:p>
            <text:p text:style-name="P707">Vilkaviškio r. sav.</text:p>
            <text:p text:style-name="P708">Alfonsas Beržinskas,</text:p>
            <text:p text:style-name="P709">tel. 8 615 70 756</text:p>
          </table:table-cell>
        </table:table-row>
        <table:table-row table:style-name="TableRow710">
          <table:table-cell table:style-name="TableCell711">
            <text:p text:style-name="P712">31.</text:p>
          </table:table-cell>
          <table:table-cell table:style-name="TableCell713">
            <text:p text:style-name="P714">Parausių kaimo civilinės kapinės, Parausių k., Pilviškių sen.</text:p>
          </table:table-cell>
          <table:table-cell table:style-name="TableCell715">
            <text:p text:style-name="P716">Veikiančios</text:p>
            <text:p text:style-name="P717">Vilkaviškio rajono savivaldybės tarybos 2006-09-26<text:s/>sprendimas Nr. B-TS-1303</text:p>
          </table:table-cell>
          <table:table-cell table:style-name="TableCell718">
            <text:p text:style-name="P719">0,24</text:p>
          </table:table-cell>
          <table:table-cell table:style-name="TableCell720">
            <text:p text:style-name="P721">Neįregistruotas</text:p>
          </table:table-cell>
          <table:table-cell table:style-name="TableCell722">
            <text:p text:style-name="P723">Neregistruotos</text:p>
          </table:table-cell>
          <table:table-cell table:style-name="TableCell724">
            <text:p text:style-name="P725">Pilviškių seniūnija</text:p>
            <text:p text:style-name="P726">Mokyklos g. 1, Pilviškių mstl.,<text:s/></text:p>
            <text:p text:style-name="P727">Vilkaviškio r. sav.</text:p>
            <text:p text:style-name="P728">Raimundas Slibinskas, tel. 8 618 54 309</text:p>
          </table:table-cell>
        </table:table-row>
        <table:table-row table:style-name="TableRow729">
          <table:table-cell table:style-name="TableCell730">
            <text:p text:style-name="P731">32.</text:p>
          </table:table-cell>
          <table:table-cell table:style-name="TableCell732">
            <text:p text:style-name="P733">Parausių kaimo senosios civilinės kapinės, Parausių k., Pilviškių sen.</text:p>
          </table:table-cell>
          <table:table-cell table:style-name="TableCell734">
            <text:p text:style-name="P735">Veikiančios</text:p>
            <text:p text:style-name="P736">Vilkaviškio rajono savivaldybės tarybos 2006-09-29 sprendimas Nr. B-TS-1303</text:p>
            <text:p text:style-name="P737"/>
          </table:table-cell>
          <table:table-cell table:style-name="TableCell738">
            <text:p text:style-name="P739">0,18</text:p>
          </table:table-cell>
          <table:table-cell table:style-name="TableCell740">
            <text:p text:style-name="P741">Neįregistruotas</text:p>
          </table:table-cell>
          <table:table-cell table:style-name="TableCell742">
            <text:p text:style-name="P743">Neregistruotos</text:p>
          </table:table-cell>
          <table:table-cell table:style-name="TableCell744">
            <text:p text:style-name="P745">Pilviškių seniūnija</text:p>
            <text:p text:style-name="P746">Mokyklos g. 1, Pilviškių mstl.,<text:s/></text:p>
            <text:p text:style-name="P747">Vilkaviškio r. sav.</text:p>
            <text:p text:style-name="P748">Raimundas Slibinskas, tel. 8 618 54 309</text:p>
          </table:table-cell>
        </table:table-row>
        <table:table-row table:style-name="TableRow749">
          <table:table-cell table:style-name="TableCell750">
            <text:p text:style-name="P751">33.</text:p>
          </table:table-cell>
          <table:table-cell table:style-name="TableCell752">
            <text:p text:style-name="P753">Pilviškių<text:s/>miestelio civilinės kapinės, Stoties g.,<text:s/><text:soft-page-break/>Pilviškių mstl., Pilviškių sen.</text:p>
          </table:table-cell>
          <table:table-cell table:style-name="TableCell754">
            <text:p text:style-name="P755">Veikiančios</text:p>
            <text:p text:style-name="P756">Vilkaviškio rajono savivaldybės tarybos<text:s/><text:soft-page-break/>2006-09-26 sprendimas Nr. B-TS-1303</text:p>
            <text:p text:style-name="P757"/>
          </table:table-cell>
          <table:table-cell table:style-name="TableCell758">
            <text:p text:style-name="P759">0,74</text:p>
          </table:table-cell>
          <table:table-cell table:style-name="TableCell760">
            <text:p text:style-name="P761">Neįregistruotas</text:p>
          </table:table-cell>
          <table:table-cell table:style-name="TableCell762">
            <text:p text:style-name="P763">Neregistruotos</text:p>
          </table:table-cell>
          <table:table-cell table:style-name="TableCell764">
            <text:p text:style-name="P765">Pilviškių seniūnija</text:p>
            <text:p text:style-name="P766">Mokyklos g. 1, Pilviškių mstl.,<text:s/></text:p>
            <text:soft-page-break/>
            <text:p text:style-name="P767">Vilkaviškio r. sav.</text:p>
            <text:p text:style-name="P768">Vaclovas Mikalauskas,</text:p>
            <text:p text:style-name="P769">Tel. 8 635 10 071</text:p>
          </table:table-cell>
        </table:table-row>
        <text:soft-page-break/>
        <table:table-row table:style-name="TableRow770">
          <table:table-cell table:style-name="TableCell771">
            <text:p text:style-name="P772">34.</text:p>
          </table:table-cell>
          <table:table-cell table:style-name="TableCell773">
            <text:p text:style-name="P774">Sausbalių kaimo civilinės kapinės, Gižų kelio g., Sausbalių k., Pilviškių sen.</text:p>
          </table:table-cell>
          <table:table-cell table:style-name="TableCell775">
            <text:p text:style-name="P776">Veikiančios</text:p>
            <text:p text:style-name="P777">Vilkaviškio rajono savivaldybės tarybos 2006-09-26 sprendimas Nr. B-TS-1303</text:p>
          </table:table-cell>
          <table:table-cell table:style-name="TableCell778">
            <text:p text:style-name="P779">0,10</text:p>
          </table:table-cell>
          <table:table-cell table:style-name="TableCell780">
            <text:p text:style-name="P781">Neįregistruotas</text:p>
          </table:table-cell>
          <table:table-cell table:style-name="TableCell782">
            <text:p text:style-name="P783">Neregistruotos</text:p>
          </table:table-cell>
          <table:table-cell table:style-name="TableCell784">
            <text:p text:style-name="P785">Pilviškių seniūnija</text:p>
            <text:p text:style-name="P786">Mokyklos g. 1, Pilviškių mstl.,<text:s/></text:p>
            <text:p text:style-name="P787">Vilkaviškio r. sav.</text:p>
            <text:p text:style-name="P788">Alfonsas Beržinskas, tel. 8 615 70 756</text:p>
          </table:table-cell>
        </table:table-row>
        <table:table-row table:style-name="TableRow789">
          <table:table-cell table:style-name="TableCell790">
            <text:p text:style-name="P791">35.</text:p>
          </table:table-cell>
          <table:table-cell table:style-name="TableCell792">
            <text:p text:style-name="P793">Smilgių kaimo civilinės kapinės, Smilgių k., Pilviškių sen.</text:p>
          </table:table-cell>
          <table:table-cell table:style-name="TableCell794">
            <text:p text:style-name="P795">Veikiančios</text:p>
            <text:p text:style-name="P796">Vilkaviškio rajono savivaldybės tarybos 2006-09-26 sprendimas Nr. B-TS-1303</text:p>
          </table:table-cell>
          <table:table-cell table:style-name="TableCell797">
            <text:p text:style-name="P798">0,31</text:p>
          </table:table-cell>
          <table:table-cell table:style-name="TableCell799">
            <text:p text:style-name="P800">Neįregistruotas</text:p>
          </table:table-cell>
          <table:table-cell table:style-name="TableCell801">
            <text:p text:style-name="P802">Neregistruotos</text:p>
          </table:table-cell>
          <table:table-cell table:style-name="TableCell803">
            <text:p text:style-name="P804">Pilviškių seniūnija</text:p>
            <text:p text:style-name="P805">Mokyklos g. 1, Pilviškių mstl.,<text:s/></text:p>
            <text:p text:style-name="P806">Vilkaviškio r. sav.</text:p>
            <text:p text:style-name="P807">Sigitas Antanavičius, tel. 8 670 75 232</text:p>
          </table:table-cell>
        </table:table-row>
        <table:table-row table:style-name="TableRow808">
          <table:table-cell table:style-name="TableCell809">
            <text:p text:style-name="P810">36.</text:p>
          </table:table-cell>
          <table:table-cell table:style-name="TableCell811">
            <text:p text:style-name="P812">Stirnėnų kaimo civilinės kapinės, Bažnyčios g., Stirnėnų k., Pilviškių sen.</text:p>
          </table:table-cell>
          <table:table-cell table:style-name="TableCell813">
            <text:p text:style-name="P814">Veikiančios<text:s/></text:p>
            <text:p text:style-name="P815">Vilkaviškio rajono savivaldybės tarybos 2006-09-26 sprendimas Nr. B-TS-1303</text:p>
          </table:table-cell>
          <table:table-cell table:style-name="TableCell816">
            <text:p text:style-name="P817">0,71</text:p>
          </table:table-cell>
          <table:table-cell table:style-name="TableCell818">
            <text:p text:style-name="P819">Neįregistruotas</text:p>
          </table:table-cell>
          <table:table-cell table:style-name="TableCell820">
            <text:p text:style-name="P821">Neregistruotos</text:p>
          </table:table-cell>
          <table:table-cell table:style-name="TableCell822">
            <text:p text:style-name="P823">Pilviškių seniūnija</text:p>
            <text:p text:style-name="P824">Mokyklos g. 1, Pilviškių mstl.,<text:s/></text:p>
            <text:p text:style-name="P825">Vilkaviškio r. sav.</text:p>
            <text:p text:style-name="P826">Sigitas Antanavičius, tel. 8 670 75 232</text:p>
          </table:table-cell>
        </table:table-row>
        <table:table-row table:style-name="TableRow827">
          <table:table-cell table:style-name="TableCell828" table:number-columns-spanned="7">
            <text:p text:style-name="P829">Klausučių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37.</text:p>
          </table:table-cell>
          <table:table-cell table:style-name="TableCell833">
            <text:p text:style-name="P834">Klausučių kaimo senosios civilinės kapinės, Klausučių k., Klausučių sen.</text:p>
          </table:table-cell>
          <table:table-cell table:style-name="TableCell835">
            <text:p text:style-name="P836">Neveikiančios</text:p>
            <text:p text:style-name="P837">Vilkaviškio rajono savivaldybės tarybos 2006-09-29 sprendimas B-TS-1303</text:p>
          </table:table-cell>
          <table:table-cell table:style-name="TableCell838">
            <text:p text:style-name="P839">0,09</text:p>
          </table:table-cell>
          <table:table-cell table:style-name="TableCell840">
            <text:p text:style-name="P841">Neįregistruotas</text:p>
          </table:table-cell>
          <table:table-cell table:style-name="TableCell842">
            <text:p text:style-name="P843">Neregistruotos</text:p>
          </table:table-cell>
          <table:table-cell table:style-name="TableCell844">
            <text:p text:style-name="P845">Klausučių seniūnija</text:p>
            <text:p text:style-name="P846">Klausučių g. 20, Klausučių k.,<text:s/></text:p>
            <text:p text:style-name="P847">Vilkaviškio r. sav.<text:s/></text:p>
            <text:p text:style-name="P848">seniūnė Gema Skystimienė, tel. 8 342 66 026</text:p>
          </table:table-cell>
        </table:table-row>
        <table:table-row table:style-name="TableRow849">
          <table:table-cell table:style-name="TableCell850">
            <text:p text:style-name="P851">38.</text:p>
          </table:table-cell>
          <table:table-cell table:style-name="TableCell852">
            <text:p text:style-name="P853">Augalų kaimo senosios civilinės kapinės, Augalų k., Klausučių sen.</text:p>
          </table:table-cell>
          <table:table-cell table:style-name="TableCell854">
            <text:p text:style-name="P855">Neveikiančios</text:p>
            <text:p text:style-name="P856">Vilkaviškio rajono savivaldybės tarybos 2006-09-29 sprendimas Nr. B-TS-1303</text:p>
          </table:table-cell>
          <table:table-cell table:style-name="TableCell857">
            <text:p text:style-name="P858">0,10</text:p>
          </table:table-cell>
          <table:table-cell table:style-name="TableCell859">
            <text:p text:style-name="P860">Neįregistruotas</text:p>
          </table:table-cell>
          <table:table-cell table:style-name="TableCell861">
            <text:p text:style-name="P862">Neregistruotos</text:p>
          </table:table-cell>
          <table:table-cell table:style-name="TableCell863">
            <text:p text:style-name="P864">Klausučių seniūnija</text:p>
            <text:p text:style-name="P865">Klausučių g. 20, Klausučių k.,<text:s/></text:p>
            <text:p text:style-name="P866">Vilkaviškio r. sav. <text:s/></text:p>
            <text:p text:style-name="P867">seniūnė Gema Skystimienė,</text:p>
            <text:p text:style-name="P868">tel. 8 342 66 026</text:p>
          </table:table-cell>
        </table:table-row>
        <table:table-row table:style-name="TableRow869">
          <table:table-cell table:style-name="TableCell870">
            <text:p text:style-name="P871">39.</text:p>
          </table:table-cell>
          <table:table-cell table:style-name="TableCell872">
            <text:p text:style-name="P873">Skliausčių kaimo senosios civilinės kapinės, Didlapių k., Klausučių sen.</text:p>
          </table:table-cell>
          <table:table-cell table:style-name="TableCell874">
            <text:p text:style-name="P875">Neveikiančios</text:p>
            <text:p text:style-name="P876">Vilkaviškio rajono savivaldybės tarybos 2006-09-29 sprendimas Nr. B-TS-1303</text:p>
          </table:table-cell>
          <table:table-cell table:style-name="TableCell877">
            <text:p text:style-name="P878">0,14</text:p>
          </table:table-cell>
          <table:table-cell table:style-name="TableCell879">
            <text:p text:style-name="P880">Neįregistruotas</text:p>
          </table:table-cell>
          <table:table-cell table:style-name="TableCell881">
            <text:p text:style-name="P882">Neregistruotos</text:p>
          </table:table-cell>
          <table:table-cell table:style-name="TableCell883">
            <text:p text:style-name="P884">Klausučių seniūnija</text:p>
            <text:p text:style-name="P885">Klausučių g. 20, Klausučių k.,<text:s/></text:p>
            <text:p text:style-name="P886">Vilkaviškio r. sav.</text:p>
            <text:p text:style-name="P887">seniūnė Gema Skystimienė, tel. 8 342 66 026</text:p>
          </table:table-cell>
        </table:table-row>
        <table:table-row table:style-name="TableRow888">
          <table:table-cell table:style-name="TableCell889">
            <text:p text:style-name="P890">40.</text:p>
          </table:table-cell>
          <table:table-cell table:style-name="TableCell891">
            <text:p text:style-name="P892">Teiberių kaimo senosios<text:s/>civilinės kapinės, Teiberių k., Klausučių sen.</text:p>
          </table:table-cell>
          <table:table-cell table:style-name="TableCell893">
            <text:p text:style-name="P894">Neveikiančios</text:p>
            <text:p text:style-name="P895">Vilkaviškio rajono savivaldybės tarybos 2006-09-29 sprendimas Nr. B-TS-1303</text:p>
          </table:table-cell>
          <table:table-cell table:style-name="TableCell896">
            <text:p text:style-name="P897">0,07</text:p>
          </table:table-cell>
          <table:table-cell table:style-name="TableCell898">
            <text:p text:style-name="P899">Neįregistruotas</text:p>
          </table:table-cell>
          <table:table-cell table:style-name="TableCell900">
            <text:p text:style-name="P901">Neregistruotos</text:p>
          </table:table-cell>
          <table:table-cell table:style-name="TableCell902">
            <text:p text:style-name="P903">Klausučių seniūnija</text:p>
            <text:p text:style-name="P904">Klausučių g. 20, Klausučių k.,<text:s/></text:p>
            <text:p text:style-name="P905">Vilkaviškio r. sav.</text:p>
            <text:soft-page-break/>
            <text:p text:style-name="P906">seniūnė Gema Skystimienė, tel. 8 342 66 026</text:p>
          </table:table-cell>
        </table:table-row>
        <text:soft-page-break/>
        <table:table-row table:style-name="TableRow907">
          <table:table-cell table:style-name="TableCell908">
            <text:p text:style-name="P909">41.</text:p>
          </table:table-cell>
          <table:table-cell table:style-name="TableCell910">
            <text:p text:style-name="P911">Daržininkų kaimo senosios civilinės kapinės, Daržininkų k., Klausučių sen.</text:p>
          </table:table-cell>
          <table:table-cell table:style-name="TableCell912">
            <text:p text:style-name="P913">Neveikiančios</text:p>
            <text:p text:style-name="P914">Vilkaviškio rajono savivaldybės tarybos 2006-09-29 sprendimas Nr. B-TS-1303</text:p>
          </table:table-cell>
          <table:table-cell table:style-name="TableCell915">
            <text:p text:style-name="P916">0,09</text:p>
          </table:table-cell>
          <table:table-cell table:style-name="TableCell917">
            <text:p text:style-name="P918">Neįregistruotas</text:p>
          </table:table-cell>
          <table:table-cell table:style-name="TableCell919">
            <text:p text:style-name="P920">Neregistruotos</text:p>
          </table:table-cell>
          <table:table-cell table:style-name="TableCell921">
            <text:p text:style-name="P922">Klausučių<text:s/>seniūnija</text:p>
            <text:p text:style-name="P923">Klausučių g. 20, Klausučių k.,<text:s/></text:p>
            <text:p text:style-name="P924">Vilkaviškio r. sav.</text:p>
            <text:p text:style-name="P925">seniūnė Gema Skystimienė, tel. 8 342 66 026</text:p>
          </table:table-cell>
        </table:table-row>
        <table:table-row table:style-name="TableRow926">
          <table:table-cell table:style-name="TableCell927">
            <text:p text:style-name="P928">42.</text:p>
          </table:table-cell>
          <table:table-cell table:style-name="TableCell929">
            <text:p text:style-name="P930">Žynių kaimo Antrojo pasaulinio karo laikotarpio žydų tautybės žmonių ir Sovietų Sąjungos karo belaisvių masinių žudynių vieta ir kapavietė, Žynių<text:s/>k., Klausučių sen.</text:p>
          </table:table-cell>
          <table:table-cell table:style-name="TableCell931">
            <text:p text:style-name="P932">Neveikiančios</text:p>
            <text:p text:style-name="P933">Vilkaviškio rajono savivaldybės tarybos 2006-09-29 sprendimas Nr. B-TS-1303</text:p>
          </table:table-cell>
          <table:table-cell table:style-name="TableCell934">
            <text:p text:style-name="P935">0,22</text:p>
          </table:table-cell>
          <table:table-cell table:style-name="TableCell936">
            <text:p text:style-name="P937">Neįregistruotas</text:p>
          </table:table-cell>
          <table:table-cell table:style-name="TableCell938">
            <text:p text:style-name="P939">Neregistruotos</text:p>
          </table:table-cell>
          <table:table-cell table:style-name="TableCell940">
            <text:p text:style-name="P941">Klausučių seniūnija</text:p>
            <text:p text:style-name="P942">Klausučių g. 20, Klausučių k.,<text:s/></text:p>
            <text:p text:style-name="P943">Vilkaviškio r. sav.</text:p>
            <text:p text:style-name="P944">seniūnė Gema Skystimienė, tel. 8 342 66 026</text:p>
          </table:table-cell>
        </table:table-row>
        <table:table-row table:style-name="TableRow945">
          <table:table-cell table:style-name="TableCell946">
            <text:p text:style-name="P947">43.</text:p>
          </table:table-cell>
          <table:table-cell table:style-name="TableCell948">
            <text:p text:style-name="P949">Andriškių kaimo Sovietų Sąjungos karių, žuvusių Antrajame pasauliniame kare, kapinės, Andriškių k., Klausučių sen.</text:p>
          </table:table-cell>
          <table:table-cell table:style-name="TableCell950">
            <text:p text:style-name="P951">Neveikiančios</text:p>
            <text:p text:style-name="P952">Vilkaviškio rajono savivaldybės tarybos 2006-09-29 sprendimas Nr. B-TS-1303</text:p>
          </table:table-cell>
          <table:table-cell table:style-name="TableCell953">
            <text:p text:style-name="P954">0,08</text:p>
          </table:table-cell>
          <table:table-cell table:style-name="TableCell955">
            <text:p text:style-name="P956">Neįregistruotas</text:p>
          </table:table-cell>
          <table:table-cell table:style-name="TableCell957">
            <text:p text:style-name="P958">Neregistruotos</text:p>
          </table:table-cell>
          <table:table-cell table:style-name="TableCell959">
            <text:p text:style-name="P960">Klausučių seniūnija</text:p>
            <text:p text:style-name="P961">Klausučių g. 20, Klausučių k.,<text:s/></text:p>
            <text:p text:style-name="P962">Vilkaviškio r. sav.</text:p>
            <text:p text:style-name="P963">seniūnė Gema Skystimienė, tel. 8 342 66 026</text:p>
          </table:table-cell>
        </table:table-row>
        <table:table-row table:style-name="TableRow964">
          <table:table-cell table:style-name="TableCell965">
            <text:p text:style-name="P966">44.</text:p>
          </table:table-cell>
          <table:table-cell table:style-name="TableCell967">
            <text:p text:style-name="P968">Andriškių kaimo Pirmojo pasaulinio karo vokiečių karių kapinės, Andriškių k., Klausučių sen.</text:p>
          </table:table-cell>
          <table:table-cell table:style-name="TableCell969">
            <text:p text:style-name="P970">Neveikiančios</text:p>
            <text:p text:style-name="P971">Vilkaviškio rajono savivaldybės tarybos 2006-09-29 sprendimas Nr. B-TS-1303</text:p>
          </table:table-cell>
          <table:table-cell table:style-name="TableCell972">
            <text:p text:style-name="P973">0,08</text:p>
          </table:table-cell>
          <table:table-cell table:style-name="TableCell974">
            <text:p text:style-name="P975">Neįregistruotas</text:p>
          </table:table-cell>
          <table:table-cell table:style-name="TableCell976">
            <text:p text:style-name="P977">Neregistruotos</text:p>
          </table:table-cell>
          <table:table-cell table:style-name="TableCell978">
            <text:p text:style-name="P979">Klausučių seniūnija</text:p>
            <text:p text:style-name="P980">Klausučių g. 20, Klausučių k.,<text:s/></text:p>
            <text:p text:style-name="P981">Vilkaviškio r. sav.</text:p>
            <text:p text:style-name="P982">seniūnė Gema Skystimienė, tel. 8 342 66 026</text:p>
          </table:table-cell>
        </table:table-row>
        <table:table-row table:style-name="TableRow983">
          <table:table-cell table:style-name="TableCell984">
            <text:p text:style-name="P985">45.</text:p>
          </table:table-cell>
          <table:table-cell table:style-name="TableCell986">
            <text:p text:style-name="P987">Žaliosios civilinės kapinės, Andriškių k.,<text:s/>Klausučių sen.</text:p>
          </table:table-cell>
          <table:table-cell table:style-name="TableCell988">
            <text:p text:style-name="P989">Veikiančios</text:p>
            <text:p text:style-name="P990">Vilkaviškio rajono savivaldybės tarybos 2006-09-29 sprendimas Nr. B-TS-1303</text:p>
          </table:table-cell>
          <table:table-cell table:style-name="TableCell991">
            <text:p text:style-name="P992">1,20</text:p>
          </table:table-cell>
          <table:table-cell table:style-name="TableCell993">
            <text:p text:style-name="P994">Neįregistruotas</text:p>
          </table:table-cell>
          <table:table-cell table:style-name="TableCell995">
            <text:p text:style-name="P996">Neregistruotos</text:p>
          </table:table-cell>
          <table:table-cell table:style-name="TableCell997">
            <text:p text:style-name="P998">Klausučių seniūnija</text:p>
            <text:p text:style-name="P999">Klausučių g. 20, Klausučių k.,<text:s/></text:p>
            <text:p text:style-name="P1000">Vilkaviškio r. sav.</text:p>
            <text:p text:style-name="P1001">Rima Gudaitienė,<text:s/></text:p>
            <text:p text:style-name="P1002">tel. 8 601 59 655</text:p>
          </table:table-cell>
        </table:table-row>
        <table:table-row table:style-name="TableRow1003">
          <table:table-cell table:style-name="TableCell1004">
            <text:p text:style-name="P1005">46.</text:p>
          </table:table-cell>
          <table:table-cell table:style-name="TableCell1006">
            <text:p text:style-name="P1007">Slabadų kaimo civilinės kapinės, Slabadų k., Klausučių sen.</text:p>
          </table:table-cell>
          <table:table-cell table:style-name="TableCell1008">
            <text:p text:style-name="P1009">Veikiančios</text:p>
            <text:p text:style-name="P1010">Vilkaviškio rajono savivaldybės tarybos 2006-09-29 sprendimas Nr. B-TS-1303</text:p>
          </table:table-cell>
          <table:table-cell table:style-name="TableCell1011">
            <text:p text:style-name="P1012">0,90</text:p>
          </table:table-cell>
          <table:table-cell table:style-name="TableCell1013">
            <text:p text:style-name="P1014">Neregistruotas</text:p>
          </table:table-cell>
          <table:table-cell table:style-name="TableCell1015">
            <text:p text:style-name="P1016">Neregistruotos</text:p>
          </table:table-cell>
          <table:table-cell table:style-name="TableCell1017">
            <text:p text:style-name="P1018">Klausučių seniūnija</text:p>
            <text:p text:style-name="P1019">Klausučių g. 20, Klausučių k.,<text:s/></text:p>
            <text:p text:style-name="P1020">Vilkaviškio r. sav.</text:p>
            <text:p text:style-name="P1021">Roma Abraitienė,<text:s/></text:p>
            <text:p text:style-name="P1022">tel. 8 608 69 939</text:p>
          </table:table-cell>
        </table:table-row>
        <text:soft-page-break/>
        <table:table-row table:style-name="TableRow1023">
          <table:table-cell table:style-name="TableCell1024">
            <text:p text:style-name="P1025">47.</text:p>
          </table:table-cell>
          <table:table-cell table:style-name="TableCell1026">
            <text:p text:style-name="P1027">Didvyžių <text:s/>civilinės kapinės, Augalų k., Klausučių sen.</text:p>
          </table:table-cell>
          <table:table-cell table:style-name="TableCell1028">
            <text:p text:style-name="P1029">Veikiančios</text:p>
            <text:p text:style-name="P1030">Vilkaviškio rajono savivaldybės tarybos 2006-09-29 sprendimas Nr. B-TS-1303</text:p>
          </table:table-cell>
          <table:table-cell table:style-name="TableCell1031">
            <text:p text:style-name="P1032">1,37</text:p>
          </table:table-cell>
          <table:table-cell table:style-name="TableCell1033">
            <text:p text:style-name="P1034">Neįregistruotas</text:p>
          </table:table-cell>
          <table:table-cell table:style-name="TableCell1035">
            <text:p text:style-name="P1036">Neregistruotos</text:p>
          </table:table-cell>
          <table:table-cell table:style-name="TableCell1037">
            <text:p text:style-name="P1038">Klausučių seniūnija</text:p>
            <text:p text:style-name="P1039">Klausučių g. 20,<text:s/>Klausučių k.,<text:s/></text:p>
            <text:p text:style-name="P1040">Vilkaviškio r. sav.</text:p>
            <text:p text:style-name="P1041">Vilijus Brazaitis,<text:s/></text:p>
            <text:p text:style-name="P1042">tel. 8 682 48 679</text:p>
          </table:table-cell>
        </table:table-row>
        <table:table-row table:style-name="TableRow1043">
          <table:table-cell table:style-name="TableCell1044" table:number-columns-spanned="7">
            <text:p text:style-name="P1045">Bart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48.</text:p>
          </table:table-cell>
          <table:table-cell table:style-name="TableCell1049">
            <text:p text:style-name="P1050">Bartninkų miestelio senosios civilinės kapinės, Bartninkų mstl., Bartninkų sen.</text:p>
          </table:table-cell>
          <table:table-cell table:style-name="TableCell1051">
            <text:p text:style-name="P1052">Neveikiančios</text:p>
            <text:p text:style-name="P1053">Vilkaviškio rajono savivaldybės tarybos 2006-09-26 sprendimas<text:s/>Nr. B-TS-1303</text:p>
          </table:table-cell>
          <table:table-cell table:style-name="TableCell1054">
            <text:p text:style-name="P1055">1,0</text:p>
          </table:table-cell>
          <table:table-cell table:style-name="TableCell1056">
            <text:p text:style-name="P1057">Neįregistruotas</text:p>
          </table:table-cell>
          <table:table-cell table:style-name="TableCell1058">
            <text:p text:style-name="P1059">Registruotos,</text:p>
            <text:p text:style-name="P1060">unikalus kodas 23980</text:p>
          </table:table-cell>
          <table:table-cell table:style-name="TableCell1061">
            <text:p text:style-name="P1062">Bartninkų seniūnija</text:p>
            <text:p text:style-name="P1063">Bartninkų mstl.,</text:p>
            <text:p text:style-name="P1064">Vilkaviškio r. sav.</text:p>
            <text:p text:style-name="P1065">seniūnė Violeta Raulinaitienė,<text:s/></text:p>
            <text:p text:style-name="P1066">tel. 8 342 66 011</text:p>
          </table:table-cell>
        </table:table-row>
        <table:table-row table:style-name="TableRow1067">
          <table:table-cell table:style-name="TableCell1068">
            <text:p text:style-name="P1069">49.</text:p>
          </table:table-cell>
          <table:table-cell table:style-name="TableCell1070">
            <text:p text:style-name="P1071">Pavembrių-Lakštučių kaimo senosios civilinės kapinės, Pavembrių k.,<text:s/>Bartninkų sen.</text:p>
          </table:table-cell>
          <table:table-cell table:style-name="TableCell1072">
            <text:p text:style-name="P1073">Neveikiančios</text:p>
            <text:p text:style-name="P1074">Vilkaviškio rajono savivaldybės tarybos 2006-09-26 sprendimas Nr. B-TS-1303</text:p>
          </table:table-cell>
          <table:table-cell table:style-name="TableCell1075">
            <text:p text:style-name="P1076">0,15</text:p>
          </table:table-cell>
          <table:table-cell table:style-name="TableCell1077">
            <text:p text:style-name="P1078">Neįregistruotas</text:p>
          </table:table-cell>
          <table:table-cell table:style-name="TableCell1079">
            <text:p text:style-name="P1080">Registruotos</text:p>
            <text:p text:style-name="P1081">Unikalus kodas 25041</text:p>
          </table:table-cell>
          <table:table-cell table:style-name="TableCell1082">
            <text:p text:style-name="P1083">Bartninkų seniūnija</text:p>
            <text:p text:style-name="P1084">Bartninkų mstl.,</text:p>
            <text:p text:style-name="P1085">Vilkaviškio r. sav.</text:p>
            <text:p text:style-name="P1086">seniūnė Violeta Raulinaitienė</text:p>
            <text:p text:style-name="P1087">tel. 8 342 66 011</text:p>
          </table:table-cell>
        </table:table-row>
        <table:table-row table:style-name="TableRow1088">
          <table:table-cell table:style-name="TableCell1089">
            <text:p text:style-name="P1090">50.</text:p>
          </table:table-cell>
          <table:table-cell table:style-name="TableCell1091">
            <text:p text:style-name="P1092">Moliniškių kaimo senosios civilinės kapinės, Moliniškių k., Bartninkų sen.</text:p>
          </table:table-cell>
          <table:table-cell table:style-name="TableCell1093">
            <text:p text:style-name="P1094">Neveikiančios</text:p>
            <text:p text:style-name="P1095">Vilkaviškio rajono savivaldybės tarybos 2006-09-26 sprendimas Nr. B-TS-1303</text:p>
          </table:table-cell>
          <table:table-cell table:style-name="TableCell1096">
            <text:p text:style-name="P1097">0,1</text:p>
          </table:table-cell>
          <table:table-cell table:style-name="TableCell1098">
            <text:p text:style-name="P1099">Neįregistruotas</text:p>
          </table:table-cell>
          <table:table-cell table:style-name="TableCell1100">
            <text:p text:style-name="P1101">Registruotos</text:p>
            <text:p text:style-name="P1102">Unikalus kodas 23073</text:p>
          </table:table-cell>
          <table:table-cell table:style-name="TableCell1103">
            <text:p text:style-name="P1104">Bartninkų seniūnija</text:p>
            <text:p text:style-name="P1105">Bartninkų mstl.,</text:p>
            <text:p text:style-name="P1106">Vilkaviškio r. sav.</text:p>
            <text:p text:style-name="P1107">seniūnė Violeta Raulinaitienė,<text:s/></text:p>
            <text:p text:style-name="P1108"><text:span text:style-name="T1109">tel. 8 342 66 011</text:span></text:p>
          </table:table-cell>
        </table:table-row>
        <table:table-row table:style-name="TableRow1110">
          <table:table-cell table:style-name="TableCell1111">
            <text:p text:style-name="P1112">51.</text:p>
          </table:table-cell>
          <table:table-cell table:style-name="TableCell1113">
            <text:p text:style-name="P1114">Geisteriškių kaimo senosios civilinės kapinės, Geisteriškių k., Bartninkų sen.</text:p>
          </table:table-cell>
          <table:table-cell table:style-name="TableCell1115">
            <text:p text:style-name="P1116">Neveikiančios</text:p>
            <text:p text:style-name="P1117">Vilkaviškio rajono savivaldybės tarybos 2006-09-26 sprendimas Nr.<text:s/>B-TS-1303</text:p>
          </table:table-cell>
          <table:table-cell table:style-name="TableCell1118">
            <text:p text:style-name="P1119">0,03</text:p>
          </table:table-cell>
          <table:table-cell table:style-name="TableCell1120">
            <text:p text:style-name="P1121">Neįregistruotas</text:p>
          </table:table-cell>
          <table:table-cell table:style-name="TableCell1122">
            <text:p text:style-name="P1123">Registruotos</text:p>
            <text:p text:style-name="P1124">Unikalus kodas 23074</text:p>
          </table:table-cell>
          <table:table-cell table:style-name="TableCell1125">
            <text:p text:style-name="P1126">Bartninkų seniūnija</text:p>
            <text:p text:style-name="P1127">Bartninkų mstl.,</text:p>
            <text:p text:style-name="P1128">Vilkaviškio r. sav.</text:p>
            <text:p text:style-name="P1129">seniūnė Violeta Raulinaitienė</text:p>
            <text:p text:style-name="P1130">tel. 8 342 66 011</text:p>
          </table:table-cell>
        </table:table-row>
        <table:table-row table:style-name="TableRow1131">
          <table:table-cell table:style-name="TableCell1132">
            <text:p text:style-name="P1133">52.</text:p>
          </table:table-cell>
          <table:table-cell table:style-name="TableCell1134">
            <text:p text:style-name="P1135">Geisteriškių kaimo vokiečių senosios civilinės kapinės,</text:p>
            <text:p text:style-name="P1136">Geisteriškių k.,</text:p>
            <text:p text:style-name="P1137">Bartninkų sen.</text:p>
          </table:table-cell>
          <table:table-cell table:style-name="TableCell1138">
            <text:p text:style-name="P1139">Neveikiančios</text:p>
            <text:p text:style-name="P1140">Vilkaviškio rajono savivaldybės tarybos 2006-09-26 sprendimas Nr. B-TS-1303</text:p>
          </table:table-cell>
          <table:table-cell table:style-name="TableCell1141">
            <text:p text:style-name="P1142">0,17</text:p>
          </table:table-cell>
          <table:table-cell table:style-name="TableCell1143">
            <text:p text:style-name="P1144">Neįregistruotas</text:p>
          </table:table-cell>
          <table:table-cell table:style-name="TableCell1145">
            <text:p text:style-name="P1146">Registruotos</text:p>
            <text:p text:style-name="P1147">Unikalus kodas 23075</text:p>
          </table:table-cell>
          <table:table-cell table:style-name="TableCell1148">
            <text:p text:style-name="P1149">Bartninkų seniūnija</text:p>
            <text:p text:style-name="P1150">Bartninkų mstl.,</text:p>
            <text:p text:style-name="P1151">Vilkaviškio r. sav.</text:p>
            <text:p text:style-name="P1152">seniūnė Violeta Raulinaitienė</text:p>
            <text:p text:style-name="P1153">tel.<text:s/>8 342 66 011</text:p>
          </table:table-cell>
        </table:table-row>
        <table:table-row table:style-name="TableRow1154">
          <table:table-cell table:style-name="TableCell1155">
            <text:p text:style-name="P1156">53.</text:p>
          </table:table-cell>
          <table:table-cell table:style-name="TableCell1157">
            <text:p text:style-name="P1158">Sausininkų kaimo 1-osios senosios civilinės kapinės,</text:p>
            <text:p text:style-name="P1159">Sausininkų k., Bartninkų sen.</text:p>
          </table:table-cell>
          <table:table-cell table:style-name="TableCell1160">
            <text:p text:style-name="P1161">Neveikiančios</text:p>
            <text:p text:style-name="P1162">Vilkaviškio rajono savivaldybės tarybos 2006-09-26 sprendimas Nr. B-TS-1303</text:p>
          </table:table-cell>
          <table:table-cell table:style-name="TableCell1163">
            <text:p text:style-name="P1164">0,18</text:p>
          </table:table-cell>
          <table:table-cell table:style-name="TableCell1165">
            <text:p text:style-name="P1166">Neįregistruotas</text:p>
          </table:table-cell>
          <table:table-cell table:style-name="TableCell1167">
            <text:p text:style-name="P1168">Registruotos</text:p>
            <text:p text:style-name="P1169">Unikalus kodas 23986</text:p>
          </table:table-cell>
          <table:table-cell table:style-name="TableCell1170">
            <text:p text:style-name="P1171">Bartninkų<text:s/>seniūnija</text:p>
            <text:p text:style-name="P1172">Bartninkų mstl.,</text:p>
            <text:p text:style-name="P1173">Vilkaviškio r. sav.</text:p>
            <text:p text:style-name="P1174">seniūnė Violeta Raulinaitienė</text:p>
            <text:p text:style-name="P1175">tel. 8 342 66 011</text:p>
          </table:table-cell>
        </table:table-row>
        <table:table-row table:style-name="TableRow1176">
          <table:table-cell table:style-name="TableCell1177">
            <text:p text:style-name="P1178">54.</text:p>
          </table:table-cell>
          <table:table-cell table:style-name="TableCell1179">
            <text:p text:style-name="P1180">Sausininkų 2-osios senosios civilinės kapinės</text:p>
            <text:soft-page-break/>
            <text:p text:style-name="P1181">Sausininkų k., Bartninkų sen.</text:p>
          </table:table-cell>
          <table:table-cell table:style-name="TableCell1182">
            <text:p text:style-name="P1183">Neveikiančios</text:p>
            <text:soft-page-break/>
            <text:p text:style-name="P1184">Vilkaviškio rajono savivaldybės tarybos 2006-09-26 sprendimas Nr.<text:s/>B-TS-1303</text:p>
          </table:table-cell>
          <table:table-cell table:style-name="TableCell1185">
            <text:p text:style-name="P1186">0,1</text:p>
          </table:table-cell>
          <table:table-cell table:style-name="TableCell1187">
            <text:p text:style-name="P1188">Neįregistruotas</text:p>
          </table:table-cell>
          <table:table-cell table:style-name="TableCell1189">
            <text:p text:style-name="P1190">Registruotos</text:p>
            <text:p text:style-name="P1191">Unikalus kodas 23987</text:p>
          </table:table-cell>
          <table:table-cell table:style-name="TableCell1192">
            <text:p text:style-name="P1193">Bartninkų seniūnija</text:p>
            <text:p text:style-name="P1194">Bartninkų mstl.,</text:p>
            <text:soft-page-break/>
            <text:p text:style-name="P1195">Vilkaviškio r. sav.</text:p>
            <text:p text:style-name="P1196">Seniūnė Violeta Raulinaitienė</text:p>
            <text:p text:style-name="P1197">tel. 8 342 66 011</text:p>
          </table:table-cell>
        </table:table-row>
        <text:soft-page-break/>
        <table:table-row table:style-name="TableRow1198">
          <table:table-cell table:style-name="TableCell1199">
            <text:p text:style-name="P1200">55.</text:p>
          </table:table-cell>
          <table:table-cell table:style-name="TableCell1201">
            <text:p text:style-name="P1202">Pašeimenių kaimo senosios civilinės kapinės,</text:p>
            <text:p text:style-name="P1203">Pašeimenių k., Bartninkų sen.</text:p>
          </table:table-cell>
          <table:table-cell table:style-name="TableCell1204">
            <text:p text:style-name="P1205">Neveikiančios</text:p>
            <text:p text:style-name="P1206">Vilkaviškio rajono savivaldybės tarybos 2006-09-26 sprendimas Nr. B-TS-1303</text:p>
          </table:table-cell>
          <table:table-cell table:style-name="TableCell1207">
            <text:p text:style-name="P1208">0,22</text:p>
          </table:table-cell>
          <table:table-cell table:style-name="TableCell1209">
            <text:p text:style-name="P1210">Neįregistruotas</text:p>
          </table:table-cell>
          <table:table-cell table:style-name="TableCell1211">
            <text:p text:style-name="P1212">Registruotos</text:p>
            <text:p text:style-name="P1213">Unikalus kodas 23983</text:p>
          </table:table-cell>
          <table:table-cell table:style-name="TableCell1214">
            <text:p text:style-name="P1215">Bartninkų seniūnija</text:p>
            <text:p text:style-name="P1216">Bartninkų mstl.,</text:p>
            <text:p text:style-name="P1217">Vilkaviškio r. sav.</text:p>
            <text:p text:style-name="P1218">seniūnė Violeta Raulinaitienė</text:p>
            <text:p text:style-name="P1219">tel. 8 342 66 011</text:p>
          </table:table-cell>
        </table:table-row>
        <table:table-row table:style-name="TableRow1220">
          <table:table-cell table:style-name="TableCell1221">
            <text:p text:style-name="P1222">56.</text:p>
          </table:table-cell>
          <table:table-cell table:style-name="TableCell1223">
            <text:p text:style-name="P1224">Šilbalių kaimo senosios civilinės kapinės,</text:p>
            <text:p text:style-name="P1225">Šilbalių k., Bartninkų sen.</text:p>
          </table:table-cell>
          <table:table-cell table:style-name="TableCell1226">
            <text:p text:style-name="P1227">Neveikiančios</text:p>
            <text:p text:style-name="P1228">Vilkaviškio rajono savivaldybės tarybos 2006-09-26 sprendimas Nr. B-TS-1303</text:p>
          </table:table-cell>
          <table:table-cell table:style-name="TableCell1229">
            <text:p text:style-name="P1230">0,21</text:p>
          </table:table-cell>
          <table:table-cell table:style-name="TableCell1231">
            <text:p text:style-name="P1232">Neįregistruotas</text:p>
          </table:table-cell>
          <table:table-cell table:style-name="TableCell1233">
            <text:p text:style-name="P1234">Registruotos</text:p>
            <text:p text:style-name="P1235">Unikalus kodas 23990</text:p>
          </table:table-cell>
          <table:table-cell table:style-name="TableCell1236">
            <text:p text:style-name="P1237">Bartninkų seniūnija</text:p>
            <text:p text:style-name="P1238">Bartninkų mstl.,</text:p>
            <text:p text:style-name="P1239">Vilkaviškio r. sav.</text:p>
            <text:p text:style-name="P1240">seniūnė Violeta Raulinaitienė</text:p>
            <text:p text:style-name="P1241">tel. 8 342 66 011</text:p>
          </table:table-cell>
        </table:table-row>
        <table:table-row table:style-name="TableRow1242">
          <table:table-cell table:style-name="TableCell1243">
            <text:p text:style-name="P1244">57.</text:p>
          </table:table-cell>
          <table:table-cell table:style-name="TableCell1245">
            <text:p text:style-name="P1246">Ožkabalių 1-ojo kaimo senosios civilinės kapinės,</text:p>
            <text:p text:style-name="P1247">Ožkabalių II <text:s/>k., Bartninkų sen.</text:p>
          </table:table-cell>
          <table:table-cell table:style-name="TableCell1248">
            <text:p text:style-name="P1249">Neveikiančios</text:p>
            <text:p text:style-name="P1250">Vilkaviškio rajono savivaldybės tarybos 2006-09-26 sprendimas Nr. B-TS-1303</text:p>
          </table:table-cell>
          <table:table-cell table:style-name="TableCell1251">
            <text:p text:style-name="P1252">0,14</text:p>
          </table:table-cell>
          <table:table-cell table:style-name="TableCell1253">
            <text:p text:style-name="P1254">Neįregistruotas</text:p>
          </table:table-cell>
          <table:table-cell table:style-name="TableCell1255">
            <text:p text:style-name="P1256">Registruotos</text:p>
            <text:p text:style-name="P1257">Unikalus kodas 25045</text:p>
          </table:table-cell>
          <table:table-cell table:style-name="TableCell1258">
            <text:p text:style-name="P1259">Bartninkų seniūnija</text:p>
            <text:p text:style-name="P1260">Bartninkų mstl.,</text:p>
            <text:p text:style-name="P1261">Vilkaviškio r. sav.</text:p>
            <text:p text:style-name="P1262">seniūnė Violeta Raulinaitienė</text:p>
            <text:p text:style-name="P1263">tel. 8 342 66 011</text:p>
          </table:table-cell>
        </table:table-row>
        <table:table-row table:style-name="TableRow1264">
          <table:table-cell table:style-name="TableCell1265">
            <text:p text:style-name="P1266">58.</text:p>
          </table:table-cell>
          <table:table-cell table:style-name="TableCell1267">
            <text:p text:style-name="P1268">Vinkšnupių kaimo senosios civilinės kapinės, Vinkšnupių k., Bartninkų sen.</text:p>
          </table:table-cell>
          <table:table-cell table:style-name="TableCell1269">
            <text:p text:style-name="P1270">Neveikiančios</text:p>
            <text:p text:style-name="P1271">Vilkaviškio rajono savivaldybės tarybos 2006-09-26 sprendimas Nr. B-TS-1303</text:p>
          </table:table-cell>
          <table:table-cell table:style-name="TableCell1272">
            <text:p text:style-name="P1273">0,2</text:p>
          </table:table-cell>
          <table:table-cell table:style-name="TableCell1274">
            <text:p text:style-name="P1275">Neįregistruotas</text:p>
          </table:table-cell>
          <table:table-cell table:style-name="TableCell1276">
            <text:p text:style-name="P1277">Registruotos</text:p>
            <text:p text:style-name="P1278">Unikalus kodas 23067</text:p>
          </table:table-cell>
          <table:table-cell table:style-name="TableCell1279">
            <text:p text:style-name="P1280">Bartninkų seniūnija</text:p>
            <text:p text:style-name="P1281">Bartninkų mstl.,</text:p>
            <text:p text:style-name="P1282">Vilkaviškio r. sav.</text:p>
            <text:p text:style-name="P1283">seniūnė Violeta. Raulinaitienė</text:p>
            <text:p text:style-name="P1284">tel. 8 342 66 011</text:p>
          </table:table-cell>
        </table:table-row>
        <table:table-row table:style-name="TableRow1285">
          <table:table-cell table:style-name="TableCell1286">
            <text:p text:style-name="P1287">59.</text:p>
          </table:table-cell>
          <table:table-cell table:style-name="TableCell1288">
            <text:p text:style-name="P1289">Vinkšnupių kaimo<text:s/>totorių senosios civilinės kapinės,</text:p>
            <text:p text:style-name="P1290">Vinkšnupių k., Bartninkų sen.</text:p>
          </table:table-cell>
          <table:table-cell table:style-name="TableCell1291">
            <text:p text:style-name="P1292">Neveikiančios</text:p>
            <text:p text:style-name="P1293">Vilkaviškio rajono savivaldybės tarybos 2006-09-26 sprendimas Nr. B-TS-1303</text:p>
          </table:table-cell>
          <table:table-cell table:style-name="TableCell1294">
            <text:p text:style-name="P1295">0,95</text:p>
          </table:table-cell>
          <table:table-cell table:style-name="TableCell1296">
            <text:p text:style-name="P1297">Neįregistruotas</text:p>
          </table:table-cell>
          <table:table-cell table:style-name="TableCell1298">
            <text:p text:style-name="P1299">Registruotos</text:p>
            <text:p text:style-name="P1300">Unikalus kodas 23068</text:p>
          </table:table-cell>
          <table:table-cell table:style-name="TableCell1301">
            <text:p text:style-name="P1302">Bartninkų seniūnija</text:p>
            <text:p text:style-name="P1303">Bartninkų mstl.,</text:p>
            <text:p text:style-name="P1304">Vilkaviškio r. sav.</text:p>
            <text:p text:style-name="P1305">seniūnė Violeta Raulinaitienė</text:p>
            <text:p text:style-name="P1306">tel. 8 342 66 011</text:p>
          </table:table-cell>
        </table:table-row>
        <table:table-row table:style-name="TableRow1307">
          <table:table-cell table:style-name="TableCell1308">
            <text:p text:style-name="P1309">60.</text:p>
          </table:table-cell>
          <table:table-cell table:style-name="TableCell1310">
            <text:p text:style-name="P1311">Piliakalnių kaimo senosios civilinės kapinės,</text:p>
            <text:p text:style-name="P1312">Piliakalnių k., Bartninkų sen.</text:p>
          </table:table-cell>
          <table:table-cell table:style-name="TableCell1313">
            <text:p text:style-name="P1314">Neveikiančios</text:p>
            <text:p text:style-name="P1315">Vilkaviškio rajono savivaldybės tarybos 2006-09-26 sprendimas Nr. B-TS-1303</text:p>
          </table:table-cell>
          <table:table-cell table:style-name="TableCell1316">
            <text:p text:style-name="P1317">0,2</text:p>
          </table:table-cell>
          <table:table-cell table:style-name="TableCell1318">
            <text:p text:style-name="P1319">Neįregistruotas</text:p>
          </table:table-cell>
          <table:table-cell table:style-name="TableCell1320">
            <text:p text:style-name="P1321">Registruotos</text:p>
            <text:p text:style-name="P1322">Unikalus kodas 23077</text:p>
          </table:table-cell>
          <table:table-cell table:style-name="TableCell1323">
            <text:p text:style-name="P1324">Bartninkų seniūnija</text:p>
            <text:p text:style-name="P1325">Bartninkų mstl.,</text:p>
            <text:p text:style-name="P1326">Vilkaviškio r. sav.</text:p>
            <text:p text:style-name="P1327">seniūnė Violeta Raulinaitienė</text:p>
            <text:p text:style-name="P1328">tel. 8 342 66011</text:p>
          </table:table-cell>
        </table:table-row>
        <table:table-row table:style-name="TableRow1329">
          <table:table-cell table:style-name="TableCell1330">
            <text:p text:style-name="P1331">61.</text:p>
          </table:table-cell>
          <table:table-cell table:style-name="TableCell1332">
            <text:p text:style-name="P1333">Vartų kaimo senosios civilinės kapinės,</text:p>
            <text:p text:style-name="P1334">Vartų k., Bartninkų sen.</text:p>
          </table:table-cell>
          <table:table-cell table:style-name="TableCell1335">
            <text:p text:style-name="P1336">Neveikiančios</text:p>
            <text:p text:style-name="P1337">Vilkaviškio rajono<text:s/>savivaldybės tarybos 2006-09-26 sprendimas Nr. B-TS-1303</text:p>
          </table:table-cell>
          <table:table-cell table:style-name="TableCell1338">
            <text:p text:style-name="P1339">0,12</text:p>
          </table:table-cell>
          <table:table-cell table:style-name="TableCell1340">
            <text:p text:style-name="P1341">Neįregistruotas</text:p>
          </table:table-cell>
          <table:table-cell table:style-name="TableCell1342">
            <text:p text:style-name="P1343">Registruotos</text:p>
            <text:p text:style-name="P1344">Unikalus kodas 23991</text:p>
          </table:table-cell>
          <table:table-cell table:style-name="TableCell1345">
            <text:p text:style-name="P1346">Bartninkų seniūnija</text:p>
            <text:p text:style-name="P1347">Bartninkų mstl.,</text:p>
            <text:p text:style-name="P1348">Vilkaviškio r. sav.</text:p>
            <text:p text:style-name="P1349">seniūnė Violeta Raulinaitienė</text:p>
            <text:soft-page-break/>
            <text:p text:style-name="P1350">tel. 8 342 66 011</text:p>
          </table:table-cell>
        </table:table-row>
        <text:soft-page-break/>
        <table:table-row table:style-name="TableRow1351">
          <table:table-cell table:style-name="TableCell1352">
            <text:p text:style-name="P1353">62.</text:p>
          </table:table-cell>
          <table:table-cell table:style-name="TableCell1354">
            <text:p text:style-name="P1355">Grajauskų kaimo senosios civilinės<text:s/>kapinės,</text:p>
            <text:p text:style-name="P1356">Grajauskų k., Bartninkų sen.</text:p>
          </table:table-cell>
          <table:table-cell table:style-name="TableCell1357">
            <text:p text:style-name="P1358">Neveikiančios</text:p>
            <text:p text:style-name="P1359">Vilkaviškio rajono savivaldybės tarybos 2006-09-26 sprendimas Nr. B-TS-1303</text:p>
          </table:table-cell>
          <table:table-cell table:style-name="TableCell1360">
            <text:p text:style-name="P1361">0,23</text:p>
          </table:table-cell>
          <table:table-cell table:style-name="TableCell1362">
            <text:p text:style-name="P1363">Neįregistruotas</text:p>
          </table:table-cell>
          <table:table-cell table:style-name="TableCell1364">
            <text:p text:style-name="P1365">Registruotos</text:p>
            <text:p text:style-name="P1366">Unikalus kodas 23981</text:p>
          </table:table-cell>
          <table:table-cell table:style-name="TableCell1367">
            <text:p text:style-name="P1368">Bartninkų seniūnija</text:p>
            <text:p text:style-name="P1369">Bartninkų mstl.,</text:p>
            <text:p text:style-name="P1370">Vilkaviškio r. sav.</text:p>
            <text:p text:style-name="P1371">seniūnė Violeta<text:s/>Raulinaitienė</text:p>
            <text:p text:style-name="P1372">tel. 8 342 66 011</text:p>
          </table:table-cell>
        </table:table-row>
        <table:table-row table:style-name="TableRow1373">
          <table:table-cell table:style-name="TableCell1374">
            <text:p text:style-name="P1375">63.</text:p>
          </table:table-cell>
          <table:table-cell table:style-name="TableCell1376">
            <text:p text:style-name="P1377">Vilkaballių kaimo senosios civilinės kapinės,</text:p>
            <text:p text:style-name="P1378">Vilkabalių k., Bartninkų sen.</text:p>
          </table:table-cell>
          <table:table-cell table:style-name="TableCell1379">
            <text:p text:style-name="P1380">Neveikiančios</text:p>
            <text:p text:style-name="P1381">Vilkaviškio rajono savivaldybės tarybos 2006-09-26 sprendimas Nr. B-TS-1303</text:p>
          </table:table-cell>
          <table:table-cell table:style-name="TableCell1382">
            <text:p text:style-name="P1383">0,14</text:p>
          </table:table-cell>
          <table:table-cell table:style-name="TableCell1384">
            <text:p text:style-name="P1385">Neįregistruotas</text:p>
          </table:table-cell>
          <table:table-cell table:style-name="TableCell1386">
            <text:p text:style-name="P1387">Registruotos</text:p>
            <text:p text:style-name="P1388">Unikalus kodas 23066</text:p>
          </table:table-cell>
          <table:table-cell table:style-name="TableCell1389">
            <text:p text:style-name="P1390">Bartninkų seniūnija</text:p>
            <text:p text:style-name="P1391">Bartninkų mstl.,</text:p>
            <text:p text:style-name="P1392">Vilkaviškio r. sav.</text:p>
            <text:p text:style-name="P1393">seniūnė Violeta Raulinaitienė,</text:p>
            <text:p text:style-name="P1394">tel. 8 342 66 011</text:p>
          </table:table-cell>
        </table:table-row>
        <table:table-row table:style-name="TableRow1395">
          <table:table-cell table:style-name="TableCell1396">
            <text:p text:style-name="P1397">64.</text:p>
          </table:table-cell>
          <table:table-cell table:style-name="TableCell1398">
            <text:p text:style-name="P1399">Rasių kaimo 1-osios senosios civilinės kapinės,</text:p>
            <text:p text:style-name="P1400">Rasių k., Bartninkų sen.</text:p>
          </table:table-cell>
          <table:table-cell table:style-name="TableCell1401">
            <text:p text:style-name="P1402">Neveikiančios</text:p>
            <text:p text:style-name="P1403">Vilkaviškio rajono savivaldybės tarybos 2006-09-26<text:s/>sprendimas Nr. B-TS-1303</text:p>
          </table:table-cell>
          <table:table-cell table:style-name="TableCell1404">
            <text:p text:style-name="P1405">0,22</text:p>
          </table:table-cell>
          <table:table-cell table:style-name="TableCell1406">
            <text:p text:style-name="P1407">Neįregistruotas</text:p>
          </table:table-cell>
          <table:table-cell table:style-name="TableCell1408">
            <text:p text:style-name="P1409">Registruotos</text:p>
            <text:p text:style-name="P1410">Unikalus kodas 23984</text:p>
          </table:table-cell>
          <table:table-cell table:style-name="TableCell1411">
            <text:p text:style-name="P1412">Bartninkų seniūnija</text:p>
            <text:p text:style-name="P1413">Bartninkų mstl.,</text:p>
            <text:p text:style-name="P1414">Vilkaviškio r. sav.</text:p>
            <text:p text:style-name="P1415">seniūnė Violeta Raulinaitienė,</text:p>
            <text:p text:style-name="P1416">tel. 8 342 66 011</text:p>
          </table:table-cell>
        </table:table-row>
        <table:table-row table:style-name="TableRow1417">
          <table:table-cell table:style-name="TableCell1418">
            <text:p text:style-name="P1419">65.</text:p>
          </table:table-cell>
          <table:table-cell table:style-name="TableCell1420">
            <text:p text:style-name="P1421">Rasių kaimo 2-osios senosios civilinės kapinės,</text:p>
            <text:p text:style-name="P1422">Rasių k.,<text:s/>Bartninkų sen.</text:p>
          </table:table-cell>
          <table:table-cell table:style-name="TableCell1423">
            <text:p text:style-name="P1424">Neveikiančios</text:p>
            <text:p text:style-name="P1425">Vilkaviškio rajono savivaldybės tarybos 2006-09-26 sprendimas Nr. B-TS-1303</text:p>
          </table:table-cell>
          <table:table-cell table:style-name="TableCell1426">
            <text:p text:style-name="P1427">0,25</text:p>
          </table:table-cell>
          <table:table-cell table:style-name="TableCell1428">
            <text:p text:style-name="P1429">Neįregistruotas</text:p>
          </table:table-cell>
          <table:table-cell table:style-name="TableCell1430">
            <text:p text:style-name="P1431">Registruotos</text:p>
            <text:p text:style-name="P1432">Unikalus kodas 23985</text:p>
          </table:table-cell>
          <table:table-cell table:style-name="TableCell1433">
            <text:p text:style-name="P1434">Bartninkų seniūnija</text:p>
            <text:p text:style-name="P1435">Bartninkų mstl.,</text:p>
            <text:p text:style-name="P1436">Vilkaviškio r. sav.</text:p>
            <text:p text:style-name="P1437">seniūnė Violeta</text:p>
            <text:p text:style-name="P1438">Raulinaitienė,</text:p>
            <text:p text:style-name="P1439">tel. 8<text:s/>342 66 011</text:p>
          </table:table-cell>
        </table:table-row>
        <table:table-row table:style-name="TableRow1440">
          <table:table-cell table:style-name="TableCell1441">
            <text:p text:style-name="P1442">66.</text:p>
          </table:table-cell>
          <table:table-cell table:style-name="TableCell1443">
            <text:p text:style-name="P1444">Skroblų kaimo senosios civilinės kapinės,</text:p>
            <text:p text:style-name="P1445">Skroblų k., Bartninkų sen.</text:p>
          </table:table-cell>
          <table:table-cell table:style-name="TableCell1446">
            <text:p text:style-name="P1447">Neveikiančios</text:p>
            <text:p text:style-name="P1448">Vilkaviškio rajono savivaldybės tarybos 2006-09-26 sprendimas Nr. B-TS-1303</text:p>
          </table:table-cell>
          <table:table-cell table:style-name="TableCell1449">
            <text:p text:style-name="P1450">0,09</text:p>
          </table:table-cell>
          <table:table-cell table:style-name="TableCell1451">
            <text:p text:style-name="P1452">Neįregistruotas</text:p>
          </table:table-cell>
          <table:table-cell table:style-name="TableCell1453">
            <text:p text:style-name="P1454">Registruotos</text:p>
            <text:p text:style-name="P1455">Unikalus kodas 23988</text:p>
          </table:table-cell>
          <table:table-cell table:style-name="TableCell1456">
            <text:p text:style-name="P1457">Bartninkų seniūnija</text:p>
            <text:p text:style-name="P1458">Bartninkų mstl.,</text:p>
            <text:p text:style-name="P1459">Vilkaviškio r. sav.</text:p>
            <text:p text:style-name="P1460">seniūnė Violeta Raulinaitienė</text:p>
            <text:p text:style-name="P1461">tel. 8 342 66 011</text:p>
          </table:table-cell>
        </table:table-row>
        <table:table-row table:style-name="TableRow1462">
          <table:table-cell table:style-name="TableCell1463">
            <text:p text:style-name="P1464">67.</text:p>
          </table:table-cell>
          <table:table-cell table:style-name="TableCell1465">
            <text:p text:style-name="P1466">Lakštučių-Bajorų kaimo senosios civilinės kapinės,</text:p>
            <text:p text:style-name="P1467">Lakštučių k., Bartninkų sen.</text:p>
          </table:table-cell>
          <table:table-cell table:style-name="TableCell1468">
            <text:p text:style-name="P1469">Neveikiančios</text:p>
            <text:p text:style-name="P1470">Vilkaviškio rajono savivaldybės tarybos 2006-09-26 sprendimas Nr. B-TS-1303</text:p>
          </table:table-cell>
          <table:table-cell table:style-name="TableCell1471">
            <text:p text:style-name="P1472">0,16</text:p>
          </table:table-cell>
          <table:table-cell table:style-name="TableCell1473">
            <text:p text:style-name="P1474">Neįregistruotas</text:p>
          </table:table-cell>
          <table:table-cell table:style-name="TableCell1475">
            <text:p text:style-name="P1476">Registruotos</text:p>
            <text:p text:style-name="P1477">Unikalus kodas 23076</text:p>
          </table:table-cell>
          <table:table-cell table:style-name="TableCell1478">
            <text:p text:style-name="P1479">Bartninkų seniūnija</text:p>
            <text:p text:style-name="P1480">Bartninkų mstl.,</text:p>
            <text:p text:style-name="P1481">Vilkaviškio r. sav.</text:p>
            <text:p text:style-name="P1482">seniūnė Violeta Raulinaitienė,</text:p>
            <text:p text:style-name="P1483">tel. 8 342 66 011</text:p>
          </table:table-cell>
        </table:table-row>
        <table:table-row table:style-name="TableRow1484">
          <table:table-cell table:style-name="TableCell1485">
            <text:p text:style-name="P1486">68.</text:p>
          </table:table-cell>
          <table:table-cell table:style-name="TableCell1487">
            <text:p text:style-name="P1488">Ožkabalių kaimo senosios civilinės kapinės,</text:p>
            <text:p text:style-name="P1489">Ožkabalių I k., Bartninkų sen.</text:p>
          </table:table-cell>
          <table:table-cell table:style-name="TableCell1490">
            <text:p text:style-name="P1491">Neveikiančios</text:p>
            <text:p text:style-name="P1492">Vilkaviškio rajono savivaldybės tarybos 2006-09-26 sprendimas Nr. B-TS-1303</text:p>
          </table:table-cell>
          <table:table-cell table:style-name="TableCell1493">
            <text:p text:style-name="P1494">0,1</text:p>
          </table:table-cell>
          <table:table-cell table:style-name="TableCell1495">
            <text:p text:style-name="P1496">Neįregistruotas</text:p>
          </table:table-cell>
          <table:table-cell table:style-name="TableCell1497">
            <text:p text:style-name="P1498">Registruotos</text:p>
            <text:p text:style-name="P1499">Unikalus kodas 22071</text:p>
          </table:table-cell>
          <table:table-cell table:style-name="TableCell1500">
            <text:p text:style-name="P1501">Bartninkų seniūnija</text:p>
            <text:p text:style-name="P1502">Bartninkų mstl.,</text:p>
            <text:p text:style-name="P1503">Vilkaviškio r. sav.</text:p>
            <text:p text:style-name="P1504">seniūnė Violeta Raulinaitienė,</text:p>
            <text:p text:style-name="P1505">tel. 8 342 66 011</text:p>
          </table:table-cell>
        </table:table-row>
        <table:table-row table:style-name="TableRow1506">
          <table:table-cell table:style-name="TableCell1507">
            <text:p text:style-name="P1508">69.</text:p>
          </table:table-cell>
          <table:table-cell table:style-name="TableCell1509">
            <text:p text:style-name="P1510">Bartninkų<text:s/>miestelio Sovietų sąjungos karių,<text:s/><text:soft-page-break/>žuvusių Antrajame pasauliniame kare, kapinės,</text:p>
            <text:p text:style-name="P1511">Bartninkų mstl., Bartninkų sen.</text:p>
          </table:table-cell>
          <table:table-cell table:style-name="TableCell1512">
            <text:p text:style-name="P1513">Neveikiančios</text:p>
            <text:soft-page-break/>
            <text:p text:style-name="P1514">Vilkaviškio rajono savivaldybės tarybos 2006-09-26 sprendimas Nr. B-TS-1303</text:p>
          </table:table-cell>
          <table:table-cell table:style-name="TableCell1515">
            <text:p text:style-name="P1516">0,07</text:p>
          </table:table-cell>
          <table:table-cell table:style-name="TableCell1517">
            <text:p text:style-name="P1518">Neįregistruotas</text:p>
          </table:table-cell>
          <table:table-cell table:style-name="TableCell1519">
            <text:p text:style-name="P1520">Registruotos</text:p>
            <text:p text:style-name="P1521">Unikalus kodas 11334</text:p>
          </table:table-cell>
          <table:table-cell table:style-name="TableCell1522">
            <text:p text:style-name="P1523">Bartninkų seniūnija</text:p>
            <text:p text:style-name="P1524">Bartninkų mstl.,</text:p>
            <text:soft-page-break/>
            <text:p text:style-name="P1525">Vilkaviškio r. sav.</text:p>
            <text:p text:style-name="P1526">seniūnė Violeta Raulinaitienė,</text:p>
            <text:p text:style-name="P1527">tel. 8 342 66 011</text:p>
          </table:table-cell>
        </table:table-row>
        <text:soft-page-break/>
        <table:table-row table:style-name="TableRow1528">
          <table:table-cell table:style-name="TableCell1529">
            <text:p text:style-name="P1530">70.</text:p>
          </table:table-cell>
          <table:table-cell table:style-name="TableCell1531">
            <text:p text:style-name="P1532">Dalgėnų Pirmojo pasaulinio karo vokiečių karių kapinės,</text:p>
            <text:p text:style-name="P1533">Dalgėnų k., Bartninkų sen.</text:p>
          </table:table-cell>
          <table:table-cell table:style-name="TableCell1534">
            <text:p text:style-name="P1535">Neveikiančios</text:p>
            <text:p text:style-name="P1536">Vilkaviškio rajono savivaldybės tarybos<text:s/>2006-09-26 sprendimas Nr. B-TS-1303</text:p>
          </table:table-cell>
          <table:table-cell table:style-name="TableCell1537">
            <text:p text:style-name="P1538">0,05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Bartninkų seniūnija</text:p>
            <text:p text:style-name="P1545">Bartninkų mstl.,</text:p>
            <text:p text:style-name="P1546">Vilkaviškio r. sav.</text:p>
            <text:p text:style-name="P1547">seniūnė Violeta Raulinaitienė,</text:p>
            <text:p text:style-name="P1548">tel. 8 342 66 011</text:p>
          </table:table-cell>
        </table:table-row>
        <table:table-row table:style-name="TableRow1549">
          <table:table-cell table:style-name="TableCell1550">
            <text:p text:style-name="P1551">71.</text:p>
          </table:table-cell>
          <table:table-cell table:style-name="TableCell1552">
            <text:p text:style-name="P1553">Bartninkų mstl. civilinės kapinės,</text:p>
            <text:p text:style-name="P1554">Bartninkų mstl., Bartninkų sen.</text:p>
          </table:table-cell>
          <table:table-cell table:style-name="TableCell1555">
            <text:p text:style-name="P1556">Veikiančios</text:p>
            <text:p text:style-name="P1557">Vilkaviškio rajono<text:s/>savivaldybės tarybos 2006-09-26 sprendimas Nr. B-TS-1303</text:p>
          </table:table-cell>
          <table:table-cell table:style-name="TableCell1558">
            <text:p text:style-name="P1559">2,8753</text:p>
          </table:table-cell>
          <table:table-cell table:style-name="TableCell1560">
            <text:p text:style-name="P1561">Neįregistruotas</text:p>
          </table:table-cell>
          <table:table-cell table:style-name="TableCell1562">
            <text:p text:style-name="P1563">Neregistruotos</text:p>
          </table:table-cell>
          <table:table-cell table:style-name="TableCell1564">
            <text:p text:style-name="P1565">Bartninkų seniūnija</text:p>
            <text:p text:style-name="P1566">Bartninkų mstl.,</text:p>
            <text:p text:style-name="P1567">Vilkaviškio r. sav.</text:p>
            <text:p text:style-name="P1568">Jonas Oleka,</text:p>
            <text:p text:style-name="P1569">tel. 8 695 26 194</text:p>
          </table:table-cell>
        </table:table-row>
        <table:table-row table:style-name="TableRow1570">
          <table:table-cell table:style-name="TableCell1571">
            <text:p text:style-name="P1572">72.</text:p>
          </table:table-cell>
          <table:table-cell table:style-name="TableCell1573">
            <text:p text:style-name="P1574">Alksninės kaimo civilinės kapinės,</text:p>
            <text:p text:style-name="P1575">Margų k., Bartninkų sen.</text:p>
          </table:table-cell>
          <table:table-cell table:style-name="TableCell1576">
            <text:p text:style-name="P1577">Veikiančios</text:p>
            <text:p text:style-name="P1578">Vilkaviškio rajono savivaldybės tarybos 2006-09-26 sprendimas Nr. B-TS-1303</text:p>
          </table:table-cell>
          <table:table-cell table:style-name="TableCell1579">
            <text:p text:style-name="P1580">1,2873</text:p>
          </table:table-cell>
          <table:table-cell table:style-name="TableCell1581">
            <text:p text:style-name="P1582">Neįregistruotas</text:p>
          </table:table-cell>
          <table:table-cell table:style-name="TableCell1583">
            <text:p text:style-name="P1584">Neregistruotos</text:p>
          </table:table-cell>
          <table:table-cell table:style-name="TableCell1585">
            <text:p text:style-name="P1586">Bartninkų seniūnija</text:p>
            <text:p text:style-name="P1587">Bartninkų mstl.,</text:p>
            <text:p text:style-name="P1588">Vilkaviškio r. sav.</text:p>
            <text:p text:style-name="P1589">Edmundas Žvingila,</text:p>
            <text:p text:style-name="P1590">tel. 8 634 95 626</text:p>
          </table:table-cell>
        </table:table-row>
        <table:table-row table:style-name="TableRow1591">
          <table:table-cell table:style-name="TableCell1592" table:number-columns-spanned="7">
            <text:p text:style-name="P1593">Šeime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73.</text:p>
          </table:table-cell>
          <table:table-cell table:style-name="TableCell1597">
            <text:p text:style-name="P1598">Viščiakaimio<text:s/>senosios civilinės kapinės,</text:p>
            <text:p text:style-name="P1599">Viščiakaimio k., Šeimenos sen.</text:p>
          </table:table-cell>
          <table:table-cell table:style-name="TableCell1600">
            <text:p text:style-name="P1601">Neveikiančios</text:p>
            <text:p text:style-name="P1602">Vilkaviškio rajono savivaldybės tarybos 2006-09-26 sprendimas Nr. B-TS-1303</text:p>
          </table:table-cell>
          <table:table-cell table:style-name="TableCell1603">
            <text:p text:style-name="P1604">0,22</text:p>
          </table:table-cell>
          <table:table-cell table:style-name="TableCell1605">
            <text:p text:style-name="P1606">Neįregistruotas</text:p>
          </table:table-cell>
          <table:table-cell table:style-name="TableCell1607">
            <text:p text:style-name="P1608">Registruotos</text:p>
            <text:p text:style-name="P1609">Unikalus kodas 23052</text:p>
          </table:table-cell>
          <table:table-cell table:style-name="TableCell1610">
            <text:p text:style-name="P1611">Šeimenos seniūnija</text:p>
            <text:p text:style-name="P1612">J. Basanavičiaus a. 7, Vilkaviškis</text:p>
            <text:p text:style-name="P1613">seniūnas Gintas Bakūnas,</text:p>
            <text:p text:style-name="P1614">tel. 8 342 66 044</text:p>
          </table:table-cell>
        </table:table-row>
        <table:table-row table:style-name="TableRow1615">
          <table:table-cell table:style-name="TableCell1616">
            <text:p text:style-name="P1617">74.</text:p>
          </table:table-cell>
          <table:table-cell table:style-name="TableCell1618">
            <text:p text:style-name="P1619">Patunkiškių kaimo senosios civilinės kapinės,</text:p>
            <text:p text:style-name="P1620">Patunkiškių k., Šeimenos sen.</text:p>
          </table:table-cell>
          <table:table-cell table:style-name="TableCell1621">
            <text:p text:style-name="P1622">Neveikiančios</text:p>
            <text:p text:style-name="P1623">Vilkaviškio rajono savivaldybės tarybos 2006-09-26 sprendimas Nr. B-TS-1303</text:p>
          </table:table-cell>
          <table:table-cell table:style-name="TableCell1624">
            <text:p text:style-name="P1625">0,08</text:p>
          </table:table-cell>
          <table:table-cell table:style-name="TableCell1626">
            <text:p text:style-name="P1627">Neįregistruotas</text:p>
          </table:table-cell>
          <table:table-cell table:style-name="TableCell1628">
            <text:p text:style-name="P1629">Registruotos</text:p>
            <text:p text:style-name="P1630">Unikalus kodas 23053</text:p>
          </table:table-cell>
          <table:table-cell table:style-name="TableCell1631">
            <text:p text:style-name="P1632">Šeimenos seniūnija</text:p>
            <text:p text:style-name="P1633">J. Basanavičiaus a. 7, Vilkaviškis</text:p>
            <text:p text:style-name="P1634">seniūnas Gintas Bakūnas,</text:p>
            <text:p text:style-name="P1635">tel. 8 342 66 044</text:p>
          </table:table-cell>
        </table:table-row>
        <table:table-row table:style-name="TableRow1636">
          <table:table-cell table:style-name="TableCell1637">
            <text:p text:style-name="P1638">75.</text:p>
          </table:table-cell>
          <table:table-cell table:style-name="TableCell1639">
            <text:p text:style-name="P1640">Vaičlaukio kaimo senosios civilinės kapinės,</text:p>
            <text:p text:style-name="P1641">Vaičlaukio k., Šeimenos sen.</text:p>
          </table:table-cell>
          <table:table-cell table:style-name="TableCell1642">
            <text:p text:style-name="P1643">Neveikiančios</text:p>
            <text:p text:style-name="P1644">Vilkaviškio rajono savivaldybės tarybos<text:s/>2006-09-26 sprendimas Nr. B-TS-1303</text:p>
          </table:table-cell>
          <table:table-cell table:style-name="TableCell1645">
            <text:p text:style-name="P1646">0,24</text:p>
          </table:table-cell>
          <table:table-cell table:style-name="TableCell1647">
            <text:p text:style-name="P1648">Neįregistruotas</text:p>
          </table:table-cell>
          <table:table-cell table:style-name="TableCell1649">
            <text:p text:style-name="P1650">Registruotos</text:p>
            <text:p text:style-name="P1651">Unikalus kodas 23055</text:p>
          </table:table-cell>
          <table:table-cell table:style-name="TableCell1652">
            <text:p text:style-name="P1653">Šeimenos seniūnija</text:p>
            <text:p text:style-name="P1654">J. Basanavičiaus a. 7, Vilkaviškis</text:p>
            <text:p text:style-name="P1655">seniūnas Gintas Bakūnas,</text:p>
            <text:p text:style-name="P1656">tel. 8 342 66 044</text:p>
          </table:table-cell>
        </table:table-row>
        <table:table-row table:style-name="TableRow1657">
          <table:table-cell table:style-name="TableCell1658">
            <text:p text:style-name="P1659">76.</text:p>
          </table:table-cell>
          <table:table-cell table:style-name="TableCell1660">
            <text:p text:style-name="P1661">Masikvietiškio kaimo vokiečių senosios civilinės kapinės,</text:p>
            <text:p text:style-name="P1662">Masikvietiškio k., Šeimenos sen.</text:p>
          </table:table-cell>
          <table:table-cell table:style-name="TableCell1663">
            <text:p text:style-name="P1664">Neveikiančios</text:p>
            <text:p text:style-name="P1665">Vilkaviškio rajono savivaldybės tarybos 2006-09-26 sprendimas Nr. B-TS-1303</text:p>
          </table:table-cell>
          <table:table-cell table:style-name="TableCell1666">
            <text:p text:style-name="P1667">0,09</text:p>
          </table:table-cell>
          <table:table-cell table:style-name="TableCell1668">
            <text:p text:style-name="P1669">Neįregistruotas</text:p>
          </table:table-cell>
          <table:table-cell table:style-name="TableCell1670">
            <text:p text:style-name="P1671">Registruotos</text:p>
            <text:p text:style-name="P1672">Unikalus kodas 23059</text:p>
          </table:table-cell>
          <table:table-cell table:style-name="TableCell1673">
            <text:p text:style-name="P1674">Šeimenos seniūnija</text:p>
            <text:p text:style-name="P1675">J. Basanavičiaus a. 7, Vilkaviškis</text:p>
            <text:p text:style-name="P1676">seniūnas Gintas Bakūnas,</text:p>
            <text:p text:style-name="P1677">tel. 8 342 66 044</text:p>
          </table:table-cell>
        </table:table-row>
        <table:table-row table:style-name="TableRow1678">
          <table:table-cell table:style-name="TableCell1679">
            <text:p text:style-name="P1680">77.</text:p>
          </table:table-cell>
          <table:table-cell table:style-name="TableCell1681">
            <text:p text:style-name="P1682">Masikvietiškio kaimo senosios civilinės kapinės,</text:p>
            <text:p text:style-name="P1683">Masikvietiškio k., Šeimenos sen.</text:p>
          </table:table-cell>
          <table:table-cell table:style-name="TableCell1684">
            <text:p text:style-name="P1685">Neveikiančios</text:p>
            <text:p text:style-name="P1686">Vilkaviškio rajono savivaldybės tarybos 2006-09-26 sprendimas Nr. B-TS-1303</text:p>
          </table:table-cell>
          <table:table-cell table:style-name="TableCell1687">
            <text:p text:style-name="P1688">0,11</text:p>
          </table:table-cell>
          <table:table-cell table:style-name="TableCell1689">
            <text:p text:style-name="P1690">Neįregistruotas</text:p>
          </table:table-cell>
          <table:table-cell table:style-name="TableCell1691">
            <text:p text:style-name="P1692">Registruotos</text:p>
            <text:p text:style-name="P1693">Unikalus kodas 23058</text:p>
          </table:table-cell>
          <table:table-cell table:style-name="TableCell1694">
            <text:p text:style-name="P1695">Šeimenos seniūnija</text:p>
            <text:p text:style-name="P1696">J. Basanavičiaus a. 7, Vilkaviškis</text:p>
            <text:p text:style-name="P1697">seniūnas Gintas Bakūnas,</text:p>
            <text:p text:style-name="P1698">tel. 8 342 66 044</text:p>
          </table:table-cell>
        </table:table-row>
        <table:table-row table:style-name="TableRow1699">
          <table:table-cell table:style-name="TableCell1700">
            <text:p text:style-name="P1701">78.</text:p>
          </table:table-cell>
          <table:table-cell table:style-name="TableCell1702">
            <text:p text:style-name="P1703">Gudelių kaimo senosios civilinės kapinės,</text:p>
            <text:p text:style-name="P1704">Gudelių k., Šeimenos sen.</text:p>
          </table:table-cell>
          <table:table-cell table:style-name="TableCell1705">
            <text:p text:style-name="P1706">Neveikiančios</text:p>
            <text:p text:style-name="P1707">Vilkaviškio rajono savivaldybės tarybos 2006-09-26 sprendimas Nr. B-TS-1303</text:p>
          </table:table-cell>
          <table:table-cell table:style-name="TableCell1708">
            <text:p text:style-name="P1709">0,11</text:p>
          </table:table-cell>
          <table:table-cell table:style-name="TableCell1710">
            <text:p text:style-name="P1711">Neįregistruotas</text:p>
          </table:table-cell>
          <table:table-cell table:style-name="TableCell1712">
            <text:p text:style-name="P1713">registruotos</text:p>
            <text:p text:style-name="P1714">Unikalus kodas 23063</text:p>
          </table:table-cell>
          <table:table-cell table:style-name="TableCell1715">
            <text:p text:style-name="P1716">Šeimenos seniūnija</text:p>
            <text:p text:style-name="P1717">J. Basanavičiaus a. 7, Vilkaviškis</text:p>
            <text:p text:style-name="P1718">seniūnas Gintas Bakūnas,</text:p>
            <text:p text:style-name="P1719">tel. 8 342 66 044</text:p>
          </table:table-cell>
        </table:table-row>
        <table:table-row table:style-name="TableRow1720">
          <table:table-cell table:style-name="TableCell1721">
            <text:p text:style-name="P1722">79.</text:p>
          </table:table-cell>
          <table:table-cell table:style-name="TableCell1723">
            <text:p text:style-name="P1724">Didžiųjų Būdežerių kaimo senosios civilinės kapinės</text:p>
          </table:table-cell>
          <table:table-cell table:style-name="TableCell1725">
            <text:p text:style-name="P1726">Neveikiančios</text:p>
            <text:p text:style-name="P1727">Vilkaviškio rajono<text:s/>savivaldybės tarybos 2006-09-26 sprendimas Nr. B-TS-1303</text:p>
          </table:table-cell>
          <table:table-cell table:style-name="TableCell1728">
            <text:p text:style-name="P1729">0,20</text:p>
          </table:table-cell>
          <table:table-cell table:style-name="TableCell1730">
            <text:p text:style-name="P1731">Neįregistruotas</text:p>
          </table:table-cell>
          <table:table-cell table:style-name="TableCell1732">
            <text:p text:style-name="P1733">Registruotos</text:p>
            <text:p text:style-name="P1734">Unikalus kodas 24005</text:p>
          </table:table-cell>
          <table:table-cell table:style-name="TableCell1735">
            <text:p text:style-name="P1736">Šeimenos seniūnija</text:p>
            <text:p text:style-name="P1737">J. Basanavičiaus a. 7, Vilkaviškis</text:p>
            <text:p text:style-name="P1738">seniūnas Gintas Bakūnas,</text:p>
            <text:p text:style-name="P1739">tel. 8 342 66 044</text:p>
          </table:table-cell>
        </table:table-row>
        <table:table-row table:style-name="TableRow1740">
          <table:table-cell table:style-name="TableCell1741">
            <text:p text:style-name="P1742">80.</text:p>
          </table:table-cell>
          <table:table-cell table:style-name="TableCell1743">
            <text:p text:style-name="P1744">Ožkabalių kaimo senosios civilinės<text:s/>kapinės,</text:p>
            <text:p text:style-name="P1745">Ožkabalių k., Šeimenos sen.</text:p>
          </table:table-cell>
          <table:table-cell table:style-name="TableCell1746">
            <text:p text:style-name="P1747">Neveikiančios</text:p>
            <text:p text:style-name="P1748">Vilkaviškio rajono savivaldybės tarybos 2006-09-26 sprendimas Nr. B-TS-1303</text:p>
          </table:table-cell>
          <table:table-cell table:style-name="TableCell1749">
            <text:p text:style-name="P1750">0,12</text:p>
          </table:table-cell>
          <table:table-cell table:style-name="TableCell1751">
            <text:p text:style-name="P1752">Neįregistruotas</text:p>
          </table:table-cell>
          <table:table-cell table:style-name="TableCell1753">
            <text:p text:style-name="P1754">Registruotos</text:p>
            <text:p text:style-name="P1755">Unikalus kodas 24007</text:p>
          </table:table-cell>
          <table:table-cell table:style-name="TableCell1756">
            <text:p text:style-name="P1757">Šeimenos seniūnija</text:p>
            <text:p text:style-name="P1758">J. Basanavičiaus a. 7, Vilkaviškis</text:p>
            <text:p text:style-name="P1759">seniūnas Gintas Bakūnas,</text:p>
            <text:p text:style-name="P1760">tel. 8 342 66 044</text:p>
          </table:table-cell>
        </table:table-row>
        <table:table-row table:style-name="TableRow1761">
          <table:table-cell table:style-name="TableCell1762">
            <text:p text:style-name="P1763">81.</text:p>
          </table:table-cell>
          <table:table-cell table:style-name="TableCell1764">
            <text:p text:style-name="P1765">Stolaukėlio kaimo senosios civilinės kapinės,</text:p>
            <text:p text:style-name="P1766">Stolaukėlio k., Šeimenos sen.</text:p>
          </table:table-cell>
          <table:table-cell table:style-name="TableCell1767">
            <text:p text:style-name="P1768">Neveikiančios</text:p>
            <text:p text:style-name="P1769">Vilkaviškio rajono savivaldybės tarybos 2006-09-26 sprendimas Nr. B-TS-1303</text:p>
          </table:table-cell>
          <table:table-cell table:style-name="TableCell1770">
            <text:p text:style-name="P1771">0,10</text:p>
          </table:table-cell>
          <table:table-cell table:style-name="TableCell1772">
            <text:p text:style-name="P1773">Neįregistruotas</text:p>
          </table:table-cell>
          <table:table-cell table:style-name="TableCell1774">
            <text:p text:style-name="P1775">Registruotos</text:p>
            <text:p text:style-name="P1776">Unikalus kodas 23989</text:p>
          </table:table-cell>
          <table:table-cell table:style-name="TableCell1777">
            <text:p text:style-name="P1778">Šeimenos seniūnija</text:p>
            <text:p text:style-name="P1779">J. Basanavičiaus a. 7, Vilkaviškis</text:p>
            <text:p text:style-name="P1780">seniūnas Gintas Bakūnas,</text:p>
            <text:p text:style-name="P1781">tel. 8 342 66 044</text:p>
          </table:table-cell>
        </table:table-row>
        <table:table-row table:style-name="TableRow1782">
          <table:table-cell table:style-name="TableCell1783">
            <text:p text:style-name="P1784">82.</text:p>
          </table:table-cell>
          <table:table-cell table:style-name="TableCell1785">
            <text:p text:style-name="P1786">Purviniškių kaimo žydų senosios civilinės kapinės,</text:p>
            <text:p text:style-name="P1787">Purviniškių k., Šeimenos sen.</text:p>
          </table:table-cell>
          <table:table-cell table:style-name="TableCell1788">
            <text:p text:style-name="P1789">Neveikiančios</text:p>
            <text:p text:style-name="P1790">Vilkaviškio rajono savivaldybės tarybos 2006-09-26<text:s/>sprendimas Nr. B-TS-1303</text:p>
          </table:table-cell>
          <table:table-cell table:style-name="TableCell1791">
            <text:p text:style-name="P1792">0,09</text:p>
          </table:table-cell>
          <table:table-cell table:style-name="TableCell1793">
            <text:p text:style-name="P1794">Neįregistruotas</text:p>
          </table:table-cell>
          <table:table-cell table:style-name="TableCell1795">
            <text:p text:style-name="P1796">Registruotos</text:p>
            <text:p text:style-name="P1797">Unikalus kodas 25046</text:p>
          </table:table-cell>
          <table:table-cell table:style-name="TableCell1798">
            <text:p text:style-name="P1799">Šeimenos seniūnija</text:p>
            <text:p text:style-name="P1800">J. Basanavičiaus a. 7, Vilkaviškis</text:p>
            <text:p text:style-name="P1801">seniūnas Gintas Bakūnas,</text:p>
            <text:p text:style-name="P1802">tel. 8 342 66 044</text:p>
          </table:table-cell>
        </table:table-row>
        <table:table-row table:style-name="TableRow1803">
          <table:table-cell table:style-name="TableCell1804">
            <text:p text:style-name="P1805">83.</text:p>
          </table:table-cell>
          <table:table-cell table:style-name="TableCell1806">
            <text:p text:style-name="P1807">Saugonių kaimo senosios civilinės kapinės ir Pirmojo pasaulinio karo<text:s/>vokiečių ir rusų karių kapinės,</text:p>
            <text:p text:style-name="P1808">Saugonių k., Šeimenos sen.</text:p>
          </table:table-cell>
          <table:table-cell table:style-name="TableCell1809">
            <text:p text:style-name="P1810">Neveikiančios</text:p>
            <text:p text:style-name="P1811">Vilkaviškio rajono savivaldybės tarybos 2006-09-26 sprendimas Nr. B-TS-1303</text:p>
          </table:table-cell>
          <table:table-cell table:style-name="TableCell1812">
            <text:p text:style-name="P1813">0,24</text:p>
          </table:table-cell>
          <table:table-cell table:style-name="TableCell1814">
            <text:p text:style-name="P1815">Neįregistruotas</text:p>
          </table:table-cell>
          <table:table-cell table:style-name="TableCell1816">
            <text:p text:style-name="P1817">Neregistruotos</text:p>
          </table:table-cell>
          <table:table-cell table:style-name="TableCell1818">
            <text:p text:style-name="P1819">Šeimenos seniūnija</text:p>
            <text:p text:style-name="P1820">J. Basanavičiaus a. 7, Vilkaviškis</text:p>
            <text:p text:style-name="P1821">seniūnas Gintas<text:s/>Bakūnas,</text:p>
            <text:p text:style-name="P1822">tel. 8 342 66 044</text:p>
          </table:table-cell>
        </table:table-row>
        <table:table-row table:style-name="TableRow1823">
          <table:table-cell table:style-name="TableCell1824">
            <text:p text:style-name="P1825">84.</text:p>
          </table:table-cell>
          <table:table-cell table:style-name="TableCell1826">
            <text:p text:style-name="P1827">Serdokų kaimo senosios civilinės kapinės,</text:p>
            <text:p text:style-name="P1828">Serdokų k., Šeimenos sen.</text:p>
          </table:table-cell>
          <table:table-cell table:style-name="TableCell1829">
            <text:p text:style-name="P1830">Neveikiančios</text:p>
            <text:p text:style-name="P1831">Vilkaviškio rajono savivaldybės tarybos 2006-09-26 sprendimas Nr. B-TS-1303</text:p>
          </table:table-cell>
          <table:table-cell table:style-name="TableCell1832">
            <text:p text:style-name="P1833">0,18</text:p>
          </table:table-cell>
          <table:table-cell table:style-name="TableCell1834">
            <text:p text:style-name="P1835">Neįregistruotas</text:p>
          </table:table-cell>
          <table:table-cell table:style-name="TableCell1836">
            <text:p text:style-name="P1837">Registruotos</text:p>
            <text:p text:style-name="P1838">Unikalus kodas 23063</text:p>
          </table:table-cell>
          <table:table-cell table:style-name="TableCell1839">
            <text:p text:style-name="P1840">Šeimenos<text:s/>seniūnija</text:p>
            <text:p text:style-name="P1841">J. Basanavičiaus a. 7, Vilkaviškis</text:p>
            <text:p text:style-name="P1842">seniūnas Gintas Bakūnas,</text:p>
            <text:p text:style-name="P1843">tel. 8 342 66 044</text:p>
          </table:table-cell>
        </table:table-row>
        <table:table-row table:style-name="TableRow1844">
          <table:table-cell table:style-name="TableCell1845">
            <text:p text:style-name="P1846">85.</text:p>
          </table:table-cell>
          <table:table-cell table:style-name="TableCell1847">
            <text:p text:style-name="P1848">Zomčinės kaimo senosios civilinės kapinės,</text:p>
            <text:p text:style-name="P1849">Zomčinės k., Šeimenos sen.</text:p>
          </table:table-cell>
          <table:table-cell table:style-name="TableCell1850">
            <text:p text:style-name="P1851">Neveikiančios</text:p>
            <text:p text:style-name="P1852">Vilkaviškio rajono savivaldybės tarybos 2006-09-26 sprendimas Nr. B-TS-1303</text:p>
          </table:table-cell>
          <table:table-cell table:style-name="TableCell1853">
            <text:p text:style-name="P1854">0,16</text:p>
          </table:table-cell>
          <table:table-cell table:style-name="TableCell1855">
            <text:p text:style-name="P1856">Neįregistruotas</text:p>
          </table:table-cell>
          <table:table-cell table:style-name="TableCell1857">
            <text:p text:style-name="P1858">Registruotos</text:p>
            <text:p text:style-name="P1859">Unikalus kodas 23060</text:p>
          </table:table-cell>
          <table:table-cell table:style-name="TableCell1860">
            <text:p text:style-name="P1861">Šeimenos seniūnija</text:p>
            <text:p text:style-name="P1862">J. Basanavičiaus a. 7, Vilkaviškis</text:p>
            <text:p text:style-name="P1863">seniūnas Gintas Bakūnas,</text:p>
            <text:p text:style-name="P1864">tel. 8 342 66 044</text:p>
          </table:table-cell>
        </table:table-row>
        <table:table-row table:style-name="TableRow1865">
          <table:table-cell table:style-name="TableCell1866">
            <text:p text:style-name="P1867">86.</text:p>
          </table:table-cell>
          <table:table-cell table:style-name="TableCell1868">
            <text:p text:style-name="P1869">Čyčkų kaimo senosios civilinės kapinės,</text:p>
            <text:p text:style-name="P1870">Čyčkų k., Šeimenos sen.</text:p>
          </table:table-cell>
          <table:table-cell table:style-name="TableCell1871">
            <text:p text:style-name="P1872">Neveikiančios</text:p>
            <text:p text:style-name="P1873">Vilkaviškio rajono<text:s/>savivaldybės tarybos 2006-09-26 sprendimas Nr. B-TS-1303</text:p>
          </table:table-cell>
          <table:table-cell table:style-name="TableCell1874">
            <text:p text:style-name="P1875">0,30</text:p>
          </table:table-cell>
          <table:table-cell table:style-name="TableCell1876">
            <text:p text:style-name="P1877">Neįregistruotas</text:p>
          </table:table-cell>
          <table:table-cell table:style-name="TableCell1878">
            <text:p text:style-name="P1879">Registruotos</text:p>
            <text:p text:style-name="P1880">Unikalus kodas 23054</text:p>
          </table:table-cell>
          <table:table-cell table:style-name="TableCell1881">
            <text:p text:style-name="P1882">Šeimenos seniūnija</text:p>
            <text:p text:style-name="P1883">J. Basanavičiaus a. 7, Vilkaviškis</text:p>
            <text:p text:style-name="P1884">seniūnas Gintas Bakūnas,</text:p>
            <text:p text:style-name="P1885">tel. 8 342 66 044</text:p>
          </table:table-cell>
        </table:table-row>
        <table:table-row table:style-name="TableRow1886">
          <table:table-cell table:style-name="TableCell1887">
            <text:p text:style-name="P1888">87.</text:p>
          </table:table-cell>
          <table:table-cell table:style-name="TableCell1889">
            <text:p text:style-name="P1890">Giedrių kaimo senosios civilinės kapinės,</text:p>
            <text:p text:style-name="P1891">Giedrių k., Šeimenos sen.</text:p>
          </table:table-cell>
          <table:table-cell table:style-name="TableCell1892">
            <text:p text:style-name="P1893">Neveikiančios</text:p>
            <text:p text:style-name="P1894">Vilkaviškio rajono savivaldybės tarybos 2006-09-26 sprendimas Nr. B-TS-1303</text:p>
          </table:table-cell>
          <table:table-cell table:style-name="TableCell1895">
            <text:p text:style-name="P1896">0,08</text:p>
          </table:table-cell>
          <table:table-cell table:style-name="TableCell1897">
            <text:p text:style-name="P1898">Neįregistruotas</text:p>
          </table:table-cell>
          <table:table-cell table:style-name="TableCell1899">
            <text:p text:style-name="P1900">Registruotos</text:p>
            <text:p text:style-name="P1901">Unikalus kodas 23057</text:p>
          </table:table-cell>
          <table:table-cell table:style-name="TableCell1902">
            <text:p text:style-name="P1903">Šeimenos seniūnija</text:p>
            <text:p text:style-name="P1904">J. Basanavičiaus a. 7, Vilkaviškis</text:p>
            <text:p text:style-name="P1905">seniūnas Gintas Bakūnas,</text:p>
            <text:p text:style-name="P1906">tel. 8<text:s/>342 66 044</text:p>
          </table:table-cell>
        </table:table-row>
        <table:table-row table:style-name="TableRow1907">
          <table:table-cell table:style-name="TableCell1908">
            <text:p text:style-name="P1909">88.</text:p>
          </table:table-cell>
          <table:table-cell table:style-name="TableCell1910">
            <text:p text:style-name="P1911">Pagramdų kaimo vokiečių senosios civilinės kapinės,</text:p>
            <text:p text:style-name="P1912">Pagramdų k., Šeimenos sen.</text:p>
          </table:table-cell>
          <table:table-cell table:style-name="TableCell1913">
            <text:p text:style-name="P1914">Neveikiančios</text:p>
            <text:p text:style-name="P1915">Vilkaviškio rajono savivaldybės tarybos 2006-09-26 sprendimas Nr. B-TS-1303</text:p>
          </table:table-cell>
          <table:table-cell table:style-name="TableCell1916">
            <text:p text:style-name="P1917">0,15</text:p>
          </table:table-cell>
          <table:table-cell table:style-name="TableCell1918">
            <text:p text:style-name="P1919">Neįregistruotas</text:p>
          </table:table-cell>
          <table:table-cell table:style-name="TableCell1920">
            <text:p text:style-name="P1921">Registruotos</text:p>
            <text:p text:style-name="P1922">Unikalus kodas<text:s/></text:p>
          </table:table-cell>
          <table:table-cell table:style-name="TableCell1923">
            <text:p text:style-name="P1924">Šeimenos seniūnija</text:p>
            <text:p text:style-name="P1925">J. Basanavičiaus a. 7, Vilkaviškis</text:p>
            <text:p text:style-name="P1926">seniūnas Gintas Bakūnas,</text:p>
            <text:p text:style-name="P1927">tel. 8 342 66 044</text:p>
          </table:table-cell>
        </table:table-row>
        <table:table-row table:style-name="TableRow1928">
          <table:table-cell table:style-name="TableCell1929">
            <text:p text:style-name="P1930">89.</text:p>
          </table:table-cell>
          <table:table-cell table:style-name="TableCell1931">
            <text:p text:style-name="P1932">Kaukakalnio kaimo vokiečių senosios civilinės kapinės,</text:p>
            <text:p text:style-name="P1933">Kaukakalnio k., Šeimenos sen.</text:p>
          </table:table-cell>
          <table:table-cell table:style-name="TableCell1934">
            <text:p text:style-name="P1935">Neveikiančios</text:p>
            <text:p text:style-name="P1936">Vilkaviškio rajono savivaldybės tarybos 2006-09-26 sprendimas Nr. B-TS-1303</text:p>
          </table:table-cell>
          <table:table-cell table:style-name="TableCell1937">
            <text:p text:style-name="P1938">0,15</text:p>
          </table:table-cell>
          <table:table-cell table:style-name="TableCell1939">
            <text:p text:style-name="P1940">Neįregistruotas</text:p>
          </table:table-cell>
          <table:table-cell table:style-name="TableCell1941">
            <text:p text:style-name="P1942">Registruotos</text:p>
            <text:p text:style-name="P1943">Unikalus kodas 23056</text:p>
          </table:table-cell>
          <table:table-cell table:style-name="TableCell1944">
            <text:p text:style-name="P1945">Šeimenos seniūnija</text:p>
            <text:p text:style-name="P1946">J. Basanavičiaus a. 7, Vilkaviškis</text:p>
            <text:p text:style-name="P1947">seniūnas Gintas Bakūnas,</text:p>
            <text:p text:style-name="P1948">tel. 8 342 66 044</text:p>
          </table:table-cell>
        </table:table-row>
        <table:table-row table:style-name="TableRow1949">
          <table:table-cell table:style-name="TableCell1950">
            <text:p text:style-name="P1951">90.</text:p>
          </table:table-cell>
          <table:table-cell table:style-name="TableCell1952">
            <text:p text:style-name="P1953">Mažųjų Būdežerių kaimo senosios civilinės kapinės ir Prancūzijos karių kapinės</text:p>
          </table:table-cell>
          <table:table-cell table:style-name="TableCell1954">
            <text:p text:style-name="P1955">Neveikiančios</text:p>
            <text:p text:style-name="P1956">Vilkaviškio rajono savivaldybės tarybos 2006-09-26 sprendimas Nr. B-TS-1303</text:p>
          </table:table-cell>
          <table:table-cell table:style-name="TableCell1957">
            <text:p text:style-name="P1958">0,36</text:p>
          </table:table-cell>
          <table:table-cell table:style-name="TableCell1959">
            <text:p text:style-name="P1960">Neįregistruotas</text:p>
          </table:table-cell>
          <table:table-cell table:style-name="TableCell1961">
            <text:p text:style-name="P1962">Registruotos</text:p>
            <text:p text:style-name="P1963">Unikalus kodas 24006</text:p>
          </table:table-cell>
          <table:table-cell table:style-name="TableCell1964">
            <text:p text:style-name="P1965">Šeimenos seniūnija</text:p>
            <text:p text:style-name="P1966">J. Basanavičiaus a. 7, Vilkaviškis</text:p>
            <text:p text:style-name="P1967">seniūnas Gintas Bakūnas,</text:p>
            <text:p text:style-name="P1968">tel. 8 342 66 044</text:p>
          </table:table-cell>
        </table:table-row>
        <table:table-row table:style-name="TableRow1969">
          <table:table-cell table:style-name="TableCell1970">
            <text:p text:style-name="P1971">91.</text:p>
          </table:table-cell>
          <table:table-cell table:style-name="TableCell1972">
            <text:p text:style-name="P1973">Šapkinų (Lankeliškių) kaimo 2-osios senosios civilinės kapinės</text:p>
            <text:p text:style-name="P1974">Lankeliškių k., Šeimenos sen.</text:p>
          </table:table-cell>
          <table:table-cell table:style-name="TableCell1975">
            <text:p text:style-name="P1976">Neveikiančios</text:p>
            <text:p text:style-name="P1977">Vilkaviškio rajono savivaldybės tarybos 2006-09-26 sprendimas Nr. B-TS-1303</text:p>
            <text:p text:style-name="P1978"/>
          </table:table-cell>
          <table:table-cell table:style-name="TableCell1979">
            <text:p text:style-name="P1980">0,20</text:p>
          </table:table-cell>
          <table:table-cell table:style-name="TableCell1981">
            <text:p text:style-name="P1982">Neįregistruotas</text:p>
          </table:table-cell>
          <table:table-cell table:style-name="TableCell1983">
            <text:p text:style-name="P1984">Registruotos</text:p>
            <text:p text:style-name="P1985">Unikalus kodas 25040</text:p>
          </table:table-cell>
          <table:table-cell table:style-name="TableCell1986">
            <text:p text:style-name="P1987">Šeimenos seniūnija</text:p>
            <text:p text:style-name="P1988">J. Basanavičiaus a.<text:s/>7, Vilkaviškis</text:p>
            <text:p text:style-name="P1989">seniūnas Gintas Bakūnas,</text:p>
            <text:p text:style-name="P1990">tel. 8 342 66 044</text:p>
          </table:table-cell>
        </table:table-row>
        <table:table-row table:style-name="TableRow1991">
          <table:table-cell table:style-name="TableCell1992">
            <text:p text:style-name="P1993">92.</text:p>
          </table:table-cell>
          <table:table-cell table:style-name="TableCell1994">
            <text:p text:style-name="P1995">Lankeliškių pavasarininkų kapinės</text:p>
          </table:table-cell>
          <table:table-cell table:style-name="TableCell1996">
            <text:p text:style-name="P1997">Neveikiančios</text:p>
            <text:p text:style-name="P1998">Statusas nesuteiktas</text:p>
          </table:table-cell>
          <table:table-cell table:style-name="TableCell1999">
            <text:p text:style-name="P2000">0,20</text:p>
          </table:table-cell>
          <table:table-cell table:style-name="TableCell2001">
            <text:p text:style-name="P2002">Neįregistruotas</text:p>
          </table:table-cell>
          <table:table-cell table:style-name="TableCell2003">
            <text:p text:style-name="P2004">Neregistruotos</text:p>
          </table:table-cell>
          <table:table-cell table:style-name="TableCell2005">
            <text:p text:style-name="P2006">Šeimenos seniūnija</text:p>
            <text:p text:style-name="P2007">J. Basanavičiaus a. 7, Vilkaviškis</text:p>
            <text:p text:style-name="P2008">seniūnas Gintas Bakūnas,</text:p>
            <text:p text:style-name="P2009">tel. 8<text:s/>342 66 044</text:p>
          </table:table-cell>
        </table:table-row>
        <table:table-row table:style-name="TableRow2010">
          <table:table-cell table:style-name="TableCell2011">
            <text:p text:style-name="P2012">93.</text:p>
          </table:table-cell>
          <table:table-cell table:style-name="TableCell2013">
            <text:p text:style-name="P2014">Lankeliškių kaimo civilinės kapinės,</text:p>
            <text:p text:style-name="P2015">Lankeliškių k., Šeimenos sen.</text:p>
          </table:table-cell>
          <table:table-cell table:style-name="TableCell2016">
            <text:p text:style-name="P2017">Veikiančios</text:p>
            <text:p text:style-name="P2018">Vilkaviškio rajono savivaldybės tarybos 2006-09-26 sprendimas Nr. B-TS-1303</text:p>
          </table:table-cell>
          <table:table-cell table:style-name="TableCell2019">
            <text:p text:style-name="P2020">1,15</text:p>
          </table:table-cell>
          <table:table-cell table:style-name="TableCell2021">
            <text:p text:style-name="P2022">Neįregistruotas</text:p>
          </table:table-cell>
          <table:table-cell table:style-name="TableCell2023">
            <text:p text:style-name="P2024">Neregistruotos</text:p>
          </table:table-cell>
          <table:table-cell table:style-name="TableCell2025">
            <text:p text:style-name="P2026">Šeimenos seniūnija,</text:p>
            <text:p text:style-name="P2027">J. Basanavičiaus a. 7, Vilkaviškis</text:p>
            <text:p text:style-name="P2028">Rimutė Ragažinskienė,</text:p>
            <text:p text:style-name="P2029">tel. 8 609 44 278</text:p>
          </table:table-cell>
        </table:table-row>
        <table:table-row table:style-name="TableRow2030">
          <table:table-cell table:style-name="TableCell2031">
            <text:p text:style-name="P2032">94.</text:p>
          </table:table-cell>
          <table:table-cell table:style-name="TableCell2033">
            <text:p text:style-name="P2034">Stirniškių kaimo civilinės kapinės,</text:p>
            <text:p text:style-name="P2035">Stirniškių g., Stirniškių k., Šeimenos sen.</text:p>
          </table:table-cell>
          <table:table-cell table:style-name="TableCell2036">
            <text:p text:style-name="P2037">Veikiančios</text:p>
            <text:p text:style-name="P2038">Vilkaviškio rajono savivaldybės tarybos 2006-09-26 sprendimas Nr. B-TS-1303</text:p>
          </table:table-cell>
          <table:table-cell table:style-name="TableCell2039">
            <text:p text:style-name="P2040">0,30</text:p>
          </table:table-cell>
          <table:table-cell table:style-name="TableCell2041">
            <text:p text:style-name="P2042">Neįregistruotas</text:p>
          </table:table-cell>
          <table:table-cell table:style-name="TableCell2043">
            <text:p text:style-name="P2044">Neregistruotos</text:p>
          </table:table-cell>
          <table:table-cell table:style-name="TableCell2045">
            <text:p text:style-name="P2046">Šeimenos seniūnija</text:p>
            <text:p text:style-name="P2047">J. Basanavičiaus a. 7, Vilkaviškis</text:p>
            <text:p text:style-name="P2048">Vilda Teresė Čemerkienė,</text:p>
            <text:p text:style-name="P2049">tel. 8 620 12 750</text:p>
          </table:table-cell>
        </table:table-row>
        <table:table-row table:style-name="TableRow2050">
          <table:table-cell table:style-name="TableCell2051">
            <text:p text:style-name="P2052">95.</text:p>
          </table:table-cell>
          <table:table-cell table:style-name="TableCell2053">
            <text:p text:style-name="P2054">Alvito kaimo civilinės kapinės,</text:p>
            <text:p text:style-name="P2055">Eglių g. 1, Alvitas, Šeimenos sen.</text:p>
          </table:table-cell>
          <table:table-cell table:style-name="TableCell2056">
            <text:p text:style-name="P2057">Veikiančios</text:p>
            <text:p text:style-name="P2058">Vilkaviškio rajono savivaldybės tarybos 2006-09-26 sprendimas Nr. B-TS-1303</text:p>
          </table:table-cell>
          <table:table-cell table:style-name="TableCell2059">
            <text:p text:style-name="P2060">4,68</text:p>
          </table:table-cell>
          <table:table-cell table:style-name="TableCell2061">
            <text:p text:style-name="P2062">Neįregistruotas</text:p>
          </table:table-cell>
          <table:table-cell table:style-name="TableCell2063">
            <text:p text:style-name="P2064">Neregistruotos</text:p>
          </table:table-cell>
          <table:table-cell table:style-name="TableCell2065">
            <text:p text:style-name="P2066">Šeimenos seniūnija</text:p>
            <text:p text:style-name="P2067">J. Basanavičiaus a. 7, Vilkaviškis</text:p>
            <text:p text:style-name="P2068">Vilda Teresė Čemerkienė,</text:p>
            <text:p text:style-name="P2069">tel. 8 620 12 750</text:p>
          </table:table-cell>
        </table:table-row>
        <table:table-row table:style-name="TableRow2070">
          <table:table-cell table:style-name="TableCell2071" table:number-columns-spanned="7">
            <text:p text:style-name="P2072">Vištyč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>
            <text:p text:style-name="P2075">96.</text:p>
          </table:table-cell>
          <table:table-cell table:style-name="TableCell2076">
            <text:p text:style-name="P2077">Vištyčio žydų ir kitų vietos gyventojų žudynių ir palaidojimo vieta,</text:p>
            <text:p text:style-name="P2078">Vištyčio mstl., Vištyčio<text:s/>sen.</text:p>
          </table:table-cell>
          <table:table-cell table:style-name="TableCell2079">
            <text:p text:style-name="P2080">Neveikiančios</text:p>
            <text:p text:style-name="P2081">Vilkaviškio rajono savivaldybės tarybos 2006-09-26 sprendimas Nr. B-TS-1303</text:p>
          </table:table-cell>
          <table:table-cell table:style-name="TableCell2082">
            <text:p text:style-name="P2083">0,1693</text:p>
          </table:table-cell>
          <table:table-cell table:style-name="TableCell2084">
            <text:p text:style-name="P2085">Neįregistruotas</text:p>
          </table:table-cell>
          <table:table-cell table:style-name="TableCell2086">
            <text:p text:style-name="P2087">Registruotos</text:p>
            <text:p text:style-name="P2088">Unikalus kodas 11352</text:p>
          </table:table-cell>
          <table:table-cell table:style-name="TableCell2089">
            <text:p text:style-name="P2090">Vištyčio seniūnija</text:p>
            <text:p text:style-name="P2091">Taikos g. 1, Vištyčio mstl., Vilkaviškio r. sav.</text:p>
            <text:p text:style-name="P2092">seniūnas Bronislavas Polita,</text:p>
            <text:p text:style-name="P2093">tel. 8 342 66 055</text:p>
          </table:table-cell>
        </table:table-row>
        <table:table-row table:style-name="TableRow2094">
          <table:table-cell table:style-name="TableCell2095">
            <text:p text:style-name="P2096">97.</text:p>
          </table:table-cell>
          <table:table-cell table:style-name="TableCell2097">
            <text:p text:style-name="P2098">Antrojo pasaulinio karo Sovietų Sąjungos karių palaidojimo vieta,</text:p>
            <text:p text:style-name="P2099">Vištyčio mstl., Vištyčio sen.</text:p>
          </table:table-cell>
          <table:table-cell table:style-name="TableCell2100">
            <text:p text:style-name="P2101">Neveikiančios</text:p>
            <text:p text:style-name="P2102">Vilkaviškio rajono savivaldybės tarybos 2006-09-26 sprendimas Nr. B-TS-1303</text:p>
          </table:table-cell>
          <table:table-cell table:style-name="TableCell2103">
            <text:p text:style-name="P2104">0,2793</text:p>
          </table:table-cell>
          <table:table-cell table:style-name="TableCell2105">
            <text:p text:style-name="P2106">Neįregistruotas</text:p>
          </table:table-cell>
          <table:table-cell table:style-name="TableCell2107">
            <text:p text:style-name="P2108">Registruotos</text:p>
            <text:p text:style-name="P2109">Unikalus kodas<text:s/>11353</text:p>
          </table:table-cell>
          <table:table-cell table:style-name="TableCell2110">
            <text:p text:style-name="P2111">Vištyčio seniūnija</text:p>
            <text:p text:style-name="P2112">Taikos g. 1, Vištyčio mstl., Vilkaviškio r. sav.</text:p>
            <text:p text:style-name="P2113">seniūnas Bronislavas Polita,</text:p>
            <text:p text:style-name="P2114">tel. 8 342 66 055</text:p>
          </table:table-cell>
        </table:table-row>
        <table:table-row table:style-name="TableRow2115">
          <table:table-cell table:style-name="TableCell2116">
            <text:p text:style-name="P2117">98.</text:p>
          </table:table-cell>
          <table:table-cell table:style-name="TableCell2118">
            <text:p text:style-name="P2119">Vištyčio žydų 2-osios senosios kapinės,</text:p>
            <text:p text:style-name="P2120">Vištyčio mstl., Vištyčio sen.</text:p>
          </table:table-cell>
          <table:table-cell table:style-name="TableCell2121">
            <text:p text:style-name="P2122">Neveikiančios</text:p>
            <text:p text:style-name="P2123">Vilkaviškio rajono savivaldybės tarybos<text:s/>2006-09-26 sprendimas Nr. B-TS-1303</text:p>
          </table:table-cell>
          <table:table-cell table:style-name="TableCell2124">
            <text:p text:style-name="P2125">0,6626</text:p>
          </table:table-cell>
          <table:table-cell table:style-name="TableCell2126">
            <text:p text:style-name="P2127">Neįregistruotas</text:p>
          </table:table-cell>
          <table:table-cell table:style-name="TableCell2128">
            <text:p text:style-name="P2129">Registruotos</text:p>
            <text:p text:style-name="P2130">Unikalus kodas 20680</text:p>
          </table:table-cell>
          <table:table-cell table:style-name="TableCell2131">
            <text:p text:style-name="P2132">Vištyčio seniūnija</text:p>
            <text:p text:style-name="P2133">Taikos g. 1, Vištyčio mstl., Vilkaviškio r. sav.</text:p>
            <text:p text:style-name="P2134">seniūnas Bronislavas Polita,</text:p>
            <text:p text:style-name="P2135">tel. 8 342 66 055</text:p>
          </table:table-cell>
        </table:table-row>
        <table:table-row table:style-name="TableRow2136">
          <table:table-cell table:style-name="TableCell2137">
            <text:p text:style-name="P2138">99.</text:p>
          </table:table-cell>
          <table:table-cell table:style-name="TableCell2139">
            <text:p text:style-name="P2140">Girėnų, Galkiemio kaimo senosios kapinės, vad. Prūskapinėmis,</text:p>
            <text:p text:style-name="P2141">Girėnų k., Vištyčio sen.</text:p>
          </table:table-cell>
          <table:table-cell table:style-name="TableCell2142">
            <text:p text:style-name="P2143">Neveikiančios</text:p>
            <text:p text:style-name="P2144">Vilkaviškio rajono savivaldybės tarybos 2006-09-26 sprendimas Nr. B-TS-1303</text:p>
          </table:table-cell>
          <table:table-cell table:style-name="TableCell2145">
            <text:p text:style-name="P2146">0,28</text:p>
          </table:table-cell>
          <table:table-cell table:style-name="TableCell2147">
            <text:p text:style-name="P2148">Neįregistruotas</text:p>
          </table:table-cell>
          <table:table-cell table:style-name="TableCell2149">
            <text:p text:style-name="P2150">Registruotos</text:p>
            <text:p text:style-name="P2151">Unikalus kodas 23085</text:p>
          </table:table-cell>
          <table:table-cell table:style-name="TableCell2152">
            <text:p text:style-name="P2153">Vištyčio seniūnija</text:p>
            <text:p text:style-name="P2154">Taikos g. 1, Vištyčio mstl., Vilkaviškio r. sav.</text:p>
            <text:p text:style-name="P2155">seniūnas Bronislavas Polita,</text:p>
            <text:p text:style-name="P2156">tel. 8 342 66 055</text:p>
          </table:table-cell>
        </table:table-row>
        <table:table-row table:style-name="TableRow2157">
          <table:table-cell table:style-name="TableCell2158">
            <text:p text:style-name="P2159">100.</text:p>
          </table:table-cell>
          <table:table-cell table:style-name="TableCell2160">
            <text:p text:style-name="P2161">Vištyčio miestelio 1-osios žydų senosios kapinės,</text:p>
            <text:p text:style-name="P2162">Vištyčio mstl., Vištyčio sen.</text:p>
          </table:table-cell>
          <table:table-cell table:style-name="TableCell2163">
            <text:p text:style-name="P2164">Neveikiančios</text:p>
            <text:p text:style-name="P2165">Vilkaviškio rajono savivaldybės tarybos 2006-09-26 sprendimas Nr. B-TS-1303</text:p>
          </table:table-cell>
          <table:table-cell table:style-name="TableCell2166">
            <text:p text:style-name="P2167">0,92</text:p>
          </table:table-cell>
          <table:table-cell table:style-name="TableCell2168">
            <text:p text:style-name="P2169">Neįregistruotas</text:p>
          </table:table-cell>
          <table:table-cell table:style-name="TableCell2170">
            <text:p text:style-name="P2171">Registruotos</text:p>
            <text:p text:style-name="P2172">Unikalus kodas 24008</text:p>
          </table:table-cell>
          <table:table-cell table:style-name="TableCell2173">
            <text:p text:style-name="P2174">Vištyčio seniūnija</text:p>
            <text:p text:style-name="P2175">Taikos g. 1, Vištyčio mstl., Vilkaviškio r. sav.</text:p>
            <text:p text:style-name="P2176">seniūnas Bronislavas Polita,</text:p>
            <text:p text:style-name="P2177">tel. 8 342 66 055</text:p>
          </table:table-cell>
        </table:table-row>
        <table:table-row table:style-name="TableRow2178">
          <table:table-cell table:style-name="TableCell2179">
            <text:p text:style-name="P2180">101.</text:p>
          </table:table-cell>
          <table:table-cell table:style-name="TableCell2181">
            <text:p text:style-name="P2182">Vištyčio vokiečių senosios kapinės,</text:p>
            <text:p text:style-name="P2183">Vištyčio mstl., Vištyčio sen.</text:p>
          </table:table-cell>
          <table:table-cell table:style-name="TableCell2184">
            <text:p text:style-name="P2185">Riboto laidojimo</text:p>
            <text:p text:style-name="P2186">Vilkaviškio rajono<text:s/>savivaldybės tarybos 2006-09-26 sprendimas Nr. B-TS-1303</text:p>
            <text:p text:style-name="P2187"/>
          </table:table-cell>
          <table:table-cell table:style-name="TableCell2188">
            <text:p text:style-name="P2189">0,80</text:p>
          </table:table-cell>
          <table:table-cell table:style-name="TableCell2190">
            <text:p text:style-name="P2191">Neįregistruotas</text:p>
          </table:table-cell>
          <table:table-cell table:style-name="TableCell2192">
            <text:p text:style-name="P2193">Registruotos</text:p>
            <text:p text:style-name="P2194">Unikalus kodas 24009</text:p>
          </table:table-cell>
          <table:table-cell table:style-name="TableCell2195">
            <text:p text:style-name="P2196">Vištyčio seniūnija</text:p>
            <text:p text:style-name="P2197">Taikos g. 1, Vištyčio mstl., Vilkaviškio r. sav. <text:s/></text:p>
            <text:p text:style-name="P2198">Gintaras Rutelionis,</text:p>
            <text:p text:style-name="P2199">tel. 8 674 72 819</text:p>
          </table:table-cell>
        </table:table-row>
        <table:table-row table:style-name="TableRow2200">
          <table:table-cell table:style-name="TableCell2201">
            <text:p text:style-name="P2202">102.</text:p>
          </table:table-cell>
          <table:table-cell table:style-name="TableCell2203">
            <text:p text:style-name="P2204">Kaupiškių kaimo Pirmojo<text:s/>pasaulinio karo vokiečių karių kapinės,</text:p>
            <text:p text:style-name="P2205">Kaupiškių k., Vištyčio sen.</text:p>
          </table:table-cell>
          <table:table-cell table:style-name="TableCell2206">
            <text:p text:style-name="P2207">Neveikiančios</text:p>
            <text:p text:style-name="P2208">Vilkaviškio rajono savivaldybės tarybos 2006-09-26 sprendimas Nr. B-TS-1303</text:p>
          </table:table-cell>
          <table:table-cell table:style-name="TableCell2209">
            <text:p text:style-name="P2210">0,05</text:p>
          </table:table-cell>
          <table:table-cell table:style-name="TableCell2211">
            <text:p text:style-name="P2212">Neįregistruotas</text:p>
          </table:table-cell>
          <table:table-cell table:style-name="TableCell2213">
            <text:p text:style-name="P2214">Neregistruotos</text:p>
          </table:table-cell>
          <table:table-cell table:style-name="TableCell2215">
            <text:p text:style-name="P2216">Vištyčio seniūnija</text:p>
            <text:p text:style-name="P2217">Taikos g. 1, Vištyčio mstl., Vilkaviškio r. sav. <text:s/></text:p>
            <text:p text:style-name="P2218">seniūnas Bronislavas Polita,</text:p>
            <text:p text:style-name="P2219">tel. 8 342 66 055</text:p>
          </table:table-cell>
        </table:table-row>
        <table:table-row table:style-name="TableRow2220">
          <table:table-cell table:style-name="TableCell2221">
            <text:p text:style-name="P2222">103.</text:p>
          </table:table-cell>
          <table:table-cell table:style-name="TableCell2223">
            <text:p text:style-name="P2224">Kaupiškių kaimo senosios kapinės,</text:p>
            <text:p text:style-name="P2225">Kaupiškių k., Vištyčio sen.</text:p>
          </table:table-cell>
          <table:table-cell table:style-name="TableCell2226">
            <text:p text:style-name="P2227">Neveikiančios</text:p>
            <text:p text:style-name="P2228">Vilkaviškio rajono savivaldybės tarybos 2006-09-26 sprendimas Nr. B-TS-1303</text:p>
          </table:table-cell>
          <table:table-cell table:style-name="TableCell2229">
            <text:p text:style-name="P2230">0,42</text:p>
          </table:table-cell>
          <table:table-cell table:style-name="TableCell2231">
            <text:p text:style-name="P2232">Neįregistruotas</text:p>
          </table:table-cell>
          <table:table-cell table:style-name="TableCell2233">
            <text:p text:style-name="P2234">Neregistruotos</text:p>
          </table:table-cell>
          <table:table-cell table:style-name="TableCell2235">
            <text:p text:style-name="P2236">Vištyčio seniūnija</text:p>
            <text:p text:style-name="P2237">Taikos g. 1, Vištyčio mstl., Vilkaviškio r. sav. <text:s/></text:p>
            <text:p text:style-name="P2238">seniūnas Bronislavas Polita,</text:p>
            <text:p text:style-name="P2239">tel. 8 342 66 055</text:p>
          </table:table-cell>
        </table:table-row>
        <table:table-row table:style-name="TableRow2240">
          <table:table-cell table:style-name="TableCell2241">
            <text:p text:style-name="P2242">104.</text:p>
          </table:table-cell>
          <table:table-cell table:style-name="TableCell2243">
            <text:p text:style-name="P2244">Girėnų kaimo senosios kapinės,</text:p>
            <text:p text:style-name="P2245">Girėnų k., Vištyčio sen.</text:p>
          </table:table-cell>
          <table:table-cell table:style-name="TableCell2246">
            <text:p text:style-name="P2247">Neveikiančios</text:p>
            <text:p text:style-name="P2248">Vilkaviškio rajono<text:s/>savivaldybės tarybos 2006-09-26 sprendimas Nr. B-TS-1303</text:p>
          </table:table-cell>
          <table:table-cell table:style-name="TableCell2249">
            <text:p text:style-name="P2250">0,32</text:p>
          </table:table-cell>
          <table:table-cell table:style-name="TableCell2251">
            <text:p text:style-name="P2252">Neįregistruotas</text:p>
          </table:table-cell>
          <table:table-cell table:style-name="TableCell2253">
            <text:p text:style-name="P2254">Neregistruotos</text:p>
          </table:table-cell>
          <table:table-cell table:style-name="TableCell2255">
            <text:p text:style-name="P2256">Vištyčio seniūnija</text:p>
            <text:p text:style-name="P2257">Taikos g. 1, Vištyčio mstl., Vilkaviškio r. sav. <text:s/></text:p>
            <text:p text:style-name="P2258">seniūnas Bronislavas Polita,</text:p>
            <text:p text:style-name="P2259">tel. 8 342 66 055</text:p>
          </table:table-cell>
        </table:table-row>
        <table:table-row table:style-name="TableRow2260">
          <table:table-cell table:style-name="TableCell2261">
            <text:p text:style-name="P2262">105.</text:p>
          </table:table-cell>
          <table:table-cell table:style-name="TableCell2263">
            <text:p text:style-name="P2264">Meiliūnų kaimo senosios kapinės,</text:p>
            <text:p text:style-name="P2265">Meiliūnų k., Vištyčio sen.</text:p>
          </table:table-cell>
          <table:table-cell table:style-name="TableCell2266">
            <text:p text:style-name="P2267">Neveikiančios</text:p>
            <text:p text:style-name="P2268">Vilkaviškio rajono savivaldybės tarybos 2006-09-26 sprendimas Nr. B-TS-1303</text:p>
          </table:table-cell>
          <table:table-cell table:style-name="TableCell2269">
            <text:p text:style-name="P2270">0,23</text:p>
          </table:table-cell>
          <table:table-cell table:style-name="TableCell2271">
            <text:p text:style-name="P2272">Neįregistruotas</text:p>
          </table:table-cell>
          <table:table-cell table:style-name="TableCell2273">
            <text:p text:style-name="P2274">Neregistruotos</text:p>
          </table:table-cell>
          <table:table-cell table:style-name="TableCell2275">
            <text:p text:style-name="P2276">Vištyčio seniūnija</text:p>
            <text:p text:style-name="P2277">Taikos g. 1, Vištyčio mstl., Vilkaviškio r. sav. <text:s/></text:p>
            <text:p text:style-name="P2278">seniūnas Bronislavas Polita,</text:p>
            <text:p text:style-name="P2279">tel.<text:s/>8 342 66 055</text:p>
          </table:table-cell>
        </table:table-row>
        <table:table-row table:style-name="TableRow2280">
          <table:table-cell table:style-name="TableCell2281">
            <text:p text:style-name="P2282">106.</text:p>
          </table:table-cell>
          <table:table-cell table:style-name="TableCell2283">
            <text:p text:style-name="P2284">Liukių kaimo 1-osios senosios kapinės,</text:p>
            <text:p text:style-name="P2285">Liukų k., Vištyčio sen.</text:p>
          </table:table-cell>
          <table:table-cell table:style-name="TableCell2286">
            <text:p text:style-name="P2287">Neveikiančios</text:p>
            <text:p text:style-name="P2288">Vilkaviškio rajono savivaldybės tarybos 2006-09-26 sprendimas Nr. B-TS-1303</text:p>
          </table:table-cell>
          <table:table-cell table:style-name="TableCell2289">
            <text:p text:style-name="P2290">0,23</text:p>
          </table:table-cell>
          <table:table-cell table:style-name="TableCell2291">
            <text:p text:style-name="P2292">Neįregistruotas</text:p>
          </table:table-cell>
          <table:table-cell table:style-name="TableCell2293">
            <text:p text:style-name="P2294">Neregistruotos</text:p>
          </table:table-cell>
          <table:table-cell table:style-name="TableCell2295">
            <text:p text:style-name="P2296">Vištyčio seniūnija</text:p>
            <text:p text:style-name="P2297">Taikos g. 1, Vištyčio mstl., Vilkaviškio r. sav. <text:s/></text:p>
            <text:p text:style-name="P2298">seniūnas Bronislavas Polita,</text:p>
            <text:p text:style-name="P2299">tel. 8 342 66 055</text:p>
          </table:table-cell>
        </table:table-row>
        <table:table-row table:style-name="TableRow2300">
          <table:table-cell table:style-name="TableCell2301">
            <text:p text:style-name="P2302">107.</text:p>
          </table:table-cell>
          <table:table-cell table:style-name="TableCell2303">
            <text:p text:style-name="P2304">Liukių kaimo 2-osios senosios civilinės kapinės,</text:p>
            <text:p text:style-name="P2305">Liukių k., Vištyčio sen.</text:p>
          </table:table-cell>
          <table:table-cell table:style-name="TableCell2306">
            <text:p text:style-name="P2307">Neveikiančios</text:p>
            <text:p text:style-name="P2308">Vilkaviškio rajono savivaldybės tarybos 2006-09-26 sprendimas Nr. B-TS-1303</text:p>
          </table:table-cell>
          <table:table-cell table:style-name="TableCell2309">
            <text:p text:style-name="P2310">0,08</text:p>
          </table:table-cell>
          <table:table-cell table:style-name="TableCell2311">
            <text:p text:style-name="P2312">Neįregistruotas</text:p>
          </table:table-cell>
          <table:table-cell table:style-name="TableCell2313">
            <text:p text:style-name="P2314">Neregistruotos</text:p>
          </table:table-cell>
          <table:table-cell table:style-name="TableCell2315">
            <text:p text:style-name="P2316">Vištyčio seniūnija</text:p>
            <text:p text:style-name="P2317">Taikos g. 1, Vištyčio mstl., Vilkaviškio r. sav. <text:s/></text:p>
            <text:p text:style-name="P2318">seniūnas Bronislavas Polita,</text:p>
            <text:p text:style-name="P2319">tel. 8 342 66 055</text:p>
          </table:table-cell>
        </table:table-row>
        <table:table-row table:style-name="TableRow2320">
          <table:table-cell table:style-name="TableCell2321">
            <text:p text:style-name="P2322">108.</text:p>
          </table:table-cell>
          <table:table-cell table:style-name="TableCell2323">
            <text:p text:style-name="P2324">Rėčiūnų kaimo senosios kapinės,</text:p>
            <text:p text:style-name="P2325">Rėčiūnų k., Vištyčio sen.</text:p>
          </table:table-cell>
          <table:table-cell table:style-name="TableCell2326">
            <text:p text:style-name="P2327">Neveikiančios</text:p>
            <text:p text:style-name="P2328">Vilkaviškio<text:s/>rajono savivaldybės tarybos 2006-09-26 sprendimas Nr. B-TS-1303</text:p>
          </table:table-cell>
          <table:table-cell table:style-name="TableCell2329">
            <text:p text:style-name="P2330">0,20</text:p>
          </table:table-cell>
          <table:table-cell table:style-name="TableCell2331">
            <text:p text:style-name="P2332">Neįregistruotas</text:p>
          </table:table-cell>
          <table:table-cell table:style-name="TableCell2333">
            <text:p text:style-name="P2334">Neregistruotos</text:p>
          </table:table-cell>
          <table:table-cell table:style-name="TableCell2335">
            <text:p text:style-name="P2336">Vištyčio seniūnija</text:p>
            <text:p text:style-name="P2337">Taikos g. 1, Vištyčio mstl., Vilkaviškio r. sav. <text:s/></text:p>
            <text:p text:style-name="P2338">seniūnas Bronislavas Polita,</text:p>
            <text:p text:style-name="P2339">tel. 8 342 66 055</text:p>
          </table:table-cell>
        </table:table-row>
        <table:table-row table:style-name="TableRow2340">
          <table:table-cell table:style-name="TableCell2341">
            <text:p text:style-name="P2342">109.</text:p>
          </table:table-cell>
          <table:table-cell table:style-name="TableCell2343">
            <text:p text:style-name="P2344">Pakalnių kaimo vokiečių senosios<text:s/>civilinės kapinės,</text:p>
            <text:p text:style-name="P2345">Pakalnių k., Vištyčio sen.</text:p>
          </table:table-cell>
          <table:table-cell table:style-name="TableCell2346">
            <text:p text:style-name="P2347">Neveikiančios</text:p>
            <text:p text:style-name="P2348">Vilkaviškio rajono savivaldybės tarybos 2006-09-26 sprendimas Nr. B-TS-1303</text:p>
          </table:table-cell>
          <table:table-cell table:style-name="TableCell2349">
            <text:p text:style-name="P2350">0,59</text:p>
          </table:table-cell>
          <table:table-cell table:style-name="TableCell2351">
            <text:p text:style-name="P2352">Neįregistruotas</text:p>
          </table:table-cell>
          <table:table-cell table:style-name="TableCell2353">
            <text:p text:style-name="P2354">Neregistruotos</text:p>
          </table:table-cell>
          <table:table-cell table:style-name="TableCell2355">
            <text:p text:style-name="P2356">Vištyčio seniūnija</text:p>
            <text:p text:style-name="P2357">Taikos g. 1, Vištyčio mstl., Vilkaviškio r. sav. <text:s/></text:p>
            <text:p text:style-name="P2358">seniūnas Bronislavas Polita,</text:p>
            <text:p text:style-name="P2359">tel. 8 342 66 055</text:p>
          </table:table-cell>
        </table:table-row>
        <table:table-row table:style-name="TableRow2360">
          <table:table-cell table:style-name="TableCell2361">
            <text:p text:style-name="P2362">110.</text:p>
          </table:table-cell>
          <table:table-cell table:style-name="TableCell2363">
            <text:p text:style-name="P2364">Vištyčio miestelio kapinės,</text:p>
            <text:p text:style-name="P2365">Vištyčio mstl., Vištyčio sen.</text:p>
          </table:table-cell>
          <table:table-cell table:style-name="TableCell2366">
            <text:p text:style-name="P2367">Veikiančios</text:p>
            <text:p text:style-name="P2368">Vilkaviškio rajono savivaldybės tarybos 2006-09-26 sprendimas Nr. B-TS-1303</text:p>
          </table:table-cell>
          <table:table-cell table:style-name="TableCell2369">
            <text:p text:style-name="P2370">1,5</text:p>
          </table:table-cell>
          <table:table-cell table:style-name="TableCell2371">
            <text:p text:style-name="P2372">Neįregistruotas</text:p>
          </table:table-cell>
          <table:table-cell table:style-name="TableCell2373">
            <text:p text:style-name="P2374">Neregistruotos</text:p>
          </table:table-cell>
          <table:table-cell table:style-name="TableCell2375">
            <text:p text:style-name="P2376">Vištyčio seniūnija</text:p>
            <text:p text:style-name="P2377">Taikos g. 1, Vištyčio mstl., Vilkaviškio r. sav. <text:s/></text:p>
            <text:p text:style-name="P2378">Gintaras Rutelionis,</text:p>
            <text:p text:style-name="P2379">tel. 8 674 72 819</text:p>
          </table:table-cell>
        </table:table-row>
        <table:table-row table:style-name="TableRow2380">
          <table:table-cell table:style-name="TableCell2381" table:number-columns-spanned="7">
            <text:p text:style-name="P2382">Vilkaviškio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>111.</text:p>
          </table:table-cell>
          <table:table-cell table:style-name="TableCell2386">
            <text:p text:style-name="P2387">Vilkaviškio miesto civilinės kapinės,</text:p>
            <text:p text:style-name="P2388">Kapų g., Vilkaviškis</text:p>
          </table:table-cell>
          <table:table-cell table:style-name="TableCell2389">
            <text:p text:style-name="P2390">Veikiančios<text:s/></text:p>
            <text:p text:style-name="P2391">Vilkaviškio rajono savivaldybės tarybos 2006-09-26<text:s/>sprendimas Nr. B-TS-1303</text:p>
          </table:table-cell>
          <table:table-cell table:style-name="TableCell2392">
            <text:p text:style-name="P2393">5,43</text:p>
          </table:table-cell>
          <table:table-cell table:style-name="TableCell2394">
            <text:p text:style-name="P2395">Neįregistruotas</text:p>
          </table:table-cell>
          <table:table-cell table:style-name="TableCell2396">
            <text:p text:style-name="P2397">Neregistruotos</text:p>
          </table:table-cell>
          <table:table-cell table:style-name="TableCell2398">
            <text:p text:style-name="P2399">UAB „Vilkaviškio komunalinis ūkis“</text:p>
            <text:p text:style-name="P2400">Šiaurės g. 20, Vilkaviškis</text:p>
            <text:p text:style-name="P2401">direktorius Valentinas Gražulis</text:p>
            <text:p text:style-name="P2402">tel. 8 699 14 620</text:p>
          </table:table-cell>
        </table:table-row>
        <table:table-row table:style-name="TableRow2403">
          <table:table-cell table:style-name="TableCell2404">
            <text:p text:style-name="P2405">112.</text:p>
          </table:table-cell>
          <table:table-cell table:style-name="TableCell2406">
            <text:p text:style-name="P2407">Vilkaviškio miesto civilinės kapinės,</text:p>
            <text:p text:style-name="P2408">Pagramdų k. 2, Šeimenos sen.</text:p>
          </table:table-cell>
          <table:table-cell table:style-name="TableCell2409">
            <text:p text:style-name="P2410">Veikiančios</text:p>
            <text:p text:style-name="P2411">Vilkaviškio rajono savivaldybės tarybos 2006-09-26 sprendimas Nr. B-TS-1303</text:p>
          </table:table-cell>
          <table:table-cell table:style-name="TableCell2412">
            <text:p text:style-name="P2413">12,0562</text:p>
          </table:table-cell>
          <table:table-cell table:style-name="TableCell2414">
            <text:p text:style-name="P2415">Neįregistruotas</text:p>
          </table:table-cell>
          <table:table-cell table:style-name="TableCell2416">
            <text:p text:style-name="P2417">Neregistruotos</text:p>
          </table:table-cell>
          <table:table-cell table:style-name="TableCell2418">
            <text:p text:style-name="P2419">UAB „Vilkaviškio komunalinis ūkis“</text:p>
            <text:p text:style-name="P2420">Šiaurės g. 20, Vilkaviškis</text:p>
            <text:p text:style-name="P2421">direktorius Valentinas Gražulis</text:p>
            <text:p text:style-name="P2422">tel. 8 699 14 620</text:p>
          </table:table-cell>
        </table:table-row>
        <table:table-row table:style-name="TableRow2423">
          <table:table-cell table:style-name="TableCell2424">
            <text:p text:style-name="P2425">113.</text:p>
          </table:table-cell>
          <table:table-cell table:style-name="TableCell2426">
            <text:p text:style-name="P2427">Vilkaviškio<text:s/>miesto vokiečių senosios civilinės kapinės,</text:p>
            <text:p text:style-name="P2428">Kapų g.,</text:p>
            <text:p text:style-name="P2429">Vilkaviškis</text:p>
            <text:p text:style-name="P2430"/>
          </table:table-cell>
          <table:table-cell table:style-name="TableCell2431">
            <text:p text:style-name="P2432">Neveikiančios</text:p>
            <text:p text:style-name="P2433">Vilkaviškio rajono savivaldybės tarybos 2006-09-26 sprendimas Nr. B-TS-1303</text:p>
          </table:table-cell>
          <table:table-cell table:style-name="TableCell2434">
            <text:p text:style-name="P2435">0,75</text:p>
          </table:table-cell>
          <table:table-cell table:style-name="TableCell2436">
            <text:p text:style-name="P2437">Neįregistruotas</text:p>
          </table:table-cell>
          <table:table-cell table:style-name="TableCell2438">
            <text:p text:style-name="P2439">Neregistruotos</text:p>
          </table:table-cell>
          <table:table-cell table:style-name="TableCell2440">
            <text:p text:style-name="P2441">UAB „Vilkaviškio komunalinis ūkis“</text:p>
            <text:p text:style-name="P2442">Šiaurės g. 20, Vilkaviškis</text:p>
            <text:p text:style-name="P2443">direktorius Valentinas Gražulis</text:p>
            <text:p text:style-name="P2444">tel. 8 699 14 620</text:p>
          </table:table-cell>
        </table:table-row>
        <table:table-row table:style-name="TableRow2445">
          <table:table-cell table:style-name="TableCell2446">
            <text:p text:style-name="P2447">114.</text:p>
          </table:table-cell>
          <table:table-cell table:style-name="TableCell2448">
            <text:p text:style-name="P2449">Vilkaviškio miesto Pirmojo pasaulinio karo vokiečių karių kapinės,</text:p>
            <text:p text:style-name="P2450">Kapų g., Vilkaviškis</text:p>
          </table:table-cell>
          <table:table-cell table:style-name="TableCell2451">
            <text:p text:style-name="P2452">Neveikiančios</text:p>
            <text:p text:style-name="P2453">Vilkaviškio rajono savivaldybės tarybos 2006-09-26 sprendimas Nr. B-TS-1303</text:p>
          </table:table-cell>
          <table:table-cell table:style-name="TableCell2454">
            <text:p text:style-name="P2455">0,47</text:p>
          </table:table-cell>
          <table:table-cell table:style-name="TableCell2456">
            <text:p text:style-name="P2457">Neįregistruotas</text:p>
          </table:table-cell>
          <table:table-cell table:style-name="TableCell2458">
            <text:p text:style-name="P2459">Neregistruotos</text:p>
          </table:table-cell>
          <table:table-cell table:style-name="TableCell2460">
            <text:p text:style-name="P2461">UAB „Vilkaviškio komunalinis ūkis“</text:p>
            <text:p text:style-name="P2462">Šiaurės g. 20, Vilkaviškis</text:p>
            <text:p text:style-name="P2463">direktorius Valentinas Gražulis</text:p>
            <text:p text:style-name="P2464">tel. 8 699 14 620</text:p>
          </table:table-cell>
        </table:table-row>
        <table:table-row table:style-name="TableRow2465">
          <table:table-cell table:style-name="TableCell2466">
            <text:p text:style-name="P2467">115.</text:p>
          </table:table-cell>
          <table:table-cell table:style-name="TableCell2468">
            <text:p text:style-name="P2469">Vilkaviškio miesto žydų senosios civilinės kapinės,</text:p>
            <text:p text:style-name="P2470">Kapų g.,</text:p>
            <text:p text:style-name="P2471">Vilkaviškis</text:p>
          </table:table-cell>
          <table:table-cell table:style-name="TableCell2472">
            <text:p text:style-name="P2473">Neveikiančios</text:p>
            <text:p text:style-name="P2474">Vilkaviškio rajono savivaldybės tarybos 2006-09-26 sprendimas Nr. B-TS-1303</text:p>
          </table:table-cell>
          <table:table-cell table:style-name="TableCell2475">
            <text:p text:style-name="P2476">1,54</text:p>
          </table:table-cell>
          <table:table-cell table:style-name="TableCell2477">
            <text:p text:style-name="P2478">Neįregistruotas</text:p>
          </table:table-cell>
          <table:table-cell table:style-name="TableCell2479">
            <text:p text:style-name="P2480">Neregistruotos</text:p>
          </table:table-cell>
          <table:table-cell table:style-name="TableCell2481">
            <text:p text:style-name="P2482">UAB „Vilkaviškio komunalinis ūkis“</text:p>
            <text:p text:style-name="P2483">Šiaurės g. 20, Vilkaviškis</text:p>
            <text:p text:style-name="P2484">direktorius Valentinas Gražulis</text:p>
            <text:p text:style-name="P2485">tel. 8 699 14 620</text:p>
          </table:table-cell>
        </table:table-row>
        <table:table-row table:style-name="TableRow2486">
          <table:table-cell table:style-name="TableCell2487">
            <text:p text:style-name="P2488">116.</text:p>
          </table:table-cell>
          <table:table-cell table:style-name="TableCell2489">
            <text:p text:style-name="P2490">Vilkaviškio miesto Sovietų Sąjungos karių, žuvusių Antrajame<text:s/>pasauliniame kare, kapinės,</text:p>
            <text:p text:style-name="P2491">Birutės g.,</text:p>
            <text:p text:style-name="P2492">Vilkaviškis</text:p>
          </table:table-cell>
          <table:table-cell table:style-name="TableCell2493">
            <text:p text:style-name="P2494">Neveikiančios</text:p>
            <text:p text:style-name="P2495">Vilkaviškio rajono savivaldybės tarybos 2006-09-26 sprendimas Nr. B-TS-1303</text:p>
          </table:table-cell>
          <table:table-cell table:style-name="TableCell2496">
            <text:p text:style-name="P2497">0,20</text:p>
          </table:table-cell>
          <table:table-cell table:style-name="TableCell2498">
            <text:p text:style-name="P2499">Neįregistruotas</text:p>
          </table:table-cell>
          <table:table-cell table:style-name="TableCell2500">
            <text:p text:style-name="P2501">Neregistruotos</text:p>
          </table:table-cell>
          <table:table-cell table:style-name="TableCell2502">
            <text:p text:style-name="P2503">UAB „Vilkaviškio komunalinis ūkis“</text:p>
            <text:p text:style-name="P2504">Šiaurės g. 20, Vilkaviškis</text:p>
            <text:p text:style-name="P2505">direktorius<text:s/>Valentinas Gražulis</text:p>
            <text:p text:style-name="P2506">tel. 8 699 14 620</text:p>
          </table:table-cell>
        </table:table-row>
        <table:table-row table:style-name="TableRow2507">
          <table:table-cell table:style-name="TableCell2508">
            <text:p text:style-name="P2509">117.</text:p>
          </table:table-cell>
          <table:table-cell table:style-name="TableCell2510">
            <text:p text:style-name="P2511">Vilkaviškio miesto Antrojo pasaulinio karo laikotarpio masinių žudynių vieta ir kapavietė,</text:p>
            <text:p text:style-name="P2512">Vienybės g.,<text:s/></text:p>
            <text:p text:style-name="P2513">Vilkaviškis</text:p>
          </table:table-cell>
          <table:table-cell table:style-name="TableCell2514">
            <text:p text:style-name="P2515">Neveikiančios</text:p>
            <text:p text:style-name="P2516">Vilkaviškio rajono savivaldybės tarybos 2006-09-26 sprendimas Nr. B-TS-1303</text:p>
          </table:table-cell>
          <table:table-cell table:style-name="TableCell2517">
            <text:p text:style-name="P2518">0,24</text:p>
          </table:table-cell>
          <table:table-cell table:style-name="TableCell2519">
            <text:p text:style-name="P2520">Neįregistruotas</text:p>
          </table:table-cell>
          <table:table-cell table:style-name="TableCell2521">
            <text:p text:style-name="P2522">Neregistruotos</text:p>
          </table:table-cell>
          <table:table-cell table:style-name="TableCell2523">
            <text:p text:style-name="P2524">UAB „Vilkaviškio komunalinis ūkis“</text:p>
            <text:p text:style-name="P2525">Šiaurės g. 20, Vilkaviškis</text:p>
            <text:p text:style-name="P2526">direktorius Valentinas Gražulis</text:p>
            <text:p text:style-name="P2527">tel. 8 699 14 620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>
            <text:p text:style-name="P2532">Vilkaviškio miesto senosios kapinės,</text:p>
            <text:p text:style-name="P2533">S. Daukanto g.<text:s/></text:p>
            <text:p text:style-name="P2534">Vilkaviškis</text:p>
          </table:table-cell>
          <table:table-cell table:style-name="TableCell2535">
            <text:p text:style-name="P2536">Neveikiančios</text:p>
            <text:p text:style-name="P2537">Vilkaviškio rajono<text:s/>savivaldybės tarybos 2006-09-26 sprendimas Nr. B-TS-1303</text:p>
          </table:table-cell>
          <table:table-cell table:style-name="TableCell2538">
            <text:p text:style-name="P2539">0,438</text:p>
          </table:table-cell>
          <table:table-cell table:style-name="TableCell2540">
            <text:p text:style-name="P2541">Neįregistruotas</text:p>
          </table:table-cell>
          <table:table-cell table:style-name="TableCell2542">
            <text:p text:style-name="P2543">Neregistruotos</text:p>
          </table:table-cell>
          <table:table-cell table:style-name="TableCell2544">
            <text:p text:style-name="P2545">UAB „Vilkaviškio komunalinis ūkis“</text:p>
            <text:p text:style-name="P2546">Šiaurės g. 20, Vilkaviškis</text:p>
            <text:p text:style-name="P2547">direktorius Valentinas Gražulis</text:p>
            <text:p text:style-name="P2548">tel. 8 699 14 620</text:p>
          </table:table-cell>
        </table:table-row>
        <table:table-row table:style-name="TableRow2549">
          <table:table-cell table:style-name="TableCell2550" table:number-columns-spanned="7">
            <text:p text:style-name="P2551">Kybar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>119.</text:p>
          </table:table-cell>
          <table:table-cell table:style-name="TableCell2555">
            <text:p text:style-name="P2556">Gegužių kaimo senosios<text:s/>civilinės kapinės,</text:p>
            <text:p text:style-name="P2557">Gegužių k., Kybartų sen.</text:p>
          </table:table-cell>
          <table:table-cell table:style-name="TableCell2558">
            <text:p text:style-name="P2559">Neveikiančios</text:p>
            <text:p text:style-name="P2560">Vilkaviškio rajono savivaldybės tarybos 2006-09-26 sprendimas Nr. B-TS-1303</text:p>
          </table:table-cell>
          <table:table-cell table:style-name="TableCell2561">
            <text:p text:style-name="P2562">0,25</text:p>
          </table:table-cell>
          <table:table-cell table:style-name="TableCell2563">
            <text:p text:style-name="P2564">Neįregistruotas</text:p>
          </table:table-cell>
          <table:table-cell table:style-name="TableCell2565">
            <text:p text:style-name="P2566">Registruotos</text:p>
            <text:p text:style-name="P2567">Unikalus kodas <text:s/>22219</text:p>
          </table:table-cell>
          <table:table-cell table:style-name="TableCell2568">
            <text:p text:style-name="P2569">Kybartų seniūnija</text:p>
            <text:p text:style-name="P2570">J. Basanavičiaus g. 54a, Kybartai,<text:s/></text:p>
            <text:p text:style-name="P2571">Vilkaviškio<text:s/>r. sav.</text:p>
            <text:p text:style-name="P2572">seniūnas Romas Šunokas,</text:p>
            <text:p text:style-name="P2573">tel. 8 342 66 060</text:p>
          </table:table-cell>
        </table:table-row>
        <table:table-row table:style-name="TableRow2574">
          <table:table-cell table:style-name="TableCell2575">
            <text:p text:style-name="P2576">120.</text:p>
          </table:table-cell>
          <table:table-cell table:style-name="TableCell2577">
            <text:p text:style-name="P2578">Gudkaimio kaimo senosios civilinės kapinės,</text:p>
            <text:p text:style-name="P2579">Gudkaimio k., Kybartų sen.</text:p>
          </table:table-cell>
          <table:table-cell table:style-name="TableCell2580">
            <text:p text:style-name="P2581">Neveikiančios</text:p>
            <text:p text:style-name="P2582">Vilkaviškio rajono savivaldybės tarybos 2006-09-26 sprendimas Nr. B-TS-1303</text:p>
          </table:table-cell>
          <table:table-cell table:style-name="TableCell2583">
            <text:p text:style-name="P2584">0,8</text:p>
          </table:table-cell>
          <table:table-cell table:style-name="TableCell2585">
            <text:p text:style-name="P2586">Neįregistruotas</text:p>
          </table:table-cell>
          <table:table-cell table:style-name="TableCell2587">
            <text:p text:style-name="P2588">Registruotos</text:p>
            <text:p text:style-name="P2589">Unikalus kodas 22055</text:p>
          </table:table-cell>
          <table:table-cell table:style-name="TableCell2590">
            <text:p text:style-name="P2591">Kybartų seniūnija</text:p>
            <text:p text:style-name="P2592">J. Basanavičiaus g. 54a, Kybartai,<text:s/></text:p>
            <text:p text:style-name="P2593">Vilkaviškio r. sav.</text:p>
            <text:p text:style-name="P2594">seniūnas Romas Šunokas,</text:p>
            <text:p text:style-name="P2595">tel. 8 342 66 060</text:p>
          </table:table-cell>
        </table:table-row>
        <table:table-row table:style-name="TableRow2596">
          <table:table-cell table:style-name="TableCell2597">
            <text:p text:style-name="P2598">121.</text:p>
          </table:table-cell>
          <table:table-cell table:style-name="TableCell2599">
            <text:p text:style-name="P2600">Kybartų vokiečių senosios civilinės kapinės,</text:p>
            <text:p text:style-name="P2601">Kybartų k., Kybartų sen.</text:p>
          </table:table-cell>
          <table:table-cell table:style-name="TableCell2602">
            <text:p text:style-name="P2603">Neveikiančios</text:p>
            <text:p text:style-name="P2604">Vilkaviškio rajono savivaldybės tarybos 2006-09-26 sprendimas Nr. B-TS-1303</text:p>
          </table:table-cell>
          <table:table-cell table:style-name="TableCell2605">
            <text:p text:style-name="P2606">0,45</text:p>
          </table:table-cell>
          <table:table-cell table:style-name="TableCell2607">
            <text:p text:style-name="P2608">Neįregistruotas</text:p>
          </table:table-cell>
          <table:table-cell table:style-name="TableCell2609">
            <text:p text:style-name="P2610">Registruotos</text:p>
            <text:p text:style-name="P2611">Unikalus kodas 23079</text:p>
          </table:table-cell>
          <table:table-cell table:style-name="TableCell2612">
            <text:p text:style-name="P2613">Kybartų seniūnija</text:p>
            <text:p text:style-name="P2614">J. Basanavičiaus g. 54a, Kybartai,<text:s/></text:p>
            <text:p text:style-name="P2615">Vilkaviškio r. sav.</text:p>
            <text:p text:style-name="P2616">seniūnas Romas Šunokas,<text:s/></text:p>
            <text:p text:style-name="P2617">tel. 8 342 66 060</text:p>
          </table:table-cell>
        </table:table-row>
        <table:table-row table:style-name="TableRow2618">
          <table:table-cell table:style-name="TableCell2619">
            <text:p text:style-name="P2620">122.</text:p>
          </table:table-cell>
          <table:table-cell table:style-name="TableCell2621">
            <text:p text:style-name="P2622">Kybeikių kaimo senosios<text:s/>civilinės kapinės,</text:p>
            <text:p text:style-name="P2623">Kybeikių k., Kybartų sen.</text:p>
          </table:table-cell>
          <table:table-cell table:style-name="TableCell2624">
            <text:p text:style-name="P2625">Neveikiančios</text:p>
            <text:p text:style-name="P2626">Vilkaviškio rajono savivaldybės tarybos 2006-09-26 sprendimas Nr. B-TS-1303</text:p>
          </table:table-cell>
          <table:table-cell table:style-name="TableCell2627">
            <text:p text:style-name="P2628">0,8</text:p>
          </table:table-cell>
          <table:table-cell table:style-name="TableCell2629">
            <text:p text:style-name="P2630">Neįregistruotas</text:p>
          </table:table-cell>
          <table:table-cell table:style-name="TableCell2631">
            <text:p text:style-name="P2632">Registruotos</text:p>
            <text:p text:style-name="P2633">Unikalus kodas 23071</text:p>
          </table:table-cell>
          <table:table-cell table:style-name="TableCell2634">
            <text:p text:style-name="P2635">Kybartų seniūnija</text:p>
            <text:p text:style-name="P2636">J. Basanavičiaus g. 54a, Kybartai,<text:s/></text:p>
            <text:p text:style-name="P2637">Vilkaviškio<text:s/>r. sav.</text:p>
            <text:p text:style-name="P2638">seniūnas Romas Šunokas,</text:p>
            <text:p text:style-name="P2639">tel. 8 342 66 060</text:p>
          </table:table-cell>
        </table:table-row>
        <table:table-row table:style-name="TableRow2640">
          <table:table-cell table:style-name="TableCell2641">
            <text:p text:style-name="P2642">123.</text:p>
          </table:table-cell>
          <table:table-cell table:style-name="TableCell2643">
            <text:p text:style-name="P2644">Kurpikų kaimo senosios civilinės kapinės,</text:p>
            <text:p text:style-name="P2645">Kurpikų k., Kybartų sen.</text:p>
          </table:table-cell>
          <table:table-cell table:style-name="TableCell2646">
            <text:p text:style-name="P2647">Neveikiančios</text:p>
            <text:p text:style-name="P2648">Vilkaviškio rajono savivaldybės tarybos 2006-09-26 sprendimas Nr. B-TS-1303</text:p>
          </table:table-cell>
          <table:table-cell table:style-name="TableCell2649">
            <text:p text:style-name="P2650">0,14</text:p>
          </table:table-cell>
          <table:table-cell table:style-name="TableCell2651">
            <text:p text:style-name="P2652">Neįregistruotas</text:p>
          </table:table-cell>
          <table:table-cell table:style-name="TableCell2653">
            <text:p text:style-name="P2654">Registruotos</text:p>
            <text:p text:style-name="P2655">Unikalus<text:s/>kodas 23064</text:p>
          </table:table-cell>
          <table:table-cell table:style-name="TableCell2656">
            <text:p text:style-name="P2657">Kybartų seniūnija</text:p>
            <text:p text:style-name="P2658">J. Basanavičiaus g. 54a, Kybartai,<text:s/></text:p>
            <text:p text:style-name="P2659">Vilkaviškio r. sav.</text:p>
            <text:p text:style-name="P2660">seniūnas Romas Šunokas,</text:p>
            <text:p text:style-name="P2661">tel. 8 342 66 060</text:p>
          </table:table-cell>
        </table:table-row>
        <table:table-row table:style-name="TableRow2662">
          <table:table-cell table:style-name="TableCell2663">
            <text:p text:style-name="P2664">124.</text:p>
          </table:table-cell>
          <table:table-cell table:style-name="TableCell2665">
            <text:p text:style-name="P2666">Medininkų kaimo senosios civilinės kapinės ir Pirmojo pasaulinio karo vokiečių karių kapinės,</text:p>
            <text:p text:style-name="P2667">Medininkų k., Kybartų sen.</text:p>
            <text:p text:style-name="P2668"/>
          </table:table-cell>
          <table:table-cell table:style-name="TableCell2669">
            <text:p text:style-name="P2670">Neveikiančios</text:p>
            <text:p text:style-name="P2671">Vilkaviškio rajono savivaldybės tarybos 2006-09-26 sprendimas Nr. B-TS-1303</text:p>
          </table:table-cell>
          <table:table-cell table:style-name="TableCell2672">
            <text:p text:style-name="P2673">0,2</text:p>
          </table:table-cell>
          <table:table-cell table:style-name="TableCell2674">
            <text:p text:style-name="P2675">Neįregistruotas</text:p>
          </table:table-cell>
          <table:table-cell table:style-name="TableCell2676">
            <text:p text:style-name="P2677">Neregistruotos</text:p>
          </table:table-cell>
          <table:table-cell table:style-name="TableCell2678">
            <text:p text:style-name="P2679">Kybartų seniūnija</text:p>
            <text:p text:style-name="P2680">J. Basanavičiaus g. 54a, Kybartai,<text:s/></text:p>
            <text:p text:style-name="P2681">Vilkaviškio r. sav.</text:p>
            <text:p text:style-name="P2682">seniūnas Romas Šunokas,</text:p>
            <text:p text:style-name="P2683">tel. 8 342 66 060</text:p>
          </table:table-cell>
        </table:table-row>
        <table:table-row table:style-name="TableRow2684">
          <table:table-cell table:style-name="TableCell2685">
            <text:p text:style-name="P2686">125.</text:p>
          </table:table-cell>
          <table:table-cell table:style-name="TableCell2687">
            <text:p text:style-name="P2688">Prapuolenių kaimo senosios civilinės kapinės,</text:p>
            <text:p text:style-name="P2689">Prapuolenių k., Kybartų sen.</text:p>
          </table:table-cell>
          <table:table-cell table:style-name="TableCell2690">
            <text:p text:style-name="P2691">Neveikiančios</text:p>
            <text:p text:style-name="P2692">Vilkaviškio rajono savivaldybės tarybos 2006-09-26 sprendimas Nr. B-TS-1303</text:p>
          </table:table-cell>
          <table:table-cell table:style-name="TableCell2693">
            <text:p text:style-name="P2694">0,20</text:p>
          </table:table-cell>
          <table:table-cell table:style-name="TableCell2695">
            <text:p text:style-name="P2696">Neįregistruotas</text:p>
          </table:table-cell>
          <table:table-cell table:style-name="TableCell2697">
            <text:p text:style-name="P2698">Registruotos</text:p>
            <text:p text:style-name="P2699">Unikalus kodas 22054</text:p>
          </table:table-cell>
          <table:table-cell table:style-name="TableCell2700">
            <text:p text:style-name="P2701">Kybartų seniūnija</text:p>
            <text:p text:style-name="P2702">J. Basanavičiaus g. 54a, Kybartai,<text:s/></text:p>
            <text:p text:style-name="P2703">Vilkaviškio r. sav.</text:p>
            <text:p text:style-name="P2704">seniūnas Romas Šunokas,</text:p>
            <text:p text:style-name="P2705">tel. 8 342 66 060</text:p>
          </table:table-cell>
        </table:table-row>
        <table:table-row table:style-name="TableRow2706">
          <table:table-cell table:style-name="TableCell2707">
            <text:p text:style-name="P2708">126.</text:p>
          </table:table-cell>
          <table:table-cell table:style-name="TableCell2709">
            <text:p text:style-name="P2710">Remeikių kaimo senosios civilinės kapinės,</text:p>
            <text:p text:style-name="P2711">Remeikių k., Kybartų sen.</text:p>
          </table:table-cell>
          <table:table-cell table:style-name="TableCell2712">
            <text:p text:style-name="P2713">Neveikiančios</text:p>
            <text:p text:style-name="P2714">Vilkaviškio rajono savivaldybės tarybos 2006-09-26 sprendimas Nr. B-TS-1303</text:p>
          </table:table-cell>
          <table:table-cell table:style-name="TableCell2715">
            <text:p text:style-name="P2716">0,15</text:p>
          </table:table-cell>
          <table:table-cell table:style-name="TableCell2717">
            <text:p text:style-name="P2718">Neįregistruotas</text:p>
          </table:table-cell>
          <table:table-cell table:style-name="TableCell2719">
            <text:p text:style-name="P2720">Registruotos</text:p>
            <text:p text:style-name="P2721">Unikalus kodas 23070</text:p>
          </table:table-cell>
          <table:table-cell table:style-name="TableCell2722">
            <text:p text:style-name="P2723">Kybartų seniūnija</text:p>
            <text:p text:style-name="P2724">J. Basanavičiaus g. 54a, Kybartai,<text:s/></text:p>
            <text:p text:style-name="P2725">Vilkaviškio r. sav.</text:p>
            <text:p text:style-name="P2726">seniūnas Romas Šunokas,</text:p>
            <text:p text:style-name="P2727">tel. 8 342 66 060</text:p>
          </table:table-cell>
        </table:table-row>
        <table:table-row table:style-name="TableRow2728">
          <table:table-cell table:style-name="TableCell2729">
            <text:p text:style-name="P2730">127.</text:p>
          </table:table-cell>
          <table:table-cell table:style-name="TableCell2731">
            <text:p text:style-name="P2732">Skardupių kaimo senosios civilinės kapinės,</text:p>
            <text:p text:style-name="P2733">Skardupių k., Kybartų sen.</text:p>
          </table:table-cell>
          <table:table-cell table:style-name="TableCell2734">
            <text:p text:style-name="P2735">Neveikiančios</text:p>
            <text:p text:style-name="P2736">Vilkaviškio rajono savivaldybės tarybos 2006-09-26 sprendimas Nr. B-TS-1303</text:p>
          </table:table-cell>
          <table:table-cell table:style-name="TableCell2737">
            <text:p text:style-name="P2738">0,15</text:p>
          </table:table-cell>
          <table:table-cell table:style-name="TableCell2739">
            <text:p text:style-name="P2740">Neįregistruotas</text:p>
          </table:table-cell>
          <table:table-cell table:style-name="TableCell2741">
            <text:p text:style-name="P2742">Registruotos</text:p>
            <text:p text:style-name="P2743">Unikalus kodas 22220</text:p>
          </table:table-cell>
          <table:table-cell table:style-name="TableCell2744">
            <text:p text:style-name="P2745">Kybartų seniūnija</text:p>
            <text:p text:style-name="P2746">J. Basanavičiaus g. 54a, Kybartai,<text:s/></text:p>
            <text:p text:style-name="P2747">Vilkaviškio r. sav.</text:p>
            <text:p text:style-name="P2748">seniūnas Romas Šunokas,</text:p>
            <text:p text:style-name="P2749">tel. 8 342 66 060</text:p>
          </table:table-cell>
        </table:table-row>
        <table:table-row table:style-name="TableRow2750">
          <table:table-cell table:style-name="TableCell2751">
            <text:p text:style-name="P2752">128.</text:p>
          </table:table-cell>
          <table:table-cell table:style-name="TableCell2753">
            <text:p text:style-name="P2754">Stulgelių kaimo senosios civilinės kapinės,</text:p>
            <text:p text:style-name="P2755">Stulgelių k., Kybartų sen.</text:p>
          </table:table-cell>
          <table:table-cell table:style-name="TableCell2756">
            <text:p text:style-name="P2757">Neveikiančios</text:p>
            <text:p text:style-name="P2758">Vilkaviškio rajono savivaldybės tarybos 2006-09-26 sprendimas Nr. B-TS-1303</text:p>
          </table:table-cell>
          <table:table-cell table:style-name="TableCell2759">
            <text:p text:style-name="P2760">0,40</text:p>
          </table:table-cell>
          <table:table-cell table:style-name="TableCell2761">
            <text:p text:style-name="P2762">Neįregistruotas</text:p>
          </table:table-cell>
          <table:table-cell table:style-name="TableCell2763">
            <text:p text:style-name="P2764">Registruotos</text:p>
            <text:p text:style-name="P2765">Unikalus kodas 22216</text:p>
          </table:table-cell>
          <table:table-cell table:style-name="TableCell2766">
            <text:p text:style-name="P2767">Kybartų seniūnija</text:p>
            <text:p text:style-name="P2768">J. Basanavičiaus g. 54a, Kybartai,<text:s/></text:p>
            <text:p text:style-name="P2769">Vilkaviškio r. sav.</text:p>
            <text:p text:style-name="P2770">seniūnas Romas Šunokas,</text:p>
            <text:p text:style-name="P2771">tel. 8 342 66 060</text:p>
          </table:table-cell>
        </table:table-row>
        <table:table-row table:style-name="TableRow2772">
          <table:table-cell table:style-name="TableCell2773">
            <text:p text:style-name="P2774">129.</text:p>
          </table:table-cell>
          <table:table-cell table:style-name="TableCell2775">
            <text:p text:style-name="P2776">Keturkaimio kaimo 1-osios senosios civilinės kapinės,</text:p>
            <text:p text:style-name="P2777">Keturkaimio k., Kybartų sen.</text:p>
          </table:table-cell>
          <table:table-cell table:style-name="TableCell2778">
            <text:p text:style-name="P2779">Neveikiančios</text:p>
            <text:p text:style-name="P2780">Vilkaviškio rajono savivaldybės tarybos 2006-09-26 sprendimas Nr. B-TS-1303</text:p>
          </table:table-cell>
          <table:table-cell table:style-name="TableCell2781">
            <text:p text:style-name="P2782">0,40</text:p>
          </table:table-cell>
          <table:table-cell table:style-name="TableCell2783">
            <text:p text:style-name="P2784">Neįregistruotas</text:p>
          </table:table-cell>
          <table:table-cell table:style-name="TableCell2785">
            <text:p text:style-name="P2786">Registruotos</text:p>
            <text:p text:style-name="P2787">Unikalus kodas 22217</text:p>
          </table:table-cell>
          <table:table-cell table:style-name="TableCell2788">
            <text:p text:style-name="P2789">Kybartų seniūnija</text:p>
            <text:p text:style-name="P2790">. Basanavičiaus g. 54a, Kybartai,<text:s/></text:p>
            <text:p text:style-name="P2791">Vilkaviškio r. sav.</text:p>
            <text:p text:style-name="P2792">seniūnas Romas Šunokas,</text:p>
            <text:p text:style-name="P2793">tel. 8 342 66 060</text:p>
          </table:table-cell>
        </table:table-row>
        <table:table-row table:style-name="TableRow2794">
          <table:table-cell table:style-name="TableCell2795">
            <text:p text:style-name="P2796">130.</text:p>
          </table:table-cell>
          <table:table-cell table:style-name="TableCell2797">
            <text:p text:style-name="P2798">Keturkaimio kaimo 2-osios senosios civilinės kapinės,</text:p>
            <text:p text:style-name="P2799">Keturkaimio k., Kybartų<text:s/>sen.</text:p>
            <text:p text:style-name="P2800"/>
          </table:table-cell>
          <table:table-cell table:style-name="TableCell2801">
            <text:p text:style-name="P2802">Neveikiančios</text:p>
            <text:p text:style-name="P2803">Vilkaviškio rajono savivaldybės tarybos 2006-09-26 sprendimas Nr. B-TS-1303</text:p>
          </table:table-cell>
          <table:table-cell table:style-name="TableCell2804">
            <text:p text:style-name="P2805">0,21</text:p>
          </table:table-cell>
          <table:table-cell table:style-name="TableCell2806">
            <text:p text:style-name="P2807">Neįregistruotas</text:p>
          </table:table-cell>
          <table:table-cell table:style-name="TableCell2808">
            <text:p text:style-name="P2809">Registruotos</text:p>
            <text:p text:style-name="P2810">Unikalus kodas 22218</text:p>
          </table:table-cell>
          <table:table-cell table:style-name="TableCell2811">
            <text:p text:style-name="P2812">Kybartų seniūnija</text:p>
            <text:p text:style-name="P2813">J. Basanavičiaus g. 54a, Kybartai,<text:s/></text:p>
            <text:p text:style-name="P2814">Vilkaviškio r. sav.</text:p>
            <text:p text:style-name="P2815">seniūnas Romas Šunokas,</text:p>
            <text:p text:style-name="P2816">tel. 8<text:s/>342 66,060</text:p>
          </table:table-cell>
        </table:table-row>
        <table:table-row table:style-name="TableRow2817">
          <table:table-cell table:style-name="TableCell2818">
            <text:p text:style-name="P2819">131.</text:p>
          </table:table-cell>
          <table:table-cell table:style-name="TableCell2820">
            <text:p text:style-name="P2821">Keturkaimio kaimo 3-osios senosios civilinės kapinės,</text:p>
            <text:p text:style-name="P2822">Keturkaimio k., Kybartų sen.</text:p>
          </table:table-cell>
          <table:table-cell table:style-name="TableCell2823">
            <text:p text:style-name="P2824">Neveikiančios</text:p>
            <text:p text:style-name="P2825">Vilkaviškio rajono savivaldybės tarybos 2006-09-26 sprendimas Nr. B-TS-1303</text:p>
          </table:table-cell>
          <table:table-cell table:style-name="TableCell2826">
            <text:p text:style-name="P2827">0,01</text:p>
          </table:table-cell>
          <table:table-cell table:style-name="TableCell2828">
            <text:p text:style-name="P2829">Neįregistruotas</text:p>
          </table:table-cell>
          <table:table-cell table:style-name="TableCell2830">
            <text:p text:style-name="P2831">Registruotos</text:p>
            <text:p text:style-name="P2832">Unikalus kodas 25042</text:p>
          </table:table-cell>
          <table:table-cell table:style-name="TableCell2833">
            <text:p text:style-name="P2834">Kybartų<text:s/>seniūnija</text:p>
            <text:p text:style-name="P2835">J. Basanavičiaus g. 54a, Kybartai,<text:s/></text:p>
            <text:p text:style-name="P2836">Vilkaviškio r. sav.</text:p>
            <text:p text:style-name="P2837">seniūnas Romas Šunokas,</text:p>
            <text:p text:style-name="P2838">tel. 8 342 66 060</text:p>
          </table:table-cell>
        </table:table-row>
        <table:table-row table:style-name="TableRow2839">
          <table:table-cell table:style-name="TableCell2840">
            <text:p text:style-name="P2841">132.</text:p>
          </table:table-cell>
          <table:table-cell table:style-name="TableCell2842">
            <text:p text:style-name="P2843">Keturkaimio kaimo 2-osios senosios civilinės kapinės (Bagotkapinės)</text:p>
            <text:p text:style-name="P2844">Keturkaimio k., Kybartų sen.</text:p>
          </table:table-cell>
          <table:table-cell table:style-name="TableCell2845">
            <text:p text:style-name="P2846">Neveikiančios</text:p>
            <text:p text:style-name="P2847">Vilkaviškio rajono savivaldybės<text:s/>tarybos 2006-09-26 sprendimas Nr. B-TS-1303</text:p>
          </table:table-cell>
          <table:table-cell table:style-name="TableCell2848">
            <text:p text:style-name="P2849">0,01</text:p>
          </table:table-cell>
          <table:table-cell table:style-name="TableCell2850">
            <text:p text:style-name="P2851">Neįregistruotas</text:p>
          </table:table-cell>
          <table:table-cell table:style-name="TableCell2852">
            <text:p text:style-name="P2853">Registruotos</text:p>
            <text:p text:style-name="P2854">Unikalus kodas 25043</text:p>
          </table:table-cell>
          <table:table-cell table:style-name="TableCell2855">
            <text:p text:style-name="P2856">Kybartų seniūnija</text:p>
            <text:p text:style-name="P2857">J. Basanavičiaus g. 54a, Kybartai,<text:s/></text:p>
            <text:p text:style-name="P2858">Vilkaviškio r. sav.</text:p>
            <text:p text:style-name="P2859">seniūnas Romas Šunokas,</text:p>
            <text:p text:style-name="P2860">tel. 8 342 66 060</text:p>
          </table:table-cell>
        </table:table-row>
        <table:table-row table:style-name="TableRow2861">
          <table:table-cell table:style-name="TableCell2862">
            <text:p text:style-name="P2863">133.</text:p>
          </table:table-cell>
          <table:table-cell table:style-name="TableCell2864">
            <text:p text:style-name="P2865">Keturkaimio kaimo Pirmojo<text:s/>pasaulinio karo vokiečių karių kapinės,</text:p>
            <text:p text:style-name="P2866">Keturkaimio k., Kybartų sen.</text:p>
          </table:table-cell>
          <table:table-cell table:style-name="TableCell2867">
            <text:p text:style-name="P2868">Neveikiančios</text:p>
            <text:p text:style-name="P2869">Vilkaviškio rajono savivaldybės tarybos 2006-09-26 sprendimas Nr. B-TS-1303</text:p>
          </table:table-cell>
          <table:table-cell table:style-name="TableCell2870">
            <text:p text:style-name="P2871">0,15</text:p>
          </table:table-cell>
          <table:table-cell table:style-name="TableCell2872">
            <text:p text:style-name="P2873">Neįregistruotas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Kybartų seniūnija</text:p>
            <text:p text:style-name="P2878">Seniūnas Romas Šunokas,</text:p>
            <text:p text:style-name="P2879">tel. 8 342 66060</text:p>
          </table:table-cell>
        </table:table-row>
        <table:table-row table:style-name="TableRow2880">
          <table:table-cell table:style-name="TableCell2881">
            <text:p text:style-name="P2882">134.</text:p>
          </table:table-cell>
          <table:table-cell table:style-name="TableCell2883">
            <text:p text:style-name="P2884">Miestlaukio kaimo vokiečių senosios civilinės kapinės,</text:p>
            <text:p text:style-name="P2885">Miestlaukio k., Kybartų sen.</text:p>
          </table:table-cell>
          <table:table-cell table:style-name="TableCell2886">
            <text:p text:style-name="P2887">Neveikiančios</text:p>
            <text:p text:style-name="P2888">Vilkaviškio rajono savivaldybės tarybos 2006-09-26 sprendimas Nr. B-TS-1303</text:p>
          </table:table-cell>
          <table:table-cell table:style-name="TableCell2889">
            <text:p text:style-name="P2890">0,61</text:p>
          </table:table-cell>
          <table:table-cell table:style-name="TableCell2891">
            <text:p text:style-name="P2892">Neįregistruotas</text:p>
          </table:table-cell>
          <table:table-cell table:style-name="TableCell2893">
            <text:p text:style-name="P2894">Registruotos</text:p>
            <text:p text:style-name="P2895">Unikalus kodas 22221</text:p>
          </table:table-cell>
          <table:table-cell table:style-name="TableCell2896">
            <text:p text:style-name="P2897">Kybartų seniūnija</text:p>
            <text:p text:style-name="P2898">J. Basanavičiaus g. 54a, Kybartai,<text:s/></text:p>
            <text:p text:style-name="P2899">Vilkaviškio r. sav.</text:p>
            <text:p text:style-name="P2900">seniūnas Romas Šunokas,</text:p>
            <text:p text:style-name="P2901">tel. 8 342 66 060</text:p>
          </table:table-cell>
        </table:table-row>
        <table:table-row table:style-name="TableRow2902">
          <table:table-cell table:style-name="TableCell2903">
            <text:p text:style-name="P2904">135.</text:p>
          </table:table-cell>
          <table:table-cell table:style-name="TableCell2905">
            <text:p text:style-name="P2906">Lauckaimio kaimo senosios civilinės kapinės,</text:p>
            <text:p text:style-name="P2907">Lauckaimio k., Kybartų sen.</text:p>
          </table:table-cell>
          <table:table-cell table:style-name="TableCell2908">
            <text:p text:style-name="P2909">Neveikiančios</text:p>
            <text:p text:style-name="P2910">Vilkaviškio rajono savivaldybės tarybos 2006-09-26 sprendimas Nr.<text:s/>B-TS-1303</text:p>
          </table:table-cell>
          <table:table-cell table:style-name="TableCell2911">
            <text:p text:style-name="P2912">0,09</text:p>
          </table:table-cell>
          <table:table-cell table:style-name="TableCell2913">
            <text:p text:style-name="P2914">Neįregistruotas</text:p>
          </table:table-cell>
          <table:table-cell table:style-name="TableCell2915">
            <text:p text:style-name="P2916">Registruotos</text:p>
            <text:p text:style-name="P2917">Unikalus kodas 22223</text:p>
          </table:table-cell>
          <table:table-cell table:style-name="TableCell2918">
            <text:p text:style-name="P2919">Kybartų seniūnija</text:p>
            <text:p text:style-name="P2920">J. Basanavičiaus g. 54a, Kybartai,<text:s/></text:p>
            <text:p text:style-name="P2921">Vilkaviškio r. sav.</text:p>
            <text:p text:style-name="P2922">seniūnas Romas Šunokas,</text:p>
            <text:p text:style-name="P2923">tel. 8 342 66 060</text:p>
          </table:table-cell>
        </table:table-row>
        <table:table-row table:style-name="TableRow2924">
          <table:table-cell table:style-name="TableCell2925">
            <text:p text:style-name="P2926">136.</text:p>
          </table:table-cell>
          <table:table-cell table:style-name="TableCell2927">
            <text:p text:style-name="P2928">Lauckaimio kaimo vokiečių senosios civilinės kapinės,</text:p>
            <text:p text:style-name="P2929">Lauckaimio k.,<text:s/>Kybartų sen.</text:p>
          </table:table-cell>
          <table:table-cell table:style-name="TableCell2930">
            <text:p text:style-name="P2931">Neveikiančios</text:p>
            <text:p text:style-name="P2932">Vilkaviškio rajono savivaldybės tarybos 2006-09-26 sprendimas Nr. B-TS-1303</text:p>
          </table:table-cell>
          <table:table-cell table:style-name="TableCell2933">
            <text:p text:style-name="P2934">0,20</text:p>
          </table:table-cell>
          <table:table-cell table:style-name="TableCell2935">
            <text:p text:style-name="P2936">Neįregistruotas</text:p>
          </table:table-cell>
          <table:table-cell table:style-name="TableCell2937">
            <text:p text:style-name="P2938">Registruotos</text:p>
            <text:p text:style-name="P2939">Unikalus kodas 22222</text:p>
          </table:table-cell>
          <table:table-cell table:style-name="TableCell2940">
            <text:p text:style-name="P2941">Kybartų seniūnija</text:p>
            <text:p text:style-name="P2942">J. Basanavičiaus g. 54a, Kybartai,<text:s/></text:p>
            <text:p text:style-name="P2943">Vilkaviškio r. sav.</text:p>
            <text:p text:style-name="P2944">seniūnas Romas Šunokas,</text:p>
            <text:p text:style-name="P2945">tel. 8 342 66 060</text:p>
          </table:table-cell>
        </table:table-row>
        <table:table-row table:style-name="TableRow2946">
          <table:table-cell table:style-name="TableCell2947">
            <text:p text:style-name="P2948">137.</text:p>
          </table:table-cell>
          <table:table-cell table:style-name="TableCell2949">
            <text:p text:style-name="P2950">Lauckaimio (Šūklelių) <text:s/>kaimo senosios civilinės kapinės</text:p>
            <text:p text:style-name="P2951">Lauckaimio k., Kybartų sen.</text:p>
          </table:table-cell>
          <table:table-cell table:style-name="TableCell2952">
            <text:p text:style-name="P2953">Neveikiančios</text:p>
            <text:p text:style-name="P2954">Vilkaviškio rajono savivaldybės tarybos 2006-09-26 sprendimas Nr. B-TS-1303</text:p>
          </table:table-cell>
          <table:table-cell table:style-name="TableCell2955">
            <text:p text:style-name="P2956">0,03</text:p>
          </table:table-cell>
          <table:table-cell table:style-name="TableCell2957">
            <text:p text:style-name="P2958">Neįregistruotas</text:p>
          </table:table-cell>
          <table:table-cell table:style-name="TableCell2959">
            <text:p text:style-name="P2960">Registruotos</text:p>
            <text:p text:style-name="P2961">Unikalus kodas 22224</text:p>
          </table:table-cell>
          <table:table-cell table:style-name="TableCell2962">
            <text:p text:style-name="P2963">Kybartų seniūnija</text:p>
            <text:p text:style-name="P2964">J. Basanavičiaus g. 54a, Kybartai,<text:s/></text:p>
            <text:p text:style-name="P2965">Vilkaviškio r. sav.</text:p>
            <text:p text:style-name="P2966">seniūnas Romas Šunokas,</text:p>
            <text:p text:style-name="P2967">T el. 8 342 66060</text:p>
          </table:table-cell>
        </table:table-row>
        <table:table-row table:style-name="TableRow2968">
          <table:table-cell table:style-name="TableCell2969">
            <text:p text:style-name="P2970">138.</text:p>
          </table:table-cell>
          <table:table-cell table:style-name="TableCell2971">
            <text:p text:style-name="P2972">Kybartų kaimo Antrojo pasaulinio karo laikotarpio masinių žudynių vieta ir kapavietė,</text:p>
            <text:p text:style-name="P2973">Kybartų k., Kybartų sen.</text:p>
          </table:table-cell>
          <table:table-cell table:style-name="TableCell2974">
            <text:p text:style-name="P2975">Neveikiančios</text:p>
            <text:p text:style-name="P2976">Vilkaviškio<text:s/>rajono savivaldybės tarybos 2006-09-26 sprendimas Nr. B-TS-1303</text:p>
          </table:table-cell>
          <table:table-cell table:style-name="TableCell2977">
            <text:p text:style-name="P2978">0,08</text:p>
          </table:table-cell>
          <table:table-cell table:style-name="TableCell2979">
            <text:p text:style-name="P2980">Neįregistruotas</text:p>
          </table:table-cell>
          <table:table-cell table:style-name="TableCell2981">
            <text:p text:style-name="P2982">Registruotos</text:p>
            <text:p text:style-name="P2983">Unikalus kodas 37330</text:p>
          </table:table-cell>
          <table:table-cell table:style-name="TableCell2984">
            <text:p text:style-name="P2985">Kybartų seniūnija</text:p>
            <text:p text:style-name="P2986">J. Basanavičiaus g. 54a, Kybartai,<text:s/></text:p>
            <text:p text:style-name="P2987">Vilkaviškio r. sav.</text:p>
            <text:p text:style-name="P2988">seniūnas Romas Šunokas,</text:p>
            <text:p text:style-name="P2989">tel. 8 342 66 060</text:p>
          </table:table-cell>
        </table:table-row>
        <table:table-row table:style-name="TableRow2990">
          <table:table-cell table:style-name="TableCell2991">
            <text:p text:style-name="P2992">139.</text:p>
          </table:table-cell>
          <table:table-cell table:style-name="TableCell2993">
            <text:p text:style-name="P2994">Kybartų miesto<text:s/>Sovietų Sąjungos karių, žuvusių Antrajame pasauliniame kare, kapinės,</text:p>
            <text:p text:style-name="P2995">Mindaugo g., Kybartų m.</text:p>
          </table:table-cell>
          <table:table-cell table:style-name="TableCell2996">
            <text:p text:style-name="P2997">Neveikiančios</text:p>
            <text:p text:style-name="P2998">Vilkaviškio rajono savivaldybės tarybos 2006-09-26 sprendimas Nr. B-TS-1303</text:p>
          </table:table-cell>
          <table:table-cell table:style-name="TableCell2999">
            <text:p text:style-name="P3000">1,00</text:p>
          </table:table-cell>
          <table:table-cell table:style-name="TableCell3001">
            <text:p text:style-name="P3002">Neįregistruotas</text:p>
          </table:table-cell>
          <table:table-cell table:style-name="TableCell3003">
            <text:p text:style-name="P3004">Registruotos</text:p>
            <text:p text:style-name="P3005">Unikalus kodas 11343</text:p>
          </table:table-cell>
          <table:table-cell table:style-name="TableCell3006">
            <text:p text:style-name="P3007">Kybartų seniūnija</text:p>
            <text:p text:style-name="P3008">J. Basanavičiaus g. 54a, Kybartai,<text:s/></text:p>
            <text:p text:style-name="P3009">Vilkaviškio r. sav.</text:p>
            <text:p text:style-name="P3010">seniūnas Romas Šunokas,</text:p>
            <text:p text:style-name="P3011">tel. 8 342 66 060</text:p>
          </table:table-cell>
        </table:table-row>
        <table:table-row table:style-name="TableRow3012">
          <table:table-cell table:style-name="TableCell3013">
            <text:p text:style-name="P3014">140.</text:p>
          </table:table-cell>
          <table:table-cell table:style-name="TableCell3015">
            <text:p text:style-name="P3016">Kybartų miesto 1-osios civilinės kapinės,</text:p>
            <text:p text:style-name="P3017">Mindaugo g.,</text:p>
            <text:p text:style-name="P3018">Kybartų m.</text:p>
          </table:table-cell>
          <table:table-cell table:style-name="TableCell3019">
            <text:p text:style-name="P3020">Veikiančios</text:p>
            <text:p text:style-name="P3021">Vilkaviškio rajono savivaldybės tarybos 2006-09-26 sprendimas Nr.<text:s/>B-TS-1303</text:p>
          </table:table-cell>
          <table:table-cell table:style-name="TableCell3022">
            <text:p text:style-name="P3023">3,4</text:p>
          </table:table-cell>
          <table:table-cell table:style-name="TableCell3024">
            <text:p text:style-name="P3025">Neįregistruotas</text:p>
          </table:table-cell>
          <table:table-cell table:style-name="TableCell3026">
            <text:p text:style-name="P3027">Neregistruotos</text:p>
          </table:table-cell>
          <table:table-cell table:style-name="TableCell3028">
            <text:p text:style-name="P3029">Kybartų seniūnija</text:p>
            <text:p text:style-name="P3030">J. Basanavičiaus g. 54a, Kybartai,<text:s/></text:p>
            <text:p text:style-name="P3031">Vilkaviškio r. sav.</text:p>
            <text:p text:style-name="P3032">Laimutė Povilaikienė,</text:p>
            <text:p text:style-name="P3033">tel. 8 618 71 676</text:p>
          </table:table-cell>
        </table:table-row>
        <table:table-row table:style-name="TableRow3034">
          <table:table-cell table:style-name="TableCell3035">
            <text:p text:style-name="P3036">141.</text:p>
          </table:table-cell>
          <table:table-cell table:style-name="TableCell3037">
            <text:p text:style-name="P3038">Kybartų miesto 2-osios civilinės kapinės,</text:p>
            <text:p text:style-name="P3039">Smėlyno g.,</text:p>
            <text:p text:style-name="P3040">Kybartų m.</text:p>
          </table:table-cell>
          <table:table-cell table:style-name="TableCell3041">
            <text:p text:style-name="P3042">Veikiančios</text:p>
            <text:p text:style-name="P3043">Vilkaviškio<text:s/>rajono savivaldybės tarybos 2006-09-26 sprendimas Nr. B-TS-1303</text:p>
          </table:table-cell>
          <table:table-cell table:style-name="TableCell3044">
            <text:p text:style-name="P3045">3,0</text:p>
          </table:table-cell>
          <table:table-cell table:style-name="TableCell3046">
            <text:p text:style-name="P3047">Neįregistruotas</text:p>
          </table:table-cell>
          <table:table-cell table:style-name="TableCell3048">
            <text:p text:style-name="P3049">Neregistruotos</text:p>
          </table:table-cell>
          <table:table-cell table:style-name="TableCell3050">
            <text:p text:style-name="P3051">Kybartų seniūnija</text:p>
            <text:p text:style-name="P3052">J. Basanavičiaus g. 54a, Kybartai,<text:s/></text:p>
            <text:p text:style-name="P3053">Vilkaviškio r. sav.</text:p>
            <text:p text:style-name="P3054">Viktoras Zaveckas,</text:p>
            <text:p text:style-name="P3055">tel. 8 622 67 842</text:p>
          </table:table-cell>
        </table:table-row>
        <table:table-row table:style-name="TableRow3056">
          <table:table-cell table:style-name="TableCell3057">
            <text:p text:style-name="P3058">142.</text:p>
          </table:table-cell>
          <table:table-cell table:style-name="TableCell3059">
            <text:p text:style-name="P3060">Kybartų miesto rusų civilinės kapinės,</text:p>
            <text:p text:style-name="P3061">Mindaugo g.,</text:p>
            <text:p text:style-name="P3062">Kybartų m.</text:p>
          </table:table-cell>
          <table:table-cell table:style-name="TableCell3063">
            <text:p text:style-name="P3064">Riboto laidojimo</text:p>
            <text:p text:style-name="P3065">Vilkaviškio rajono savivaldybės tarybos 2006-09-26 sprendimas Nr. B-TS-1303</text:p>
          </table:table-cell>
          <table:table-cell table:style-name="TableCell3066">
            <text:p text:style-name="P3067">0,50</text:p>
          </table:table-cell>
          <table:table-cell table:style-name="TableCell3068">
            <text:p text:style-name="P3069">Neįregistruotas</text:p>
          </table:table-cell>
          <table:table-cell table:style-name="TableCell3070">
            <text:p text:style-name="P3071">Neregistruotos</text:p>
          </table:table-cell>
          <table:table-cell table:style-name="TableCell3072">
            <text:p text:style-name="P3073">Kybartų seniūnija</text:p>
            <text:p text:style-name="P3074">J. Basanavičiaus g. 54a, Kybartai,<text:s/></text:p>
            <text:p text:style-name="P3075">Vilkaviškio r. sav.</text:p>
            <text:p text:style-name="P3076">seniūnas Romas Šunokas,</text:p>
            <text:p text:style-name="P3077">tel.<text:s/>8 342 66 060</text:p>
          </table:table-cell>
        </table:table-row>
        <table:table-row table:style-name="TableRow3078">
          <table:table-cell table:style-name="TableCell3079" table:number-columns-spanned="7">
            <text:p text:style-name="P3080">Pajevon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>
            <text:p text:style-name="P3083">143.</text:p>
          </table:table-cell>
          <table:table-cell table:style-name="TableCell3084">
            <text:p text:style-name="P3085">Pajevonio kaimo Pirmojo pasaulinio karo vokiečių karių kapinės,</text:p>
            <text:p text:style-name="P3086">Jevonio g.,</text:p>
            <text:p text:style-name="P3087">Pajevonio k., Pajevonio sen.</text:p>
          </table:table-cell>
          <table:table-cell table:style-name="TableCell3088">
            <text:p text:style-name="P3089">Neveikiančios</text:p>
            <text:p text:style-name="P3090">Vilkaviškio rajono savivaldybės tarybos 2006-09-26 sprendimas Nr. B-TS-1303</text:p>
          </table:table-cell>
          <table:table-cell table:style-name="TableCell3091">
            <text:p text:style-name="P3092">0,04</text:p>
          </table:table-cell>
          <table:table-cell table:style-name="TableCell3093">
            <text:p text:style-name="P3094">Neįregistruotas</text:p>
          </table:table-cell>
          <table:table-cell table:style-name="TableCell3095">
            <text:p text:style-name="P3096">Neregistruotos</text:p>
          </table:table-cell>
          <table:table-cell table:style-name="TableCell3097">
            <text:p text:style-name="P3098">Pajevonio seniūnija</text:p>
            <text:p text:style-name="P3099">Jevonio g. 62, Pajevonio k., Vilkaviškio r. sav.</text:p>
            <text:p text:style-name="P3100">seniūnas Gediminas Bisikirskas,<text:s/></text:p>
            <text:p text:style-name="P3101">tel. 8 686 79 109</text:p>
          </table:table-cell>
        </table:table-row>
        <table:table-row table:style-name="TableRow3102">
          <table:table-cell table:style-name="TableCell3103">
            <text:p text:style-name="P3104">144.</text:p>
          </table:table-cell>
          <table:table-cell table:style-name="TableCell3105">
            <text:p text:style-name="P3106">Antrojo pasaulinio karo Sovietų Sąjungos karių palaidojimo vieta,</text:p>
            <text:p text:style-name="P3107">Vytauto Didžiojo g., Pajevonio k., Pajevonio sen.</text:p>
          </table:table-cell>
          <table:table-cell table:style-name="TableCell3108">
            <text:p text:style-name="P3109">Neveikiančios</text:p>
            <text:p text:style-name="P3110">Vilkaviškio rajono savivaldybės tarybos 2006-09-26 sprendimas Nr. B-TS-1303</text:p>
          </table:table-cell>
          <table:table-cell table:style-name="TableCell3111">
            <text:p text:style-name="P3112">0,027</text:p>
          </table:table-cell>
          <table:table-cell table:style-name="TableCell3113">
            <text:p text:style-name="P3114">Neįregistruotas</text:p>
          </table:table-cell>
          <table:table-cell table:style-name="TableCell3115">
            <text:p text:style-name="P3116">Registruotos</text:p>
            <text:p text:style-name="P3117">Unikalus kodas 11348</text:p>
          </table:table-cell>
          <table:table-cell table:style-name="TableCell3118">
            <text:p text:style-name="P3119">Pajevonio seniūnija</text:p>
            <text:p text:style-name="P3120">Jevonio g. 62, Pajevonio k., Vilkaviškio r. sav.</text:p>
            <text:p text:style-name="P3121">seniūnas Gediminas Bisikirskas,</text:p>
            <text:p text:style-name="P3122">tel. 8 686 79 109</text:p>
          </table:table-cell>
        </table:table-row>
        <table:table-row table:style-name="TableRow3123">
          <table:table-cell table:style-name="TableCell3124">
            <text:p text:style-name="P3125">145.</text:p>
            <text:p text:style-name="P3126"/>
          </table:table-cell>
          <table:table-cell table:style-name="TableCell3127">
            <text:p text:style-name="P3128">Stolaukio kaimo senosios kapinės (Kapinaitės),</text:p>
            <text:p text:style-name="P3129">Stolaukio k., Pajevonio sen.</text:p>
          </table:table-cell>
          <table:table-cell table:style-name="TableCell3130">
            <text:p text:style-name="P3131">Neveikiančios</text:p>
            <text:p text:style-name="P3132">Vilkaviškio rajono savivaldybės tarybos 2006-09-26 sprendimas Nr. B-TS-1303</text:p>
          </table:table-cell>
          <table:table-cell table:style-name="TableCell3133">
            <text:p text:style-name="P3134">0,29</text:p>
          </table:table-cell>
          <table:table-cell table:style-name="TableCell3135">
            <text:p text:style-name="P3136">Neįregistruotas</text:p>
          </table:table-cell>
          <table:table-cell table:style-name="TableCell3137">
            <text:p text:style-name="P3138">Registruotos</text:p>
            <text:p text:style-name="P3139">Unikalus kodas 24003</text:p>
          </table:table-cell>
          <table:table-cell table:style-name="TableCell3140">
            <text:p text:style-name="P3141">Pajevonio<text:s/>seniūnija</text:p>
            <text:p text:style-name="P3142">Jevonio g. 62, Pajevonio k., Vilkaviškio r. sav.</text:p>
            <text:p text:style-name="P3143">seniūnas Gediminas Bisikirskas,</text:p>
            <text:p text:style-name="P3144">tel. 8 686 79 109</text:p>
          </table:table-cell>
        </table:table-row>
        <table:table-row table:style-name="TableRow3145">
          <table:table-cell table:style-name="TableCell3146">
            <text:p text:style-name="P3147">146.</text:p>
          </table:table-cell>
          <table:table-cell table:style-name="TableCell3148">
            <text:p text:style-name="P3149">Gudelių kaimo senosios civilinės kapinės,</text:p>
            <text:p text:style-name="P3150">Gudelių k., Pajevonio sen.</text:p>
          </table:table-cell>
          <table:table-cell table:style-name="TableCell3151">
            <text:p text:style-name="P3152">Neveikiančios</text:p>
            <text:p text:style-name="P3153">Vilkaviškio rajono savivaldybės tarybos 2006-09-26<text:s/>sprendimas Nr. B-TS-1303</text:p>
          </table:table-cell>
          <table:table-cell table:style-name="TableCell3154">
            <text:p text:style-name="P3155">0,08</text:p>
          </table:table-cell>
          <table:table-cell table:style-name="TableCell3156">
            <text:p text:style-name="P3157">Neįregistruotas</text:p>
          </table:table-cell>
          <table:table-cell table:style-name="TableCell3158">
            <text:p text:style-name="P3159">Registruotos</text:p>
            <text:p text:style-name="P3160">Unikalus kodas <text:s/>L895</text:p>
          </table:table-cell>
          <table:table-cell table:style-name="TableCell3161">
            <text:p text:style-name="P3162">Pajevonio seniūnija,</text:p>
            <text:p text:style-name="P3163">Jevonio g. 62, Pajevonio k., Vilkaviškio r. sav.</text:p>
            <text:p text:style-name="P3164">seniūnas Gediminas Bisikirskas,</text:p>
            <text:p text:style-name="P3165">tel. 8 686 79 109</text:p>
          </table:table-cell>
        </table:table-row>
        <table:table-row table:style-name="TableRow3166">
          <table:table-cell table:style-name="TableCell3167">
            <text:p text:style-name="P3168">147.</text:p>
          </table:table-cell>
          <table:table-cell table:style-name="TableCell3169">
            <text:p text:style-name="P3170">Ančlaukio kaimo senosios kapinės,</text:p>
            <text:p text:style-name="P3171">Aukštaratės g.,</text:p>
            <text:p text:style-name="P3172">Ančlaukio k., Pajevonio sen.</text:p>
          </table:table-cell>
          <table:table-cell table:style-name="TableCell3173">
            <text:p text:style-name="P3174">Neveikiančios</text:p>
            <text:p text:style-name="P3175">Vilkaviškio rajono savivaldybės tarybos 2006-09-26 sprendimas Nr. B-TS-1303</text:p>
          </table:table-cell>
          <table:table-cell table:style-name="TableCell3176">
            <text:p text:style-name="P3177">0,34</text:p>
          </table:table-cell>
          <table:table-cell table:style-name="TableCell3178">
            <text:p text:style-name="P3179">Neįregistruotas</text:p>
          </table:table-cell>
          <table:table-cell table:style-name="TableCell3180">
            <text:p text:style-name="P3181">Registruotos</text:p>
            <text:p text:style-name="P3182">Unikalus kodas L894</text:p>
          </table:table-cell>
          <table:table-cell table:style-name="TableCell3183">
            <text:p text:style-name="P3184">Pajevonio seniūnija</text:p>
            <text:p text:style-name="P3185">Jevonio g. 62, Pajevonio k., Vilkaviškio r. sav.</text:p>
            <text:p text:style-name="P3186">seniūnas Gediminas Bisikirskas,</text:p>
            <text:p text:style-name="P3187">tel. 8 686 79 109</text:p>
          </table:table-cell>
        </table:table-row>
        <table:table-row table:style-name="TableRow3188">
          <table:table-cell table:style-name="TableCell3189">
            <text:p text:style-name="P3190">148.</text:p>
          </table:table-cell>
          <table:table-cell table:style-name="TableCell3191">
            <text:p text:style-name="P3192">Šakių kaimo senosios kapinės (Kapinaitės),</text:p>
            <text:p text:style-name="P3193">Sodžiaus g., Šakių k., Pajevonio sen.</text:p>
          </table:table-cell>
          <table:table-cell table:style-name="TableCell3194">
            <text:p text:style-name="P3195">Neveikiančios</text:p>
            <text:p text:style-name="P3196">Vilkaviškio rajono savivaldybės tarybos 2006-09-26 sprendimas Nr. B-TS-1303</text:p>
          </table:table-cell>
          <table:table-cell table:style-name="TableCell3197">
            <text:p text:style-name="P3198">0,21</text:p>
          </table:table-cell>
          <table:table-cell table:style-name="TableCell3199">
            <text:p text:style-name="P3200">Neįregistruotas</text:p>
          </table:table-cell>
          <table:table-cell table:style-name="TableCell3201">
            <text:p text:style-name="P3202">Registruotos</text:p>
            <text:p text:style-name="P3203">Unikalus<text:s/>kodas L465</text:p>
          </table:table-cell>
          <table:table-cell table:style-name="TableCell3204">
            <text:p text:style-name="P3205">Pajevonio seniūnija</text:p>
            <text:p text:style-name="P3206">Jevonio g. 62, Pajevonio k., Vilkaviškio r. sav.</text:p>
            <text:p text:style-name="P3207">seniūnas Gediminas Bisikirskas,</text:p>
            <text:p text:style-name="P3208">tel. 8 686 79 109</text:p>
          </table:table-cell>
        </table:table-row>
        <table:table-row table:style-name="TableRow3209">
          <table:table-cell table:style-name="TableCell3210">
            <text:p text:style-name="P3211">149.</text:p>
          </table:table-cell>
          <table:table-cell table:style-name="TableCell3212">
            <text:p text:style-name="P3213">Užbalių kaimo evangelikų liuteronų senosios kapinės,</text:p>
            <text:p text:style-name="P3214">Kalno g., Užbalių k., Pajevonio sen.</text:p>
          </table:table-cell>
          <table:table-cell table:style-name="TableCell3215">
            <text:p text:style-name="P3216">Neveikiančios</text:p>
            <text:p text:style-name="P3217">Vilkaviškio rajono savivaldybės tarybos 2006-09-26 sprendimas Nr. B-TS-1303</text:p>
          </table:table-cell>
          <table:table-cell table:style-name="TableCell3218">
            <text:p text:style-name="P3219">0,33</text:p>
          </table:table-cell>
          <table:table-cell table:style-name="TableCell3220">
            <text:p text:style-name="P3221">Neįregistruotas</text:p>
          </table:table-cell>
          <table:table-cell table:style-name="TableCell3222">
            <text:p text:style-name="P3223">Registruotos</text:p>
            <text:p text:style-name="P3224">Unikalus kodas L897</text:p>
          </table:table-cell>
          <table:table-cell table:style-name="TableCell3225">
            <text:p text:style-name="P3226">Pajevonio seniūnija</text:p>
            <text:p text:style-name="P3227">Jevonio g. 62, Pajevonio k., Vilkaviškio r. sav.</text:p>
            <text:p text:style-name="P3228">seniūnas Gediminas Bisikirskas,</text:p>
            <text:p text:style-name="P3229">tel. 8 686 79 109</text:p>
          </table:table-cell>
        </table:table-row>
        <table:table-row table:style-name="TableRow3230">
          <table:table-cell table:style-name="TableCell3231">
            <text:p text:style-name="P3232">150.</text:p>
          </table:table-cell>
          <table:table-cell table:style-name="TableCell3233">
            <text:p text:style-name="P3234">Pirmojo<text:s/>pasaulinio karo vokiečių karių kapinės, esančios Podvarko miške</text:p>
            <text:p text:style-name="P3235">Padvarių miškas, Pajevonio sen.</text:p>
          </table:table-cell>
          <table:table-cell table:style-name="TableCell3236">
            <text:p text:style-name="P3237">Neveikiančios</text:p>
            <text:p text:style-name="P3238">Vilkaviškio rajono savivaldybės tarybos 2006-09-26 sprendimas Nr. B-TS-1303</text:p>
          </table:table-cell>
          <table:table-cell table:style-name="TableCell3239">
            <text:p text:style-name="P3240">0,16</text:p>
          </table:table-cell>
          <table:table-cell table:style-name="TableCell3241">
            <text:p text:style-name="P3242">Neįregistruotas</text:p>
          </table:table-cell>
          <table:table-cell table:style-name="TableCell3243">
            <text:p text:style-name="P3244">Neregistruotos</text:p>
          </table:table-cell>
          <table:table-cell table:style-name="TableCell3245">
            <text:p text:style-name="P3246">Pajevonio seniūnija</text:p>
            <text:p text:style-name="P3247">Jevonio g. 62,<text:s/>Pajevonio k., Vilkaviškio r. sav.</text:p>
            <text:p text:style-name="P3248">seniūnas Gediminas Bisikirskas,</text:p>
            <text:p text:style-name="P3249">tel. 8 686 79 109</text:p>
          </table:table-cell>
        </table:table-row>
        <table:table-row table:style-name="TableRow3250">
          <table:table-cell table:style-name="TableCell3251">
            <text:p text:style-name="P3252">151.</text:p>
          </table:table-cell>
          <table:table-cell table:style-name="TableCell3253">
            <text:p text:style-name="P3254">Pajevonio kaimo evangelikų liuteronų civilinės kapinės,</text:p>
            <text:p text:style-name="P3255">Jevonio g., Pajevonio k., Pajevonio sen.</text:p>
          </table:table-cell>
          <table:table-cell table:style-name="TableCell3256">
            <text:p text:style-name="P3257">Riboto laidojimo</text:p>
            <text:p text:style-name="P3258">Vilkaviškio rajono savivaldybės tarybos 2006-09-26<text:s/>sprendimas Nr. B-TS-1303</text:p>
          </table:table-cell>
          <table:table-cell table:style-name="TableCell3259">
            <text:p text:style-name="P3260">1,12</text:p>
          </table:table-cell>
          <table:table-cell table:style-name="TableCell3261">
            <text:p text:style-name="P3262">Neįregistruotas</text:p>
          </table:table-cell>
          <table:table-cell table:style-name="TableCell3263">
            <text:p text:style-name="P3264">Neregistruotos</text:p>
          </table:table-cell>
          <table:table-cell table:style-name="TableCell3265">
            <text:p text:style-name="P3266">Pajevonio seniūnija</text:p>
            <text:p text:style-name="P3267">Jevonio g. 62, Pajevonio k., Vilkaviškio r. sav.</text:p>
            <text:p text:style-name="P3268">seniūnas Gediminas Bisikirskas,</text:p>
            <text:p text:style-name="P3269">tel. 8 686 79 109</text:p>
          </table:table-cell>
        </table:table-row>
        <table:table-row table:style-name="TableRow3270">
          <table:table-cell table:style-name="TableCell3271">
            <text:p text:style-name="P3272">152.</text:p>
          </table:table-cell>
          <table:table-cell table:style-name="TableCell3273">
            <text:p text:style-name="P3274">Pajevonio kaimo civilinės kapinės,</text:p>
            <text:p text:style-name="P3275">Vytauto Didžiojo ir Jevonio g.,<text:s/>Pajevonio k., Pajevonio sen.</text:p>
          </table:table-cell>
          <table:table-cell table:style-name="TableCell3276">
            <text:p text:style-name="P3277">Veikiančios</text:p>
            <text:p text:style-name="P3278">Vilkaviškio rajono savivaldybės tarybos 2006-09-26 sprendimas Nr. B-TS-1303</text:p>
          </table:table-cell>
          <table:table-cell table:style-name="TableCell3279">
            <text:p text:style-name="P3280">9,35</text:p>
          </table:table-cell>
          <table:table-cell table:style-name="TableCell3281">
            <text:p text:style-name="P3282">Neįregistruotas</text:p>
          </table:table-cell>
          <table:table-cell table:style-name="TableCell3283">
            <text:p text:style-name="P3284">Neregistruotos</text:p>
          </table:table-cell>
          <table:table-cell table:style-name="TableCell3285">
            <text:p text:style-name="P3286">Pajevonio seniūnija</text:p>
            <text:p text:style-name="P3287">Jevonio g. 62, Pajevonio k., Vilkaviškio r. sav.</text:p>
            <text:p text:style-name="P3288">seniūnas Gediminas Bisikirskas,</text:p>
            <text:p text:style-name="P3289">tel. 8 686 79 109</text:p>
          </table:table-cell>
        </table:table-row>
        <table:table-row table:style-name="TableRow3290">
          <table:table-cell table:style-name="TableCell3291" table:number-columns-spanned="7">
            <text:p text:style-name="P3292">Giž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p text:style-name="P3295">153.</text:p>
          </table:table-cell>
          <table:table-cell table:style-name="TableCell3296">
            <text:p text:style-name="P3297">Rūdos kapinės,</text:p>
            <text:p text:style-name="P3298">Liepų g., Rūdos k., Gižų sen.</text:p>
          </table:table-cell>
          <table:table-cell table:style-name="TableCell3299">
            <text:p text:style-name="P3300">Veikiančios</text:p>
            <text:p text:style-name="P3301">Vilkaviškio rajono savivaldybės tarybos 2006-09-26 sprendimas Nr. B-TS-1303</text:p>
            <text:p text:style-name="P3302"/>
          </table:table-cell>
          <table:table-cell table:style-name="TableCell3303">
            <text:p text:style-name="P3304">1,2359</text:p>
          </table:table-cell>
          <table:table-cell table:style-name="TableCell3305">
            <text:p text:style-name="P3306">Įregistruotas</text:p>
            <text:p text:style-name="P3307">Unikalus Nr. 4400-2140-5038</text:p>
          </table:table-cell>
          <table:table-cell table:style-name="TableCell3308">
            <text:p text:style-name="P3309">Neregistruotos</text:p>
          </table:table-cell>
          <table:table-cell table:style-name="TableCell3310">
            <text:p text:style-name="P3311">Gižų seniūnija</text:p>
            <text:p text:style-name="P3312">Liepų<text:s/>g. 1, Gižų k., Vilkaviškio r. sav.</text:p>
            <text:p text:style-name="P3313">Romualdas Vidūnas, tel. 8 630 24 668</text:p>
          </table:table-cell>
        </table:table-row>
        <table:table-row table:style-name="TableRow3314">
          <table:table-cell table:style-name="TableCell3315">
            <text:p text:style-name="P3316">154.</text:p>
          </table:table-cell>
          <table:table-cell table:style-name="TableCell3317">
            <text:p text:style-name="P3318">Antupių kapinės</text:p>
            <text:p text:style-name="P3319">Ramybės g. 3, Antupių k., Gižų sen.</text:p>
          </table:table-cell>
          <table:table-cell table:style-name="TableCell3320">
            <text:p text:style-name="P3321">Veikiančios</text:p>
            <text:p text:style-name="P3322">Vilkaviškio rajono savivaldybės tarybos 2006-09-26 sprendimas Nr. B-TS-1303</text:p>
          </table:table-cell>
          <table:table-cell table:style-name="TableCell3323">
            <text:p text:style-name="P3324">0,4756</text:p>
          </table:table-cell>
          <table:table-cell table:style-name="TableCell3325">
            <text:p text:style-name="P3326">Įregistruotas</text:p>
            <text:p text:style-name="P3327">Unikalus Nr.<text:s/>4400-2140-3898</text:p>
          </table:table-cell>
          <table:table-cell table:style-name="TableCell3328">
            <text:p text:style-name="P3329">Neregistruotos</text:p>
          </table:table-cell>
          <table:table-cell table:style-name="TableCell3330">
            <text:p text:style-name="P3331">Gižų seniūnija</text:p>
            <text:p text:style-name="P3332">Liepų g. 1, Gižų k., Vilkaviškio r. sav.</text:p>
            <text:p text:style-name="P3333">Lina Kygienė,</text:p>
            <text:p text:style-name="P3334">tel. 8 643 83 412</text:p>
          </table:table-cell>
        </table:table-row>
        <table:table-row table:style-name="TableRow3335">
          <table:table-cell table:style-name="TableCell3336">
            <text:p text:style-name="P3337">155.</text:p>
          </table:table-cell>
          <table:table-cell table:style-name="TableCell3338">
            <text:p text:style-name="P3339">Išlandžių kapinės,</text:p>
            <text:p text:style-name="P3340">Išlandžių k., Gižų sen.</text:p>
          </table:table-cell>
          <table:table-cell table:style-name="TableCell3341">
            <text:p text:style-name="P3342">Veikiančios</text:p>
            <text:p text:style-name="P3343">Vilkaviškio rajono savivaldybės tarybos 2006-09-26 sprendimas Nr. B-TS-1303</text:p>
          </table:table-cell>
          <table:table-cell table:style-name="TableCell3344">
            <text:p text:style-name="P3345">0,5384</text:p>
          </table:table-cell>
          <table:table-cell table:style-name="TableCell3346">
            <text:p text:style-name="P3347">Įregistruotas</text:p>
            <text:p text:style-name="P3348">Unikalus Nr. 4400-2140-5192</text:p>
          </table:table-cell>
          <table:table-cell table:style-name="TableCell3349">
            <text:p text:style-name="P3350">Neregistruotos</text:p>
          </table:table-cell>
          <table:table-cell table:style-name="TableCell3351">
            <text:p text:style-name="P3352">Gižų seniūnija</text:p>
            <text:p text:style-name="P3353">Liepų g. 1, Gižų k., Vilkaviškio r. sav.</text:p>
            <text:p text:style-name="P3354">Romualdas Vidūnas, tel. 8 630 24 668</text:p>
          </table:table-cell>
        </table:table-row>
        <table:table-row table:style-name="TableRow3355">
          <table:table-cell table:style-name="TableCell3356">
            <text:p text:style-name="P3357">156.</text:p>
          </table:table-cell>
          <table:table-cell table:style-name="TableCell3358">
            <text:p text:style-name="P3359">Baltrakio kapinės,</text:p>
            <text:p text:style-name="P3360">Baltrakio k., Gižų sen.</text:p>
          </table:table-cell>
          <table:table-cell table:style-name="TableCell3361">
            <text:p text:style-name="P3362">Veikiančios</text:p>
            <text:p text:style-name="P3363">Vilkaviškio rajono savivaldybės<text:s/>tarybos 2006-09-26 sprendimas Nr. B-TS-1303</text:p>
          </table:table-cell>
          <table:table-cell table:style-name="TableCell3364">
            <text:p text:style-name="P3365">0,2285</text:p>
          </table:table-cell>
          <table:table-cell table:style-name="TableCell3366">
            <text:p text:style-name="P3367">Įregistruotas</text:p>
            <text:p text:style-name="P3368">Unikalus Nr. 4400-2140-4019</text:p>
          </table:table-cell>
          <table:table-cell table:style-name="TableCell3369">
            <text:p text:style-name="P3370">Neregistruotos</text:p>
          </table:table-cell>
          <table:table-cell table:style-name="TableCell3371">
            <text:p text:style-name="P3372">Gižų seniūnija</text:p>
            <text:p text:style-name="P3373">Liepų g. 1, Gižų k., Vilkaviškio r. sav.</text:p>
            <text:p text:style-name="P3374">Romualdas Vidūnas, tel. 8 630 24 668</text:p>
          </table:table-cell>
        </table:table-row>
        <table:table-row table:style-name="TableRow3375">
          <table:table-cell table:style-name="TableCell3376">
            <text:p text:style-name="P3377">157.</text:p>
          </table:table-cell>
          <table:table-cell table:style-name="TableCell3378">
            <text:p text:style-name="P3379">Deivoniškių kaimo senosios kapinės,</text:p>
            <text:p text:style-name="P3380">Deivoniškių k., Gižų sen.</text:p>
          </table:table-cell>
          <table:table-cell table:style-name="TableCell3381">
            <text:p text:style-name="P3382">Neveikiančios</text:p>
            <text:p text:style-name="P3383">Vilkaviškio rajono savivaldybės tarybos 2006-09-26 sprendimas Nr. B-TS-1303</text:p>
          </table:table-cell>
          <table:table-cell table:style-name="TableCell3384">
            <text:p text:style-name="P3385">0,015</text:p>
          </table:table-cell>
          <table:table-cell table:style-name="TableCell3386">
            <text:p text:style-name="P3387">Neįregistruotas</text:p>
          </table:table-cell>
          <table:table-cell table:style-name="TableCell3388">
            <text:p text:style-name="P3389">Neregistruotos</text:p>
          </table:table-cell>
          <table:table-cell table:style-name="TableCell3390">
            <text:p text:style-name="P3391">Nėra</text:p>
          </table:table-cell>
        </table:table-row>
        <table:table-row table:style-name="TableRow3392">
          <table:table-cell table:style-name="TableCell3393">
            <text:p text:style-name="P3394">158.</text:p>
          </table:table-cell>
          <table:table-cell table:style-name="TableCell3395">
            <text:p text:style-name="P3396">Gižų Sovietų Sąjungos karių, žuvusių Antrajame pasauliniame kare, kapinės,</text:p>
            <text:p text:style-name="P3397">Liepų g., Rūdos k., Gižų sen.</text:p>
          </table:table-cell>
          <table:table-cell table:style-name="TableCell3398">
            <text:p text:style-name="P3399">Neveikiančios</text:p>
            <text:p text:style-name="P3400">Vilkaviškio rajono savivaldybės tarybos 2006-09-26 sprendimas Nr. B-TS-1303</text:p>
          </table:table-cell>
          <table:table-cell table:style-name="TableCell3401">
            <text:p text:style-name="P3402">0,10</text:p>
          </table:table-cell>
          <table:table-cell table:style-name="TableCell3403">
            <text:p text:style-name="P3404">Neįregistruotas</text:p>
          </table:table-cell>
          <table:table-cell table:style-name="TableCell3405">
            <text:p text:style-name="P3406">Neregistruotos</text:p>
          </table:table-cell>
          <table:table-cell table:style-name="TableCell3407">
            <text:p text:style-name="P3408">Gižų seniūnija</text:p>
            <text:p text:style-name="P3409">Liepų g. 1, Gižų k., Vilkaviškio r. sav.</text:p>
            <text:p text:style-name="P3410">Romualdas Vidūnas,</text:p>
            <text:p text:style-name="P3411">tel. 8 630 24,668</text:p>
          </table:table-cell>
        </table:table-row>
        <table:table-row table:style-name="TableRow3412">
          <table:table-cell table:style-name="TableCell3413" table:number-columns-spanned="7">
            <text:p text:style-name="P3414">Keturvala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>
            <text:p text:style-name="P3417">159.</text:p>
          </table:table-cell>
          <table:table-cell table:style-name="TableCell3418">
            <text:p text:style-name="P3419">Keturvalakių kaimo 2-osios senosios civilinės kapinės,</text:p>
            <text:p text:style-name="P3420">Keturvalakių k., Keturvalakių sen.</text:p>
          </table:table-cell>
          <table:table-cell table:style-name="TableCell3421">
            <text:p text:style-name="P3422">Neveikiančios</text:p>
            <text:p text:style-name="P3423">Vilkaviškio rajono savivaldybės tarybos 2006-09-26 sprendimas Nr. B-TS-1303</text:p>
          </table:table-cell>
          <table:table-cell table:style-name="TableCell3424">
            <text:p text:style-name="P3425">0,18</text:p>
          </table:table-cell>
          <table:table-cell table:style-name="TableCell3426">
            <text:p text:style-name="P3427">Neįregistruotas</text:p>
          </table:table-cell>
          <table:table-cell table:style-name="TableCell3428">
            <text:p text:style-name="P3429">Neregistruotos</text:p>
          </table:table-cell>
          <table:table-cell table:style-name="TableCell3430">
            <text:p text:style-name="P3431">Keturvalakių seniūnija</text:p>
            <text:p text:style-name="P3432">Keturvalakių mstl., Vilkaviškio r. sav.</text:p>
            <text:p text:style-name="P3433">seniūnas Gintas Urbšys,</text:p>
            <text:p text:style-name="P3434">tel. 8 342 66 022</text:p>
          </table:table-cell>
        </table:table-row>
        <table:table-row table:style-name="TableRow3435">
          <table:table-cell table:style-name="TableCell3436">
            <text:p text:style-name="P3437">160.</text:p>
          </table:table-cell>
          <table:table-cell table:style-name="TableCell3438">
            <text:p text:style-name="P3439">Bardauskų kaimo senosios civilinės kapinės,</text:p>
            <text:p text:style-name="P3440">Bardauskų k., Keturvalakių sen.</text:p>
          </table:table-cell>
          <table:table-cell table:style-name="TableCell3441">
            <text:p text:style-name="P3442">Neveikiančios</text:p>
            <text:p text:style-name="P3443">Vilkaviškio rajono savivaldybės tarybos 2006-09-26 sprendimas Nr. B-TS-1303</text:p>
          </table:table-cell>
          <table:table-cell table:style-name="TableCell3444">
            <text:p text:style-name="P3445">0,24</text:p>
          </table:table-cell>
          <table:table-cell table:style-name="TableCell3446">
            <text:p text:style-name="P3447">Neįregistruotas</text:p>
          </table:table-cell>
          <table:table-cell table:style-name="TableCell3448">
            <text:p text:style-name="P3449">Neregistruotos</text:p>
          </table:table-cell>
          <table:table-cell table:style-name="TableCell3450">
            <text:p text:style-name="P3451">Keturvalakių seniūnija</text:p>
            <text:p text:style-name="P3452">Keturvalakių mstl., Vilkaviškio r. sav.</text:p>
            <text:p text:style-name="P3453">seniūnas Gintas Urbšys,</text:p>
            <text:p text:style-name="P3454">tel. 8 342 66 022</text:p>
          </table:table-cell>
        </table:table-row>
        <table:table-row table:style-name="TableRow3455">
          <table:table-cell table:style-name="TableCell3456">
            <text:p text:style-name="P3457">161.</text:p>
          </table:table-cell>
          <table:table-cell table:style-name="TableCell3458">
            <text:p text:style-name="P3459">Vižaidų kaimo senosios civilinės kapinės,</text:p>
            <text:p text:style-name="P3460">Vižaidų k., Keturvalakių sen.</text:p>
          </table:table-cell>
          <table:table-cell table:style-name="TableCell3461">
            <text:p text:style-name="P3462">Neveikiančios</text:p>
            <text:p text:style-name="P3463">Vilkaviškio rajono<text:s/>savivaldybės tarybos 2006-09-26 sprendimas Nr. B-TS-1303</text:p>
          </table:table-cell>
          <table:table-cell table:style-name="TableCell3464">
            <text:p text:style-name="P3465">0,30</text:p>
          </table:table-cell>
          <table:table-cell table:style-name="TableCell3466">
            <text:p text:style-name="P3467">Neįregistruotas</text:p>
          </table:table-cell>
          <table:table-cell table:style-name="TableCell3468">
            <text:p text:style-name="P3469">Neregistruotos</text:p>
          </table:table-cell>
          <table:table-cell table:style-name="TableCell3470">
            <text:p text:style-name="P3471">Keturvalakių seniūnija</text:p>
            <text:p text:style-name="P3472">Keturvalakių mstl., Vilkaviškio r. sav.</text:p>
            <text:p text:style-name="P3473">seniūnas Gintas Urbšys,</text:p>
            <text:p text:style-name="P3474">tel. 8 342 66 022</text:p>
          </table:table-cell>
        </table:table-row>
        <table:table-row table:style-name="TableRow3475">
          <table:table-cell table:style-name="TableCell3476">
            <text:p text:style-name="P3477">162.</text:p>
          </table:table-cell>
          <table:table-cell table:style-name="TableCell3478">
            <text:p text:style-name="P3479">Mockabūdžių kaimo senosios civilinės kapinės,</text:p>
            <text:p text:style-name="P3480">Mockabūdžių k., Keturvalakių sen.</text:p>
          </table:table-cell>
          <table:table-cell table:style-name="TableCell3481">
            <text:p text:style-name="P3482">Neveikiančios</text:p>
            <text:p text:style-name="P3483">Vilkaviškio rajono savivaldybės tarybos 2006-09-26 sprendimas Nr. B-TS-1303</text:p>
          </table:table-cell>
          <table:table-cell table:style-name="TableCell3484">
            <text:p text:style-name="P3485">0,27</text:p>
          </table:table-cell>
          <table:table-cell table:style-name="TableCell3486">
            <text:p text:style-name="P3487">Neįregistruotas</text:p>
          </table:table-cell>
          <table:table-cell table:style-name="TableCell3488">
            <text:p text:style-name="P3489">Neregistruotos</text:p>
          </table:table-cell>
          <table:table-cell table:style-name="TableCell3490">
            <text:p text:style-name="P3491">Keturvalakių seniūnija</text:p>
            <text:p text:style-name="P3492">Keturvalakių mstl., Vilkaviškio r. sav.</text:p>
            <text:p text:style-name="P3493">seniūnas Gintas Urbšys,</text:p>
            <text:p text:style-name="P3494">tel. 8<text:s/>342 66 022</text:p>
          </table:table-cell>
        </table:table-row>
        <table:table-row table:style-name="TableRow3495">
          <table:table-cell table:style-name="TableCell3496">
            <text:p text:style-name="P3497">163.</text:p>
          </table:table-cell>
          <table:table-cell table:style-name="TableCell3498">
            <text:p text:style-name="P3499">Rugiagėlių kaimo 1-osios senosios civilinės kapinės</text:p>
            <text:p text:style-name="P3500">Rugiagėlių k., Keturvalakių sen.</text:p>
          </table:table-cell>
          <table:table-cell table:style-name="TableCell3501">
            <text:p text:style-name="P3502">Neveikiančios</text:p>
            <text:p text:style-name="P3503">Vilkaviškio rajono savivaldybės tarybos 2006-09-26 sprendimas Nr. B-TS-1303</text:p>
          </table:table-cell>
          <table:table-cell table:style-name="TableCell3504">
            <text:p text:style-name="P3505">0,49</text:p>
          </table:table-cell>
          <table:table-cell table:style-name="TableCell3506">
            <text:p text:style-name="P3507">Neįregistruotas</text:p>
            <text:p text:style-name="P3508"/>
          </table:table-cell>
          <table:table-cell table:style-name="TableCell3509">
            <text:p text:style-name="P3510">Neregistruotos</text:p>
          </table:table-cell>
          <table:table-cell table:style-name="TableCell3511">
            <text:p text:style-name="P3512">Keturvalakių seniūnija</text:p>
            <text:p text:style-name="P3513">Keturvalakių mstl., Vilkaviškio r. sav.</text:p>
            <text:p text:style-name="P3514">seniūnas Gintas Urbšys,</text:p>
            <text:p text:style-name="P3515">tel. 8 342 66 022</text:p>
          </table:table-cell>
        </table:table-row>
        <table:table-row table:style-name="TableRow3516">
          <table:table-cell table:style-name="TableCell3517">
            <text:p text:style-name="P3518">164.</text:p>
          </table:table-cell>
          <table:table-cell table:style-name="TableCell3519">
            <text:p text:style-name="P3520">Rugiagėlių kaimo 2-osios senosios civilinės kapinės,</text:p>
            <text:p text:style-name="P3521">Rugiagėlių k., Keturvalakių sen.</text:p>
          </table:table-cell>
          <table:table-cell table:style-name="TableCell3522">
            <text:p text:style-name="P3523">Neveikiančios</text:p>
            <text:p text:style-name="P3524">Vilkaviškio rajono savivaldybės tarybos 2006-09-26 sprendimas Nr. B-TS-1303</text:p>
          </table:table-cell>
          <table:table-cell table:style-name="TableCell3525">
            <text:p text:style-name="P3526">0,50</text:p>
          </table:table-cell>
          <table:table-cell table:style-name="TableCell3527">
            <text:p text:style-name="P3528">Neįregistruotas</text:p>
          </table:table-cell>
          <table:table-cell table:style-name="TableCell3529">
            <text:p text:style-name="P3530">Neregistruotos</text:p>
          </table:table-cell>
          <table:table-cell table:style-name="TableCell3531">
            <text:p text:style-name="P3532">Keturvalakių seniūnija</text:p>
            <text:p text:style-name="P3533">Keturvalakių mstl., Vilkaviškio r. sav.</text:p>
            <text:p text:style-name="P3534">seniūnas Gintas Urbšys,</text:p>
            <text:p text:style-name="P3535">tel. 8 342 66 022</text:p>
          </table:table-cell>
        </table:table-row>
        <table:table-row table:style-name="TableRow3536">
          <table:table-cell table:style-name="TableCell3537">
            <text:p text:style-name="P3538">165.</text:p>
          </table:table-cell>
          <table:table-cell table:style-name="TableCell3539">
            <text:p text:style-name="P3540">Rugiagėlių kaimo 3-osios senosios civilinės kapinės,</text:p>
            <text:p text:style-name="P3541">Rugiagėlių k., Keturvalakių sen.</text:p>
          </table:table-cell>
          <table:table-cell table:style-name="TableCell3542">
            <text:p text:style-name="P3543">Neveikiančios</text:p>
            <text:p text:style-name="P3544">Vilkaviškio rajono savivaldybės tarybos 2006-09-26 sprendimas Nr. B-TS-1303</text:p>
          </table:table-cell>
          <table:table-cell table:style-name="TableCell3545">
            <text:p text:style-name="P3546">0,05</text:p>
          </table:table-cell>
          <table:table-cell table:style-name="TableCell3547">
            <text:p text:style-name="P3548">Neįregistruotas</text:p>
          </table:table-cell>
          <table:table-cell table:style-name="TableCell3549">
            <text:p text:style-name="P3550">Neregistruotos</text:p>
          </table:table-cell>
          <table:table-cell table:style-name="TableCell3551">
            <text:p text:style-name="P3552">Keturvalakių seniūnija</text:p>
            <text:p text:style-name="P3553">Keturvalakių mstl., Vilkaviškio r. sav.</text:p>
            <text:p text:style-name="P3554">seniūnas Gintas Urbšys,</text:p>
            <text:p text:style-name="P3555">tel. 8 342 66 022</text:p>
          </table:table-cell>
        </table:table-row>
        <table:table-row table:style-name="TableRow3556">
          <table:table-cell table:style-name="TableCell3557">
            <text:p text:style-name="P3558">166.</text:p>
          </table:table-cell>
          <table:table-cell table:style-name="TableCell3559">
            <text:p text:style-name="P3560">Dubėnų kaimo senosios civilinės<text:s/>kapinės,</text:p>
            <text:p text:style-name="P3561">Dubėnų k., Keturvalakių sen.</text:p>
          </table:table-cell>
          <table:table-cell table:style-name="TableCell3562">
            <text:p text:style-name="P3563">Neveikiančios</text:p>
            <text:p text:style-name="P3564">Vilkaviškio rajono savivaldybės tarybos 2006-09-26 sprendimas Nr. B-TS-1303</text:p>
          </table:table-cell>
          <table:table-cell table:style-name="TableCell3565">
            <text:p text:style-name="P3566">0,13</text:p>
          </table:table-cell>
          <table:table-cell table:style-name="TableCell3567">
            <text:p text:style-name="P3568">Neįregistruotas</text:p>
          </table:table-cell>
          <table:table-cell table:style-name="TableCell3569">
            <text:p text:style-name="P3570">Neregistruotos</text:p>
          </table:table-cell>
          <table:table-cell table:style-name="TableCell3571">
            <text:p text:style-name="P3572">Keturvalakių seniūnija</text:p>
            <text:p text:style-name="P3573">Keturvalakių mstl., Vilkaviškio r. sav.</text:p>
            <text:p text:style-name="P3574">seniūnas Gintas Urbšys,</text:p>
            <text:p text:style-name="P3575">tel.<text:s/>8 342 66 022</text:p>
          </table:table-cell>
        </table:table-row>
        <table:table-row table:style-name="TableRow3576">
          <table:table-cell table:style-name="TableCell3577">
            <text:p text:style-name="P3578">167.</text:p>
          </table:table-cell>
          <table:table-cell table:style-name="TableCell3579">
            <text:p text:style-name="P3580">Būdviečių kaimo senosios civilinės kapinės,</text:p>
            <text:p text:style-name="P3581">Būdviečių k., Keturvalakių sen.</text:p>
          </table:table-cell>
          <table:table-cell table:style-name="TableCell3582">
            <text:p text:style-name="P3583">Neveikiančios</text:p>
            <text:p text:style-name="P3584">Vilkaviškio rajono savivaldybės tarybos 2006-09-26 sprendimas Nr. B-TS-1303</text:p>
          </table:table-cell>
          <table:table-cell table:style-name="TableCell3585">
            <text:p text:style-name="P3586">0,42</text:p>
          </table:table-cell>
          <table:table-cell table:style-name="TableCell3587">
            <text:p text:style-name="P3588">Neįregistruotas</text:p>
          </table:table-cell>
          <table:table-cell table:style-name="TableCell3589">
            <text:p text:style-name="P3590">Neregistruotos</text:p>
          </table:table-cell>
          <table:table-cell table:style-name="TableCell3591">
            <text:p text:style-name="P3592">Keturvalakių seniūnija</text:p>
            <text:p text:style-name="P3593">Keturvalakių<text:s/>mstl., Vilkaviškio r. sav.</text:p>
            <text:p text:style-name="P3594">seniūnas Gintas Urbšys,</text:p>
            <text:p text:style-name="P3595">tel. 8 342 66 022</text:p>
          </table:table-cell>
        </table:table-row>
        <table:table-row table:style-name="TableRow3596">
          <table:table-cell table:style-name="TableCell3597">
            <text:p text:style-name="P3598">168.</text:p>
          </table:table-cell>
          <table:table-cell table:style-name="TableCell3599">
            <text:p text:style-name="P3600">Karklinių kaimo senosios civilinės kapinės,</text:p>
            <text:p text:style-name="P3601">Karklinių k., Keturvalakių sen.</text:p>
          </table:table-cell>
          <table:table-cell table:style-name="TableCell3602">
            <text:p text:style-name="P3603">Neveikiančios</text:p>
            <text:p text:style-name="P3604">Vilkaviškio rajono savivaldybės tarybos 2006-09-26 sprendimas Nr. B-TS-1303</text:p>
          </table:table-cell>
          <table:table-cell table:style-name="TableCell3605">
            <text:p text:style-name="P3606">0,32</text:p>
          </table:table-cell>
          <table:table-cell table:style-name="TableCell3607">
            <text:p text:style-name="P3608">Neįregistruotas</text:p>
          </table:table-cell>
          <table:table-cell table:style-name="TableCell3609">
            <text:p text:style-name="P3610">Neregistruotos</text:p>
          </table:table-cell>
          <table:table-cell table:style-name="TableCell3611">
            <text:p text:style-name="P3612">Keturvalakių seniūnija</text:p>
            <text:p text:style-name="P3613">Keturvalakių mstl., Vilkaviškio r. sav.</text:p>
            <text:p text:style-name="P3614">seniūnas Gintas Urbšys,</text:p>
            <text:p text:style-name="P3615">tel. 8 342 66 022</text:p>
          </table:table-cell>
        </table:table-row>
        <table:table-row table:style-name="TableRow3616">
          <table:table-cell table:style-name="TableCell3617">
            <text:p text:style-name="P3618">169.</text:p>
          </table:table-cell>
          <table:table-cell table:style-name="TableCell3619">
            <text:p text:style-name="P3620">Keturvalakių kaimo 1-osios civilinės kapinės,</text:p>
            <text:p text:style-name="P3621">Keturvalakių k.,<text:s/></text:p>
            <text:p text:style-name="P3622">Keturvalakių sen.</text:p>
          </table:table-cell>
          <table:table-cell table:style-name="TableCell3623">
            <text:p text:style-name="P3624">Veikiančios</text:p>
            <text:p text:style-name="P3625">Vilkaviškio rajono<text:s/>savivaldybės tarybos 2006-09-26 sprendimas Nr. B-TS-1303</text:p>
          </table:table-cell>
          <table:table-cell table:style-name="TableCell3626">
            <text:p text:style-name="P3627">1,60</text:p>
          </table:table-cell>
          <table:table-cell table:style-name="TableCell3628">
            <text:p text:style-name="P3629">Neįregistruotas</text:p>
          </table:table-cell>
          <table:table-cell table:style-name="TableCell3630">
            <text:p text:style-name="P3631">Neregistruotos</text:p>
          </table:table-cell>
          <table:table-cell table:style-name="TableCell3632">
            <text:p text:style-name="P3633">Keturvalakių seniūnija</text:p>
            <text:p text:style-name="P3634">Keturvalakių mstl., Vilkaviškio r. sav.</text:p>
            <text:p text:style-name="P3635">seniūnas Gintas Urbšys,</text:p>
            <text:p text:style-name="P3636">tel. 8 342 66 022</text:p>
          </table:table-cell>
        </table:table-row>
        <table:table-row table:style-name="TableRow3637">
          <table:table-cell table:style-name="TableCell3638" table:number-columns-spanned="7">
            <text:p text:style-name="P3639">Graž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>
            <text:p text:style-name="P3642">170.</text:p>
          </table:table-cell>
          <table:table-cell table:style-name="TableCell3643">
            <text:p text:style-name="P3644">Šilsodžio kaimo senosios<text:s/>civilinės kapinės,</text:p>
            <text:p text:style-name="P3645">Šilsodžio k., Gražiškių sen.</text:p>
          </table:table-cell>
          <table:table-cell table:style-name="TableCell3646">
            <text:p text:style-name="P3647">Neveikiančios</text:p>
            <text:p text:style-name="P3648">Vilkaviškio rajono savivaldybės tarybos 2006-09-26 sprendimas Nr. B-TS-1303</text:p>
          </table:table-cell>
          <table:table-cell table:style-name="TableCell3649">
            <text:p text:style-name="P3650">0,15</text:p>
          </table:table-cell>
          <table:table-cell table:style-name="TableCell3651">
            <text:p text:style-name="P3652">Neįregistruotas</text:p>
          </table:table-cell>
          <table:table-cell table:style-name="TableCell3653">
            <text:p text:style-name="P3654">Registruotos</text:p>
            <text:p text:style-name="P3655">Unikalus kodas 23999</text:p>
          </table:table-cell>
          <table:table-cell table:style-name="TableCell3656">
            <text:p text:style-name="P3657">Gražiškių seniūnija</text:p>
            <text:p text:style-name="P3658">Gražiškių mstl., Vilkaviškio r. sav.</text:p>
            <text:p text:style-name="P3659">seniūnė Ramutė Didvalienė,</text:p>
            <text:p text:style-name="P3660">tel. 8 342 66 018</text:p>
          </table:table-cell>
        </table:table-row>
        <table:table-row table:style-name="TableRow3661">
          <table:table-cell table:style-name="TableCell3662">
            <text:p text:style-name="P3663">171.</text:p>
          </table:table-cell>
          <table:table-cell table:style-name="TableCell3664">
            <text:p text:style-name="P3665">Dotamų kaimo senosios civilinės kapinės,</text:p>
            <text:p text:style-name="P3666">Dotamų k., Gražiškių sen.</text:p>
          </table:table-cell>
          <table:table-cell table:style-name="TableCell3667">
            <text:p text:style-name="P3668">Neveikiančios</text:p>
            <text:p text:style-name="P3669">Vilkaviškio rajono savivaldybės tarybos 2006-09-26 sprendimas Nr. B-TS-1303</text:p>
          </table:table-cell>
          <table:table-cell table:style-name="TableCell3670">
            <text:p text:style-name="P3671">0,21</text:p>
          </table:table-cell>
          <table:table-cell table:style-name="TableCell3672">
            <text:p text:style-name="P3673">Neįregistruotas</text:p>
          </table:table-cell>
          <table:table-cell table:style-name="TableCell3674">
            <text:p text:style-name="P3675">Registruotos</text:p>
            <text:p text:style-name="P3676">Unikalus kodas<text:s/>23995</text:p>
          </table:table-cell>
          <table:table-cell table:style-name="TableCell3677">
            <text:p text:style-name="P3678">Gražiškių seniūnija</text:p>
            <text:p text:style-name="P3679">Gražiškių mstl., Vilkaviškio r. sav.</text:p>
            <text:p text:style-name="P3680">seniūnė Ramutė Didvalienė,</text:p>
            <text:p text:style-name="P3681">tel. 8 342 66 018</text:p>
          </table:table-cell>
        </table:table-row>
        <table:table-row table:style-name="TableRow3682">
          <table:table-cell table:style-name="TableCell3683">
            <text:p text:style-name="P3684">172.</text:p>
          </table:table-cell>
          <table:table-cell table:style-name="TableCell3685">
            <text:p text:style-name="P3686">Vidgirių kaimo vokiečių senosios civilinės kapinės,</text:p>
            <text:p text:style-name="P3687">Vidgirių k., Gražiškių sen.</text:p>
          </table:table-cell>
          <table:table-cell table:style-name="TableCell3688">
            <text:p text:style-name="P3689">Neveikiančios</text:p>
            <text:p text:style-name="P3690">Vilkaviškio rajono savivaldybės tarybos 2006-09-26 sprendimas Nr. B-TS-1303</text:p>
          </table:table-cell>
          <table:table-cell table:style-name="TableCell3691">
            <text:p text:style-name="P3692">0,03</text:p>
          </table:table-cell>
          <table:table-cell table:style-name="TableCell3693">
            <text:p text:style-name="P3694">Neįregistruotas</text:p>
          </table:table-cell>
          <table:table-cell table:style-name="TableCell3695">
            <text:p text:style-name="P3696">Registruotos</text:p>
            <text:p text:style-name="P3697">Unikalus kodas 24000</text:p>
          </table:table-cell>
          <table:table-cell table:style-name="TableCell3698">
            <text:p text:style-name="P3699">Gražiškių seniūnija</text:p>
            <text:p text:style-name="P3700">Gražiškių mstl., Vilkaviškio r. sav.</text:p>
            <text:p text:style-name="P3701">seniūnė Ramutė Didvalienė,</text:p>
            <text:p text:style-name="P3702">tel. 8 342 66 018</text:p>
          </table:table-cell>
        </table:table-row>
        <table:table-row table:style-name="TableRow3703">
          <table:table-cell table:style-name="TableCell3704">
            <text:p text:style-name="P3705">173.</text:p>
          </table:table-cell>
          <table:table-cell table:style-name="TableCell3706">
            <text:p text:style-name="P3707">Bambinių kaimo 12osios senosios civilinės kapinės,</text:p>
            <text:p text:style-name="P3708">Bambinių k.,<text:s/>Gražiškių sen.</text:p>
          </table:table-cell>
          <table:table-cell table:style-name="TableCell3709">
            <text:p text:style-name="P3710">Neveikiančios</text:p>
            <text:p text:style-name="P3711">Vilkaviškio rajono savivaldybės tarybos 2006-09-26 sprendimas Nr. B-TS-1303</text:p>
          </table:table-cell>
          <table:table-cell table:style-name="TableCell3712">
            <text:p text:style-name="P3713">0,26</text:p>
          </table:table-cell>
          <table:table-cell table:style-name="TableCell3714">
            <text:p text:style-name="P3715">Neįregistruotas</text:p>
          </table:table-cell>
          <table:table-cell table:style-name="TableCell3716">
            <text:p text:style-name="P3717">Registruotos</text:p>
            <text:p text:style-name="P3718">Unikalus kodas 23993</text:p>
          </table:table-cell>
          <table:table-cell table:style-name="TableCell3719">
            <text:p text:style-name="P3720">Gražiškių seniūnija</text:p>
            <text:p text:style-name="P3721">Gražiškių mstl., Vilkaviškio r. sav.</text:p>
            <text:p text:style-name="P3722">seniūnė Ramutė Didvalienė,</text:p>
            <text:p text:style-name="P3723">tel. 8 342<text:s/>66 018</text:p>
          </table:table-cell>
        </table:table-row>
        <table:table-row table:style-name="TableRow3724">
          <table:table-cell table:style-name="TableCell3725">
            <text:p text:style-name="P3726">174.</text:p>
          </table:table-cell>
          <table:table-cell table:style-name="TableCell3727">
            <text:p text:style-name="P3728">Bambinių kaimo 2-osios senosios civilinės kapinės,</text:p>
            <text:p text:style-name="P3729">Bambinių k., Gražiškių sen.</text:p>
          </table:table-cell>
          <table:table-cell table:style-name="TableCell3730">
            <text:p text:style-name="P3731">Neveikiančios</text:p>
            <text:p text:style-name="P3732">Vilkaviškio rajono savivaldybės tarybos 2006-09-26 sprendimas Nr. B-TS-1303</text:p>
          </table:table-cell>
          <table:table-cell table:style-name="TableCell3733">
            <text:p text:style-name="P3734">0,04</text:p>
          </table:table-cell>
          <table:table-cell table:style-name="TableCell3735">
            <text:p text:style-name="P3736">Neįregistruotas</text:p>
          </table:table-cell>
          <table:table-cell table:style-name="TableCell3737">
            <text:p text:style-name="P3738">Registruotos</text:p>
            <text:p text:style-name="P3739">Unikalus kodas 23994</text:p>
          </table:table-cell>
          <table:table-cell table:style-name="TableCell3740">
            <text:p text:style-name="P3741">Gražiškių seniūnija</text:p>
            <text:p text:style-name="P3742">Gražiškių mstl., Vilkaviškio r. sav.</text:p>
            <text:p text:style-name="P3743">seniūnė Ramutė Didvalienė,</text:p>
            <text:p text:style-name="P3744">tel. 8 342 66 018</text:p>
          </table:table-cell>
        </table:table-row>
        <table:table-row table:style-name="TableRow3745">
          <table:table-cell table:style-name="TableCell3746">
            <text:p text:style-name="P3747">175.</text:p>
          </table:table-cell>
          <table:table-cell table:style-name="TableCell3748">
            <text:p text:style-name="P3749">Kauniškių kaimo senosios civilinės kapinės,</text:p>
            <text:p text:style-name="P3750">Kauniškių k., Gražiškių sen.</text:p>
          </table:table-cell>
          <table:table-cell table:style-name="TableCell3751">
            <text:p text:style-name="P3752">Neveikiančios</text:p>
            <text:p text:style-name="P3753">Vilkaviškio rajono savivaldybės tarybos 2006-09-26 sprendimas Nr. B-TS-1303</text:p>
          </table:table-cell>
          <table:table-cell table:style-name="TableCell3754">
            <text:p text:style-name="P3755">0,14</text:p>
          </table:table-cell>
          <table:table-cell table:style-name="TableCell3756">
            <text:p text:style-name="P3757">Neįregistruotas</text:p>
          </table:table-cell>
          <table:table-cell table:style-name="TableCell3758">
            <text:p text:style-name="P3759">Registruotos</text:p>
            <text:p text:style-name="P3760">Unikalus kodas 25048</text:p>
          </table:table-cell>
          <table:table-cell table:style-name="TableCell3761">
            <text:p text:style-name="P3762">Gražiškių seniūnija</text:p>
            <text:p text:style-name="P3763">Gražiškių mstl., Vilkaviškio r. sav.</text:p>
            <text:p text:style-name="P3764">seniūnė Ramutė Didvalienė,</text:p>
            <text:p text:style-name="P3765">tel. 8 342 66 018</text:p>
          </table:table-cell>
        </table:table-row>
        <table:table-row table:style-name="TableRow3766">
          <table:table-cell table:style-name="TableCell3767">
            <text:p text:style-name="P3768">176.</text:p>
          </table:table-cell>
          <table:table-cell table:style-name="TableCell3769">
            <text:p text:style-name="P3770">Strazdinės kaimo senosios civilinės kapinės,</text:p>
            <text:p text:style-name="P3771">Starzdinės k., Gražiškių sen.</text:p>
          </table:table-cell>
          <table:table-cell table:style-name="TableCell3772">
            <text:p text:style-name="P3773">Neveikiančios</text:p>
            <text:p text:style-name="P3774">Vilkaviškio rajono savivaldybės tarybos 2006-09-26 sprendimas Nr. B-TS-1303</text:p>
          </table:table-cell>
          <table:table-cell table:style-name="TableCell3775">
            <text:p text:style-name="P3776">0,17</text:p>
          </table:table-cell>
          <table:table-cell table:style-name="TableCell3777">
            <text:p text:style-name="P3778">Neįregistruotas</text:p>
          </table:table-cell>
          <table:table-cell table:style-name="TableCell3779">
            <text:p text:style-name="P3780">Registruotos</text:p>
            <text:p text:style-name="P3781">Unikalus kodas 23998</text:p>
          </table:table-cell>
          <table:table-cell table:style-name="TableCell3782">
            <text:p text:style-name="P3783">Gražiškių seniūnija</text:p>
            <text:p text:style-name="P3784">Gražiškių mstl., Vilkaviškio r. sav.</text:p>
            <text:p text:style-name="P3785">seniūnė Ramutė Didvalienė,</text:p>
            <text:p text:style-name="P3786">tel. 8 342 66 018</text:p>
          </table:table-cell>
        </table:table-row>
        <table:table-row table:style-name="TableRow3787">
          <table:table-cell table:style-name="TableCell3788">
            <text:p text:style-name="P3789">177.</text:p>
          </table:table-cell>
          <table:table-cell table:style-name="TableCell3790">
            <text:p text:style-name="P3791">Karpiejų kaimo<text:s/>senosios civilinės kapinės,</text:p>
            <text:p text:style-name="P3792">Karpiejų k., Gražiškių sen.</text:p>
          </table:table-cell>
          <table:table-cell table:style-name="TableCell3793">
            <text:p text:style-name="P3794">Neveikiančios</text:p>
            <text:p text:style-name="P3795">Vilkaviškio rajono savivaldybės tarybos 2006-09-26 sprendimas Nr. B-TS-1303</text:p>
          </table:table-cell>
          <table:table-cell table:style-name="TableCell3796">
            <text:p text:style-name="P3797">0,07</text:p>
          </table:table-cell>
          <table:table-cell table:style-name="TableCell3798">
            <text:p text:style-name="P3799">Neįregistruotas</text:p>
          </table:table-cell>
          <table:table-cell table:style-name="TableCell3800">
            <text:p text:style-name="P3801">Neregistruotos</text:p>
          </table:table-cell>
          <table:table-cell table:style-name="TableCell3802">
            <text:p text:style-name="P3803">Gražiškių seniūnija</text:p>
            <text:p text:style-name="P3804">Gražiškių mstl., Vilkaviškio r. sav.</text:p>
            <text:p text:style-name="P3805">Seniūnė Ramutė Didvalienė,</text:p>
            <text:p text:style-name="P3806">tel. 8 342 66 018</text:p>
          </table:table-cell>
        </table:table-row>
        <table:table-row table:style-name="TableRow3807">
          <table:table-cell table:style-name="TableCell3808">
            <text:p text:style-name="P3809">178.</text:p>
          </table:table-cell>
          <table:table-cell table:style-name="TableCell3810">
            <text:p text:style-name="P3811">Stirniškių kaimo senosios civilinės kapinės,</text:p>
            <text:p text:style-name="P3812">Stirniškių k., Gražiškių sen.</text:p>
          </table:table-cell>
          <table:table-cell table:style-name="TableCell3813">
            <text:p text:style-name="P3814">Neveikiančios</text:p>
            <text:p text:style-name="P3815">Vilkaviškio rajono savivaldybės tarybos 2006-09-26 sprendimas Nr. B-TS-1303</text:p>
          </table:table-cell>
          <table:table-cell table:style-name="TableCell3816">
            <text:p text:style-name="P3817">0,22</text:p>
          </table:table-cell>
          <table:table-cell table:style-name="TableCell3818">
            <text:p text:style-name="P3819">Neįregistruotas</text:p>
          </table:table-cell>
          <table:table-cell table:style-name="TableCell3820">
            <text:p text:style-name="P3821">Registruotos</text:p>
            <text:p text:style-name="P3822">Unikalus kodas 23122</text:p>
          </table:table-cell>
          <table:table-cell table:style-name="TableCell3823">
            <text:p text:style-name="P3824">Gražiškių seniūnija</text:p>
            <text:p text:style-name="P3825">Gražiškių mstl., Vilkaviškio r. sav.</text:p>
            <text:p text:style-name="P3826">seniūnė Ramutė Didvalienė,</text:p>
            <text:p text:style-name="P3827">tel. 8 342 66 018</text:p>
          </table:table-cell>
        </table:table-row>
        <table:table-row table:style-name="TableRow3828">
          <table:table-cell table:style-name="TableCell3829">
            <text:p text:style-name="P3830">179.</text:p>
          </table:table-cell>
          <table:table-cell table:style-name="TableCell3831">
            <text:p text:style-name="P3832">Skardupių kaimo vokiečių senosios civilinės kapinės,</text:p>
            <text:p text:style-name="P3833">Skardupių k., Gražiškių sen.</text:p>
          </table:table-cell>
          <table:table-cell table:style-name="TableCell3834">
            <text:p text:style-name="P3835">Neveikiančios</text:p>
            <text:p text:style-name="P3836">Vilkaviškio rajono savivaldybės tarybos 2006-09-26 sprendimas Nr. B-TS-1303</text:p>
          </table:table-cell>
          <table:table-cell table:style-name="TableCell3837">
            <text:p text:style-name="P3838">0,09</text:p>
          </table:table-cell>
          <table:table-cell table:style-name="TableCell3839">
            <text:p text:style-name="P3840">Neįregistruotas</text:p>
          </table:table-cell>
          <table:table-cell table:style-name="TableCell3841">
            <text:p text:style-name="P3842">Registruotos</text:p>
            <text:p text:style-name="P3843">Unikalus kodas 23997</text:p>
          </table:table-cell>
          <table:table-cell table:style-name="TableCell3844">
            <text:p text:style-name="P3845">Gražiškių seniūnija</text:p>
            <text:p text:style-name="P3846">Gražiškių mstl., Vilkaviškio r. sav.</text:p>
            <text:p text:style-name="P3847">seniūnė Ramutė Didvalienė,</text:p>
            <text:p text:style-name="P3848">tel. 8 342 66 018</text:p>
          </table:table-cell>
        </table:table-row>
        <table:table-row table:style-name="TableRow3849">
          <table:table-cell table:style-name="TableCell3850">
            <text:p text:style-name="P3851">180.</text:p>
          </table:table-cell>
          <table:table-cell table:style-name="TableCell3852">
            <text:p text:style-name="P3853">Lankupėnų kaimo senosios civilinės kapinės,</text:p>
            <text:p text:style-name="P3854">Lankupėnų k., Gražiškių<text:s/>sen.</text:p>
          </table:table-cell>
          <table:table-cell table:style-name="TableCell3855">
            <text:p text:style-name="P3856">Neveikiančios</text:p>
            <text:p text:style-name="P3857">Vilkaviškio rajono savivaldybės tarybos 2006-09-26 sprendimas Nr. B-TS-1303</text:p>
          </table:table-cell>
          <table:table-cell table:style-name="TableCell3858">
            <text:p text:style-name="P3859">0,31</text:p>
          </table:table-cell>
          <table:table-cell table:style-name="TableCell3860">
            <text:p text:style-name="P3861">Neįregistruotas</text:p>
          </table:table-cell>
          <table:table-cell table:style-name="TableCell3862">
            <text:p text:style-name="P3863">Registruotos</text:p>
            <text:p text:style-name="P3864">Unikalus kodas 23996</text:p>
          </table:table-cell>
          <table:table-cell table:style-name="TableCell3865">
            <text:p text:style-name="P3866">Gražiškių seniūnija</text:p>
            <text:p text:style-name="P3867">Gražiškių mstl., Vilkaviškio r. sav.</text:p>
            <text:p text:style-name="P3868">seniūnė Ramutė Didvalienė,</text:p>
            <text:p text:style-name="P3869">tel. 8 342 66 018</text:p>
          </table:table-cell>
        </table:table-row>
        <table:table-row table:style-name="TableRow3870">
          <table:table-cell table:style-name="TableCell3871">
            <text:p text:style-name="P3872">181.</text:p>
          </table:table-cell>
          <table:table-cell table:style-name="TableCell3873">
            <text:p text:style-name="P3874">Ramovietės kaimo senosios civilinės kapinės,</text:p>
            <text:p text:style-name="P3875">Ramovietės k., Gražiškių sen.</text:p>
          </table:table-cell>
          <table:table-cell table:style-name="TableCell3876">
            <text:p text:style-name="P3877">Neveikiančios</text:p>
            <text:p text:style-name="P3878">Vilkaviškio rajono savivaldybės tarybos 2006-09-26 sprendimas Nr. B-TS-1303</text:p>
          </table:table-cell>
          <table:table-cell table:style-name="TableCell3879">
            <text:p text:style-name="P3880">0,04</text:p>
          </table:table-cell>
          <table:table-cell table:style-name="TableCell3881">
            <text:p text:style-name="P3882">Neįregistruotas</text:p>
          </table:table-cell>
          <table:table-cell table:style-name="TableCell3883">
            <text:p text:style-name="P3884">Registruotos</text:p>
            <text:p text:style-name="P3885">Unikalus kodas 23123</text:p>
          </table:table-cell>
          <table:table-cell table:style-name="TableCell3886">
            <text:p text:style-name="P3887">Gražiškių seniūnija</text:p>
            <text:p text:style-name="P3888">Gražiškių<text:s/>mstl., Vilkaviškio r. sav.</text:p>
            <text:p text:style-name="P3889">seniūnė Ramutė Didvalienė,</text:p>
            <text:p text:style-name="P3890">tel. 8 342 66 018</text:p>
          </table:table-cell>
        </table:table-row>
        <table:table-row table:style-name="TableRow3891">
          <table:table-cell table:style-name="TableCell3892">
            <text:p text:style-name="P3893">182.</text:p>
          </table:table-cell>
          <table:table-cell table:style-name="TableCell3894">
            <text:p text:style-name="P3895">Norvydų kaimo senosios civilinės kapinės,</text:p>
            <text:p text:style-name="P3896">Norvydų k., Gražiškių sen.</text:p>
          </table:table-cell>
          <table:table-cell table:style-name="TableCell3897">
            <text:p text:style-name="P3898">Neveikiančios</text:p>
            <text:p text:style-name="P3899">Vilkaviškio rajono savivaldybės tarybos 2006-09-26 sprendimas Nr. B-TS-1303</text:p>
          </table:table-cell>
          <table:table-cell table:style-name="TableCell3900">
            <text:p text:style-name="P3901">0,42</text:p>
          </table:table-cell>
          <table:table-cell table:style-name="TableCell3902">
            <text:p text:style-name="P3903">Neįregistruotas</text:p>
          </table:table-cell>
          <table:table-cell table:style-name="TableCell3904">
            <text:p text:style-name="P3905">Registruotos</text:p>
            <text:p text:style-name="P3906">Unikalus kodas 25044</text:p>
          </table:table-cell>
          <table:table-cell table:style-name="TableCell3907">
            <text:p text:style-name="P3908">Gražiškių seniūnija</text:p>
            <text:p text:style-name="P3909">Gražiškių mstl., Vilkaviškio r. sav.</text:p>
            <text:p text:style-name="P3910">seniūnė Ramutė Didvalienė,</text:p>
            <text:p text:style-name="P3911">tel. 8 342 66 018</text:p>
          </table:table-cell>
        </table:table-row>
        <table:table-row table:style-name="TableRow3912">
          <table:table-cell table:style-name="TableCell3913">
            <text:p text:style-name="P3914">183.</text:p>
          </table:table-cell>
          <table:table-cell table:style-name="TableCell3915">
            <text:p text:style-name="P3916">Gražiškių kaimo civilinės kapinės,</text:p>
            <text:p text:style-name="P3917">Gražiškių k., Gražiškių sen.</text:p>
          </table:table-cell>
          <table:table-cell table:style-name="TableCell3918">
            <text:p text:style-name="P3919">Veikiančios</text:p>
            <text:p text:style-name="P3920">Vilkaviškio rajono savivaldybės<text:s/>tarybos 2006-09-26 sprendimas Nr. B-TS-1303</text:p>
          </table:table-cell>
          <table:table-cell table:style-name="TableCell3921">
            <text:p text:style-name="P3922">2,30</text:p>
          </table:table-cell>
          <table:table-cell table:style-name="TableCell3923">
            <text:p text:style-name="P3924">Neįregistruotas</text:p>
          </table:table-cell>
          <table:table-cell table:style-name="TableCell3925">
            <text:p text:style-name="P3926">Neregistruotos</text:p>
          </table:table-cell>
          <table:table-cell table:style-name="TableCell3927">
            <text:p text:style-name="P3928">Gražiškių seniūnija</text:p>
            <text:p text:style-name="P3929">Gražiškių mstl., Vilkaviškio r. sav.</text:p>
            <text:p text:style-name="P3930">Rymantas Ramanauskas,</text:p>
            <text:p text:style-name="P3931">tel. 8 634 91 696</text:p>
          </table:table-cell>
        </table:table-row>
      </table:table>
      <text:p text:style-name="P3932"/>
      <text:p text:style-name="P3933"/>
      <text:p text:style-name="P3934"><text:span text:style-name="T3935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44in" fo:page-height="8.2687in" style:print-orientation="landscape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Bakutis</meta:initial-creator>
    <dc:creator>adlibuser</dc:creator>
    <meta:creation-date>2022-12-28T13:10:00Z</meta:creation-date>
    <dc:date>2022-12-28T13:10:00Z</dc:date>
    <meta:print-date>2016-05-20T11:27:00Z</meta:print-date>
    <meta:template xlink:href="Normal.dotm" xlink:type="simple"/>
    <meta:editing-cycles>2</meta:editing-cycles>
    <meta:editing-duration>PT0S</meta:editing-duration>
    <meta:document-statistic meta:page-count="13" meta:paragraph-count="2714" meta:word-count="7804" meta:character-count="59724" meta:row-count="4202" meta:non-whitespace-character-count="54634"/>
  </office:meta>
</office:document-meta>
</file>