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text-indent="0.0416in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indent="1.1625in">
        <style:tab-stops>
          <style:tab-stop style:type="left" style:position="1.1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indent="1.1625in">
        <style:tab-stops>
          <style:tab-stop style:type="left" style:position="1.1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1.16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1.16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break-before="page" fo:margin-left="3.875in">
        <style:tab-stops>
          <style:tab-stop style:type="left" style:position="-2.7125in"/>
        </style:tab-stops>
      </style:paragraph-properties>
    </style:style>
    <style:style style:name="P41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paragraph-properties fo:keep-with-next="always" fo:text-align="center"/>
    </style:style>
    <style:style style:name="T48" style:parent-style-name="DefaultParagraphFont" style:family="text">
      <style:text-properties style:font-weight-complex="bold" fo:text-transform="uppercase" fo:font-size="14pt" style:font-size-asian="14pt" style:font-size-complex="14pt" style:language-asian="lt" style:country-asian="LT"/>
    </style:style>
    <style:style style:name="P49" style:parent-style-name="Normal" style:family="paragraph">
      <style:text-properties style:font-size-complex="12pt"/>
    </style:style>
    <style:style style:name="TableColumn51" style:family="table-column">
      <style:table-column-properties style:column-width="0.45in" style:use-optimal-column-width="false"/>
    </style:style>
    <style:style style:name="TableColumn52" style:family="table-column">
      <style:table-column-properties style:column-width="0.0333in" style:use-optimal-column-width="false"/>
    </style:style>
    <style:style style:name="TableColumn53" style:family="table-column">
      <style:table-column-properties style:column-width="3.9465in" style:use-optimal-column-width="false"/>
    </style:style>
    <style:style style:name="TableColumn54" style:family="table-column">
      <style:table-column-properties style:column-width="0.0201in" style:use-optimal-column-width="false"/>
    </style:style>
    <style:style style:name="TableColumn55" style:family="table-column">
      <style:table-column-properties style:column-width="0.8659in" style:use-optimal-column-width="false"/>
    </style:style>
    <style:style style:name="TableColumn56" style:family="table-column">
      <style:table-column-properties style:column-width="0.009in" style:use-optimal-column-width="false"/>
    </style:style>
    <style:style style:name="TableColumn57" style:family="table-column">
      <style:table-column-properties style:column-width="0.7784in" style:use-optimal-column-width="false"/>
    </style:style>
    <style:style style:name="Table50" style:family="table">
      <style:table-properties style:width="6.1034in" fo:margin-left="0.07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right="-0.075in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75in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 style:min-row-height="0.9756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 style:min-row-height="0.5798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Row194" style:family="table-row">
      <style:table-row-properties style:min-row-height="0.5798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 style:min-row-height="0.7777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text-transform="uppercase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Row267" style:family="table-row">
      <style:table-row-properties style:min-row-height="0.9756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paragraph-properties fo:margin-right="-0.075in"/>
      <style:text-properties style:font-size-complex="12pt"/>
    </style:style>
    <style:style style:name="P274" style:parent-style-name="Normal" style:family="paragraph">
      <style:paragraph-properties fo:margin-right="-0.075in"/>
      <style:text-properties style:font-size-complex="12pt"/>
    </style:style>
    <style:style style:name="P275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276" style:parent-style-name="Normal" style:family="paragraph">
      <style:paragraph-properties fo:margin-right="-0.075in"/>
      <style:text-properties style:font-size-complex="12pt"/>
    </style:style>
    <style:style style:name="P277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278" style:parent-style-name="Normal" style:family="paragraph">
      <style:paragraph-properties fo:margin-right="-0.075in"/>
      <style:text-properties style:font-size-complex="12pt"/>
    </style:style>
    <style:style style:name="P279" style:parent-style-name="Normal" style:family="paragraph">
      <style:paragraph-properties fo:margin-right="-0.075in"/>
      <style:text-properties style:font-size-complex="12pt"/>
    </style:style>
    <style:style style:name="P280" style:parent-style-name="Normal" style:family="paragraph">
      <style:paragraph-properties fo:margin-right="-0.075in"/>
      <style:text-properties style:font-size-complex="12pt"/>
    </style:style>
    <style:style style:name="P281" style:parent-style-name="Normal" style:family="paragraph">
      <style:paragraph-properties fo:margin-right="-0.075in"/>
      <style:text-properties style:font-size-complex="12pt"/>
    </style:style>
    <style:style style:name="P282" style:parent-style-name="Normal" style:family="paragraph">
      <style:paragraph-properties fo:margin-right="-0.075in"/>
      <style:text-properties style:font-size-complex="12pt"/>
    </style:style>
    <style:style style:name="P283" style:parent-style-name="Normal" style:family="paragraph">
      <style:paragraph-properties fo:margin-right="-0.075in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Row329" style:family="table-row">
      <style:table-row-properties style:min-row-height="1.3715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right="-0.075in"/>
      <style:text-properties style:font-size-complex="12pt"/>
    </style:style>
    <style:style style:name="P332" style:parent-style-name="Normal" style:family="paragraph">
      <style:paragraph-properties fo:margin-right="-0.075in"/>
      <style:text-properties style:font-size-complex="12pt"/>
    </style:style>
    <style:style style:name="P333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334" style:parent-style-name="Normal" style:family="paragraph">
      <style:paragraph-properties fo:margin-right="-0.075in"/>
      <style:text-properties style:font-size-complex="12pt"/>
    </style:style>
    <style:style style:name="P335" style:parent-style-name="Normal" style:family="paragraph">
      <style:paragraph-properties fo:margin-right="-0.075in"/>
      <style:text-properties style:font-size-complex="12pt"/>
    </style:style>
    <style:style style:name="P336" style:parent-style-name="Normal" style:family="paragraph">
      <style:paragraph-properties fo:margin-right="-0.075in"/>
      <style:text-properties style:font-size-complex="12pt"/>
    </style:style>
    <style:style style:name="P337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338" style:parent-style-name="Normal" style:family="paragraph">
      <style:paragraph-properties fo:margin-right="-0.075in"/>
      <style:text-properties style:font-size-complex="12pt"/>
    </style:style>
    <style:style style:name="P339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text-properties fo:font-weight="bold" style:font-weight-asian="bold" style:font-size-complex="12pt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text-properties fo:font-weight="bold" style:font-weight-asian="bold" style:font-size-complex="12pt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right="-0.075in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Row379" style:family="table-row">
      <style:table-row-properties style:min-row-height="0.8659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right="-0.075in"/>
      <style:text-properties style:font-size-complex="12pt"/>
    </style:style>
    <style:style style:name="P382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383" style:parent-style-name="Normal" style:family="paragraph">
      <style:paragraph-properties fo:margin-right="-0.075in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margin-right="-0.075in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margin-right="-0.075in"/>
      <style:text-properties style:font-size-complex="12pt"/>
    </style:style>
    <style:style style:name="P388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389" style:parent-style-name="Normal" style:family="paragraph">
      <style:paragraph-properties fo:margin-right="-0.075in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margin-right="-0.075in"/>
      <style:text-properties style:font-size-complex="12pt"/>
    </style:style>
    <style:style style:name="P392" style:parent-style-name="Normal" style:family="paragraph">
      <style:paragraph-properties fo:margin-right="-0.075in"/>
      <style:text-properties style:font-size-complex="12pt"/>
    </style:style>
    <style:style style:name="P393" style:parent-style-name="Normal" style:family="paragraph">
      <style:paragraph-properties fo:margin-right="-0.075in"/>
      <style:text-properties style:font-size-complex="12pt"/>
    </style:style>
    <style:style style:name="P394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Row428" style:family="table-row">
      <style:table-row-properties style:min-row-height="0.8659in"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right="-0.075in"/>
      <style:text-properties style:font-size-complex="12pt"/>
    </style:style>
    <style:style style:name="P431" style:parent-style-name="Normal" style:family="paragraph">
      <style:paragraph-properties fo:margin-right="-0.075in"/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Row441" style:family="table-row">
      <style:table-row-properties style:min-row-height="0.6291in" style:use-optimal-row-height="false"/>
    </style:style>
    <style:style style:name="TableCell4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right="-0.075in"/>
      <style:text-properties style:font-size-complex="12pt"/>
    </style:style>
    <style:style style:name="P444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445" style:parent-style-name="Normal" style:family="paragraph">
      <style:paragraph-properties fo:margin-right="-0.075in"/>
      <style:text-properties style:font-size-complex="12pt"/>
    </style:style>
    <style:style style:name="P446" style:parent-style-name="Normal" style:family="paragraph">
      <style:paragraph-properties fo:margin-right="-0.075in"/>
      <style:text-properties style:font-size-complex="12pt"/>
    </style:style>
    <style:style style:name="P447" style:parent-style-name="Normal" style:family="paragraph">
      <style:paragraph-properties fo:margin-right="-0.075in"/>
    </style:style>
    <style:style style:name="T448" style:parent-style-name="DefaultParagraphFont" style:family="text">
      <style:text-properties style:font-size-complex="12pt"/>
    </style:style>
    <style:style style:name="TableCell4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paragraph-properties fo:text-align="justify"/>
      <style:text-properties style:font-size-complex="12pt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TableCell4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73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74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75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76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79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80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81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84" style:parent-style-name="Normal" style:family="paragraph">
      <style:paragraph-properties fo:text-align="center" fo:margin-left="0.0236in">
        <style:tab-stops>
          <style:tab-stop style:type="left" style:position="0.4486in"/>
          <style:tab-stop style:type="left" style:position="0.8138in"/>
        </style:tab-stops>
      </style:paragraph-properties>
      <style:text-properties style:font-size-complex="12pt"/>
    </style:style>
    <style:style style:name="P485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86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89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90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91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92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502" style:family="table-row">
      <style:table-row-properties style:min-row-height="0.6291in"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right="-0.075in"/>
      <style:text-properties style:font-size-complex="12pt"/>
    </style:style>
    <style:style style:name="P505" style:parent-style-name="Normal" style:family="paragraph">
      <style:paragraph-properties fo:margin-right="-0.075in"/>
      <style:text-properties style:font-size-complex="12pt"/>
    </style:style>
    <style:style style:name="P506" style:parent-style-name="Normal" style:family="paragraph">
      <style:paragraph-properties fo:margin-right="-0.075in"/>
      <style:text-properties style:font-size-complex="12pt"/>
    </style:style>
    <style:style style:name="P507" style:parent-style-name="Normal" style:family="paragraph">
      <style:paragraph-properties fo:margin-right="-0.075in"/>
      <style:text-properties style:font-size-complex="12pt"/>
    </style:style>
    <style:style style:name="P508" style:parent-style-name="Normal" style:family="paragraph">
      <style:paragraph-properties fo:margin-right="-0.075in"/>
      <style:text-properties style:font-size-complex="12pt"/>
    </style:style>
    <style:style style:name="P509" style:parent-style-name="Normal" style:family="paragraph">
      <style:paragraph-properties fo:margin-right="-0.075in"/>
      <style:text-properties style:font-size-complex="12pt"/>
    </style:style>
    <style:style style:name="P510" style:parent-style-name="Normal" style:family="paragraph">
      <style:paragraph-properties fo:margin-right="-0.075in"/>
      <style:text-properties style:font-size-complex="12pt"/>
    </style:style>
    <style:style style:name="P511" style:parent-style-name="Normal" style:family="paragraph">
      <style:paragraph-properties fo:margin-right="-0.075in"/>
      <style:text-properties style:font-size-complex="12pt"/>
    </style:style>
    <style:style style:name="P512" style:parent-style-name="Normal" style:family="paragraph">
      <style:paragraph-properties fo:margin-right="-0.075in"/>
      <style:text-properties style:font-size-complex="12pt"/>
    </style:style>
    <style:style style:name="P513" style:parent-style-name="Normal" style:family="paragraph">
      <style:paragraph-properties fo:margin-right="-0.075in"/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P519" style:parent-style-name="Normal" style:family="paragraph">
      <style:paragraph-properties fo:text-align="justify"/>
      <style:text-properties style:font-size-complex="12pt"/>
    </style:style>
    <style:style style:name="P520" style:parent-style-name="Normal" style:family="paragraph">
      <style:paragraph-properties fo:text-align="justify"/>
      <style:text-properties style:font-size-complex="12pt"/>
    </style:style>
    <style:style style:name="P521" style:parent-style-name="Normal" style:family="paragraph">
      <style:paragraph-properties fo:text-align="justify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Row546" style:family="table-row">
      <style:table-row-properties style:min-row-height="0.6291in"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right="-0.075in"/>
      <style:text-properties style:font-size-complex="12pt"/>
    </style:style>
    <style:style style:name="P549" style:parent-style-name="Normal" style:family="paragraph">
      <style:paragraph-properties fo:margin-right="-0.075in"/>
      <style:text-properties style:font-size-complex="12pt"/>
    </style:style>
    <style:style style:name="P550" style:parent-style-name="Normal" style:family="paragraph">
      <style:paragraph-properties fo:margin-right="-0.075in"/>
      <style:text-properties style:font-size-complex="12pt"/>
    </style:style>
    <style:style style:name="P551" style:parent-style-name="Normal" style:family="paragraph">
      <style:paragraph-properties fo:margin-right="-0.075in"/>
      <style:text-properties style:font-size-complex="12pt"/>
    </style:style>
    <style:style style:name="P552" style:parent-style-name="Normal" style:family="paragraph">
      <style:paragraph-properties fo:margin-right="-0.075in"/>
      <style:text-properties style:font-size-complex="12pt"/>
    </style:style>
    <style:style style:name="P553" style:parent-style-name="Normal" style:family="paragraph">
      <style:paragraph-properties fo:margin-right="-0.075in"/>
      <style:text-properties style:font-size-complex="12pt"/>
    </style:style>
    <style:style style:name="P554" style:parent-style-name="Normal" style:family="paragraph">
      <style:paragraph-properties fo:margin-right="-0.075in"/>
      <style:text-properties style:font-size-complex="12pt"/>
    </style:style>
    <style:style style:name="P555" style:parent-style-name="Normal" style:family="paragraph">
      <style:paragraph-properties fo:margin-right="-0.075in"/>
      <style:text-properties style:font-size-complex="12pt"/>
    </style:style>
    <style:style style:name="P556" style:parent-style-name="Normal" style:family="paragraph">
      <style:paragraph-properties fo:margin-right="-0.075in"/>
      <style:text-properties style:font-size-complex="12pt"/>
    </style:style>
    <style:style style:name="P557" style:parent-style-name="Normal" style:family="paragraph">
      <style:paragraph-properties fo:margin-right="-0.075in"/>
      <style:text-properties style:font-size-complex="12pt"/>
    </style:style>
    <style:style style:name="P558" style:parent-style-name="Normal" style:family="paragraph">
      <style:paragraph-properties fo:margin-right="-0.075in"/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P561" style:parent-style-name="Normal" style:family="paragraph">
      <style:text-properties style:font-size-complex="12pt"/>
    </style:style>
    <style:style style:name="P562" style:parent-style-name="Normal" style:family="paragraph">
      <style:text-properties style:font-size-complex="12pt"/>
    </style:style>
    <style:style style:name="P563" style:parent-style-name="Normal" style:family="paragraph">
      <style:text-properties style:font-size-complex="12pt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P565" style:parent-style-name="Normal" style:family="paragraph">
      <style:paragraph-properties fo:text-align="justify"/>
      <style:text-properties style:font-size-complex="12pt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Row591" style:family="table-row">
      <style:table-row-properties style:min-row-height="0.6291in"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margin-right="-0.075in"/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Row600" style:family="table-row">
      <style:table-row-properties style:min-row-height="0.2402in"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margin-right="-0.075in"/>
      <style:text-properties style:font-size-complex="12pt"/>
    </style:style>
    <style:style style:name="P603" style:parent-style-name="Normal" style:family="paragraph">
      <style:paragraph-properties fo:margin-right="-0.075in"/>
      <style:text-properties style:font-size-complex="12pt"/>
    </style:style>
    <style:style style:name="P604" style:parent-style-name="Normal" style:family="paragraph">
      <style:paragraph-properties fo:margin-right="-0.075in"/>
      <style:text-properties style:font-size-complex="12pt"/>
    </style:style>
    <style:style style:name="P605" style:parent-style-name="Normal" style:family="paragraph">
      <style:paragraph-properties fo:margin-right="-0.075in"/>
      <style:text-properties style:font-size-complex="12pt"/>
    </style:style>
    <style:style style:name="P606" style:parent-style-name="Normal" style:family="paragraph">
      <style:paragraph-properties fo:margin-right="-0.075in"/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Row624" style:family="table-row">
      <style:table-row-properties style:min-row-height="0.2402in"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633" style:parent-style-name="Normal" style:family="paragraph">
      <style:paragraph-properties fo:text-indent="0.3333in">
        <style:tab-stops>
          <style:tab-stop style:type="left" style:position="1.1625in"/>
        </style:tab-stops>
      </style:paragraph-properties>
      <style:text-properties style:font-size-complex="12pt"/>
    </style:style>
    <style:style style:name="P634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6-02-27 iki 2017-10-04</text:span></text:p>
      <text:p text:style-name="P5"/>
      <text:p text:style-name="P6"><text:span text:style-name="T7">Sprendimas paskelbtas: TAR 2015-06-04, i. k. 2015-08868</text:span></text:p>
      <text:p text:style-name="P8"/>
      <text:p text:style-name="P9"><text:span text:style-name="T10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1">Molėtų rajono savivaldybės taryba</text:p>
      <text:p text:style-name="P12"/>
      <text:p text:style-name="P13">SPRENDIMAS</text:p>
      <text:p text:style-name="P14"><text:span text:style-name="T15">DĖL MOLĖTŲ RAJONO<text:s/></text:span><text:span text:style-name="T16">SAVIVALDYBĖS BIUDŽETINIŲ ĮSTAIGŲ TEIKIAMŲ ATLYGINTINŲ PASLAUGŲ KAINORAŠČIO PATVIRTINIMO</text:span><text:span text:style-name="T17"><text:s/></text:span></text:p>
      <text:p text:style-name="P18"/>
      <text:p text:style-name="P19">2015 m. gegužės 28 d. Nr. B1-120</text:p>
      <text:p text:style-name="P20">Molėtai</text:p>
      <text:p text:style-name="P21"/>
      <text:p text:style-name="P22"/>
      <text:p text:style-name="P23"><text:span text:style-name="T24">Vadovaudamasi Lietuvos Respublikos vietos savivaldos įstatymo 16 straipsnio 2 dalies 37 punktu ir 18 straipsnio 1 dalimi,</text:span></text:p>
      <text:p text:style-name="P25"><text:span text:style-name="T26">Molėtų rajono savivaldybės taryba <text:s/>n u s p r e n d ž i a: <text:s/></text:span></text:p>
      <text:p text:style-name="P27"><text:span text:style-name="T28">1</text:span><text:span text:style-name="T29">. Patvirtinti Molėtų rajono savivaldybės biudžetinių įstaigų teikiamų atlygintinų paslaugų kainoraštį (pridedama).</text:span></text:p>
      <text:p text:style-name="P30"><text:span text:style-name="T31">2</text:span><text:span text:style-name="T32">. Pripažinti netekusiu galios Molėtų rajono savivaldybės tarybos 201</text:span><text:span text:style-name="T33">1 m. gruodžio 22 d. sprendimo Nr.B1-263 „Dėl savivaldybės biudžetinių įstaigų teikiamų atlygintinų paslaugų kainoraščio patvirtinimo“ 1 punktą su visais papildymais ir pakeitimais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Stasys Žvinys</text:span></text:p>
      <text:p text:style-name="P40"/>
      <text:soft-page-break/>
      <text:p text:style-name="P41">PATVIRTINTA</text:p>
      <text:p text:style-name="P42">Molėtų rajono savivaldybės tarybos<text:s/></text:p>
      <text:p text:style-name="P43">2015 m. gegužės 28 d.<text:s/></text:p>
      <text:p text:style-name="P44">sprendimu Nr. B1-120</text:p>
      <text:p text:style-name="P45"/>
      <text:p text:style-name="P46"/>
      <text:p text:style-name="P47"><text:span text:style-name="T48">savivaldybės biudžetinių įstaigų teikiamų paslaugų kainorašti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 table:number-columns-spanned="3">
            <text:p text:style-name="P62">Paslaugos pavadinimas</text:p>
          </table:table-cell>
          <table:covered-table-cell/>
          <table:covered-table-cell/>
          <table:table-cell table:style-name="TableCell63" table:number-columns-spanned="2">
            <text:p text:style-name="P64">Mato vienetas</text:p>
          </table:table-cell>
          <table:covered-table-cell/>
          <table:table-cell table:style-name="TableCell65">
            <text:p text:style-name="P66">Kaina, eurais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 table:number-columns-spanned="3">
            <text:p text:style-name="P71">2</text:p>
          </table:table-cell>
          <table:covered-table-cell/>
          <table:covered-table-cell/>
          <table:table-cell table:style-name="TableCell72" table:number-columns-spanned="2">
            <text:p text:style-name="P73">3</text:p>
          </table:table-cell>
          <table:covered-table-cell/>
          <table:table-cell table:style-name="TableCell74">
            <text:p text:style-name="P75">4</text:p>
          </table:table-cell>
        </table:table-row>
        <table:table-row table:style-name="TableRow76">
          <table:table-cell table:style-name="TableCell77">
            <text:p text:style-name="P78">1.</text:p>
            <text:p text:style-name="P79">1.1.</text:p>
            <text:p text:style-name="P80">1.2.</text:p>
            <text:p text:style-name="P81">1.3.</text:p>
            <text:p text:style-name="Normal"><text:span text:style-name="T82">1.4.</text:span></text:p>
          </table:table-cell>
          <table:table-cell table:style-name="TableCell83" table:number-columns-spanned="3">
            <text:p text:style-name="P84">Dokumentų<text:s/>kopijavimas:</text:p>
            <text:p text:style-name="P85">A4 formato lapo kopija (viena lapo pusė)</text:p>
            <text:p text:style-name="P86">A4 formato lapo kopija (abi lapo pusės)</text:p>
            <text:p text:style-name="P87">A3 formato lapo kopija (viena lapo pusė)</text:p>
            <text:p text:style-name="Normal"><text:span text:style-name="T88">A3 formato lapo kopija (abi lapo pusės)</text:span></text:p>
          </table:table-cell>
          <table:covered-table-cell/>
          <table:covered-table-cell/>
          <table:table-cell table:style-name="TableCell89" table:number-columns-spanned="2">
            <text:p text:style-name="P90"/>
            <text:p text:style-name="P91">1 vnt.</text:p>
            <text:p text:style-name="P92">1 vnt.</text:p>
            <text:p text:style-name="P93">1 vnt.</text:p>
            <text:p text:style-name="P94"><text:span text:style-name="T95">1 vnt.</text:span></text:p>
          </table:table-cell>
          <table:covered-table-cell/>
          <table:table-cell table:style-name="TableCell96">
            <text:p text:style-name="P97"/>
            <text:p text:style-name="P98">0,04</text:p>
            <text:p text:style-name="P99">0,07</text:p>
            <text:p text:style-name="P100">0,09</text:p>
            <text:p text:style-name="P101">0,14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 table:number-columns-spanned="3">
            <text:p text:style-name="P106">Naudojimasis įstaigos<text:s/>internetu</text:p>
          </table:table-cell>
          <table:covered-table-cell/>
          <table:covered-table-cell/>
          <table:table-cell table:style-name="TableCell107" table:number-columns-spanned="2">
            <text:p text:style-name="P108">1 val.</text:p>
          </table:table-cell>
          <table:covered-table-cell/>
          <table:table-cell table:style-name="TableCell109">
            <text:p text:style-name="P110">0,29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 table:number-columns-spanned="3">
            <text:p text:style-name="P115">Kompiuterio darbo vietos nuoma</text:p>
          </table:table-cell>
          <table:covered-table-cell/>
          <table:covered-table-cell/>
          <table:table-cell table:style-name="TableCell116" table:number-columns-spanned="2">
            <text:p text:style-name="P117">1 val.</text:p>
          </table:table-cell>
          <table:covered-table-cell/>
          <table:table-cell table:style-name="TableCell118">
            <text:p text:style-name="P119">2,90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 table:number-columns-spanned="3">
            <text:p text:style-name="P124">Multimedijos projektoriaus nuoma įstaigos patalpose</text:p>
          </table:table-cell>
          <table:covered-table-cell/>
          <table:covered-table-cell/>
          <table:table-cell table:style-name="TableCell125" table:number-columns-spanned="2">
            <text:p text:style-name="P126">1 val.</text:p>
          </table:table-cell>
          <table:covered-table-cell/>
          <table:table-cell table:style-name="TableCell127">
            <text:p text:style-name="P128">4,34</text:p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 table:number-columns-spanned="3">
            <text:p text:style-name="P133">Nešiojamojo kompiuterio su multimedijos <text:s/>projektoriumi nuoma įstaigos patalpose</text:p>
          </table:table-cell>
          <table:covered-table-cell/>
          <table:covered-table-cell/>
          <table:table-cell table:style-name="TableCell134" table:number-columns-spanned="2">
            <text:p text:style-name="P135">1 val.</text:p>
          </table:table-cell>
          <table:covered-table-cell/>
          <table:table-cell table:style-name="TableCell136">
            <text:p text:style-name="P137">5,79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 table:number-columns-spanned="3">
            <text:p text:style-name="P142">Kultūros, švietimo<text:s/>ir sporto įstaigų mokinių ir juos lydinčių asmenų naudojimasis įstaigos patalpomis ir komunalinėmis paslaugomis 1 asmeniui</text:p>
          </table:table-cell>
          <table:covered-table-cell/>
          <table:covered-table-cell/>
          <table:table-cell table:style-name="TableCell143" table:number-columns-spanned="2">
            <text:p text:style-name="P144">1 para</text:p>
          </table:table-cell>
          <table:covered-table-cell/>
          <table:table-cell table:style-name="TableCell145">
            <text:p text:style-name="P146">2,9</text:p>
          </table:table-cell>
        </table:table-row>
        <table:table-row table:style-name="TableRow147">
          <table:table-cell table:style-name="TableCell148">
            <text:p text:style-name="P149">7.</text:p>
            <text:p text:style-name="P150"/>
            <text:p text:style-name="P151"/>
            <text:p text:style-name="Normal"><text:span text:style-name="T152">7.1.</text:span></text:p>
            <text:p text:style-name="P153">7.2.</text:p>
            <text:p text:style-name="P154">7.3.</text:p>
            <text:p text:style-name="P155"/>
            <text:p text:style-name="P156">7.4.</text:p>
            <text:p text:style-name="P157"/>
            <text:p text:style-name="P158"/>
            <text:p text:style-name="P159">7.5.</text:p>
            <text:p text:style-name="P160"/>
            <text:p text:style-name="Normal"><text:span text:style-name="T161">7.6.<text:s/></text:span></text:p>
          </table:table-cell>
          <table:table-cell table:style-name="TableCell162" table:number-columns-spanned="3">
            <text:p text:style-name="P163">Naudojimasis mokyklų sporto, aktų, imtynių salėmis ir kabinetais asmenims ir<text:s/>organizacijoms (išskyrus vietos bendruomenės narius):</text:p>
            <text:p text:style-name="Normal"><text:span text:style-name="T164">Darbo dienomis nuo 8.00 val. iki 13.00 val.</text:span></text:p>
            <text:p text:style-name="P165">Kitu laiku</text:p>
            <text:p text:style-name="P166">Kitu laiku vaikų ir mokinių ugdymui sporto, kultūros ir meno srityse</text:p>
            <text:p text:style-name="P167">Esant galimybei įregistruotiems rajono sporto klubams oficialioms nekomercinėms varžyboms, kvalifikaciniams žaidimams, treniruotėms iki 3 valandų per savaitę<text:s/></text:p>
            <text:p text:style-name="P168">Esant galimybei Molėtų r. kūno kultūros ir sporto centro sporto pratyboms</text:p>
            <text:p text:style-name="P169">Molėtų vaikų savarankiško gyvenimo namų ugdytiniams sportuoti iki 1,5 val. per savaitę</text:p>
          </table:table-cell>
          <table:covered-table-cell/>
          <table:covered-table-cell/>
          <table:table-cell table:style-name="TableCell170" table:number-columns-spanned="2">
            <text:p text:style-name="P171"/>
            <text:p text:style-name="P172"/>
            <text:p text:style-name="P173">1 val.</text:p>
            <text:p text:style-name="P174">1 val.</text:p>
            <text:p text:style-name="P175">1 val.</text:p>
            <text:p text:style-name="P176"/>
            <text:p text:style-name="P177">–</text:p>
            <text:p text:style-name="P178"/>
            <text:p text:style-name="P179"/>
            <text:p text:style-name="P180">–</text:p>
            <text:p text:style-name="P181"/>
            <text:p text:style-name="P182">–</text:p>
          </table:table-cell>
          <table:covered-table-cell/>
          <table:table-cell table:style-name="TableCell183">
            <text:p text:style-name="P184"/>
            <text:p text:style-name="P185"/>
            <text:p text:style-name="P186">4,34</text:p>
            <text:p text:style-name="P187">5,79</text:p>
            <text:p text:style-name="P188">2,90</text:p>
            <text:p text:style-name="P189"/>
            <text:p text:style-name="P190">neatly-gintinai</text:p>
            <text:p text:style-name="P191"/>
            <text:p text:style-name="P192">neatly-gintinai</text:p>
            <text:p text:style-name="P193">neatly-gintinai</text:p>
          </table:table-cell>
        </table:table-row>
        <table:table-row table:style-name="TableRow194">
          <table:table-cell table:style-name="TableCell195">
            <text:p text:style-name="P196">8.</text:p>
            <text:p text:style-name="P197"/>
            <text:p text:style-name="Normal"><text:span text:style-name="T198">8.1.</text:span></text:p>
            <text:p text:style-name="Normal"><text:span text:style-name="T199">8.2.</text:span></text:p>
          </table:table-cell>
          <table:table-cell table:style-name="TableCell200" table:number-columns-spanned="3">
            <text:p text:style-name="P201">Mokyklinio autobuso (iki 11 sėdimų vietų) nuoma ekskursijoms, renginiams:</text:p>
            <text:p text:style-name="P202">Tos įstaigos mokiniams</text:p>
            <text:p text:style-name="P203">Kitiems asmenims (pagal Molėtų rajono savivaldybės<text:s/>autobusų, perduotų mokykloms, naudojimo tvarkos aprašo, patvirtinto Molėtų rajono savivaldybės tarybos 2012 m. rugsėjo 13 d. sprendimu Nr. B1-153 „Dėl Molėtų rajono savivaldybės autobusų, perduotų mokykloms, naudojimo tvarkos aprašo patvirtinimo“, 9 punktą)</text:p>
          </table:table-cell>
          <table:covered-table-cell/>
          <table:covered-table-cell/>
          <table:table-cell table:style-name="TableCell204" table:number-columns-spanned="2">
            <text:p text:style-name="P205"/>
            <text:p text:style-name="P206"/>
            <text:p text:style-name="P207">1 km</text:p>
            <text:p text:style-name="P208">1 km</text:p>
            <text:p text:style-name="P209">1 val.</text:p>
          </table:table-cell>
          <table:covered-table-cell/>
          <table:table-cell table:style-name="TableCell210">
            <text:p text:style-name="P211"/>
            <text:p text:style-name="P212"/>
            <text:p text:style-name="P213">0,23</text:p>
            <text:p text:style-name="P214">0,41</text:p>
            <text:p text:style-name="P215">1,45</text:p>
          </table:table-cell>
        </table:table-row>
        <text:soft-page-break/>
        <table:table-row table:style-name="TableRow216">
          <table:table-cell table:style-name="TableCell217">
            <text:p text:style-name="P218">9.</text:p>
            <text:p text:style-name="P219"/>
            <text:p text:style-name="Normal"><text:span text:style-name="T220">9.1.</text:span></text:p>
            <text:p text:style-name="Normal"><text:span text:style-name="T221">9.2.</text:span></text:p>
          </table:table-cell>
          <table:table-cell table:style-name="TableCell222" table:number-columns-spanned="3">
            <text:p text:style-name="P223">Mokyklinio autobuso (iki 20 sėdimų vietų) nuoma ekskursijoms, renginiams:</text:p>
            <text:p text:style-name="Normal"><text:span text:style-name="T224">Tos įstaigos mokiniams<text:s/></text:span></text:p>
            <text:p text:style-name="P225">Kitiems asmenims (pagal Molėtų rajono savivaldybės autobusų, perduotų mokykloms, naudojimo tvarkos<text:s/>aprašo, patvirtinto Molėtų rajono savivaldybės tarybos 2012 m. rugsėjo 13 d. sprendimu Nr. B1-153 „Dėl Molėtų rajono savivaldybės autobusų, perduotų mokykloms, naudojimo tvarkos aprašo patvirtinimo“, 9 punktą)</text:p>
          </table:table-cell>
          <table:covered-table-cell/>
          <table:covered-table-cell/>
          <table:table-cell table:style-name="TableCell226" table:number-columns-spanned="2">
            <text:p text:style-name="P227"/>
            <text:p text:style-name="P228"/>
            <text:p text:style-name="P229">1 km</text:p>
            <text:p text:style-name="P230">1 km</text:p>
            <text:p text:style-name="P231">1 val.</text:p>
          </table:table-cell>
          <table:covered-table-cell/>
          <table:table-cell table:style-name="TableCell232">
            <text:p text:style-name="P233"/>
            <text:p text:style-name="P234"/>
            <text:p text:style-name="P235">0,26</text:p>
            <text:p text:style-name="P236">0,49</text:p>
            <text:p text:style-name="P237">2,03</text:p>
          </table:table-cell>
        </table:table-row>
        <table:table-row table:style-name="TableRow238">
          <table:table-cell table:style-name="TableCell239">
            <text:p text:style-name="P240">10.</text:p>
          </table:table-cell>
          <table:table-cell table:style-name="TableCell241" table:number-columns-spanned="3">
            <text:p text:style-name="P242">Vykstant į komandiruotę ilgiau negu vienai dienai, vairuotojo komandiruotės išlaidos pagal Finansų ministerijos nustatytas normas priskaičiuojamos prie nuomos kainos</text:p>
          </table:table-cell>
          <table:covered-table-cell/>
          <table:covered-table-cell/>
          <table:table-cell table:style-name="TableCell243" table:number-columns-spanned="2">
            <text:p text:style-name="P244"/>
            <text:p text:style-name="P245">-</text:p>
          </table:table-cell>
          <table:covered-table-cell/>
          <table:table-cell table:style-name="TableCell246">
            <text:p text:style-name="P247"/>
            <text:p text:style-name="P248">-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3">
            <text:p text:style-name="P253">Molėtų švietimo centro teikiamos atlygintinos paslaugos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1.</text:p>
          </table:table-cell>
          <table:table-cell table:style-name="TableCell261" table:number-columns-spanned="3">
            <text:p text:style-name="P262">Kvalifikacijos<text:s/>pažymėjimo išdavimas</text:p>
          </table:table-cell>
          <table:covered-table-cell/>
          <table:covered-table-cell/>
          <table:table-cell table:style-name="TableCell263" table:number-columns-spanned="2">
            <text:p text:style-name="P264">1 vnt.</text:p>
          </table:table-cell>
          <table:covered-table-cell/>
          <table:table-cell table:style-name="TableCell265">
            <text:p text:style-name="P266">0,58</text:p>
          </table:table-cell>
        </table:table-row>
        <table:table-row table:style-name="TableRow267">
          <table:table-cell table:style-name="TableCell268">
            <text:p text:style-name="P269">12.</text:p>
            <text:p text:style-name="P270"/>
            <text:p text:style-name="P271"/>
            <text:p text:style-name="P272">13.</text:p>
            <text:p text:style-name="P273"/>
            <text:p text:style-name="P274">13.1.</text:p>
            <text:p text:style-name="P275"/>
            <text:p text:style-name="P276">13.2.</text:p>
            <text:p text:style-name="P277"/>
            <text:p text:style-name="P278">13.3.</text:p>
            <text:p text:style-name="P279"/>
            <text:p text:style-name="P280">13.4.</text:p>
            <text:p text:style-name="P281"/>
            <text:p text:style-name="P282">13.5.</text:p>
            <text:p text:style-name="P283"/>
          </table:table-cell>
          <table:table-cell table:style-name="TableCell284" table:number-columns-spanned="3">
            <text:p text:style-name="Normal"><text:span text:style-name="T285">Klausytojo mokestis kvalifikacijos tobulinimo (toliau – KT) renginiui (mokesčio dydis priklauso nuo KT renginio kainos ir klausytojų skaičiaus)</text:span></text:p>
            <text:p text:style-name="P286">Transporto nuoma kultūros ir<text:s/>švietimo įstaigų, Molėtų rajono savivaldybės administracijos veiklai:</text:p>
            <text:p text:style-name="Normal"><text:span text:style-name="T287">Lengvojo automobilio iki 5 sėdimų vietų</text:span></text:p>
            <text:p text:style-name="P288"/>
            <text:p text:style-name="Normal"><text:span text:style-name="T289">Lengvojo automobilio 7-9 sėdimų vietų</text:span></text:p>
            <text:p text:style-name="P290"/>
            <text:p text:style-name="Normal"><text:span text:style-name="T291">Autobuso (iki 20 sėdimų vietų)</text:span></text:p>
            <text:p text:style-name="P292"/>
            <text:p text:style-name="P293">Autobuso (daugiau negu 20 sėdimų vietų)</text:p>
            <text:p text:style-name="P294"/>
            <text:p text:style-name="P295">Krovininio automobilio</text:p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>1 diena</text:p>
            <text:p text:style-name="P299"/>
            <text:p text:style-name="P300"/>
            <text:p text:style-name="P301"/>
            <text:p text:style-name="P302"/>
            <text:p text:style-name="P303">1 km</text:p>
            <text:p text:style-name="P304">1 val.</text:p>
            <text:p text:style-name="P305">1 km</text:p>
            <text:p text:style-name="P306">1 val.</text:p>
            <text:p text:style-name="P307">1 km</text:p>
            <text:p text:style-name="P308">1 val.</text:p>
            <text:p text:style-name="P309">1 km</text:p>
            <text:p text:style-name="P310">1 val.</text:p>
            <text:p text:style-name="P311">1 km</text:p>
            <text:p text:style-name="P312">1 val.</text:p>
          </table:table-cell>
          <table:covered-table-cell/>
          <table:table-cell table:style-name="TableCell313">
            <text:p text:style-name="P314">Iki</text:p>
            <text:p text:style-name="P315">72,41</text:p>
            <text:p text:style-name="P316"/>
            <text:p text:style-name="P317"/>
            <text:p text:style-name="P318"/>
            <text:p text:style-name="P319">0,17</text:p>
            <text:p text:style-name="P320">1,45</text:p>
            <text:p text:style-name="P321">0,23</text:p>
            <text:p text:style-name="P322">1,45</text:p>
            <text:p text:style-name="P323">0,26</text:p>
            <text:p text:style-name="P324">1,45</text:p>
            <text:p text:style-name="P325">0,43</text:p>
            <text:p text:style-name="P326">1,45</text:p>
            <text:p text:style-name="P327">0,29</text:p>
            <text:p text:style-name="P328">1,45</text:p>
          </table:table-cell>
        </table:table-row>
        <table:table-row table:style-name="TableRow329">
          <table:table-cell table:style-name="TableCell330">
            <text:p text:style-name="P331">14.</text:p>
            <text:p text:style-name="P332">14.1.</text:p>
            <text:p text:style-name="P333"/>
            <text:p text:style-name="P334">14.2.</text:p>
            <text:p text:style-name="P335"/>
            <text:p text:style-name="P336">14.3.</text:p>
            <text:p text:style-name="P337"/>
            <text:p text:style-name="P338">14.4.</text:p>
            <text:p text:style-name="P339"/>
          </table:table-cell>
          <table:table-cell table:style-name="TableCell340" table:number-columns-spanned="3">
            <text:p text:style-name="P341">Transporto nuoma ekskursijoms ir kitai veiklai:</text:p>
            <text:p text:style-name="Normal"><text:span text:style-name="T342">Lengvojo automobilio 7-9 sėdimų vietų</text:span></text:p>
            <text:p text:style-name="P343"/>
            <text:p text:style-name="P344">Autobuso<text:s/>(iki 20 sėdimų vietų)</text:p>
            <text:p text:style-name="P345"/>
            <text:p text:style-name="P346">Autobuso (daugiau negu 20 sėdimų vietų)</text:p>
            <text:p text:style-name="P347"/>
            <text:p text:style-name="P348">Krovininio automobilio</text:p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  <text:p text:style-name="P352">1 km</text:p>
            <text:p text:style-name="P353">1 val.</text:p>
            <text:p text:style-name="P354">1 km</text:p>
            <text:p text:style-name="P355">1 val.</text:p>
            <text:p text:style-name="P356">1 km</text:p>
            <text:p text:style-name="P357">1 val.</text:p>
            <text:p text:style-name="P358">1 km</text:p>
            <text:p text:style-name="P359">1 val.</text:p>
          </table:table-cell>
          <table:covered-table-cell/>
          <table:table-cell table:style-name="TableCell360">
            <text:p text:style-name="P361"/>
            <text:p text:style-name="P362">0,43</text:p>
            <text:p text:style-name="P363">2,90</text:p>
            <text:p text:style-name="P364">0,58</text:p>
            <text:p text:style-name="P365">2,90</text:p>
            <text:p text:style-name="P366">0,64</text:p>
            <text:p text:style-name="P367">2,90</text:p>
            <text:p text:style-name="P368">0,29</text:p>
            <text:p text:style-name="P369">2,90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3">
            <text:p text:style-name="Normal"><text:span text:style-name="T374">KŪNO KULTŪROS IR SPORTO CENTRO TEIKIAMOS ATLYGINTINOS PASLAUGOS</text:span></text:p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5.</text:p>
            <text:p text:style-name="P382"/>
            <text:p text:style-name="P383"><text:span text:style-name="T384">15.1.</text:span></text:p>
            <text:p text:style-name="P385"><text:span text:style-name="T386">15.2.</text:span></text:p>
            <text:p text:style-name="P387">15.3.</text:p>
            <text:p text:style-name="P388"/>
            <text:p text:style-name="P389"><text:span text:style-name="T390">15.4.</text:span></text:p>
            <text:p text:style-name="P391">15.5.</text:p>
            <text:p text:style-name="P392"/>
            <text:soft-page-break/>
            <text:p text:style-name="P393">15.6</text:p>
            <text:p text:style-name="P394"/>
          </table:table-cell>
          <table:table-cell table:style-name="TableCell395" table:number-columns-spanned="3">
            <text:p text:style-name="P396">Naudojimasis sporto sale, esančia Ąžuolų g. 10,<text:s/></text:p>
            <text:p text:style-name="P397">asmenims ir organizacijoms:</text:p>
            <text:p text:style-name="Normal"><text:span text:style-name="T398">Darbo dienomis nuo 8.00val. iki 13.00 val.</text:span></text:p>
            <text:p text:style-name="Normal"><text:span text:style-name="T399">Kitu laiku</text:span></text:p>
            <text:p text:style-name="Normal"><text:span text:style-name="T400">Naudojant papildomą įrangą (švieslentę, įgarsinimą ir t. t.)</text:span></text:p>
            <text:p text:style-name="Normal"><text:span text:style-name="T401">Komerciniam renginiui</text:span></text:p>
            <text:p text:style-name="P402">Naudojant salės plotą reklamai</text:p>
            <text:p text:style-name="P403"/>
            <text:soft-page-break/>
            <text:p text:style-name="P404">Įregistruotiems rajono sporto klubams oficialioms nekomercinėms varžyboms ir treniruotėms iki 3 valandų<text:s/></text:p>
          </table:table-cell>
          <table:covered-table-cell/>
          <table:covered-table-cell/>
          <table:table-cell table:style-name="TableCell405" table:number-columns-spanned="2">
            <text:p text:style-name="P406"/>
            <text:p text:style-name="P407"/>
            <text:p text:style-name="P408">1 val.</text:p>
            <text:p text:style-name="P409">1 val.</text:p>
            <text:p text:style-name="P410">1 val.</text:p>
            <text:p text:style-name="P411"/>
            <text:p text:style-name="P412">1 val.</text:p>
            <text:p text:style-name="P413">1 kv. m. metams<text:s/></text:p>
            <text:p text:style-name="P414"/>
            <text:p text:style-name="P415">-</text:p>
          </table:table-cell>
          <table:covered-table-cell/>
          <table:table-cell table:style-name="TableCell416">
            <text:p text:style-name="P417"/>
            <text:p text:style-name="P418"/>
            <text:p text:style-name="P419">7,24</text:p>
            <text:p text:style-name="P420">8,69</text:p>
            <text:p text:style-name="P421">11,58</text:p>
            <text:p text:style-name="P422"/>
            <text:p text:style-name="P423">28,96</text:p>
            <text:p text:style-name="P424">289,62</text:p>
            <text:p text:style-name="P425"/>
            <text:p text:style-name="P426"/>
            <text:p text:style-name="P427">neatly-</text:p>
          </table:table-cell>
        </table:table-row>
        <table:table-row table:style-name="TableRow428">
          <table:table-cell table:style-name="TableCell429">
            <text:p text:style-name="P430"/>
            <text:p text:style-name="P431">15.7</text:p>
          </table:table-cell>
          <table:table-cell table:style-name="TableCell432" table:number-columns-spanned="3">
            <text:p text:style-name="P433">per savaitę</text:p>
            <text:p text:style-name="P434">Įregistruotiems rajono sporto klubams komercinėms varžyboms</text:p>
          </table:table-cell>
          <table:covered-table-cell/>
          <table:covered-table-cell/>
          <table:table-cell table:style-name="TableCell435" table:number-columns-spanned="2">
            <text:p text:style-name="P436"/>
            <text:p text:style-name="P437">1 val.</text:p>
          </table:table-cell>
          <table:covered-table-cell/>
          <table:table-cell table:style-name="TableCell438">
            <text:p text:style-name="P439">gintinai</text:p>
            <text:p text:style-name="P440">14,48</text:p>
          </table:table-cell>
        </table:table-row>
        <table:table-row table:style-name="TableRow441">
          <table:table-cell table:style-name="TableCell442">
            <text:p text:style-name="P443">16.</text:p>
            <text:p text:style-name="P444"/>
            <text:p text:style-name="P445">16.1.</text:p>
            <text:p text:style-name="P446">16.2.</text:p>
            <text:p text:style-name="P447"><text:span text:style-name="T448">16.3.</text:span></text:p>
          </table:table-cell>
          <table:table-cell table:style-name="TableCell449" table:number-columns-spanned="3">
            <text:p text:style-name="P450">Naudojimasis sporto sale, esančia Statybininkų g. 9,<text:s/></text:p>
            <text:p text:style-name="P451">asmenims ir organizacijoms:</text:p>
            <text:p text:style-name="Normal"><text:span text:style-name="T452">Darbo dienomis nuo 8.00val. iki 13.00 val.</text:span></text:p>
            <text:p text:style-name="P453">Kitu laiku</text:p>
            <text:p text:style-name="P454">Įregistruotiems rajono sporto klubams oficialioms nekomercinėms varžyboms ir treniruotėms iki 3 valandų per savaitę</text:p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/>
            <text:p text:style-name="P458"/>
            <text:p text:style-name="P459">1 val.</text:p>
            <text:p text:style-name="P460">1 val.</text:p>
            <text:p text:style-name="P461"/>
            <text:p text:style-name="P462">-</text:p>
          </table:table-cell>
          <table:covered-table-cell/>
          <table:table-cell table:style-name="TableCell463">
            <text:p text:style-name="P464"/>
            <text:p text:style-name="P465"/>
            <text:p text:style-name="P466">4,34</text:p>
            <text:p text:style-name="P467">5,79</text:p>
            <text:p text:style-name="P468"/>
            <text:p text:style-name="P469">neatly-gintinai</text:p>
          </table:table-cell>
        </table:table-row>
        <table:table-row table:style-name="TableRow470">
          <table:table-cell table:style-name="TableCell471" table:number-columns-spanned="2">
            <text:p text:style-name="P472">16.4.</text:p>
            <text:p text:style-name="P473">16.5.</text:p>
            <text:p text:style-name="P474">16.6.</text:p>
            <text:p text:style-name="P475"/>
            <text:p text:style-name="P476">16.7.</text:p>
          </table:table-cell>
          <table:covered-table-cell/>
          <table:table-cell table:style-name="TableCell477">
            <text:p text:style-name="P478">Naudojant papildomą įrangą (švieslentę, įgarsinimą ir t.t.)</text:p>
            <text:p text:style-name="P479">Komerciniam renginiui</text:p>
            <text:p text:style-name="P480">Naudojant salės plotą reklamai</text:p>
            <text:p text:style-name="P481">Įregistruotiems rajono sporto klubams komercinėms varžyboms</text:p>
          </table:table-cell>
          <table:table-cell table:style-name="TableCell482" table:number-columns-spanned="2">
            <text:p text:style-name="P483">1 val.</text:p>
            <text:p text:style-name="P484">1 val.</text:p>
            <text:p text:style-name="P485">1 kv. m. metams</text:p>
            <text:p text:style-name="P486">1 val.</text:p>
          </table:table-cell>
          <table:covered-table-cell/>
          <table:table-cell table:style-name="TableCell487" table:number-columns-spanned="2">
            <text:p text:style-name="P488">11,58</text:p>
            <text:p text:style-name="P489">28,96</text:p>
            <text:p text:style-name="P490">289,62</text:p>
            <text:p text:style-name="P491"/>
            <text:p text:style-name="P492">14,48</text:p>
          </table:table-cell>
          <table:covered-table-cell/>
        </table:table-row>
        <table:table-row table:style-name="TableRow493"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>SAVIVALDYBĖS BIUDŽETINIŲ ĮSTAIGŲ TEIKIAMOS ATLYGINTINOS PASLAUGOS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>17.</text:p>
            <text:p text:style-name="P505"/>
            <text:p text:style-name="P506">17.1.</text:p>
            <text:p text:style-name="P507">17.2.</text:p>
            <text:p text:style-name="P508">17.3.</text:p>
            <text:p text:style-name="P509"/>
            <text:p text:style-name="P510">17.4.</text:p>
            <text:p text:style-name="P511"/>
            <text:p text:style-name="P512">17.5.</text:p>
            <text:p text:style-name="P513">17.6.</text:p>
          </table:table-cell>
          <table:table-cell table:style-name="TableCell514" table:number-columns-spanned="3">
            <text:p text:style-name="P515">Naudojimasis teniso aikštynu, esančiu Ąžuolų g. 10 asmenims ir organizacijoms:</text:p>
            <text:p text:style-name="P516">Vienos teniso aikštelės nuoma</text:p>
            <text:p text:style-name="P517">Vienos teniso aikštelės nuoma su apšvietimu</text:p>
            <text:p text:style-name="P518">Teniso aikštelės abonementas 1 asmeniui (16 val. ir daugiau)</text:p>
            <text:p text:style-name="P519">Įregistruotiems rajono sporto klubams oficialioms varžyboms vienos teniso aikštelės nuoma</text:p>
            <text:p text:style-name="P520">Teniso raketės nuoma</text:p>
            <text:p text:style-name="P521">Teniso kamuoliukų komplekto (4 vnt.) nuoma</text:p>
          </table:table-cell>
          <table:covered-table-cell/>
          <table:covered-table-cell/>
          <table:table-cell table:style-name="TableCell522" table:number-columns-spanned="2">
            <text:p text:style-name="P523"/>
            <text:p text:style-name="P524"/>
            <text:p text:style-name="P525">1 val.</text:p>
            <text:p text:style-name="P526">1 val.</text:p>
            <text:p text:style-name="P527">1 val.</text:p>
            <text:p text:style-name="P528"/>
            <text:p text:style-name="P529">1 val.</text:p>
            <text:p text:style-name="P530"/>
            <text:p text:style-name="P531">1 val.</text:p>
            <text:p text:style-name="P532">1 val.</text:p>
          </table:table-cell>
          <table:covered-table-cell/>
          <table:table-cell table:style-name="TableCell533">
            <text:p text:style-name="P534"/>
            <text:p text:style-name="P535"/>
            <text:p text:style-name="P536">4,00</text:p>
            <text:p text:style-name="P537">6,00</text:p>
            <text:p text:style-name="P538">3,00</text:p>
            <text:p text:style-name="P539"/>
            <text:p text:style-name="P540">2,00</text:p>
            <text:p text:style-name="P541"/>
            <text:p text:style-name="P542">1,00</text:p>
            <text:p text:style-name="P543">1,00</text:p>
            <text:p text:style-name="P544"/>
            <text:p text:style-name="P545"/>
          </table:table-cell>
        </table:table-row>
        <table:table-row table:style-name="TableRow546">
          <table:table-cell table:style-name="TableCell547">
            <text:p text:style-name="P548">18.</text:p>
            <text:p text:style-name="P549"/>
            <text:p text:style-name="P550">18.1.</text:p>
            <text:p text:style-name="P551">18.2.</text:p>
            <text:p text:style-name="P552">18.3.</text:p>
            <text:p text:style-name="P553"/>
            <text:p text:style-name="P554">18.4.</text:p>
            <text:p text:style-name="P555"/>
            <text:p text:style-name="P556"/>
            <text:p text:style-name="P557">18.5.</text:p>
            <text:p text:style-name="P558">18.6.</text:p>
          </table:table-cell>
          <table:table-cell table:style-name="TableCell559" table:number-columns-spanned="3">
            <text:p text:style-name="P560">Naudojimasis padelio aikštynu, esančiu Ąžuolų g. 10 asmenims ir organizacijoms:</text:p>
            <text:p text:style-name="P561">Vienos padelio aikštelės nuoma</text:p>
            <text:p text:style-name="P562">Vienos padelio aikštelės nuoma su apšvietimu</text:p>
            <text:p text:style-name="P563">Padelio aikštelės abonementas 1 asmeniui (16 val. ir daugiau)</text:p>
            <text:p text:style-name="P564">Vienos<text:s/>padelio aikštelės nuoma oficialioms, parodomosioms varžyboms, mokomosioms treniruotėms (8 val. nemokamai per mėnesį)</text:p>
            <text:p text:style-name="P565">Padelio raketės nuoma</text:p>
            <text:p text:style-name="P566">Kamuoliukų komplekto (4 vnt.) nuoma</text:p>
          </table:table-cell>
          <table:covered-table-cell/>
          <table:covered-table-cell/>
          <table:table-cell table:style-name="TableCell567" table:number-columns-spanned="2">
            <text:p text:style-name="P568"/>
            <text:p text:style-name="P569"/>
            <text:p text:style-name="P570">1 val.</text:p>
            <text:p text:style-name="P571">1 val.</text:p>
            <text:p text:style-name="P572">1 val.</text:p>
            <text:p text:style-name="P573"/>
            <text:p text:style-name="P574">1 val.</text:p>
            <text:p text:style-name="P575"/>
            <text:p text:style-name="P576"/>
            <text:p text:style-name="P577">1 val.</text:p>
            <text:p text:style-name="P578">1 val.</text:p>
          </table:table-cell>
          <table:covered-table-cell/>
          <table:table-cell table:style-name="TableCell579">
            <text:p text:style-name="P580"/>
            <text:p text:style-name="P581"/>
            <text:p text:style-name="P582">3,00</text:p>
            <text:p text:style-name="P583">6,00</text:p>
            <text:p text:style-name="P584">2,00</text:p>
            <text:p text:style-name="P585"/>
            <text:p text:style-name="P586">2,00</text:p>
            <text:p text:style-name="P587"/>
            <text:p text:style-name="P588"/>
            <text:p text:style-name="P589">1,00</text:p>
            <text:p text:style-name="P590">1,00</text:p>
          </table:table-cell>
        </table:table-row>
        <table:table-row table:style-name="TableRow591">
          <table:table-cell table:style-name="TableCell592">
            <text:p text:style-name="P593">19.</text:p>
          </table:table-cell>
          <table:table-cell table:style-name="TableCell594" table:number-columns-spanned="3">
            <text:p text:style-name="P595">Neteko galios nuo 2015 05-28.</text:p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</table:table-row>
        <text:soft-page-break/>
        <table:table-row table:style-name="TableRow600">
          <table:table-cell table:style-name="TableCell601">
            <text:p text:style-name="P602">20.</text:p>
            <text:p text:style-name="P603">20.1.</text:p>
            <text:p text:style-name="P604"/>
            <text:p text:style-name="P605">20.2.</text:p>
            <text:p text:style-name="P606"/>
          </table:table-cell>
          <table:table-cell table:style-name="TableCell607" table:number-columns-spanned="3">
            <text:p text:style-name="P608">Autobuso nuoma:</text:p>
            <text:p text:style-name="P609">Kultūros ir švietimo įstaigų, Molėtų rajono savivaldybės administracijos, įregistruotų <text:s/>rajono sporto klubų veiklai</text:p>
            <text:p text:style-name="P610">Ekskursijoms ir kitai veiklai</text:p>
            <text:p text:style-name="P611"/>
          </table:table-cell>
          <table:covered-table-cell/>
          <table:covered-table-cell/>
          <table:table-cell table:style-name="TableCell612" table:number-columns-spanned="2">
            <text:p text:style-name="P613"/>
            <text:p text:style-name="P614">1 km</text:p>
            <text:p text:style-name="P615">1 val.<text:s/></text:p>
            <text:p text:style-name="P616">1 km</text:p>
            <text:p text:style-name="P617">1 val.</text:p>
          </table:table-cell>
          <table:covered-table-cell/>
          <table:table-cell table:style-name="TableCell618">
            <text:p text:style-name="P619"/>
            <text:p text:style-name="P620">0,26</text:p>
            <text:p text:style-name="P621">1,45</text:p>
            <text:p text:style-name="P622">0,58</text:p>
            <text:p text:style-name="P623">2,90</text:p>
          </table:table-cell>
        </table:table-row>
        <table:table-row table:style-name="TableRow624">
          <table:table-cell table:style-name="TableCell625">
            <text:p text:style-name="P626">21.</text:p>
          </table:table-cell>
          <table:table-cell table:style-name="TableCell627" table:number-columns-spanned="3">
            <text:p text:style-name="P628">Naudojimasis salėmis, kabinetais neformaliojo vaikų švietimo programų (išskyrus ikimokyklinio, priešmokyklinio ir formaliojo švietimo programas papildančius ir mokinių saviraiškos poreikius tenkinančius šių programų modulius vaikų<text:s/>neformaliojo švietimo mokyklose) vykdytojams, nerenkantiems mokesčio iš tėvų</text:p>
          </table:table-cell>
          <table:covered-table-cell/>
          <table:covered-table-cell/>
          <table:table-cell table:style-name="TableCell629" table:number-columns-spanned="2">
            <text:p text:style-name="P630">1 val.</text:p>
          </table:table-cell>
          <table:covered-table-cell/>
          <table:table-cell table:style-name="TableCell631">
            <text:p text:style-name="P632">0,2</text:p>
          </table:table-cell>
        </table:table-row>
      </table:table>
      <text:p text:style-name="P633"/>
      <text:p text:style-name="P634"><text:span text:style-name="T635">_________________________</text:span></text:p>
      <text:p text:style-name="P636">Priedo pakeitimai:</text:p>
      <text:p text:style-name="P637"><text:span text:style-name="T638">Nr.<text:s/></text:span><text:a xlink:href="https://www.e-tar.lt/portal/legalAct.html?documentId=386388f0681411e58e1ab2c84776483b" office:target-frame-name="_top" xlink:show="replace"><text:span text:style-name="T639">B1-196</text:span></text:a><text:span text:style-name="T640">, 2015-09-2</text:span><text:span text:style-name="T641">4, paskelbta TAR 2015-10-01, i. k. 2015-14578</text:span></text:p>
      <text:p text:style-name="P642"><text:span text:style-name="T643">Nr.<text:s/></text:span><text:a xlink:href="https://www.e-tar.lt/portal/legalAct.html?documentId=18589ed0dc7a11e58a92afc65dd68e97" office:target-frame-name="_top" xlink:show="replace"><text:span text:style-name="T644">B1-39</text:span></text:a><text:span text:style-name="T645">, 2016-02-19, paskelbta TAR 2016-02-26, i. k. 2016-03863</text:span></text:p>
      <text:p text:style-name="Normal"/>
      <text:p text:style-name="P646"/>
      <text:p text:style-name="P647"/>
      <text:p text:style-name="P648"><text:span text:style-name="T649">Pakeitimai:</text:span></text:p>
      <text:p text:style-name="P650"/>
      <text:p text:style-name="P651"><text:span text:style-name="T652">1.</text:span></text:p>
      <text:p text:style-name="P653"><text:span text:style-name="T654">Molėtų rajono savivaldybės<text:s/></text:span><text:span text:style-name="T655">taryba, Sprendimas</text:span></text:p>
      <text:p text:style-name="P656"><text:span text:style-name="T657">Nr.<text:s/></text:span><text:a xlink:href="https://www.e-tar.lt/portal/legalAct.html?documentId=386388f0681411e58e1ab2c84776483b" office:target-frame-name="_top" xlink:show="replace"><text:span text:style-name="T658">B1-196</text:span></text:a><text:span text:style-name="T659">, 2015-09-24, paskelbta TAR 2015-10-01, i. k. 2015-14578</text:span></text:p>
      <text:p text:style-name="P660"><text:span text:style-name="T661">Dėl Molėtų rajono savivaldybės tarybos 2015 m. gegužės 28 d. sprendimo N</text:span><text:span text:style-name="T662">r. B1-120 „Dėl Molėtų rajono savivaldybės biudžetinių įstaigų teikiamų atlygintinų paslaugų kainoraščio patvirtinimo“ pakeitimo</text:span></text:p>
      <text:p text:style-name="P663"/>
      <text:p text:style-name="P664"><text:span text:style-name="T665">2.</text:span></text:p>
      <text:p text:style-name="P666"><text:span text:style-name="T667">Molėtų rajono savivaldybės taryba, Sprendimas</text:span></text:p>
      <text:p text:style-name="P668"><text:span text:style-name="T669">Nr.<text:s/></text:span><text:a xlink:href="https://www.e-tar.lt/portal/legalAct.html?documentId=18589ed0dc7a11e58a92afc65dd68e97" office:target-frame-name="_top" xlink:show="replace"><text:span text:style-name="T670">B1-39</text:span></text:a><text:span text:style-name="T671">, 2016-02-19, paskelbta TAR 2016-02-26, i. k. 2016-03863</text:span></text:p>
      <text:p text:style-name="P672"><text:span text:style-name="T673">Dėl Molėtų rajono savivaldybės tarybos 2015 m. gegužės <text:s/>28 <text:s/>d. sprendimo Nr. B1-120 "Dėl Molėtų rajono savivaldybės biudžetinių įstaigų teikiamų atlygintinų paslaugų kain</text:span><text:span text:style-name="T674">oraščio patvirtinimo" pakeitimo</text:span></text:p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ienė Irena</meta:initial-creator>
    <dc:creator>adlibuser</dc:creator>
    <meta:creation-date>2017-10-05T09:53:00Z</meta:creation-date>
    <dc:date>2017-10-05T09:53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5" meta:paragraph-count="399" meta:word-count="1235" meta:character-count="8399" meta:row-count="756" meta:non-whitespace-character-count="7563"/>
  </office:meta>
</office:document-meta>
</file>