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3" style:parent-style-name="Normal" style:master-page-name="MPF2" style:family="paragraph">
      <style:paragraph-properties fo:break-before="page" fo:margin-left="3.875in" style:page-number="1">
        <style:tab-stops>
          <style:tab-stop style:type="left" style:position="-2.71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5125in" style:use-optimal-column-width="false"/>
    </style:style>
    <style:style style:name="TableColumn62" style:family="table-column">
      <style:table-column-properties style:column-width="4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0.7812in" style:use-optimal-column-width="false"/>
    </style:style>
    <style:style style:name="Table60" style:family="table">
      <style:table-properties style:width="6.3138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975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579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579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579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777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text-transform="uppercase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 fo:text-indent="0.043in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9756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margin-right="-0.075in"/>
      <style:text-properties style:font-size-complex="12pt"/>
    </style:style>
    <style:style style:name="P359" style:parent-style-name="Normal" style:family="paragraph">
      <style:paragraph-properties fo:margin-right="-0.075in"/>
      <style:text-properties style:font-size-complex="12pt"/>
    </style:style>
    <style:style style:name="P36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61" style:parent-style-name="Normal" style:family="paragraph">
      <style:paragraph-properties fo:margin-right="-0.075in"/>
      <style:text-properties style:font-size-complex="12pt"/>
    </style:style>
    <style:style style:name="P36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63" style:parent-style-name="Normal" style:family="paragraph">
      <style:paragraph-properties fo:margin-right="-0.075in"/>
      <style:text-properties style:font-size-complex="12pt"/>
    </style:style>
    <style:style style:name="P364" style:parent-style-name="Normal" style:family="paragraph">
      <style:paragraph-properties fo:margin-right="-0.075in"/>
      <style:text-properties style:font-size-complex="12pt"/>
    </style:style>
    <style:style style:name="P365" style:parent-style-name="Normal" style:family="paragraph">
      <style:paragraph-properties fo:margin-right="-0.075in"/>
      <style:text-properties style:font-size-complex="12pt"/>
    </style:style>
    <style:style style:name="P366" style:parent-style-name="Normal" style:family="paragraph">
      <style:paragraph-properties fo:margin-right="-0.075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1.3715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075in"/>
      <style:text-properties style:font-size-complex="12pt"/>
    </style:style>
    <style:style style:name="P403" style:parent-style-name="Normal" style:family="paragraph">
      <style:paragraph-properties fo:margin-right="-0.075in"/>
      <style:text-properties style:font-size-complex="12pt"/>
    </style:style>
    <style:style style:name="P40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05" style:parent-style-name="Normal" style:family="paragraph">
      <style:paragraph-properties fo:margin-right="-0.075in"/>
      <style:text-properties style:font-size-complex="12pt"/>
    </style:style>
    <style:style style:name="P406" style:parent-style-name="Normal" style:family="paragraph">
      <style:paragraph-properties fo:margin-right="-0.075in"/>
      <style:text-properties style:font-size-complex="12pt"/>
    </style:style>
    <style:style style:name="P407" style:parent-style-name="Normal" style:family="paragraph">
      <style:paragraph-properties fo:margin-right="-0.075in"/>
      <style:text-properties style:font-size-complex="12pt"/>
    </style:style>
    <style:style style:name="P408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fo:font-weight="bold" style:font-weight-asian="bold"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-0.075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387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right="-0.075in"/>
      <style:text-properties style:font-size-complex="12pt"/>
    </style:style>
    <style:style style:name="P445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189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75in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1895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-0.075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margin-right="-0.075in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3875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-0.075in"/>
      <style:text-properties style:font-size-complex="12pt"/>
    </style:style>
    <style:style style:name="P48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84" style:parent-style-name="Normal" style:family="paragraph">
      <style:paragraph-properties fo:margin-right="-0.075in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margin-right="-0.075in"/>
      <style:text-properties style:font-size-complex="12pt"/>
    </style:style>
    <style:style style:name="P487" style:parent-style-name="Normal" style:family="paragraph">
      <style:paragraph-properties fo:margin-right="-0.075in"/>
      <style:text-properties style:font-size-complex="12pt"/>
    </style:style>
    <style:style style:name="P488" style:parent-style-name="Normal" style:family="paragraph">
      <style:paragraph-properties fo:margin-right="-0.075in"/>
      <style:text-properties style:font-size-complex="12pt"/>
    </style:style>
    <style:style style:name="P489" style:parent-style-name="Normal" style:family="paragraph">
      <style:paragraph-properties fo:margin-right="-0.075in"/>
      <style:text-properties style:font-size-complex="12pt"/>
    </style:style>
    <style:style style:name="P490" style:parent-style-name="Normal" style:family="paragraph">
      <style:paragraph-properties fo:margin-right="-0.075in"/>
      <style:text-properties style:font-size-complex="12pt"/>
    </style:style>
    <style:style style:name="P491" style:parent-style-name="Normal" style:family="paragraph">
      <style:paragraph-properties fo:margin-right="-0.075in"/>
      <style:text-properties style:font-size-complex="12pt"/>
    </style:style>
    <style:style style:name="P492" style:parent-style-name="Normal" style:family="paragraph">
      <style:paragraph-properties fo:margin-right="-0.075in"/>
      <style:text-properties style:font-size-complex="12pt"/>
    </style:style>
    <style:style style:name="P493" style:parent-style-name="Normal" style:family="paragraph">
      <style:paragraph-properties fo:margin-right="-0.075in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min-row-height="0.4895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-0.075in"/>
      <style:text-properties style:font-size-complex="12pt"/>
    </style:style>
    <style:style style:name="P52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528" style:parent-style-name="Normal" style:family="paragraph">
      <style:paragraph-properties fo:margin-right="-0.075in"/>
      <style:text-properties style:font-size-complex="12pt"/>
    </style:style>
    <style:style style:name="P529" style:parent-style-name="Normal" style:family="paragraph">
      <style:paragraph-properties fo:margin-right="-0.075in"/>
      <style:text-properties style:font-size-complex="12pt"/>
    </style:style>
    <style:style style:name="P530" style:parent-style-name="Normal" style:family="paragraph">
      <style:paragraph-properties fo:margin-right="-0.075in"/>
      <style:text-properties style:font-size-complex="12pt"/>
    </style:style>
    <style:style style:name="P531" style:parent-style-name="Normal" style:family="paragraph">
      <style:paragraph-properties fo:margin-right="-0.075in"/>
      <style:text-properties style:font-size-complex="12pt"/>
    </style:style>
    <style:style style:name="P532" style:parent-style-name="Normal" style:family="paragraph">
      <style:paragraph-properties fo:margin-right="-0.075in"/>
      <style:text-properties style:font-size-complex="12pt"/>
    </style:style>
    <style:style style:name="P53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margin-right="-0.075in"/>
      <style:text-properties style:font-size-complex="12pt"/>
    </style:style>
    <style:style style:name="P538" style:parent-style-name="Normal" style:family="paragraph">
      <style:paragraph-properties fo:margin-right="-0.075in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align="center" fo:margin-left="0.0236in">
        <style:tab-stops>
          <style:tab-stop style:type="left" style:position="0.4486in"/>
          <style:tab-stop style:type="left" style:position="0.8138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4895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83" style:family="table-row">
      <style:table-row-properties style:min-row-height="0.4895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right="-0.075in"/>
      <style:text-properties style:font-size-complex="12pt"/>
    </style:style>
    <style:style style:name="P586" style:parent-style-name="Normal" style:family="paragraph">
      <style:paragraph-properties fo:margin-right="-0.075in"/>
      <style:text-properties style:font-size-complex="12pt"/>
    </style:style>
    <style:style style:name="P587" style:parent-style-name="Normal" style:family="paragraph">
      <style:paragraph-properties fo:margin-right="-0.075in"/>
      <style:text-properties style:font-size-complex="12pt"/>
    </style:style>
    <style:style style:name="P588" style:parent-style-name="Normal" style:family="paragraph">
      <style:paragraph-properties fo:margin-right="-0.075in"/>
      <style:text-properties style:font-size-complex="12pt"/>
    </style:style>
    <style:style style:name="P589" style:parent-style-name="Normal" style:family="paragraph">
      <style:paragraph-properties fo:margin-right="-0.075in"/>
      <style:text-properties style:font-size-complex="12pt"/>
    </style:style>
    <style:style style:name="P590" style:parent-style-name="Normal" style:family="paragraph">
      <style:paragraph-properties fo:margin-right="-0.075in"/>
      <style:text-properties style:font-size-complex="12pt"/>
    </style:style>
    <style:style style:name="P591" style:parent-style-name="Normal" style:family="paragraph">
      <style:paragraph-properties fo:margin-right="-0.075in"/>
      <style:text-properties style:font-size-complex="12pt"/>
    </style:style>
    <style:style style:name="P592" style:parent-style-name="Normal" style:family="paragraph">
      <style:paragraph-properties fo:margin-right="-0.075in"/>
      <style:text-properties style:font-size-complex="12pt"/>
    </style:style>
    <style:style style:name="P593" style:parent-style-name="Normal" style:family="paragraph">
      <style:paragraph-properties fo:margin-right="-0.075in"/>
      <style:text-properties style:font-size-complex="12pt"/>
    </style:style>
    <style:style style:name="P59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25" style:family="table-row">
      <style:table-row-properties style:min-row-height="0.4895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right="-0.075in"/>
      <style:text-properties style:font-size-complex="12pt"/>
    </style:style>
    <style:style style:name="P628" style:parent-style-name="Normal" style:family="paragraph">
      <style:paragraph-properties fo:margin-right="-0.075in"/>
      <style:text-properties style:font-size-complex="12pt"/>
    </style:style>
    <style:style style:name="P629" style:parent-style-name="Normal" style:family="paragraph">
      <style:paragraph-properties fo:margin-right="-0.075in"/>
      <style:text-properties style:font-size-complex="12pt"/>
    </style:style>
    <style:style style:name="P630" style:parent-style-name="Normal" style:family="paragraph">
      <style:paragraph-properties fo:margin-right="-0.075in"/>
      <style:text-properties style:font-size-complex="12pt"/>
    </style:style>
    <style:style style:name="P631" style:parent-style-name="Normal" style:family="paragraph">
      <style:paragraph-properties fo:margin-right="-0.075in"/>
      <style:text-properties style:font-size-complex="12pt"/>
    </style:style>
    <style:style style:name="P632" style:parent-style-name="Normal" style:family="paragraph">
      <style:paragraph-properties fo:margin-right="-0.075in"/>
      <style:text-properties style:font-size-complex="12pt"/>
    </style:style>
    <style:style style:name="P633" style:parent-style-name="Normal" style:family="paragraph">
      <style:paragraph-properties fo:margin-right="-0.075in"/>
      <style:text-properties style:font-size-complex="12pt"/>
    </style:style>
    <style:style style:name="P634" style:parent-style-name="Normal" style:family="paragraph">
      <style:paragraph-properties fo:margin-right="-0.075in"/>
      <style:text-properties style:font-size-complex="12pt"/>
    </style:style>
    <style:style style:name="P6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62" style:family="table-row">
      <style:table-row-properties style:min-row-height="0.1895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75in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71" style:family="table-row">
      <style:table-row-properties style:min-row-height="0.1895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right="-0.075in"/>
      <style:text-properties style:font-size-complex="12pt"/>
    </style:style>
    <style:style style:name="P674" style:parent-style-name="Normal" style:family="paragraph">
      <style:paragraph-properties fo:text-align="center" fo:margin-right="-0.075in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84" style:family="table-row">
      <style:table-row-properties style:min-row-height="0.4895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-0.075in"/>
      <style:text-properties style:font-size-complex="12pt"/>
    </style:style>
    <style:style style:name="P687" style:parent-style-name="Normal" style:family="paragraph">
      <style:paragraph-properties fo:margin-right="-0.075in"/>
      <style:text-properties style:font-size-complex="12pt"/>
    </style:style>
    <style:style style:name="P688" style:parent-style-name="Normal" style:family="paragraph">
      <style:paragraph-properties fo:margin-right="-0.075in"/>
      <style:text-properties style:font-size-complex="12pt"/>
    </style:style>
    <style:style style:name="P689" style:parent-style-name="Normal" style:family="paragraph">
      <style:paragraph-properties fo:margin-right="-0.075in"/>
      <style:text-properties style:font-size-complex="12pt"/>
    </style:style>
    <style:style style:name="P690" style:parent-style-name="Normal" style:family="paragraph">
      <style:paragraph-properties fo:margin-right="-0.075in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style:min-row-height="0.4895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715" style:family="table-row">
      <style:table-row-properties style:min-row-height="0.4895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724" style:family="table-row">
      <style:table-row-properties style:min-row-height="0.4895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3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23 iki 2020-06-01</text:span></text:p>
      <text:p text:style-name="P7"/>
      <text:p text:style-name="P8"><text:span text:style-name="T9">Sprendimas paskelbtas: TAR 2015-06-04, i. k. 2015-08868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>Molėtų rajono savivaldybės taryba</text:p>
      <text:p text:style-name="P14"/>
      <text:p text:style-name="P15">SPRENDIMAS</text:p>
      <text:p text:style-name="P16"><text:span text:style-name="T17">DĖL MOLĖTŲ RAJONO<text:s/></text:span><text:span text:style-name="T18">SAVIVALDYBĖS BIUDŽETINIŲ ĮSTAIGŲ TEIKIAMŲ ATLYGINTINŲ PASLAUGŲ KAINORAŠČIO PATVIRTINIMO</text:span><text:span text:style-name="T19"><text:s/></text:span></text:p>
      <text:p text:style-name="P20"/>
      <text:p text:style-name="P21">2015 m. gegužės 28 d. Nr. B1-120</text:p>
      <text:p text:style-name="P22">Molėtai</text:p>
      <text:p text:style-name="P23"/>
      <text:p text:style-name="P24"/>
      <text:p text:style-name="P25"><text:span text:style-name="T26">Vadovaudamasi Lietuvos Respublikos vietos savivaldos įstatymo 16 straipsnio 2 dalies 37 punktu ir 18 straipsnio 1 dalimi,</text:span></text:p>
      <text:p text:style-name="P27"><text:span text:style-name="T28">Molėtų rajono savivaldybės taryba <text:s/>n u s p r e n d ž i a: <text:s/></text:span></text:p>
      <text:p text:style-name="P29"><text:span text:style-name="T30">1</text:span><text:span text:style-name="T31">. Patvirtinti Molėtų rajono savivaldybės biudžetinių įstaigų teikiamų atlygintinų paslaugų kainoraštį (pridedama).</text:span></text:p>
      <text:p text:style-name="P32"><text:span text:style-name="T33">2</text:span><text:span text:style-name="T34">. Pripažinti netekusiu galios Molėtų rajono savivaldybės tarybos 201</text:span><text:span text:style-name="T35">1 m. gruodžio 22 d. sprendimo Nr.B1-263 „Dėl savivaldybės biudžetinių įstaigų teikiamų atlygintinų paslaugų kainoraščio patvirtinimo“ 1 punktą su visais papildymais ir pakeitim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tasys Žvinys</text:span></text:p>
      <text:section text:name="Sect1" text:style-name="S1">
        <text:p text:style-name="P42"/>
      </text:section>
      <text:soft-page-break/>
      <text:p text:style-name="P43">PATVIRTINTA</text:p>
      <text:p text:style-name="P49">Molėtų rajono savivaldybės tarybos<text:s/></text:p>
      <text:p text:style-name="P50">2015 m. gegužės 28 d.<text:s/></text:p>
      <text:p text:style-name="P51">sprendimu Nr. B1-120</text:p>
      <text:p text:style-name="P52">(Molėtų rajono savivaldybės tarybos<text:s/></text:p>
      <text:p text:style-name="P53">2018 m. rugpjūčio 30 d.<text:s/></text:p>
      <text:p text:style-name="P54">sprendimo Nr. B1-188</text:p>
      <text:p text:style-name="P55">redakcija)</text:p>
      <text:p text:style-name="P56"/>
      <text:p text:style-name="P57"><text:span text:style-name="T58">molėtų rajono savivaldybės biudžetinių įstaigų teikiamų atlygintinų paslaugų kainorašt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slaugos pavadinimas</text:p>
          </table:table-cell>
          <table:table-cell table:style-name="TableCell70">
            <text:p text:style-name="P71">Mato vienetas</text:p>
          </table:table-cell>
          <table:table-cell table:style-name="TableCell72">
            <text:p text:style-name="P73">Kaina, eurai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1.</text:p>
            <text:p text:style-name="P86">1.1.</text:p>
            <text:p text:style-name="P87">1.2.</text:p>
            <text:p text:style-name="P88">1.3.</text:p>
            <text:p text:style-name="Normal"><text:span text:style-name="T89">1.4.</text:span></text:p>
          </table:table-cell>
          <table:table-cell table:style-name="TableCell90">
            <text:p text:style-name="P91">Dokumentų kopijavimas:</text:p>
            <text:p text:style-name="P92">A4 formato lapo<text:s/>kopija (viena lapo pusė)</text:p>
            <text:p text:style-name="P93">A4 formato lapo kopija (abi lapo pusės)</text:p>
            <text:p text:style-name="P94">A3 formato lapo kopija (viena lapo pusė)</text:p>
            <text:p text:style-name="Normal"><text:span text:style-name="T95">A3 formato lapo kopija (abi lapo pusės)</text:span></text:p>
          </table:table-cell>
          <table:table-cell table:style-name="TableCell96">
            <text:p text:style-name="P97"/>
            <text:p text:style-name="P98">1 vnt.</text:p>
            <text:p text:style-name="P99">1 vnt.</text:p>
            <text:p text:style-name="P100">1 vnt.</text:p>
            <text:p text:style-name="P101"><text:span text:style-name="T102">1 vnt.</text:span></text:p>
          </table:table-cell>
          <table:table-cell table:style-name="TableCell103">
            <text:p text:style-name="P104"/>
            <text:p text:style-name="P105">0,04</text:p>
            <text:p text:style-name="P106">0,07</text:p>
            <text:p text:style-name="P107">0,09</text:p>
            <text:p text:style-name="P108">0,14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Naudojimasis įstaigos internetu</text:p>
          </table:table-cell>
          <table:table-cell table:style-name="TableCell114">
            <text:p text:style-name="P115">1 val.</text:p>
          </table:table-cell>
          <table:table-cell table:style-name="TableCell116">
            <text:p text:style-name="P117">0,29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Kompiuterio darbo vietos nuoma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2,90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Multimedijos projektoriaus nuoma įstaigos patalpose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4,34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Nešiojamojo kompiuterio su multimedijos <text:s/>projektoriumi nuoma įstaigos patalpose</text:p>
          </table:table-cell>
          <table:table-cell table:style-name="TableCell141">
            <text:p text:style-name="P142">1 val.</text:p>
          </table:table-cell>
          <table:table-cell table:style-name="TableCell143">
            <text:p text:style-name="P144">5,79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Kultūros, švietimo ir sporto įstaigų mokinių<text:s/>ir juos lydinčių asmenų naudojimasis įstaigos patalpomis ir komunalinėmis paslaugomis 1 asmeniui</text:p>
          </table:table-cell>
          <table:table-cell table:style-name="TableCell150">
            <text:p text:style-name="P151">1 para</text:p>
          </table:table-cell>
          <table:table-cell table:style-name="TableCell152">
            <text:p text:style-name="P153">2,9</text:p>
          </table:table-cell>
        </table:table-row>
        <table:table-row table:style-name="TableRow154">
          <table:table-cell table:style-name="TableCell155">
            <text:p text:style-name="P156">7.</text:p>
            <text:p text:style-name="P157"/>
            <text:p text:style-name="P158"/>
            <text:p text:style-name="Normal"><text:span text:style-name="T159">7.1.</text:span></text:p>
            <text:p text:style-name="P160">7.2.</text:p>
            <text:p text:style-name="P161">7.3.</text:p>
            <text:p text:style-name="P162"/>
            <text:p text:style-name="P163">7.4.</text:p>
            <text:p text:style-name="P164"/>
            <text:p text:style-name="P165"/>
            <text:p text:style-name="P166">7.5.</text:p>
            <text:p text:style-name="P167"/>
            <text:p text:style-name="P168">7.6.</text:p>
            <text:p text:style-name="P169"/>
            <text:p text:style-name="Normal"><text:span text:style-name="T170">7.7.<text:s/></text:span></text:p>
          </table:table-cell>
          <table:table-cell table:style-name="TableCell171">
            <text:p text:style-name="P172">Naudojimasis mokyklų sporto, aktų, imtynių salėmis ir kabinetais asmenims ir organizacijoms (išskyrus<text:s/>vietos bendruomenės narius):</text:p>
            <text:p text:style-name="Normal"><text:span text:style-name="T173">Darbo dienomis nuo 8.00 val. iki 13.00 val.</text:span></text:p>
            <text:p text:style-name="P174">Kitu laiku</text:p>
            <text:p text:style-name="P175">Kitu laiku vaikų ir mokinių ugdymui sporto, kultūros ir meno srityse</text:p>
            <text:p text:style-name="P176">Esant galimybei įregistruotiems rajono sporto klubams oficialioms nekomercinėms varžyboms, kvalifikaciniams žaidimams, treniruotėms iki 3 valandų per savaitę<text:s/></text:p>
            <text:p text:style-name="P177">Esant galimybei Molėtų r. kūno kultūros ir sporto centro sporto pratyboms</text:p>
            <text:p text:style-name="P178">Molėtų vaikų savarankiško gyvenimo namų ugdytiniams sportuoti iki 1,5 val. per savaitę</text:p>
            <text:p text:style-name="P179">Esant galimybei biudžetinėms istaigoms neatlygintinai teikiančioms gyventojų sveikatinimo paslaugas</text:p>
          </table:table-cell>
          <table:table-cell table:style-name="TableCell180">
            <text:p text:style-name="P181"/>
            <text:p text:style-name="P182"/>
            <text:p text:style-name="P183">1 val.</text:p>
            <text:p text:style-name="P184">1 val.</text:p>
            <text:p text:style-name="P185">1 val.</text:p>
            <text:p text:style-name="P186"/>
            <text:p text:style-name="P187">–</text:p>
            <text:p text:style-name="P188"/>
            <text:p text:style-name="P189"/>
            <text:p text:style-name="P190">–</text:p>
            <text:p text:style-name="P191"/>
            <text:p text:style-name="P192">–</text:p>
            <text:p text:style-name="P193"/>
            <text:p text:style-name="P194"/>
            <text:p text:style-name="P195">-</text:p>
          </table:table-cell>
          <table:table-cell table:style-name="TableCell196">
            <text:p text:style-name="P197"/>
            <text:p text:style-name="P198"/>
            <text:p text:style-name="P199">4,34</text:p>
            <text:p text:style-name="P200">5,79</text:p>
            <text:p text:style-name="P201">2,90</text:p>
            <text:p text:style-name="P202"/>
            <text:p text:style-name="P203">neatly-gintinai</text:p>
            <text:p text:style-name="P204"/>
            <text:p text:style-name="P205">neatly-gintinai</text:p>
            <text:p text:style-name="P206">neatly-gintinai</text:p>
            <text:p text:style-name="P207"/>
            <text:p text:style-name="P208">neatly-gintinai</text:p>
          </table:table-cell>
        </table:table-row>
        <table:table-row table:style-name="TableRow209">
          <table:table-cell table:style-name="TableCell210">
            <text:p text:style-name="P211">8.</text:p>
            <text:p text:style-name="P212"/>
            <text:p text:style-name="P213">8.1.</text:p>
            <text:p text:style-name="Normal"><text:span text:style-name="T214">8.2.</text:span></text:p>
          </table:table-cell>
          <table:table-cell table:style-name="TableCell215">
            <text:p text:style-name="P216">Mokyklinio autobuso (iki 11 sėdimų vietų) nuoma ekskursijoms, renginiams:</text:p>
            <text:p text:style-name="P217">Tos įstaigos mokiniams</text:p>
            <text:p text:style-name="P218">Kitiems asmenims (pagal Molėtų rajono savivaldybės autobusų, perduotų mokykloms, naudojimo tvarkos<text:s/></text:p>
          </table:table-cell>
          <table:table-cell table:style-name="TableCell219">
            <text:p text:style-name="P220"/>
            <text:p text:style-name="P221"/>
            <text:p text:style-name="P222">1 km</text:p>
            <text:p text:style-name="P223">1 km</text:p>
            <text:p text:style-name="P224">1 val.</text:p>
          </table:table-cell>
          <table:table-cell table:style-name="TableCell225">
            <text:p text:style-name="P226"/>
            <text:p text:style-name="P227"/>
            <text:p text:style-name="P228">0,23</text:p>
            <text:p text:style-name="P229">0,41</text:p>
            <text:p text:style-name="P230">1,45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  <text:p text:style-name="P252"/>
            <text:p text:style-name="Normal"><text:span text:style-name="T253">9.1.</text:span></text:p>
            <text:p text:style-name="Normal"><text:span text:style-name="T254">9.2.</text:span></text:p>
          </table:table-cell>
          <table:table-cell table:style-name="TableCell255">
            <text:p text:style-name="P256">Mokyklinio autobuso (iki 20 sėdimų vietų) nuoma ekskursijoms, renginiams:</text:p>
            <text:p text:style-name="Normal"><text:span text:style-name="T257">Tos įstaigos mokiniams<text:s/></text:span></text:p>
            <text:p text:style-name="P258">Kitiems asmenims (pagal Molėtų rajono savivaldybės autobusų, perduotų mokykloms, naudojimo tvarkos aprašo, patvirtinto Molėtų rajono savivaldybės<text:s/>tarybos 2012 m. rugsėjo 13 d. sprendimu Nr. B1-153 „Dėl Molėtų rajono savivaldybės autobusų, perduotų mokykloms, naudojimo tvarkos aprašo patvirtinimo“, 9 punktą)</text:p>
          </table:table-cell>
          <table:table-cell table:style-name="TableCell259">
            <text:p text:style-name="P260"/>
            <text:p text:style-name="P261"/>
            <text:p text:style-name="P262">1 km</text:p>
            <text:p text:style-name="P263">1 km</text:p>
            <text:p text:style-name="P264">1 val.</text:p>
          </table:table-cell>
          <table:table-cell table:style-name="TableCell265">
            <text:p text:style-name="P266"/>
            <text:p text:style-name="P267"/>
            <text:p text:style-name="P268">0,26</text:p>
            <text:p text:style-name="P269">0,49</text:p>
            <text:p text:style-name="P270">2,03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Vykstant į komandiruotę ilgiau negu vienai dienai,<text:s/>vairuotojo komandiruotės išlaidos pagal Finansų ministerijos nustatytas normas priskaičiuojamos prie nuomos kainos</text:p>
          </table:table-cell>
          <table:table-cell table:style-name="TableCell276">
            <text:p text:style-name="P277"/>
            <text:p text:style-name="P278">-</text:p>
          </table:table-cell>
          <table:table-cell table:style-name="TableCell279">
            <text:p text:style-name="P280"/>
            <text:p text:style-name="P281">-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olėtų R. ŠVIETIMO PAGALBOS TARNYBOS teikiamos atlygintinos paslaug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</text:p>
            <text:p text:style-name="P294">11-1.</text:p>
          </table:table-cell>
          <table:table-cell table:style-name="TableCell295">
            <text:p text:style-name="P296">Kvalifikacijos pažymėjimo išdavimas</text:p>
            <text:p text:style-name="P297">Salės,<text:s/>esančios Vilniaus g. 44, Molėtuose, nuoma trumpalaikiams renginiams (be konferencinės įrangos)</text:p>
          </table:table-cell>
          <table:table-cell table:style-name="TableCell298">
            <text:p text:style-name="P299">1 vnt.</text:p>
            <text:p text:style-name="P300">1 valanda</text:p>
          </table:table-cell>
          <table:table-cell table:style-name="TableCell301">
            <text:p text:style-name="P302">0,58</text:p>
            <text:p text:style-name="P303">4,10</text:p>
          </table:table-cell>
        </table:table-row>
        <table:table-row table:style-name="TableRow304">
          <table:table-cell table:style-name="TableCell305">
            <text:p text:style-name="P306">12.</text:p>
            <text:p text:style-name="P307"/>
            <text:p text:style-name="P308"/>
            <text:p text:style-name="P309"/>
            <text:p text:style-name="P310"/>
            <text:p text:style-name="P311">12.1.</text:p>
            <text:p text:style-name="P312"/>
            <text:p text:style-name="P313"/>
            <text:p text:style-name="P314"/>
            <text:p text:style-name="P315"/>
            <text:p text:style-name="P316">12.2.</text:p>
            <text:p text:style-name="P317"/>
          </table:table-cell>
          <table:table-cell table:style-name="TableCell318">
            <text:p text:style-name="P319">)</text:p>
            <text:p text:style-name="P320">Kvalifikacijos tobulinimo renginiai:</text:p>
            <text:p text:style-name="P321"/>
            <text:p text:style-name="P322">Kvalifikacijos tobulinimo renginiai (programos trukmė ne daugiau<text:s/>kaip 18 ak. valandų) kai klausytojų skaičius iki 15 klausytojų (be mokomosios dalomosios medžiagos parengimo)</text:p>
            <text:p text:style-name="P323"/>
            <text:p text:style-name="P324">Kvalifikacijos tobulinimo renginiai (programos trukmė ne daugiau kaip 18 ak. valandų) kai klausytojų skaičius daugiau negu 15 klausytojų (be mokomosios dalomosios medžiagos parengimo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>1 asmeniui</text:p>
            <text:p text:style-name="P331">1 akademinė valanda</text:p>
            <text:p text:style-name="P332"/>
            <text:p text:style-name="P333">1 asmeniui<text:s/></text:p>
            <text:p text:style-name="P334">1 akademinė valanda</text:p>
          </table:table-cell>
          <table:table-cell table:style-name="TableCell335">
            <text:p text:style-name="P336"/>
            <text:p text:style-name="P337"/>
            <text:p text:style-name="P338"/>
            <text:p text:style-name="P339">iki<text:s/></text:p>
            <text:p text:style-name="P340">5,00</text:p>
            <text:p text:style-name="P341"/>
            <text:p text:style-name="P342"/>
            <text:p text:style-name="P343"/>
            <text:p text:style-name="P344">iki</text:p>
            <text:p text:style-name="P345">3,5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MOLĖTŲ R. PASLAUGŲ CENTRO TEIKIAMOS ATLYGINTINOS PASLAUG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  <text:p text:style-name="P358"/>
            <text:p text:style-name="P359">13.1.</text:p>
            <text:p text:style-name="P360"/>
            <text:p text:style-name="P361">13.2.</text:p>
            <text:p text:style-name="P362"/>
            <text:p text:style-name="P363">13.3.</text:p>
            <text:p text:style-name="P364"/>
            <text:p text:style-name="P365">13.4.</text:p>
            <text:p text:style-name="P366"/>
          </table:table-cell>
          <table:table-cell table:style-name="TableCell367">
            <text:p text:style-name="P368">Transporto nuoma<text:s/>savivaldybės biudžetinėms įstaigoms:</text:p>
            <text:p text:style-name="P369"/>
            <text:p text:style-name="Normal"><text:span text:style-name="T370">Lengvojo automobilio (iki 5 sėdimų vietų)</text:span></text:p>
            <text:p text:style-name="P371"/>
            <text:p text:style-name="Normal"><text:span text:style-name="T372">Lengvojo automobilio (7-9 sėdimos vietos)</text:span></text:p>
            <text:p text:style-name="P373"/>
            <text:p text:style-name="Normal"><text:span text:style-name="T374">Autobuso (iki 20 sėdimų vietų)</text:span></text:p>
            <text:p text:style-name="P375"/>
            <text:p text:style-name="P376">Krovininio automobilio</text:p>
            <text:p text:style-name="P377"/>
          </table:table-cell>
          <table:table-cell table:style-name="TableCell378">
            <text:p text:style-name="P379"/>
            <text:p text:style-name="P380"/>
            <text:p text:style-name="P381">1 km</text:p>
            <text:p text:style-name="P382">1 val.</text:p>
            <text:p text:style-name="P383">1 km</text:p>
            <text:p text:style-name="P384">1 val.</text:p>
            <text:p text:style-name="P385">1 km</text:p>
            <text:p text:style-name="P386">1 val.</text:p>
            <text:p text:style-name="P387">1 km</text:p>
            <text:p text:style-name="P388">1 val.</text:p>
          </table:table-cell>
          <table:table-cell table:style-name="TableCell389">
            <text:p text:style-name="P390"/>
            <text:p text:style-name="P391"/>
            <text:p text:style-name="P392">0,17</text:p>
            <text:p text:style-name="P393">1,45</text:p>
            <text:p text:style-name="P394">0,23</text:p>
            <text:p text:style-name="P395">1,45</text:p>
            <text:p text:style-name="P396">0,26</text:p>
            <text:p text:style-name="P397">1,45</text:p>
            <text:p text:style-name="P398">0,29</text:p>
            <text:p text:style-name="P399">1,45</text:p>
          </table:table-cell>
        </table:table-row>
        <text:soft-page-break/>
        <table:table-row table:style-name="TableRow400">
          <table:table-cell table:style-name="TableCell401">
            <text:p text:style-name="P402">14.</text:p>
            <text:p text:style-name="P403">14.1.</text:p>
            <text:p text:style-name="P404"/>
            <text:p text:style-name="P405">14.2.</text:p>
            <text:p text:style-name="P406"/>
            <text:p text:style-name="P407">14.3.</text:p>
            <text:p text:style-name="P408"/>
          </table:table-cell>
          <table:table-cell table:style-name="TableCell409">
            <text:p text:style-name="P410">Transporto nuoma ekskursijoms ir kitai veiklai:</text:p>
            <text:p text:style-name="Normal"><text:span text:style-name="T411">Lengvojo automobilio (7-9 sėdimos vietos)</text:span></text:p>
            <text:p text:style-name="P412"/>
            <text:p text:style-name="P413">Autobuso (iki 20 sėdimų vietų)</text:p>
            <text:p text:style-name="P414"/>
            <text:p text:style-name="P415">Krovininio automobilio</text:p>
            <text:p text:style-name="P416"/>
          </table:table-cell>
          <table:table-cell table:style-name="TableCell417">
            <text:p text:style-name="P418"/>
            <text:p text:style-name="P419">1 km</text:p>
            <text:p text:style-name="P420">1 val.</text:p>
            <text:p text:style-name="P421">1 km</text:p>
            <text:p text:style-name="P422">1 val.</text:p>
            <text:p text:style-name="P423">1 km</text:p>
            <text:p text:style-name="P424">1 val.</text:p>
          </table:table-cell>
          <table:table-cell table:style-name="TableCell425">
            <text:p text:style-name="P426"/>
            <text:p text:style-name="P427">0,43</text:p>
            <text:p text:style-name="P428">2,90</text:p>
            <text:p text:style-name="P429">0,58</text:p>
            <text:p text:style-name="P430">2,90</text:p>
            <text:p text:style-name="P431">0,29</text:p>
            <text:p text:style-name="P432">2,9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Normal"><text:span text:style-name="T437">KŪNO KULTŪROS IR SPORTO CENTRO TEIKIAMOS ATLYGINTINOS PASLAUGO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.</text:p>
            <text:p text:style-name="P445"/>
          </table:table-cell>
          <table:table-cell table:style-name="TableCell446">
            <text:p text:style-name="P447">Naudojimasis sporto sale, esančia Ąžuolų g. 10,<text:s/></text:p>
            <text:p text:style-name="P448">asmenims ir organizacijoms:</text:p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</table:table-row>
        <table:table-row table:style-name="TableRow464">
          <table:table-cell table:style-name="TableCell465">
            <text:p text:style-name="P466"><text:span text:style-name="T467">15.1.</text:span></text:p>
            <text:p text:style-name="P468">15.2.</text:p>
          </table:table-cell>
          <table:table-cell table:style-name="TableCell469">
            <text:p text:style-name="P470"><text:span text:style-name="T471">Darbo dienomis nuo 8.00val. iki 13.00 val.</text:span></text:p>
            <text:p text:style-name="P472"><text:span text:style-name="T473">Kitu laiku</text:span></text:p>
          </table:table-cell>
          <table:table-cell table:style-name="TableCell474">
            <text:p text:style-name="P475">1 val.</text:p>
            <text:p text:style-name="P476">1 val.</text:p>
          </table:table-cell>
          <table:table-cell table:style-name="TableCell477">
            <text:p text:style-name="P478">7,24</text:p>
            <text:p text:style-name="P479">8,69</text:p>
          </table:table-cell>
        </table:table-row>
        <table:table-row table:style-name="TableRow480">
          <table:table-cell table:style-name="TableCell481">
            <text:p text:style-name="P482">15.3.</text:p>
            <text:p text:style-name="P483"/>
            <text:p text:style-name="P484"><text:span text:style-name="T485">15.4.</text:span></text:p>
            <text:p text:style-name="P486">15.5.</text:p>
            <text:p text:style-name="P487"/>
            <text:p text:style-name="P488">15.6.</text:p>
            <text:p text:style-name="P489"/>
            <text:p text:style-name="P490"/>
            <text:p text:style-name="P491">15.7.</text:p>
            <text:p text:style-name="P492"/>
            <text:p text:style-name="P493">15.8.</text:p>
          </table:table-cell>
          <table:table-cell table:style-name="TableCell494">
            <text:p text:style-name="Normal"><text:span text:style-name="T495">Naudojant papildomą įrangą (švieslentę, įgarsinimą ir t. t.)</text:span></text:p>
            <text:p text:style-name="Normal"><text:span text:style-name="T496">Komerciniam renginiui</text:span></text:p>
            <text:p text:style-name="P497">Naudojant salės plotą reklamai</text:p>
            <text:p text:style-name="P498"/>
            <text:p text:style-name="P499">Įregistruotiems rajono sporto klubams oficialioms nekomercinėms varžyboms ir treniruotėms iki 3<text:s/>valandų per savaitę</text:p>
            <text:p text:style-name="P500">Įregistruotiems rajono sporto klubams komercinėms varžyboms</text:p>
            <text:p text:style-name="P501">Molėtų rajono sporto klubų komandoms, kurios dalyvauja Lietuvos Respublikos komandinių sporto šakų federacijų struktūrų organizuojamuose čempionatuose (I, II, III lygose)</text:p>
          </table:table-cell>
          <table:table-cell table:style-name="TableCell502">
            <text:p text:style-name="P503">1 val.</text:p>
            <text:p text:style-name="P504"/>
            <text:p text:style-name="P505">1 val.</text:p>
            <text:p text:style-name="P506">1 kv. m. metams<text:s/></text:p>
            <text:p text:style-name="P507"/>
            <text:p text:style-name="P508">-</text:p>
            <text:p text:style-name="P509"/>
            <text:p text:style-name="P510">1 val.</text:p>
            <text:p text:style-name="P511"/>
            <text:p text:style-name="P512">–</text:p>
          </table:table-cell>
          <table:table-cell table:style-name="TableCell513">
            <text:p text:style-name="P514">11,58</text:p>
            <text:p text:style-name="P515"/>
            <text:p text:style-name="P516">28,96</text:p>
            <text:p text:style-name="P517">289,62</text:p>
            <text:p text:style-name="P518"/>
            <text:p text:style-name="P519"/>
            <text:p text:style-name="P520">neatly- gintinai</text:p>
            <text:p text:style-name="P521">14,48</text:p>
            <text:p text:style-name="P522"/>
            <text:p text:style-name="P523">neatly-gintinai</text:p>
          </table:table-cell>
        </table:table-row>
        <table:table-row table:style-name="TableRow524">
          <table:table-cell table:style-name="TableCell525">
            <text:p text:style-name="P526">16.</text:p>
            <text:p text:style-name="P527"/>
            <text:p text:style-name="P528">16.1.</text:p>
            <text:p text:style-name="P529">16.2.</text:p>
            <text:p text:style-name="P530">16.3.</text:p>
            <text:p text:style-name="P531"/>
            <text:p text:style-name="P532"/>
            <text:p text:style-name="P533">16.4.</text:p>
            <text:p text:style-name="P534">16.5.</text:p>
            <text:p text:style-name="P535">16.6.</text:p>
            <text:p text:style-name="P536"/>
            <text:p text:style-name="P537">16.7.</text:p>
            <text:p text:style-name="P538"/>
          </table:table-cell>
          <table:table-cell table:style-name="TableCell539">
            <text:p text:style-name="P540">Naudojimasis sporto sale, esančia Statybininkų g. 9,<text:s/></text:p>
            <text:p text:style-name="P541">asmenims ir organizacijoms:</text:p>
            <text:p text:style-name="Normal"><text:span text:style-name="T542">Darbo dienomis nuo<text:s/></text:span><text:span text:style-name="T543">8.00val. iki 13.00 val.</text:span></text:p>
            <text:p text:style-name="P544">Kitu laiku</text:p>
            <text:p text:style-name="P545">Įregistruotiems rajono sporto klubams oficialioms nekomercinėms varžyboms ir treniruotėms iki 3 valandų per savaitę</text:p>
            <text:p text:style-name="P546">Naudojant papildomą įrangą (švieslentę, įgarsinimą ir t.t.)</text:p>
            <text:p text:style-name="P547">Komerciniam renginiui</text:p>
            <text:p text:style-name="P548">Naudojant salės plotą reklamai</text:p>
            <text:p text:style-name="P549">Įregistruotiems rajono sporto klubams komercinėms varžyboms</text:p>
          </table:table-cell>
          <table:table-cell table:style-name="TableCell550">
            <text:p text:style-name="P551"/>
            <text:p text:style-name="P552"/>
            <text:p text:style-name="P553">1 val.</text:p>
            <text:p text:style-name="P554">1 val.</text:p>
            <text:p text:style-name="P555"/>
            <text:p text:style-name="P556">-</text:p>
            <text:p text:style-name="P557"/>
            <text:p text:style-name="P558">1 val.</text:p>
            <text:p text:style-name="P559">1 val.</text:p>
            <text:p text:style-name="P560">1 kv. m. metams</text:p>
            <text:p text:style-name="P561">1 val.</text:p>
          </table:table-cell>
          <table:table-cell table:style-name="TableCell562">
            <text:p text:style-name="P563"/>
            <text:p text:style-name="P564"/>
            <text:p text:style-name="P565">4,34</text:p>
            <text:p text:style-name="P566">5,79</text:p>
            <text:p text:style-name="P567"/>
            <text:p text:style-name="P568">neatly-gintinai</text:p>
            <text:p text:style-name="P569">11,58</text:p>
            <text:p text:style-name="P570">28,96</text:p>
            <text:p text:style-name="P571">289,62</text:p>
            <text:p text:style-name="P572"/>
            <text:p text:style-name="P573">14,48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SAVIVALDYBĖS BIUDŽETINIŲ ĮSTAIGŲ TEIKIAMOS ATLYGINTINOS PASLAUGO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7.</text:p>
            <text:p text:style-name="P586"/>
            <text:p text:style-name="P587">17.1.</text:p>
            <text:p text:style-name="P588">17.2.</text:p>
            <text:p text:style-name="P589">17.3.</text:p>
            <text:p text:style-name="P590"/>
            <text:p text:style-name="P591">17.4.</text:p>
            <text:p text:style-name="P592"/>
            <text:p text:style-name="P593">17.5.</text:p>
            <text:p text:style-name="P594">17.6.</text:p>
          </table:table-cell>
          <table:table-cell table:style-name="TableCell595">
            <text:p text:style-name="P596">Naudojimasis teniso aikštynu, esančiu Ąžuolų g. 10 asmenims ir organizacijoms:</text:p>
            <text:p text:style-name="P597">Vienos teniso aikštelės nuoma</text:p>
            <text:p text:style-name="P598">Vienos teniso aikštelės nuoma su apšvietimu</text:p>
            <text:p text:style-name="P599">Teniso aikštelės abonementas 1 asmeniui (16 val. ir daugiau)</text:p>
            <text:p text:style-name="P600">Įregistruotiems rajono sporto klubams oficialioms<text:s/><text:soft-page-break/>varžyboms vienos teniso aikštelės nuoma</text:p>
            <text:p text:style-name="P601">Teniso raketės nuoma</text:p>
            <text:p text:style-name="P602">Teniso kamuoliukų komplekto (4 vnt.) nuoma</text:p>
          </table:table-cell>
          <table:table-cell table:style-name="TableCell603">
            <text:p text:style-name="P604"/>
            <text:p text:style-name="P605"/>
            <text:p text:style-name="P606">1 val.</text:p>
            <text:p text:style-name="P607">1 val.</text:p>
            <text:p text:style-name="P608">1 val.</text:p>
            <text:p text:style-name="P609"/>
            <text:p text:style-name="P610">1 val.</text:p>
            <text:p text:style-name="P611"/>
            <text:p text:style-name="P612">1 val.</text:p>
            <text:p text:style-name="P613">1 val.</text:p>
          </table:table-cell>
          <table:table-cell table:style-name="TableCell614">
            <text:p text:style-name="P615"/>
            <text:p text:style-name="P616"/>
            <text:p text:style-name="P617">4,00</text:p>
            <text:p text:style-name="P618">6,00</text:p>
            <text:p text:style-name="P619">3,00</text:p>
            <text:p text:style-name="P620"/>
            <text:p text:style-name="P621">2,00</text:p>
            <text:p text:style-name="P622"/>
            <text:p text:style-name="P623">1,00</text:p>
            <text:p text:style-name="P624">1,00</text:p>
          </table:table-cell>
        </table:table-row>
        <text:soft-page-break/>
        <table:table-row table:style-name="TableRow625">
          <table:table-cell table:style-name="TableCell626">
            <text:p text:style-name="P627">18.</text:p>
            <text:p text:style-name="P628"/>
            <text:p text:style-name="P629">18.1.</text:p>
            <text:p text:style-name="P630">18.2.</text:p>
            <text:p text:style-name="P631">18.3.</text:p>
            <text:p text:style-name="P632"/>
            <text:p text:style-name="P633">18.4.</text:p>
            <text:p text:style-name="P634"/>
            <text:p text:style-name="P635"/>
          </table:table-cell>
          <table:table-cell table:style-name="TableCell636">
            <text:p text:style-name="P637">Naudojimasis padelio aikštynu, esančiu Ąžuolų g. 10 asmenims ir organizacijoms:</text:p>
            <text:p text:style-name="P638">Vienos padelio aikštelės nuoma</text:p>
            <text:p text:style-name="P639">Vienos padelio aikštelės nuoma su apšvietimu</text:p>
            <text:p text:style-name="P640">Padelio aikštelės abonementas 1 asmeniui (16 val. ir daugiau)</text:p>
            <text:p text:style-name="P641">Vienos padelio aikštelės nuoma oficialioms, parodomosioms varžyboms, mokomosioms treniruotėms (8 val. nemokamai per mėnesį)</text:p>
          </table:table-cell>
          <table:table-cell table:style-name="TableCell642">
            <text:p text:style-name="P643"/>
            <text:p text:style-name="P644"/>
            <text:p text:style-name="P645">1 val.</text:p>
            <text:p text:style-name="P646">1 val.</text:p>
            <text:p text:style-name="P647">1 val.</text:p>
            <text:p text:style-name="P648"/>
            <text:p text:style-name="P649">1 val.</text:p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>3,00</text:p>
            <text:p text:style-name="P656">6,00</text:p>
            <text:p text:style-name="P657">2,00</text:p>
            <text:p text:style-name="P658"/>
            <text:p text:style-name="P659">2,00</text:p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4</text:p>
          </table:table-cell>
        </table:table-row>
        <table:table-row table:style-name="TableRow671">
          <table:table-cell table:style-name="TableCell672">
            <text:p text:style-name="P673">18.5.</text:p>
            <text:p text:style-name="P674">18.6.</text:p>
          </table:table-cell>
          <table:table-cell table:style-name="TableCell675">
            <text:p text:style-name="P676">Padelio raketės nuoma</text:p>
            <text:p text:style-name="P677">Kamuoliukų komplekto (4 vnt.) nuoma</text:p>
          </table:table-cell>
          <table:table-cell table:style-name="TableCell678">
            <text:p text:style-name="P679">1 val.</text:p>
            <text:p text:style-name="P680">1 val.</text:p>
          </table:table-cell>
          <table:table-cell table:style-name="TableCell681">
            <text:p text:style-name="P682">1,00</text:p>
            <text:p text:style-name="P683">1,00</text:p>
          </table:table-cell>
        </table:table-row>
        <table:table-row table:style-name="TableRow684">
          <table:table-cell table:style-name="TableCell685">
            <text:p text:style-name="P686">19.</text:p>
            <text:p text:style-name="P687">19.1.</text:p>
            <text:p text:style-name="P688"/>
            <text:p text:style-name="P689">19.2.</text:p>
            <text:p text:style-name="P690"/>
          </table:table-cell>
          <table:table-cell table:style-name="TableCell691">
            <text:p text:style-name="P692">Autobuso nuoma:</text:p>
            <text:p text:style-name="P693">Kultūros ir švietimo įstaigų, Molėtų rajono savivaldybės administracijos, įregistruotų <text:s/>rajono sporto klubų veiklai</text:p>
            <text:p text:style-name="P694">Ekskursijoms ir kitai veiklai</text:p>
            <text:p text:style-name="P695"/>
          </table:table-cell>
          <table:table-cell table:style-name="TableCell696">
            <text:p text:style-name="P697">1 km</text:p>
            <text:p text:style-name="P698">1 val.<text:s/></text:p>
            <text:p text:style-name="P699">1 km</text:p>
            <text:p text:style-name="P700">1 val.</text:p>
          </table:table-cell>
          <table:table-cell table:style-name="TableCell701">
            <text:p text:style-name="P702">0,26</text:p>
            <text:p text:style-name="P703">1,45</text:p>
            <text:p text:style-name="P704">0,58</text:p>
            <text:p text:style-name="P705">2,90</text:p>
          </table:table-cell>
        </table:table-row>
        <table:table-row table:style-name="TableRow706">
          <table:table-cell table:style-name="TableCell707">
            <text:p text:style-name="P708">20.</text:p>
          </table:table-cell>
          <table:table-cell table:style-name="TableCell709">
            <text:p text:style-name="P710">Naudojimasis<text:s/>salėmis, kabinetais neformaliojo vaikų švietimo programų (išskyrus ikimokyklinio, priešmokyklinio ir formaliojo švietimo programas papildančius ir mokinių saviraiškos poreikius tenkinančius šių programų modulius vaikų neformaliojo švietimo mokyklose) vykdytojams, nerenkantiems mokesčio iš tėvų</text:p>
          </table:table-cell>
          <table:table-cell table:style-name="TableCell711">
            <text:p text:style-name="P712">1 val.</text:p>
          </table:table-cell>
          <table:table-cell table:style-name="TableCell713">
            <text:p text:style-name="P714">0,2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OLĖTŲ RAJONO ALANTOS SENELIŲ GLOBOS NAMŲ TEIKIAMOS ATLYGINTINOS PASLAUGO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1.</text:p>
          </table:table-cell>
          <table:table-cell table:style-name="TableCell727">
            <text:p text:style-name="P728">Naudojimasis sale, esančia Molėtų r. sav., Alantos mstl., Naujakurių g. 5<text:s/></text:p>
          </table:table-cell>
          <table:table-cell table:style-name="TableCell729">
            <text:p text:style-name="P730">1 para</text:p>
            <text:p text:style-name="P731">(paros laikas nuo 8 val. iki 8 val.)</text:p>
          </table:table-cell>
          <table:table-cell table:style-name="TableCell732">
            <text:p text:style-name="P733">30,0</text:p>
          </table:table-cell>
        </table:table-row>
      </table:table>
      <text:p text:style-name="P734"><text:span text:style-name="T735">_________________________</text:span></text:p>
      <text:p text:style-name="P736">Priedo pakeitimai:</text:p>
      <text:p text:style-name="P737"><text:span text:style-name="T738">Nr.<text:s/></text:span><text:a xlink:href="https://www.e-tar.lt/portal/legalAct.html?documentId=8a162a307c7f11e9b81fa5cdb49819a6" office:target-frame-name="_top" xlink:show="replace"><text:span text:style-name="T739">B1-119</text:span></text:a><text:span text:style-name="T740">, 2019-05-16, paskelbta TAR 2019-05-22, i. k. 2019-08078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Molėtų rajono<text:s/></text:span><text:span text:style-name="T750">savivaldybės taryba, Sprendimas</text:span></text:p>
      <text:p text:style-name="P751"><text:span text:style-name="T752">Nr.<text:s/></text:span><text:a xlink:href="https://www.e-tar.lt/portal/legalAct.html?documentId=386388f0681411e58e1ab2c84776483b" office:target-frame-name="_top" xlink:show="replace"><text:span text:style-name="T753">B1-196</text:span></text:a><text:span text:style-name="T754">, 2015-09-24, paskelbta TAR 2015-10-01, i. k. 2015-14578</text:span></text:p>
      <text:p text:style-name="P755"><text:span text:style-name="T756">Dėl Molėtų rajono savivaldybės tarybos 2015 m. gegužės 28 d</text:span><text:span text:style-name="T757">. sprendimo Nr. B1-120 „Dėl Molėtų rajono savivaldybės biudžetinių įstaigų teikiamų atlygintinų paslaugų kainoraščio patvirtinimo“ pakeitimo</text:span></text:p>
      <text:p text:style-name="P758"/>
      <text:p text:style-name="P759"><text:span text:style-name="T760">2.</text:span></text:p>
      <text:p text:style-name="P761"><text:span text:style-name="T762">Molėtų rajono savivaldybės taryba, Sprendimas</text:span></text:p>
      <text:p text:style-name="P763"><text:span text:style-name="T764">Nr.<text:s/></text:span><text:a xlink:href="https://www.e-tar.lt/portal/legalAct.html?documentId=18589ed0dc7a11e58a92afc65dd68e97" office:target-frame-name="_top" xlink:show="replace"><text:span text:style-name="T765">B1-39</text:span></text:a><text:span text:style-name="T766">, 2016-02-19, paskelbta TAR 2016-02-26, i. k. 2016-03863</text:span></text:p>
      <text:p text:style-name="P767"><text:span text:style-name="T768">Dėl Molėtų rajono savivaldybės tarybos 2015 m. gegužės <text:s/>28 <text:s/>d. sprendimo Nr. B1-120 „Dėl Molėtų rajono savivaldybės biudžetinių įstaigų teikiamų atlygintinų<text:s/></text:span><text:span text:style-name="T769">paslaugų kainoraščio patvirtinimo" pakeitimo</text:span></text:p>
      <text:p text:style-name="P770"/>
      <text:p text:style-name="P771"><text:span text:style-name="T772">3.</text:span></text:p>
      <text:soft-page-break/>
      <text:p text:style-name="P773"><text:span text:style-name="T774">Molėtų rajono savivaldybės taryba, Sprendimas</text:span></text:p>
      <text:p text:style-name="P775"><text:span text:style-name="T776">Nr.<text:s/></text:span><text:a xlink:href="https://www.e-tar.lt/portal/legalAct.html?documentId=75071390a84411e78a4c904b1afa0332" office:target-frame-name="_top" xlink:show="replace"><text:span text:style-name="T777">B1-159</text:span></text:a><text:span text:style-name="T778">, 2017-09-28, paskelbta TAR 2017-10-04, i. k. 2017-15</text:span><text:span text:style-name="T779">657</text:span></text:p>
      <text:p text:style-name="P780"><text:span text:style-name="T781">Dėl Molėtų rajono savivaldybės tarybos 2015 m. gegužės 28 d. sprendimo Nr. B1-120 „Dėl Molėtų rajono savivaldybės biudžetinių įstaigų teikiamų atlygintinų paslaugų kainoraščio patvirtinimo" pakeitimo</text:span></text:p>
      <text:p text:style-name="P782"/>
      <text:p text:style-name="P783"><text:span text:style-name="T784">4.</text:span></text:p>
      <text:p text:style-name="P785"><text:span text:style-name="T786">Molėtų rajono savivaldybės taryba, Sprendimas</text:span></text:p>
      <text:p text:style-name="P787"><text:span text:style-name="T788">Nr</text:span><text:span text:style-name="T789">.<text:s/></text:span><text:a xlink:href="https://www.e-tar.lt/portal/legalAct.html?documentId=cb1e78a0b4cc11e88f64a5ecc703f89b" office:target-frame-name="_top" xlink:show="replace"><text:span text:style-name="T790">B1-188</text:span></text:a><text:span text:style-name="T791">, 2018-08-30, paskelbta TAR 2018-09-10, i. k. 2018-14285</text:span></text:p>
      <text:p text:style-name="P792"><text:span text:style-name="T793">Dėl Molėtų rajono savivaldybės tarybos 2015 m. gegužės 28 d. sprendimo Nr. B1-120 „Dėl Molėtų</text:span><text:span text:style-name="T794"><text:s/>rajono savivaldybės biudžetinių įstaigų teikiamų atlygintinų paslaugų kainoraščio patvirtinimo" pakeitimo</text:span></text:p>
      <text:p text:style-name="P795"/>
      <text:p text:style-name="P796"><text:span text:style-name="T797">5.</text:span></text:p>
      <text:p text:style-name="P798"><text:span text:style-name="T799">Molėtų rajono savivaldybės taryba, Sprendimas</text:span></text:p>
      <text:p text:style-name="P800"><text:span text:style-name="T801">Nr.<text:s/></text:span><text:a xlink:href="https://www.e-tar.lt/portal/legalAct.html?documentId=8a162a307c7f11e9b81fa5cdb49819a6" office:target-frame-name="_top" xlink:show="replace"><text:span text:style-name="T802">B1-119</text:span></text:a><text:span text:style-name="T803">, 2019-05-16, paskelbta TAR 2019-05-22, i. k. 2019-08078</text:span></text:p>
      <text:p text:style-name="P804"><text:span text:style-name="T805">Dėl Molėtų rajono savivaldybės tarybos 2015 m. gegužės 28 d. sprendimo Nr. B1-120 „Dėl Molėtų raj</text:span><text:span text:style-name="T806">ono savivaldybės biudžetinių įstaigų teikiamų atlygintinų paslaugų kainoraščio patvirtinimo“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2" style:page-layout-name="PL2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2" style:name="MPF2" style:page-layout-name="PL2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20-06-05T11:59:00Z</meta:creation-date>
    <dc:date>2020-06-05T11:5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160" meta:word-count="1535" meta:character-count="10740" meta:row-count="520" meta:non-whitespace-character-count="9365"/>
  </office:meta>
</office:document-meta>
</file>