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0416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break-before="page" fo:margin-left="3.875in">
        <style:tab-stops>
          <style:tab-stop style:type="left" style:position="-2.7125in"/>
        </style:tab-stops>
      </style:paragraph-properties>
    </style:style>
    <style:style style:name="P41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 fo:keep-with-next="always" fo:text-align="center"/>
    </style:style>
    <style:style style:name="T48" style:parent-style-name="DefaultParagraphFont" style:family="text">
      <style:text-properties style:font-weight-complex="bold" fo:text-transform="uppercase" fo:font-size="14pt" style:font-size-asian="14pt" style:font-size-complex="14pt" style:language-asian="lt" style:country-asian="LT"/>
    </style:style>
    <style:style style:name="P49" style:parent-style-name="Normal" style:family="paragraph">
      <style:text-properties style:font-size-complex="12pt"/>
    </style:style>
    <style:style style:name="TableColumn51" style:family="table-column">
      <style:table-column-properties style:column-width="0.45in" style:use-optimal-column-width="false"/>
    </style:style>
    <style:style style:name="TableColumn52" style:family="table-column">
      <style:table-column-properties style:column-width="4in" style:use-optimal-column-width="false"/>
    </style:style>
    <style:style style:name="TableColumn53" style:family="table-column">
      <style:table-column-properties style:column-width="0.875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50" style:family="table">
      <style:table-properties style:width="6.075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-0.075in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75in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9756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min-row-height="0.5798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 style:min-row-height="0.579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 style:min-row-height="0.7777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text-transform="uppercase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min-row-height="0.9756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margin-right="-0.075in"/>
      <style:text-properties style:font-size-complex="12pt"/>
    </style:style>
    <style:style style:name="P271" style:parent-style-name="Normal" style:family="paragraph">
      <style:paragraph-properties fo:margin-right="-0.075in"/>
      <style:text-properties style:font-size-complex="12pt"/>
    </style:style>
    <style:style style:name="P272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273" style:parent-style-name="Normal" style:family="paragraph">
      <style:paragraph-properties fo:margin-right="-0.075in"/>
      <style:text-properties style:font-size-complex="12pt"/>
    </style:style>
    <style:style style:name="P274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275" style:parent-style-name="Normal" style:family="paragraph">
      <style:paragraph-properties fo:margin-right="-0.075in"/>
      <style:text-properties style:font-size-complex="12pt"/>
    </style:style>
    <style:style style:name="P276" style:parent-style-name="Normal" style:family="paragraph">
      <style:paragraph-properties fo:margin-right="-0.075in"/>
      <style:text-properties style:font-size-complex="12pt"/>
    </style:style>
    <style:style style:name="P277" style:parent-style-name="Normal" style:family="paragraph">
      <style:paragraph-properties fo:margin-right="-0.075in"/>
      <style:text-properties style:font-size-complex="12pt"/>
    </style:style>
    <style:style style:name="P278" style:parent-style-name="Normal" style:family="paragraph">
      <style:paragraph-properties fo:margin-right="-0.075in"/>
      <style:text-properties style:font-size-complex="12pt"/>
    </style:style>
    <style:style style:name="P279" style:parent-style-name="Normal" style:family="paragraph">
      <style:paragraph-properties fo:margin-right="-0.075in"/>
      <style:text-properties style:font-size-complex="12pt"/>
    </style:style>
    <style:style style:name="P280" style:parent-style-name="Normal" style:family="paragraph">
      <style:paragraph-properties fo:margin-right="-0.075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style:min-row-height="1.3715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right="-0.075in"/>
      <style:text-properties style:font-size-complex="12pt"/>
    </style:style>
    <style:style style:name="P329" style:parent-style-name="Normal" style:family="paragraph">
      <style:paragraph-properties fo:margin-right="-0.075in"/>
      <style:text-properties style:font-size-complex="12pt"/>
    </style:style>
    <style:style style:name="P330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31" style:parent-style-name="Normal" style:family="paragraph">
      <style:paragraph-properties fo:margin-right="-0.075in"/>
      <style:text-properties style:font-size-complex="12pt"/>
    </style:style>
    <style:style style:name="P332" style:parent-style-name="Normal" style:family="paragraph">
      <style:paragraph-properties fo:margin-right="-0.075in"/>
      <style:text-properties style:font-size-complex="12pt"/>
    </style:style>
    <style:style style:name="P333" style:parent-style-name="Normal" style:family="paragraph">
      <style:paragraph-properties fo:margin-right="-0.075in"/>
      <style:text-properties style:font-size-complex="12pt"/>
    </style:style>
    <style:style style:name="P334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35" style:parent-style-name="Normal" style:family="paragraph">
      <style:paragraph-properties fo:margin-right="-0.075in"/>
      <style:text-properties style:font-size-complex="12pt"/>
    </style:style>
    <style:style style:name="P336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fo:font-weight="bold" style:font-weight-asian="bold" style:font-size-complex="12p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fo:font-weight="bold" style:font-weight-asian="bold"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right="-0.075in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 style:min-row-height="0.8659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right="-0.075in"/>
      <style:text-properties style:font-size-complex="12pt"/>
    </style:style>
    <style:style style:name="P379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80" style:parent-style-name="Normal" style:family="paragraph">
      <style:paragraph-properties fo:margin-right="-0.075in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margin-right="-0.075in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margin-right="-0.075in"/>
      <style:text-properties style:font-size-complex="12pt"/>
    </style:style>
    <style:style style:name="P385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86" style:parent-style-name="Normal" style:family="paragraph">
      <style:paragraph-properties fo:margin-right="-0.075in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margin-right="-0.075in"/>
      <style:text-properties style:font-size-complex="12pt"/>
    </style:style>
    <style:style style:name="P389" style:parent-style-name="Normal" style:family="paragraph">
      <style:paragraph-properties fo:margin-right="-0.075in"/>
      <style:text-properties style:font-size-complex="12pt"/>
    </style:style>
    <style:style style:name="P390" style:parent-style-name="Normal" style:family="paragraph">
      <style:paragraph-properties fo:margin-right="-0.075in"/>
      <style:text-properties style:font-size-complex="12pt"/>
    </style:style>
    <style:style style:name="P391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Row425" style:family="table-row">
      <style:table-row-properties style:min-row-height="0.8659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right="-0.075in"/>
      <style:text-properties style:font-size-complex="12pt"/>
    </style:style>
    <style:style style:name="P428" style:parent-style-name="Normal" style:family="paragraph">
      <style:paragraph-properties fo:margin-right="-0.075in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 style:min-row-height="0.6291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-0.075in"/>
      <style:text-properties style:font-size-complex="12pt"/>
    </style:style>
    <style:style style:name="P441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442" style:parent-style-name="Normal" style:family="paragraph">
      <style:paragraph-properties fo:margin-right="-0.075in"/>
      <style:text-properties style:font-size-complex="12pt"/>
    </style:style>
    <style:style style:name="P443" style:parent-style-name="Normal" style:family="paragraph">
      <style:paragraph-properties fo:margin-right="-0.075in"/>
      <style:text-properties style:font-size-complex="12pt"/>
    </style:style>
    <style:style style:name="P444" style:parent-style-name="Normal" style:family="paragraph">
      <style:paragraph-properties fo:margin-right="-0.075in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 style:min-row-height="0.6291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right="-0.075in"/>
      <style:text-properties style:font-size-complex="12pt"/>
    </style:style>
    <style:style style:name="P469" style:parent-style-name="Normal" style:family="paragraph">
      <style:paragraph-properties fo:margin-right="-0.075in"/>
      <style:text-properties style:font-size-complex="12pt"/>
    </style:style>
    <style:style style:name="P470" style:parent-style-name="Normal" style:family="paragraph">
      <style:paragraph-properties fo:margin-right="-0.075in"/>
      <style:text-properties style:font-size-complex="12pt"/>
    </style:style>
    <style:style style:name="P471" style:parent-style-name="Normal" style:family="paragraph">
      <style:paragraph-properties fo:margin-right="-0.075in"/>
      <style:text-properties style:font-size-complex="12pt"/>
    </style:style>
    <style:style style:name="P472" style:parent-style-name="Normal" style:family="paragraph">
      <style:paragraph-properties fo:margin-right="-0.075in"/>
      <style:text-properties style:font-size-complex="12pt"/>
    </style:style>
    <style:style style:name="P473" style:parent-style-name="Normal" style:family="paragraph">
      <style:paragraph-properties fo:margin-right="-0.075in"/>
      <style:text-properties style:font-size-complex="12pt"/>
    </style:style>
    <style:style style:name="P474" style:parent-style-name="Normal" style:family="paragraph">
      <style:paragraph-properties fo:margin-right="-0.075in"/>
      <style:text-properties style:font-size-complex="12pt"/>
    </style:style>
    <style:style style:name="P475" style:parent-style-name="Normal" style:family="paragraph">
      <style:paragraph-properties fo:margin-right="-0.075in"/>
      <style:text-properties style:font-size-complex="12pt"/>
    </style:style>
    <style:style style:name="P476" style:parent-style-name="Normal" style:family="paragraph">
      <style:paragraph-properties fo:margin-right="-0.075in"/>
      <style:text-properties style:font-size-complex="12pt"/>
    </style:style>
    <style:style style:name="P477" style:parent-style-name="Normal" style:family="paragraph">
      <style:paragraph-properties fo:margin-right="-0.075in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 style:min-row-height="0.6291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right="-0.075in"/>
      <style:text-properties style:font-size-complex="12pt"/>
    </style:style>
    <style:style style:name="P513" style:parent-style-name="Normal" style:family="paragraph">
      <style:paragraph-properties fo:margin-right="-0.075in"/>
      <style:text-properties style:font-size-complex="12pt"/>
    </style:style>
    <style:style style:name="P514" style:parent-style-name="Normal" style:family="paragraph">
      <style:paragraph-properties fo:margin-right="-0.075in"/>
      <style:text-properties style:font-size-complex="12pt"/>
    </style:style>
    <style:style style:name="P515" style:parent-style-name="Normal" style:family="paragraph">
      <style:paragraph-properties fo:margin-right="-0.075in"/>
      <style:text-properties style:font-size-complex="12pt"/>
    </style:style>
    <style:style style:name="P516" style:parent-style-name="Normal" style:family="paragraph">
      <style:paragraph-properties fo:margin-right="-0.075in"/>
      <style:text-properties style:font-size-complex="12pt"/>
    </style:style>
    <style:style style:name="P517" style:parent-style-name="Normal" style:family="paragraph">
      <style:paragraph-properties fo:margin-right="-0.075in"/>
      <style:text-properties style:font-size-complex="12pt"/>
    </style:style>
    <style:style style:name="P518" style:parent-style-name="Normal" style:family="paragraph">
      <style:paragraph-properties fo:margin-right="-0.075in"/>
      <style:text-properties style:font-size-complex="12pt"/>
    </style:style>
    <style:style style:name="P519" style:parent-style-name="Normal" style:family="paragraph">
      <style:paragraph-properties fo:margin-right="-0.075in"/>
      <style:text-properties style:font-size-complex="12pt"/>
    </style:style>
    <style:style style:name="P520" style:parent-style-name="Normal" style:family="paragraph">
      <style:paragraph-properties fo:margin-right="-0.075in"/>
      <style:text-properties style:font-size-complex="12pt"/>
    </style:style>
    <style:style style:name="P521" style:parent-style-name="Normal" style:family="paragraph">
      <style:paragraph-properties fo:margin-right="-0.075in"/>
      <style:text-properties style:font-size-complex="12pt"/>
    </style:style>
    <style:style style:name="P522" style:parent-style-name="Normal" style:family="paragraph">
      <style:paragraph-properties fo:margin-right="-0.075in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 style:min-row-height="0.6291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right="-0.075in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Row564" style:family="table-row">
      <style:table-row-properties style:min-row-height="0.2402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right="-0.075in"/>
      <style:text-properties style:font-size-complex="12pt"/>
    </style:style>
    <style:style style:name="P567" style:parent-style-name="Normal" style:family="paragraph">
      <style:paragraph-properties fo:margin-right="-0.075in"/>
      <style:text-properties style:font-size-complex="12pt"/>
    </style:style>
    <style:style style:name="P568" style:parent-style-name="Normal" style:family="paragraph">
      <style:paragraph-properties fo:margin-right="-0.075in"/>
      <style:text-properties style:font-size-complex="12pt"/>
    </style:style>
    <style:style style:name="P569" style:parent-style-name="Normal" style:family="paragraph">
      <style:paragraph-properties fo:margin-right="-0.075in"/>
      <style:text-properties style:font-size-complex="12pt"/>
    </style:style>
    <style:style style:name="P570" style:parent-style-name="Normal" style:family="paragraph">
      <style:paragraph-properties fo:margin-right="-0.075in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P588" style:parent-style-name="Normal" style:family="paragraph">
      <style:paragraph-properties fo:text-indent="0.3333in">
        <style:tab-stops>
          <style:tab-stop style:type="left" style:position="1.1625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10-02 iki 2016-02-26</text:span></text:p>
      <text:p text:style-name="P5"/>
      <text:p text:style-name="P6"><text:span text:style-name="T7">Sprendimas paskelbtas: TAR 2015-06-04, i. k. 2015-08868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<text:span text:style-name="T15">DĖL MOLĖTŲ RAJONO<text:s/></text:span><text:span text:style-name="T16">SAVIVALDYBĖS BIUDŽETINIŲ ĮSTAIGŲ TEIKIAMŲ ATLYGINTINŲ PASLAUGŲ KAINORAŠČIO PATVIRTINIMO</text:span><text:span text:style-name="T17"><text:s/></text:span></text:p>
      <text:p text:style-name="P18"/>
      <text:p text:style-name="P19">2015 m. gegužės 28 d. Nr. B1-120</text:p>
      <text:p text:style-name="P20">Molėtai</text:p>
      <text:p text:style-name="P21"/>
      <text:p text:style-name="P22"/>
      <text:p text:style-name="P23"><text:span text:style-name="T24">Vadovaudamasi Lietuvos Respublikos vietos savivaldos įstatymo 16 straipsnio 2 dalies 37 punktu ir 18 straipsnio 1 dalimi,</text:span></text:p>
      <text:p text:style-name="P25"><text:span text:style-name="T26">Molėtų rajono savivaldybės taryba <text:s/>n u s p r e n d ž i a: <text:s/></text:span></text:p>
      <text:p text:style-name="P27"><text:span text:style-name="T28">1</text:span><text:span text:style-name="T29">. Patvirtinti Molėtų rajono savivaldybės biudžetinių įstaigų teikiamų atlygintinų paslaugų kainoraštį (pridedama).</text:span></text:p>
      <text:p text:style-name="P30"><text:span text:style-name="T31">2</text:span><text:span text:style-name="T32">. Pripažinti netekusiu galios Molėtų rajono savivaldybės tarybos 201</text:span><text:span text:style-name="T33">1 m. gruodžio 22 d. sprendimo Nr.B1-263 „Dėl savivaldybės biudžetinių įstaigų teikiamų atlygintinų paslaugų kainoraščio patvirtinimo“ 1 punktą su visais papildymais ir pakeitimais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Stasys Žvinys</text:span></text:p>
      <text:p text:style-name="P40"/>
      <text:soft-page-break/>
      <text:p text:style-name="P41">PATVIRTINTA</text:p>
      <text:p text:style-name="P42">Molėtų rajono savivaldybės tarybos<text:s/></text:p>
      <text:p text:style-name="P43">2015 m. gegužės 28 d.<text:s/></text:p>
      <text:p text:style-name="P44">sprendimu Nr. B1-120</text:p>
      <text:p text:style-name="P45"/>
      <text:p text:style-name="P46"/>
      <text:p text:style-name="P47"><text:span text:style-name="T48">savivaldybės biudžetinių įstaigų teikiamų paslaugų kainorašti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aslaugos pavadinimas</text:p>
          </table:table-cell>
          <table:table-cell table:style-name="TableCell60">
            <text:p text:style-name="P61">Mato vienetas</text:p>
          </table:table-cell>
          <table:table-cell table:style-name="TableCell62">
            <text:p text:style-name="P63">Kaina, eurais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</table:table-row>
        <table:table-row table:style-name="TableRow73">
          <table:table-cell table:style-name="TableCell74">
            <text:p text:style-name="P75">1.</text:p>
            <text:p text:style-name="P76">1.1.</text:p>
            <text:p text:style-name="P77">1.2.</text:p>
            <text:p text:style-name="P78">1.3.</text:p>
            <text:p text:style-name="Normal"><text:span text:style-name="T79">1.4.</text:span></text:p>
          </table:table-cell>
          <table:table-cell table:style-name="TableCell80">
            <text:p text:style-name="P81">Dokumentų<text:s/>kopijavimas:</text:p>
            <text:p text:style-name="P82">A4 formato lapo kopija (viena lapo pusė)</text:p>
            <text:p text:style-name="P83">A4 formato lapo kopija (abi lapo pusės)</text:p>
            <text:p text:style-name="P84">A3 formato lapo kopija (viena lapo pusė)</text:p>
            <text:p text:style-name="Normal"><text:span text:style-name="T85">A3 formato lapo kopija (abi lapo pusės)</text:span></text:p>
          </table:table-cell>
          <table:table-cell table:style-name="TableCell86">
            <text:p text:style-name="P87"/>
            <text:p text:style-name="P88">1 vnt.</text:p>
            <text:p text:style-name="P89">1 vnt.</text:p>
            <text:p text:style-name="P90">1 vnt.</text:p>
            <text:p text:style-name="P91"><text:span text:style-name="T92">1 vnt.</text:span></text:p>
          </table:table-cell>
          <table:table-cell table:style-name="TableCell93">
            <text:p text:style-name="P94"/>
            <text:p text:style-name="P95">0,04</text:p>
            <text:p text:style-name="P96">0,07</text:p>
            <text:p text:style-name="P97">0,09</text:p>
            <text:p text:style-name="P98">0,14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Naudojimasis įstaigos<text:s/>internetu</text:p>
          </table:table-cell>
          <table:table-cell table:style-name="TableCell104">
            <text:p text:style-name="P105">1 val.</text:p>
          </table:table-cell>
          <table:table-cell table:style-name="TableCell106">
            <text:p text:style-name="P107">0,29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Kompiuterio darbo vietos nuoma</text:p>
          </table:table-cell>
          <table:table-cell table:style-name="TableCell113">
            <text:p text:style-name="P114">1 val.</text:p>
          </table:table-cell>
          <table:table-cell table:style-name="TableCell115">
            <text:p text:style-name="P116">2,90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Multimedijos projektoriaus nuoma įstaigos patalpose</text:p>
          </table:table-cell>
          <table:table-cell table:style-name="TableCell122">
            <text:p text:style-name="P123">1 val.</text:p>
          </table:table-cell>
          <table:table-cell table:style-name="TableCell124">
            <text:p text:style-name="P125">4,34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Nešiojamojo kompiuterio su multimedijos <text:s/>projektoriumi nuoma įstaigos patalpose</text:p>
          </table:table-cell>
          <table:table-cell table:style-name="TableCell131">
            <text:p text:style-name="P132">1 val.</text:p>
          </table:table-cell>
          <table:table-cell table:style-name="TableCell133">
            <text:p text:style-name="P134">5,79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Kultūros, švietimo<text:s/>ir sporto įstaigų mokinių ir juos lydinčių asmenų naudojimasis įstaigos patalpomis ir komunalinėmis paslaugomis 1 asmeniui</text:p>
          </table:table-cell>
          <table:table-cell table:style-name="TableCell140">
            <text:p text:style-name="P141">1 para</text:p>
          </table:table-cell>
          <table:table-cell table:style-name="TableCell142">
            <text:p text:style-name="P143">2,9</text:p>
          </table:table-cell>
        </table:table-row>
        <table:table-row table:style-name="TableRow144">
          <table:table-cell table:style-name="TableCell145">
            <text:p text:style-name="P146">7.</text:p>
            <text:p text:style-name="P147"/>
            <text:p text:style-name="P148"/>
            <text:p text:style-name="Normal"><text:span text:style-name="T149">7.1.</text:span></text:p>
            <text:p text:style-name="P150">7.2.</text:p>
            <text:p text:style-name="P151">7.3.</text:p>
            <text:p text:style-name="P152"/>
            <text:p text:style-name="P153">7.4.</text:p>
            <text:p text:style-name="P154"/>
            <text:p text:style-name="P155"/>
            <text:p text:style-name="P156">7.5.</text:p>
            <text:p text:style-name="P157"/>
            <text:p text:style-name="Normal"><text:span text:style-name="T158">7.6.<text:s/></text:span></text:p>
          </table:table-cell>
          <table:table-cell table:style-name="TableCell159">
            <text:p text:style-name="P160">Naudojimasis mokyklų sporto, aktų, imtynių salėmis ir kabinetais asmenims ir<text:s/>organizacijoms (išskyrus vietos bendruomenės narius):</text:p>
            <text:p text:style-name="Normal"><text:span text:style-name="T161">Darbo dienomis nuo 8.00 val. iki 13.00 val.</text:span></text:p>
            <text:p text:style-name="P162">Kitu laiku</text:p>
            <text:p text:style-name="P163">Kitu laiku vaikų ir mokinių ugdymui sporto, kultūros ir meno srityse</text:p>
            <text:p text:style-name="P164">Esant galimybei įregistruotiems rajono sporto klubams oficialioms nekomercinėms varžyboms, kvalifikaciniams žaidimams, treniruotėms iki 3 valandų per savaitę<text:s/></text:p>
            <text:p text:style-name="P165">Esant galimybei Molėtų r. kūno kultūros ir sporto centro sporto pratyboms</text:p>
            <text:p text:style-name="P166">Molėtų vaikų savarankiško gyvenimo namų ugdytiniams sportuoti iki 1,5 val. per savaitę</text:p>
          </table:table-cell>
          <table:table-cell table:style-name="TableCell167">
            <text:p text:style-name="P168"/>
            <text:p text:style-name="P169"/>
            <text:p text:style-name="P170">1 val.</text:p>
            <text:p text:style-name="P171">1 val.</text:p>
            <text:p text:style-name="P172">1 val.</text:p>
            <text:p text:style-name="P173"/>
            <text:p text:style-name="P174">–</text:p>
            <text:p text:style-name="P175"/>
            <text:p text:style-name="P176"/>
            <text:p text:style-name="P177">–</text:p>
            <text:p text:style-name="P178"/>
            <text:p text:style-name="P179">–</text:p>
          </table:table-cell>
          <table:table-cell table:style-name="TableCell180">
            <text:p text:style-name="P181"/>
            <text:p text:style-name="P182"/>
            <text:p text:style-name="P183">4,34</text:p>
            <text:p text:style-name="P184">5,79</text:p>
            <text:p text:style-name="P185">2,90</text:p>
            <text:p text:style-name="P186"/>
            <text:p text:style-name="P187">neatly-gintinai</text:p>
            <text:p text:style-name="P188"/>
            <text:p text:style-name="P189">neatly-gintinai</text:p>
            <text:p text:style-name="P190">neatly-gintinai</text:p>
          </table:table-cell>
        </table:table-row>
        <table:table-row table:style-name="TableRow191">
          <table:table-cell table:style-name="TableCell192">
            <text:p text:style-name="P193">8.</text:p>
            <text:p text:style-name="P194"/>
            <text:p text:style-name="Normal"><text:span text:style-name="T195">8.1.</text:span></text:p>
            <text:p text:style-name="Normal"><text:span text:style-name="T196">8.2.</text:span></text:p>
          </table:table-cell>
          <table:table-cell table:style-name="TableCell197">
            <text:p text:style-name="P198">Mokyklinio autobuso (iki 11 sėdimų vietų) nuoma ekskursijoms, renginiams:</text:p>
            <text:p text:style-name="P199">Tos įstaigos mokiniams</text:p>
            <text:p text:style-name="P200">Kitiems asmenims (pagal Molėtų rajono savivaldybės<text:s/>autobusų, perduotų mokykloms, naudojimo tvarkos aprašo, patvirtinto Molėtų rajono savivaldybės tarybos 2012 m. rugsėjo 13 d. sprendimu Nr. B1-153 „Dėl Molėtų rajono savivaldybės autobusų, perduotų mokykloms, naudojimo tvarkos aprašo patvirtinimo“, 9 punktą)</text:p>
          </table:table-cell>
          <table:table-cell table:style-name="TableCell201">
            <text:p text:style-name="P202"/>
            <text:p text:style-name="P203"/>
            <text:p text:style-name="P204">1 km</text:p>
            <text:p text:style-name="P205">1 km</text:p>
            <text:p text:style-name="P206">1 val.</text:p>
          </table:table-cell>
          <table:table-cell table:style-name="TableCell207">
            <text:p text:style-name="P208"/>
            <text:p text:style-name="P209"/>
            <text:p text:style-name="P210">0,23</text:p>
            <text:p text:style-name="P211">0,41</text:p>
            <text:p text:style-name="P212">1,45</text:p>
          </table:table-cell>
        </table:table-row>
        <text:soft-page-break/>
        <table:table-row table:style-name="TableRow213">
          <table:table-cell table:style-name="TableCell214">
            <text:p text:style-name="P215">9.</text:p>
            <text:p text:style-name="P216"/>
            <text:p text:style-name="Normal"><text:span text:style-name="T217">9.1.</text:span></text:p>
            <text:p text:style-name="Normal"><text:span text:style-name="T218">9.2.</text:span></text:p>
          </table:table-cell>
          <table:table-cell table:style-name="TableCell219">
            <text:p text:style-name="P220">Mokyklinio autobuso (iki 20 sėdimų vietų) nuoma ekskursijoms, renginiams:</text:p>
            <text:p text:style-name="Normal"><text:span text:style-name="T221">Tos įstaigos mokiniams<text:s/></text:span></text:p>
            <text:p text:style-name="P222">Kitiems asmenims (pagal Molėtų rajono savivaldybės autobusų, perduotų mokykloms, naudojimo tvarkos<text:s/>aprašo, patvirtinto Molėtų rajono savivaldybės tarybos 2012 m. rugsėjo 13 d. sprendimu Nr. B1-153 „Dėl Molėtų rajono savivaldybės autobusų, perduotų mokykloms, naudojimo tvarkos aprašo patvirtinimo“, 9 punktą)</text:p>
          </table:table-cell>
          <table:table-cell table:style-name="TableCell223">
            <text:p text:style-name="P224"/>
            <text:p text:style-name="P225"/>
            <text:p text:style-name="P226">1 km</text:p>
            <text:p text:style-name="P227">1 km</text:p>
            <text:p text:style-name="P228">1 val.</text:p>
          </table:table-cell>
          <table:table-cell table:style-name="TableCell229">
            <text:p text:style-name="P230"/>
            <text:p text:style-name="P231"/>
            <text:p text:style-name="P232">0,26</text:p>
            <text:p text:style-name="P233">0,49</text:p>
            <text:p text:style-name="P234">2,03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Vykstant į komandiruotę ilgiau negu vienai dienai, vairuotojo komandiruotės išlaidos pagal Finansų ministerijos nustatytas normas priskaičiuojamos prie nuomos kainos</text:p>
          </table:table-cell>
          <table:table-cell table:style-name="TableCell240">
            <text:p text:style-name="P241"/>
            <text:p text:style-name="P242">-</text:p>
          </table:table-cell>
          <table:table-cell table:style-name="TableCell243">
            <text:p text:style-name="P244"/>
            <text:p text:style-name="P245">-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Molėtų švietimo centro teikiamos atlygintinos paslaugo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.</text:p>
          </table:table-cell>
          <table:table-cell table:style-name="TableCell258">
            <text:p text:style-name="P259">Kvalifikacijos<text:s/>pažymėjimo išdavimas</text:p>
          </table:table-cell>
          <table:table-cell table:style-name="TableCell260">
            <text:p text:style-name="P261">1 vnt.</text:p>
          </table:table-cell>
          <table:table-cell table:style-name="TableCell262">
            <text:p text:style-name="P263">0,58</text:p>
          </table:table-cell>
        </table:table-row>
        <table:table-row table:style-name="TableRow264">
          <table:table-cell table:style-name="TableCell265">
            <text:p text:style-name="P266">12.</text:p>
            <text:p text:style-name="P267"/>
            <text:p text:style-name="P268"/>
            <text:p text:style-name="P269">13.</text:p>
            <text:p text:style-name="P270"/>
            <text:p text:style-name="P271">13.1.</text:p>
            <text:p text:style-name="P272"/>
            <text:p text:style-name="P273">13.2.</text:p>
            <text:p text:style-name="P274"/>
            <text:p text:style-name="P275">13.3.</text:p>
            <text:p text:style-name="P276"/>
            <text:p text:style-name="P277">13.4.</text:p>
            <text:p text:style-name="P278"/>
            <text:p text:style-name="P279">13.5.</text:p>
            <text:p text:style-name="P280"/>
          </table:table-cell>
          <table:table-cell table:style-name="TableCell281">
            <text:p text:style-name="Normal"><text:span text:style-name="T282">Klausytojo mokestis kvalifikacijos tobulinimo (toliau – KT) renginiui (mokesčio dydis priklauso nuo KT renginio kainos ir klausytojų skaičiaus)</text:span></text:p>
            <text:p text:style-name="P283">Transporto nuoma kultūros ir<text:s/>švietimo įstaigų, Molėtų rajono savivaldybės administracijos veiklai:</text:p>
            <text:p text:style-name="Normal"><text:span text:style-name="T284">Lengvojo automobilio iki 5 sėdimų vietų</text:span></text:p>
            <text:p text:style-name="P285"/>
            <text:p text:style-name="Normal"><text:span text:style-name="T286">Lengvojo automobilio 7-9 sėdimų vietų</text:span></text:p>
            <text:p text:style-name="P287"/>
            <text:p text:style-name="Normal"><text:span text:style-name="T288">Autobuso (iki 20 sėdimų vietų)</text:span></text:p>
            <text:p text:style-name="P289"/>
            <text:p text:style-name="P290">Autobuso (daugiau negu 20 sėdimų vietų)</text:p>
            <text:p text:style-name="P291"/>
            <text:p text:style-name="P292">Krovininio automobilio</text:p>
            <text:p text:style-name="P293"/>
          </table:table-cell>
          <table:table-cell table:style-name="TableCell294">
            <text:p text:style-name="P295">1 diena</text:p>
            <text:p text:style-name="P296"/>
            <text:p text:style-name="P297"/>
            <text:p text:style-name="P298"/>
            <text:p text:style-name="P299"/>
            <text:p text:style-name="P300">1 km</text:p>
            <text:p text:style-name="P301">1 val.</text:p>
            <text:p text:style-name="P302">1 km</text:p>
            <text:p text:style-name="P303">1 val.</text:p>
            <text:p text:style-name="P304">1 km</text:p>
            <text:p text:style-name="P305">1 val.</text:p>
            <text:p text:style-name="P306">1 km</text:p>
            <text:p text:style-name="P307">1 val.</text:p>
            <text:p text:style-name="P308">1 km</text:p>
            <text:p text:style-name="P309">1 val.</text:p>
          </table:table-cell>
          <table:table-cell table:style-name="TableCell310">
            <text:p text:style-name="P311">Iki</text:p>
            <text:p text:style-name="P312">72,41</text:p>
            <text:p text:style-name="P313"/>
            <text:p text:style-name="P314"/>
            <text:p text:style-name="P315"/>
            <text:p text:style-name="P316">0,17</text:p>
            <text:p text:style-name="P317">1,45</text:p>
            <text:p text:style-name="P318">0,23</text:p>
            <text:p text:style-name="P319">1,45</text:p>
            <text:p text:style-name="P320">0,26</text:p>
            <text:p text:style-name="P321">1,45</text:p>
            <text:p text:style-name="P322">0,43</text:p>
            <text:p text:style-name="P323">1,45</text:p>
            <text:p text:style-name="P324">0,29</text:p>
            <text:p text:style-name="P325">1,45</text:p>
          </table:table-cell>
        </table:table-row>
        <table:table-row table:style-name="TableRow326">
          <table:table-cell table:style-name="TableCell327">
            <text:p text:style-name="P328">14.</text:p>
            <text:p text:style-name="P329">14.1.</text:p>
            <text:p text:style-name="P330"/>
            <text:p text:style-name="P331">14.2.</text:p>
            <text:p text:style-name="P332"/>
            <text:p text:style-name="P333">14.3.</text:p>
            <text:p text:style-name="P334"/>
            <text:p text:style-name="P335">14.4.</text:p>
            <text:p text:style-name="P336"/>
          </table:table-cell>
          <table:table-cell table:style-name="TableCell337">
            <text:p text:style-name="P338">Transporto nuoma ekskursijoms ir kitai veiklai:</text:p>
            <text:p text:style-name="Normal"><text:span text:style-name="T339">Lengvojo automobilio 7-9 sėdimų vietų</text:span></text:p>
            <text:p text:style-name="P340"/>
            <text:p text:style-name="P341">Autobuso<text:s/>(iki 20 sėdimų vietų)</text:p>
            <text:p text:style-name="P342"/>
            <text:p text:style-name="P343">Autobuso (daugiau negu 20 sėdimų vietų)</text:p>
            <text:p text:style-name="P344"/>
            <text:p text:style-name="P345">Krovininio automobilio</text:p>
            <text:p text:style-name="P346"/>
          </table:table-cell>
          <table:table-cell table:style-name="TableCell347">
            <text:p text:style-name="P348"/>
            <text:p text:style-name="P349">1 km</text:p>
            <text:p text:style-name="P350">1 val.</text:p>
            <text:p text:style-name="P351">1 km</text:p>
            <text:p text:style-name="P352">1 val.</text:p>
            <text:p text:style-name="P353">1 km</text:p>
            <text:p text:style-name="P354">1 val.</text:p>
            <text:p text:style-name="P355">1 km</text:p>
            <text:p text:style-name="P356">1 val.</text:p>
          </table:table-cell>
          <table:table-cell table:style-name="TableCell357">
            <text:p text:style-name="P358"/>
            <text:p text:style-name="P359">0,43</text:p>
            <text:p text:style-name="P360">2,90</text:p>
            <text:p text:style-name="P361">0,58</text:p>
            <text:p text:style-name="P362">2,90</text:p>
            <text:p text:style-name="P363">0,64</text:p>
            <text:p text:style-name="P364">2,90</text:p>
            <text:p text:style-name="P365">0,29</text:p>
            <text:p text:style-name="P366">2,90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Normal"><text:span text:style-name="T371">KŪNO KULTŪROS IR SPORTO CENTRO TEIKIAMOS ATLYGINTINOS PASLAUGOS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.</text:p>
            <text:p text:style-name="P379"/>
            <text:p text:style-name="P380"><text:span text:style-name="T381">15.1.</text:span></text:p>
            <text:p text:style-name="P382"><text:span text:style-name="T383">15.2.</text:span></text:p>
            <text:p text:style-name="P384">15.3.</text:p>
            <text:p text:style-name="P385"/>
            <text:p text:style-name="P386"><text:span text:style-name="T387">15.4.</text:span></text:p>
            <text:p text:style-name="P388">15.5.</text:p>
            <text:p text:style-name="P389"/>
            <text:soft-page-break/>
            <text:p text:style-name="P390">15.6</text:p>
            <text:p text:style-name="P391"/>
          </table:table-cell>
          <table:table-cell table:style-name="TableCell392">
            <text:p text:style-name="P393">Naudojimasis sporto sale, esančia Ąžuolų g. 10,<text:s/></text:p>
            <text:p text:style-name="P394">asmenims ir organizacijoms:</text:p>
            <text:p text:style-name="Normal"><text:span text:style-name="T395">Darbo dienomis nuo 8.00val. iki 13.00 val.</text:span></text:p>
            <text:p text:style-name="Normal"><text:span text:style-name="T396">Kitu laiku</text:span></text:p>
            <text:p text:style-name="Normal"><text:span text:style-name="T397">Naudojant papildomą įrangą (švieslentę, įgarsinimą ir t. t.)</text:span></text:p>
            <text:p text:style-name="Normal"><text:span text:style-name="T398">Komerciniam renginiui</text:span></text:p>
            <text:p text:style-name="P399">Naudojant salės plotą reklamai</text:p>
            <text:p text:style-name="P400"/>
            <text:soft-page-break/>
            <text:p text:style-name="P401">Įregistruotiems rajono sporto klubams oficialioms nekomercinėms varžyboms ir treniruotėms iki 3 valandų<text:s/></text:p>
          </table:table-cell>
          <table:table-cell table:style-name="TableCell402">
            <text:p text:style-name="P403"/>
            <text:p text:style-name="P404"/>
            <text:p text:style-name="P405">1 val.</text:p>
            <text:p text:style-name="P406">1 val.</text:p>
            <text:p text:style-name="P407">1 val.</text:p>
            <text:p text:style-name="P408"/>
            <text:p text:style-name="P409">1 val.</text:p>
            <text:p text:style-name="P410">1 kv. m. metams<text:s/></text:p>
            <text:p text:style-name="P411"/>
            <text:p text:style-name="P412">-</text:p>
          </table:table-cell>
          <table:table-cell table:style-name="TableCell413">
            <text:p text:style-name="P414"/>
            <text:p text:style-name="P415"/>
            <text:p text:style-name="P416">7,24</text:p>
            <text:p text:style-name="P417">8,69</text:p>
            <text:p text:style-name="P418">11,58</text:p>
            <text:p text:style-name="P419"/>
            <text:p text:style-name="P420">28,96</text:p>
            <text:p text:style-name="P421">289,62</text:p>
            <text:p text:style-name="P422"/>
            <text:p text:style-name="P423"/>
            <text:p text:style-name="P424">neatly-</text:p>
          </table:table-cell>
        </table:table-row>
        <table:table-row table:style-name="TableRow425">
          <table:table-cell table:style-name="TableCell426">
            <text:p text:style-name="P427"/>
            <text:p text:style-name="P428">15.7</text:p>
          </table:table-cell>
          <table:table-cell table:style-name="TableCell429">
            <text:p text:style-name="P430">per savaitę</text:p>
            <text:p text:style-name="P431">Įregistruotiems rajono sporto klubams komercinėms varžyboms</text:p>
          </table:table-cell>
          <table:table-cell table:style-name="TableCell432">
            <text:p text:style-name="P433"/>
            <text:p text:style-name="P434">1 val.</text:p>
          </table:table-cell>
          <table:table-cell table:style-name="TableCell435">
            <text:p text:style-name="P436">gintinai</text:p>
            <text:p text:style-name="P437">14,48</text:p>
          </table:table-cell>
        </table:table-row>
        <table:table-row table:style-name="TableRow438">
          <table:table-cell table:style-name="TableCell439">
            <text:p text:style-name="P440">16.</text:p>
            <text:p text:style-name="P441"/>
            <text:p text:style-name="P442">16.1.</text:p>
            <text:p text:style-name="P443">16.2.</text:p>
            <text:p text:style-name="P444"><text:span text:style-name="T445">16.3.</text:span></text:p>
          </table:table-cell>
          <table:table-cell table:style-name="TableCell446">
            <text:p text:style-name="P447">Naudojimasis sporto sale, esančia Statybininkų g. 9,<text:s/></text:p>
            <text:p text:style-name="P448">asmenims ir organizacijoms:</text:p>
            <text:p text:style-name="Normal"><text:span text:style-name="T449">Darbo dienomis nuo 8.00val. iki 13.00 val.</text:span></text:p>
            <text:p text:style-name="P450">Kitu laiku</text:p>
            <text:p text:style-name="P451">Įregistruotiems rajono sporto klubams oficialioms nekomercinėms varžyboms ir treniruotėms iki 3 valandų per savaitę</text:p>
          </table:table-cell>
          <table:table-cell table:style-name="TableCell452">
            <text:p text:style-name="P453"/>
            <text:p text:style-name="P454"/>
            <text:p text:style-name="P455">1 val.</text:p>
            <text:p text:style-name="P456">1 val.</text:p>
            <text:p text:style-name="P457"/>
            <text:p text:style-name="P458">-</text:p>
          </table:table-cell>
          <table:table-cell table:style-name="TableCell459">
            <text:p text:style-name="P460"/>
            <text:p text:style-name="P461"/>
            <text:p text:style-name="P462">4,34</text:p>
            <text:p text:style-name="P463">5,79</text:p>
            <text:p text:style-name="P464"/>
            <text:p text:style-name="P465">neatly-gintinai</text:p>
          </table:table-cell>
        </table:table-row>
        <table:table-row table:style-name="TableRow466">
          <table:table-cell table:style-name="TableCell467">
            <text:p text:style-name="P468">17.</text:p>
            <text:p text:style-name="P469"/>
            <text:p text:style-name="P470">17.1.</text:p>
            <text:p text:style-name="P471">17.2.</text:p>
            <text:p text:style-name="P472">17.3.</text:p>
            <text:p text:style-name="P473"/>
            <text:p text:style-name="P474">17.4.</text:p>
            <text:p text:style-name="P475"/>
            <text:p text:style-name="P476">17.5.</text:p>
            <text:p text:style-name="P477">17.6.</text:p>
          </table:table-cell>
          <table:table-cell table:style-name="TableCell478">
            <text:p text:style-name="P479">Naudojimasis teniso aikštynu, esančiu Ąžuolų g.<text:s/>10 asmenims ir organizacijoms:</text:p>
            <text:p text:style-name="P480">Vienos teniso aikštelės nuoma</text:p>
            <text:p text:style-name="P481">Vienos teniso aikštelės nuoma su apšvietimu</text:p>
            <text:p text:style-name="P482">Teniso aikštelės abonementas 1 asmeniui (16 val. ir daugiau)</text:p>
            <text:p text:style-name="P483">Įregistruotiems rajono sporto klubams oficialioms varžyboms vienos teniso aikštelės nuoma</text:p>
            <text:p text:style-name="P484">Teniso raketės nuoma</text:p>
            <text:p text:style-name="P485">Teniso kamuoliukų komplekto (4 vnt.) nuoma</text:p>
          </table:table-cell>
          <table:table-cell table:style-name="TableCell486">
            <text:p text:style-name="P487"/>
            <text:p text:style-name="P488"/>
            <text:p text:style-name="P489">1 val.</text:p>
            <text:p text:style-name="P490">1 val.</text:p>
            <text:p text:style-name="P491">1 val.</text:p>
            <text:p text:style-name="P492"/>
            <text:p text:style-name="P493">1 val.</text:p>
            <text:p text:style-name="P494"/>
            <text:p text:style-name="P495">1 val.</text:p>
            <text:p text:style-name="P496">1 val.</text:p>
          </table:table-cell>
          <table:table-cell table:style-name="TableCell497">
            <text:p text:style-name="P498"/>
            <text:p text:style-name="P499"/>
            <text:p text:style-name="P500">4,00</text:p>
            <text:p text:style-name="P501">6,00</text:p>
            <text:p text:style-name="P502">3,00</text:p>
            <text:p text:style-name="P503"/>
            <text:p text:style-name="P504">2,00</text:p>
            <text:p text:style-name="P505"/>
            <text:p text:style-name="P506">1,00</text:p>
            <text:p text:style-name="P507">1,00</text:p>
            <text:p text:style-name="P508"/>
            <text:p text:style-name="P509"/>
          </table:table-cell>
        </table:table-row>
        <table:table-row table:style-name="TableRow510">
          <table:table-cell table:style-name="TableCell511">
            <text:p text:style-name="P512">18.</text:p>
            <text:p text:style-name="P513"/>
            <text:p text:style-name="P514">18.1.</text:p>
            <text:p text:style-name="P515">18.2.</text:p>
            <text:p text:style-name="P516">18.3.</text:p>
            <text:p text:style-name="P517"/>
            <text:p text:style-name="P518">18.4.</text:p>
            <text:p text:style-name="P519"/>
            <text:p text:style-name="P520"/>
            <text:p text:style-name="P521">18.5.</text:p>
            <text:p text:style-name="P522">18.6.</text:p>
          </table:table-cell>
          <table:table-cell table:style-name="TableCell523">
            <text:p text:style-name="P524">Naudojimasis padelio aikštynu, esančiu Ąžuolų g. 10 asmenims ir<text:s/>organizacijoms:</text:p>
            <text:p text:style-name="P525">Vienos padelio aikštelės nuoma</text:p>
            <text:p text:style-name="P526">Vienos padelio aikštelės nuoma su apšvietimu</text:p>
            <text:p text:style-name="P527">Padelio aikštelės abonementas 1 asmeniui (16 val. ir daugiau)</text:p>
            <text:p text:style-name="P528">Vienos padelio aikštelės nuoma oficialioms, parodomosioms varžyboms, mokomosioms treniruotėms (8 val.<text:s/>nemokamai per mėnesį)</text:p>
            <text:p text:style-name="P529">Padelio raketės nuoma</text:p>
            <text:p text:style-name="P530">Kamuoliukų komplekto (4 vnt.) nuoma</text:p>
          </table:table-cell>
          <table:table-cell table:style-name="TableCell531">
            <text:p text:style-name="P532"/>
            <text:p text:style-name="P533"/>
            <text:p text:style-name="P534">1 val.</text:p>
            <text:p text:style-name="P535">1 val.</text:p>
            <text:p text:style-name="P536">1 val.</text:p>
            <text:p text:style-name="P537"/>
            <text:p text:style-name="P538">1 val.</text:p>
            <text:p text:style-name="P539"/>
            <text:p text:style-name="P540"/>
            <text:p text:style-name="P541">1 val.</text:p>
            <text:p text:style-name="P542">1 val.</text:p>
          </table:table-cell>
          <table:table-cell table:style-name="TableCell543">
            <text:p text:style-name="P544"/>
            <text:p text:style-name="P545"/>
            <text:p text:style-name="P546">3,00</text:p>
            <text:p text:style-name="P547">6,00</text:p>
            <text:p text:style-name="P548">2,00</text:p>
            <text:p text:style-name="P549"/>
            <text:p text:style-name="P550">2,00</text:p>
            <text:p text:style-name="P551"/>
            <text:p text:style-name="P552"/>
            <text:p text:style-name="P553">1,00</text:p>
            <text:p text:style-name="P554">1,00</text:p>
          </table:table-cell>
        </table:table-row>
        <table:table-row table:style-name="TableRow555">
          <table:table-cell table:style-name="TableCell556">
            <text:p text:style-name="P557">19.</text:p>
          </table:table-cell>
          <table:table-cell table:style-name="TableCell558">
            <text:p text:style-name="P559">Starto mokestis už komandos dalyvavimą rajono, regiono, šalies ir tarptautinėse<text:s/>varžybose, kurias organizuoja Molėtų r. kūno kultūros ir sporto centra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nuo 10,00 iki 100,00</text:p>
          </table:table-cell>
        </table:table-row>
        <table:table-row table:style-name="TableRow564">
          <table:table-cell table:style-name="TableCell565">
            <text:p text:style-name="P566">20.</text:p>
            <text:p text:style-name="P567">20.1.</text:p>
            <text:p text:style-name="P568"/>
            <text:p text:style-name="P569">20.2.</text:p>
            <text:p text:style-name="P570"/>
          </table:table-cell>
          <table:table-cell table:style-name="TableCell571">
            <text:p text:style-name="P572">Autobuso nuoma:</text:p>
            <text:p text:style-name="P573">Kultūros ir švietimo įstaigų, Molėtų rajono savivaldybės administracijos, įregistruotų <text:s/>rajono sporto klubų veiklai</text:p>
            <text:p text:style-name="P574">Ekskursijoms ir kitai veiklai</text:p>
            <text:p text:style-name="P575"/>
          </table:table-cell>
          <table:table-cell table:style-name="TableCell576">
            <text:p text:style-name="P577"/>
            <text:p text:style-name="P578">1 km</text:p>
            <text:p text:style-name="P579">1 val.<text:s/></text:p>
            <text:p text:style-name="P580">1 km</text:p>
            <text:p text:style-name="P581">1 val.</text:p>
          </table:table-cell>
          <table:table-cell table:style-name="TableCell582">
            <text:p text:style-name="P583"/>
            <text:p text:style-name="P584">0,26</text:p>
            <text:p text:style-name="P585">1,45</text:p>
            <text:p text:style-name="P586">0,58</text:p>
            <text:p text:style-name="P587">2,90</text:p>
          </table:table-cell>
        </table:table-row>
      </table:table>
      <text:p text:style-name="P588"/>
      <text:p text:style-name="P589"><text:span text:style-name="T590">_________________________</text:span></text:p>
      <text:p text:style-name="P591">Priedo pakeitimai:</text:p>
      <text:p text:style-name="P592"><text:span text:style-name="T593">Nr.<text:s/></text:span><text:a xlink:href="https://www.e-tar.lt/portal/legalAct.html?documentId=386388f0681411e58e1ab2c84776483b" office:target-frame-name="_top" xlink:show="replace"><text:span text:style-name="T594">B1-196</text:span></text:a><text:span text:style-name="T595">, 2015-09-24,<text:s/></text:span><text:span text:style-name="T596">paskelbta TAR 2015-10-01, i. k. 2015-14578</text:span></text:p>
      <text:p text:style-name="Normal"/>
      <text:p text:style-name="P597"/>
      <text:p text:style-name="P598"/>
      <text:p text:style-name="P599"><text:span text:style-name="T600">Pakeitimai:</text:span></text:p>
      <text:p text:style-name="P601"/>
      <text:p text:style-name="P602"><text:span text:style-name="T603">1.</text:span></text:p>
      <text:p text:style-name="P604"><text:span text:style-name="T605">Molėtų rajono savivaldybės taryba, Sprendimas</text:span></text:p>
      <text:p text:style-name="P606"><text:span text:style-name="T607">Nr.<text:s/></text:span><text:a xlink:href="https://www.e-tar.lt/portal/legalAct.html?documentId=386388f0681411e58e1ab2c84776483b" office:target-frame-name="_top" xlink:show="replace"><text:span text:style-name="T608">B1-196</text:span></text:a><text:span text:style-name="T609">, 2015-09-24, paskelbta TAR 2015-10-01,<text:s/></text:span><text:span text:style-name="T610">i. k. 2015-14578</text:span></text:p>
      <text:p text:style-name="P611"><text:span text:style-name="T612">Dėl Molėtų rajono savivaldybės tarybos 2015 m. gegužės 28 d. sprendimo Nr. B1-120 „Dėl Molėtų rajono savivaldybės biudžetinių įstaigų teikiamų atlygintinų paslaugų kainoraščio patvirtinimo“ pakeitimo</text:span></text:p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 User</dc:creator>
    <meta:creation-date>2016-03-18T15:44:00Z</meta:creation-date>
    <dc:date>2016-03-18T15:44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5" meta:paragraph-count="405" meta:word-count="1126" meta:character-count="7298" meta:row-count="657" meta:non-whitespace-character-count="6577"/>
  </office:meta>
</office:document-meta>
</file>