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margin-left="3.875in">
        <style:tab-stops>
          <style:tab-stop style:type="left" style:position="-2.7125in"/>
        </style:tab-stops>
      </style:paragraph-properties>
    </style:style>
    <style:style style:name="P41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style:font-weight-complex="bold" fo:text-transform="uppercase" fo:font-size="14pt" style:font-size-asian="14pt" style:font-size-complex="14pt" style:language-asian="lt" style:country-asian="LT"/>
    </style:style>
    <style:style style:name="P49" style:parent-style-name="Normal" style:family="paragraph">
      <style:text-properties style:font-size-complex="12pt"/>
    </style:style>
    <style:style style:name="TableColumn51" style:family="table-column">
      <style:table-column-properties style:column-width="0.4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3.9465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0.8659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0.7784in" style:use-optimal-column-width="false"/>
    </style:style>
    <style:style style:name="Table50" style:family="table">
      <style:table-properties style:width="6.1034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75in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min-row-height="0.9756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579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min-row-height="0.777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text-transform="uppercas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9756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paragraph-properties fo:margin-right="-0.075in"/>
      <style:text-properties style:font-size-complex="12pt"/>
    </style:style>
    <style:style style:name="P282" style:parent-style-name="Normal" style:family="paragraph">
      <style:paragraph-properties fo:margin-right="-0.075in"/>
      <style:text-properties style:font-size-complex="12pt"/>
    </style:style>
    <style:style style:name="P283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284" style:parent-style-name="Normal" style:family="paragraph">
      <style:paragraph-properties fo:margin-right="-0.075in"/>
      <style:text-properties style:font-size-complex="12pt"/>
    </style:style>
    <style:style style:name="P285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286" style:parent-style-name="Normal" style:family="paragraph">
      <style:paragraph-properties fo:margin-right="-0.075in"/>
      <style:text-properties style:font-size-complex="12pt"/>
    </style:style>
    <style:style style:name="P287" style:parent-style-name="Normal" style:family="paragraph">
      <style:paragraph-properties fo:margin-right="-0.075in"/>
      <style:text-properties style:font-size-complex="12pt"/>
    </style:style>
    <style:style style:name="P288" style:parent-style-name="Normal" style:family="paragraph">
      <style:paragraph-properties fo:margin-right="-0.075in"/>
      <style:text-properties style:font-size-complex="12pt"/>
    </style:style>
    <style:style style:name="P289" style:parent-style-name="Normal" style:family="paragraph">
      <style:paragraph-properties fo:margin-right="-0.075in"/>
      <style:text-properties style:font-size-complex="12pt"/>
    </style:style>
    <style:style style:name="P290" style:parent-style-name="Normal" style:family="paragraph">
      <style:paragraph-properties fo:margin-right="-0.075in"/>
      <style:text-properties style:font-size-complex="12pt"/>
    </style:style>
    <style:style style:name="P291" style:parent-style-name="Normal" style:family="paragraph">
      <style:paragraph-properties fo:margin-right="-0.075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style:min-row-height="1.3715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right="-0.075in"/>
      <style:text-properties style:font-size-complex="12pt"/>
    </style:style>
    <style:style style:name="P342" style:parent-style-name="Normal" style:family="paragraph">
      <style:paragraph-properties fo:margin-right="-0.075in"/>
      <style:text-properties style:font-size-complex="12pt"/>
    </style:style>
    <style:style style:name="P343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44" style:parent-style-name="Normal" style:family="paragraph">
      <style:paragraph-properties fo:margin-right="-0.075in"/>
      <style:text-properties style:font-size-complex="12pt"/>
    </style:style>
    <style:style style:name="P345" style:parent-style-name="Normal" style:family="paragraph">
      <style:paragraph-properties fo:margin-right="-0.075in"/>
      <style:text-properties style:font-size-complex="12pt"/>
    </style:style>
    <style:style style:name="P346" style:parent-style-name="Normal" style:family="paragraph">
      <style:paragraph-properties fo:margin-right="-0.075in"/>
      <style:text-properties style:font-size-complex="12pt"/>
    </style:style>
    <style:style style:name="P347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48" style:parent-style-name="Normal" style:family="paragraph">
      <style:paragraph-properties fo:margin-right="-0.075in"/>
      <style:text-properties style:font-size-complex="12pt"/>
    </style:style>
    <style:style style:name="P349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fo:font-weight="bold" style:font-weight-asian="bold"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fo:font-weight="bold" style:font-weight-asian="bold"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right="-0.075in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Row389" style:family="table-row">
      <style:table-row-properties style:min-row-height="0.3875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right="-0.075in"/>
      <style:text-properties style:font-size-complex="12pt"/>
    </style:style>
    <style:style style:name="P392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93" style:parent-style-name="Normal" style:family="paragraph">
      <style:paragraph-properties fo:margin-right="-0.075in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margin-right="-0.075in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margin-right="-0.075in"/>
      <style:text-properties style:font-size-complex="12pt"/>
    </style:style>
    <style:style style:name="P398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99" style:parent-style-name="Normal" style:family="paragraph">
      <style:paragraph-properties fo:margin-right="-0.075in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margin-right="-0.075in"/>
      <style:text-properties style:font-size-complex="12pt"/>
    </style:style>
    <style:style style:name="P402" style:parent-style-name="Normal" style:family="paragraph">
      <style:paragraph-properties fo:margin-right="-0.075in"/>
      <style:text-properties style:font-size-complex="12pt"/>
    </style:style>
    <style:style style:name="P403" style:parent-style-name="Normal" style:family="paragraph">
      <style:paragraph-properties fo:margin-right="-0.075in"/>
      <style:text-properties style:font-size-complex="12pt"/>
    </style:style>
    <style:style style:name="P404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style:min-row-height="0.489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right="-0.075in"/>
      <style:text-properties style:font-size-complex="12pt"/>
    </style:style>
    <style:style style:name="P442" style:parent-style-name="Normal" style:family="paragraph">
      <style:paragraph-properties fo:margin-right="-0.075in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min-row-height="0.4895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461" style:family="table-row">
      <style:table-row-properties style:min-row-height="0.6291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right="-0.075in"/>
      <style:text-properties style:font-size-complex="12pt"/>
    </style:style>
    <style:style style:name="P464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465" style:parent-style-name="Normal" style:family="paragraph">
      <style:paragraph-properties fo:margin-right="-0.075in"/>
      <style:text-properties style:font-size-complex="12pt"/>
    </style:style>
    <style:style style:name="P466" style:parent-style-name="Normal" style:family="paragraph">
      <style:paragraph-properties fo:margin-right="-0.075in"/>
      <style:text-properties style:font-size-complex="12pt"/>
    </style:style>
    <style:style style:name="P467" style:parent-style-name="Normal" style:family="paragraph">
      <style:paragraph-properties fo:margin-right="-0.075in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align="center" fo:margin-left="0.0236in">
        <style:tab-stops>
          <style:tab-stop style:type="left" style:position="0.4486in"/>
          <style:tab-stop style:type="left" style:position="0.8138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1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522" style:family="table-row">
      <style:table-row-properties style:min-row-height="0.6291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-0.075in"/>
      <style:text-properties style:font-size-complex="12pt"/>
    </style:style>
    <style:style style:name="P525" style:parent-style-name="Normal" style:family="paragraph">
      <style:paragraph-properties fo:margin-right="-0.075in"/>
      <style:text-properties style:font-size-complex="12pt"/>
    </style:style>
    <style:style style:name="P526" style:parent-style-name="Normal" style:family="paragraph">
      <style:paragraph-properties fo:margin-right="-0.075in"/>
      <style:text-properties style:font-size-complex="12pt"/>
    </style:style>
    <style:style style:name="P527" style:parent-style-name="Normal" style:family="paragraph">
      <style:paragraph-properties fo:margin-right="-0.075in"/>
      <style:text-properties style:font-size-complex="12pt"/>
    </style:style>
    <style:style style:name="P528" style:parent-style-name="Normal" style:family="paragraph">
      <style:paragraph-properties fo:margin-right="-0.075in"/>
      <style:text-properties style:font-size-complex="12pt"/>
    </style:style>
    <style:style style:name="P529" style:parent-style-name="Normal" style:family="paragraph">
      <style:paragraph-properties fo:margin-right="-0.075in"/>
      <style:text-properties style:font-size-complex="12pt"/>
    </style:style>
    <style:style style:name="P530" style:parent-style-name="Normal" style:family="paragraph">
      <style:paragraph-properties fo:margin-right="-0.075in"/>
      <style:text-properties style:font-size-complex="12pt"/>
    </style:style>
    <style:style style:name="P531" style:parent-style-name="Normal" style:family="paragraph">
      <style:paragraph-properties fo:margin-right="-0.075in"/>
      <style:text-properties style:font-size-complex="12pt"/>
    </style:style>
    <style:style style:name="P532" style:parent-style-name="Normal" style:family="paragraph">
      <style:paragraph-properties fo:margin-right="-0.075in"/>
      <style:text-properties style:font-size-complex="12pt"/>
    </style:style>
    <style:style style:name="P533" style:parent-style-name="Normal" style:family="paragraph">
      <style:paragraph-properties fo:margin-right="-0.075in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 style:min-row-height="0.6291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right="-0.075in"/>
      <style:text-properties style:font-size-complex="12pt"/>
    </style:style>
    <style:style style:name="P567" style:parent-style-name="Normal" style:family="paragraph">
      <style:paragraph-properties fo:margin-right="-0.075in"/>
      <style:text-properties style:font-size-complex="12pt"/>
    </style:style>
    <style:style style:name="P568" style:parent-style-name="Normal" style:family="paragraph">
      <style:paragraph-properties fo:margin-right="-0.075in"/>
      <style:text-properties style:font-size-complex="12pt"/>
    </style:style>
    <style:style style:name="P569" style:parent-style-name="Normal" style:family="paragraph">
      <style:paragraph-properties fo:margin-right="-0.075in"/>
      <style:text-properties style:font-size-complex="12pt"/>
    </style:style>
    <style:style style:name="P570" style:parent-style-name="Normal" style:family="paragraph">
      <style:paragraph-properties fo:margin-right="-0.075in"/>
      <style:text-properties style:font-size-complex="12pt"/>
    </style:style>
    <style:style style:name="P571" style:parent-style-name="Normal" style:family="paragraph">
      <style:paragraph-properties fo:margin-right="-0.075in"/>
      <style:text-properties style:font-size-complex="12pt"/>
    </style:style>
    <style:style style:name="P572" style:parent-style-name="Normal" style:family="paragraph">
      <style:paragraph-properties fo:margin-right="-0.075in"/>
      <style:text-properties style:font-size-complex="12pt"/>
    </style:style>
    <style:style style:name="P573" style:parent-style-name="Normal" style:family="paragraph">
      <style:paragraph-properties fo:margin-right="-0.075in"/>
      <style:text-properties style:font-size-complex="12pt"/>
    </style:style>
    <style:style style:name="P574" style:parent-style-name="Normal" style:family="paragraph">
      <style:paragraph-properties fo:margin-right="-0.075in"/>
      <style:text-properties style:font-size-complex="12pt"/>
    </style:style>
    <style:style style:name="P575" style:parent-style-name="Normal" style:family="paragraph">
      <style:paragraph-properties fo:margin-right="-0.075in"/>
      <style:text-properties style:font-size-complex="12pt"/>
    </style:style>
    <style:style style:name="P576" style:parent-style-name="Normal" style:family="paragraph">
      <style:paragraph-properties fo:margin-right="-0.075in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min-row-height="0.1833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right="-0.075in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min-row-height="0.2402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right="-0.075in"/>
      <style:text-properties style:font-size-complex="12pt"/>
    </style:style>
    <style:style style:name="P621" style:parent-style-name="Normal" style:family="paragraph">
      <style:paragraph-properties fo:margin-right="-0.075in"/>
      <style:text-properties style:font-size-complex="12pt"/>
    </style:style>
    <style:style style:name="P622" style:parent-style-name="Normal" style:family="paragraph">
      <style:paragraph-properties fo:margin-right="-0.075in"/>
      <style:text-properties style:font-size-complex="12pt"/>
    </style:style>
    <style:style style:name="P623" style:parent-style-name="Normal" style:family="paragraph">
      <style:paragraph-properties fo:margin-right="-0.075in"/>
      <style:text-properties style:font-size-complex="12pt"/>
    </style:style>
    <style:style style:name="P624" style:parent-style-name="Normal" style:family="paragraph">
      <style:paragraph-properties fo:margin-right="-0.075in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 style:min-row-height="0.2402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indent="0.3333in">
        <style:tab-stops>
          <style:tab-stop style:type="left" style:position="1.1625in"/>
        </style:tab-stops>
      </style:paragraph-properties>
      <style:text-properties style:font-size-complex="12pt"/>
    </style:style>
    <style:style style:name="P65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05 iki 2018-09-10</text:span></text:p>
      <text:p text:style-name="P5"/>
      <text:p text:style-name="P6"><text:span text:style-name="T7">Sprendimas paskelbtas: TAR 2015-06-04, i. k. 2015-08868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<text:span text:style-name="T15">DĖL MOLĖTŲ RAJONO<text:s/></text:span><text:span text:style-name="T16">SAVIVALDYBĖS BIUDŽETINIŲ ĮSTAIGŲ TEIKIAMŲ ATLYGINTINŲ PASLAUGŲ KAINORAŠČIO PATVIRTINIMO</text:span><text:span text:style-name="T17"><text:s/></text:span></text:p>
      <text:p text:style-name="P18"/>
      <text:p text:style-name="P19">2015 m. gegužės 28 d. Nr. B1-120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37 punktu ir 18 straipsnio 1 dalimi,</text:span></text:p>
      <text:p text:style-name="P25"><text:span text:style-name="T26">Molėtų rajono savivaldybės taryba <text:s/>n u s p r e n d ž i a: <text:s/></text:span></text:p>
      <text:p text:style-name="P27"><text:span text:style-name="T28">1</text:span><text:span text:style-name="T29">. Patvirtinti Molėtų rajono savivaldybės biudžetinių įstaigų teikiamų atlygintinų paslaugų kainoraštį (pridedama).</text:span></text:p>
      <text:p text:style-name="P30"><text:span text:style-name="T31">2</text:span><text:span text:style-name="T32">. Pripažinti netekusiu galios Molėtų rajono savivaldybės tarybos 201</text:span><text:span text:style-name="T33">1 m. gruodžio 22 d. sprendimo Nr.B1-263 „Dėl savivaldybės biudžetinių įstaigų teikiamų atlygintinų paslaugų kainoraščio patvirtinimo“ 1 punktą su visais papildymais ir pakeitimais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Stasys Žvinys</text:span></text:p>
      <text:p text:style-name="P40"/>
      <text:soft-page-break/>
      <text:p text:style-name="P41">PATVIRTINTA</text:p>
      <text:p text:style-name="P42">Molėtų rajono savivaldybės tarybos<text:s/></text:p>
      <text:p text:style-name="P43">2015 m. gegužės 28 d.<text:s/></text:p>
      <text:p text:style-name="P44">sprendimu Nr. B1-120</text:p>
      <text:p text:style-name="P45"/>
      <text:p text:style-name="P46"/>
      <text:p text:style-name="P47"><text:span text:style-name="T48">savivaldybės biudžetinių įstaigų teikiamų paslaugų kainorašti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 table:number-columns-spanned="3">
            <text:p text:style-name="P62">Paslaugos pavadinimas</text:p>
          </table:table-cell>
          <table:covered-table-cell/>
          <table:covered-table-cell/>
          <table:table-cell table:style-name="TableCell63" table:number-columns-spanned="2">
            <text:p text:style-name="P64">Mato vienetas</text:p>
          </table:table-cell>
          <table:covered-table-cell/>
          <table:table-cell table:style-name="TableCell65">
            <text:p text:style-name="P66">Kaina, eurais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3">
            <text:p text:style-name="P71">2</text:p>
          </table:table-cell>
          <table:covered-table-cell/>
          <table:covered-table-cell/>
          <table:table-cell table:style-name="TableCell72" table:number-columns-spanned="2">
            <text:p text:style-name="P73">3</text:p>
          </table:table-cell>
          <table:covered-table-cell/>
          <table:table-cell table:style-name="TableCell74">
            <text:p text:style-name="P75">4</text:p>
          </table:table-cell>
        </table:table-row>
        <table:table-row table:style-name="TableRow76">
          <table:table-cell table:style-name="TableCell77">
            <text:p text:style-name="P78">1.</text:p>
            <text:p text:style-name="P79">1.1.</text:p>
            <text:p text:style-name="P80">1.2.</text:p>
            <text:p text:style-name="P81">1.3.</text:p>
            <text:p text:style-name="Normal"><text:span text:style-name="T82">1.4.</text:span></text:p>
          </table:table-cell>
          <table:table-cell table:style-name="TableCell83" table:number-columns-spanned="3">
            <text:p text:style-name="P84">Dokumentų<text:s/>kopijavimas:</text:p>
            <text:p text:style-name="P85">A4 formato lapo kopija (viena lapo pusė)</text:p>
            <text:p text:style-name="P86">A4 formato lapo kopija (abi lapo pusės)</text:p>
            <text:p text:style-name="P87">A3 formato lapo kopija (viena lapo pusė)</text:p>
            <text:p text:style-name="Normal"><text:span text:style-name="T88">A3 formato lapo kopija (abi lapo pusės)</text:span></text:p>
          </table:table-cell>
          <table:covered-table-cell/>
          <table:covered-table-cell/>
          <table:table-cell table:style-name="TableCell89" table:number-columns-spanned="2">
            <text:p text:style-name="P90"/>
            <text:p text:style-name="P91">1 vnt.</text:p>
            <text:p text:style-name="P92">1 vnt.</text:p>
            <text:p text:style-name="P93">1 vnt.</text:p>
            <text:p text:style-name="P94"><text:span text:style-name="T95">1 vnt.</text:span></text:p>
          </table:table-cell>
          <table:covered-table-cell/>
          <table:table-cell table:style-name="TableCell96">
            <text:p text:style-name="P97"/>
            <text:p text:style-name="P98">0,04</text:p>
            <text:p text:style-name="P99">0,07</text:p>
            <text:p text:style-name="P100">0,09</text:p>
            <text:p text:style-name="P101">0,14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 table:number-columns-spanned="3">
            <text:p text:style-name="P106">Naudojimasis įstaigos<text:s/>internetu</text:p>
          </table:table-cell>
          <table:covered-table-cell/>
          <table:covered-table-cell/>
          <table:table-cell table:style-name="TableCell107" table:number-columns-spanned="2">
            <text:p text:style-name="P108">1 val.</text:p>
          </table:table-cell>
          <table:covered-table-cell/>
          <table:table-cell table:style-name="TableCell109">
            <text:p text:style-name="P110">0,29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 table:number-columns-spanned="3">
            <text:p text:style-name="P115">Kompiuterio darbo vietos nuoma</text:p>
          </table:table-cell>
          <table:covered-table-cell/>
          <table:covered-table-cell/>
          <table:table-cell table:style-name="TableCell116" table:number-columns-spanned="2">
            <text:p text:style-name="P117">1 val.</text:p>
          </table:table-cell>
          <table:covered-table-cell/>
          <table:table-cell table:style-name="TableCell118">
            <text:p text:style-name="P119">2,90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Multimedijos projektoriaus nuoma įstaigos patalpose</text:p>
          </table:table-cell>
          <table:covered-table-cell/>
          <table:covered-table-cell/>
          <table:table-cell table:style-name="TableCell125" table:number-columns-spanned="2">
            <text:p text:style-name="P126">1 val.</text:p>
          </table:table-cell>
          <table:covered-table-cell/>
          <table:table-cell table:style-name="TableCell127">
            <text:p text:style-name="P128">4,34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 table:number-columns-spanned="3">
            <text:p text:style-name="P133">Nešiojamojo kompiuterio su multimedijos <text:s/>projektoriumi nuoma įstaigos patalpose</text:p>
          </table:table-cell>
          <table:covered-table-cell/>
          <table:covered-table-cell/>
          <table:table-cell table:style-name="TableCell134" table:number-columns-spanned="2">
            <text:p text:style-name="P135">1 val.</text:p>
          </table:table-cell>
          <table:covered-table-cell/>
          <table:table-cell table:style-name="TableCell136">
            <text:p text:style-name="P137">5,79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 table:number-columns-spanned="3">
            <text:p text:style-name="P142">Kultūros, švietimo<text:s/>ir sporto įstaigų mokinių ir juos lydinčių asmenų naudojimasis įstaigos patalpomis ir komunalinėmis paslaugomis 1 asmeniui</text:p>
          </table:table-cell>
          <table:covered-table-cell/>
          <table:covered-table-cell/>
          <table:table-cell table:style-name="TableCell143" table:number-columns-spanned="2">
            <text:p text:style-name="P144">1 para</text:p>
          </table:table-cell>
          <table:covered-table-cell/>
          <table:table-cell table:style-name="TableCell145">
            <text:p text:style-name="P146">2,9</text:p>
          </table:table-cell>
        </table:table-row>
        <table:table-row table:style-name="TableRow147">
          <table:table-cell table:style-name="TableCell148">
            <text:p text:style-name="P149">7.</text:p>
            <text:p text:style-name="P150"/>
            <text:p text:style-name="P151"/>
            <text:p text:style-name="Normal"><text:span text:style-name="T152">7.1.</text:span></text:p>
            <text:p text:style-name="P153">7.2.</text:p>
            <text:p text:style-name="P154">7.3.</text:p>
            <text:p text:style-name="P155"/>
            <text:p text:style-name="P156">7.4.</text:p>
            <text:p text:style-name="P157"/>
            <text:p text:style-name="P158"/>
            <text:p text:style-name="P159">7.5.</text:p>
            <text:p text:style-name="P160"/>
            <text:p text:style-name="P161">7.6.</text:p>
            <text:p text:style-name="P162"/>
            <text:p text:style-name="Normal"><text:span text:style-name="T163">7.7<text:s/></text:span></text:p>
          </table:table-cell>
          <table:table-cell table:style-name="TableCell164" table:number-columns-spanned="3">
            <text:p text:style-name="P165">Naudojimasis mokyklų sporto, aktų, imtynių salėmis ir kabinetais asmenims ir<text:s/>organizacijoms (išskyrus vietos bendruomenės narius):</text:p>
            <text:p text:style-name="Normal"><text:span text:style-name="T166">Darbo dienomis nuo 8.00 val. iki 13.00 val.</text:span></text:p>
            <text:p text:style-name="P167">Kitu laiku</text:p>
            <text:p text:style-name="P168">Kitu laiku vaikų ir mokinių ugdymui sporto, kultūros ir meno srityse</text:p>
            <text:p text:style-name="P169">Esant galimybei įregistruotiems rajono sporto klubams oficialioms nekomercinėms varžyboms, kvalifikaciniams žaidimams, treniruotėms iki 3 valandų per savaitę<text:s/></text:p>
            <text:p text:style-name="P170">Esant galimybei Molėtų r. kūno kultūros ir sporto centro sporto pratyboms</text:p>
            <text:p text:style-name="P171">Molėtų vaikų savarankiško gyvenimo namų ugdytiniams sportuoti iki 1,5 val. per savaitę</text:p>
            <text:p text:style-name="P172">Esant galimybei biudžetinėms istaigoms neatlygintinai teikiančioms gyventojų sveikatinimo paslaugas</text:p>
          </table:table-cell>
          <table:covered-table-cell/>
          <table:covered-table-cell/>
          <table:table-cell table:style-name="TableCell173" table:number-columns-spanned="2">
            <text:p text:style-name="P174"/>
            <text:p text:style-name="P175"/>
            <text:p text:style-name="P176">1 val.</text:p>
            <text:p text:style-name="P177">1 val.</text:p>
            <text:p text:style-name="P178">1 val.</text:p>
            <text:p text:style-name="P179"/>
            <text:p text:style-name="P180">–</text:p>
            <text:p text:style-name="P181"/>
            <text:p text:style-name="P182"/>
            <text:p text:style-name="P183">–</text:p>
            <text:p text:style-name="P184"/>
            <text:p text:style-name="P185">–</text:p>
            <text:p text:style-name="P186"/>
            <text:p text:style-name="P187"/>
            <text:p text:style-name="P188">-</text:p>
          </table:table-cell>
          <table:covered-table-cell/>
          <table:table-cell table:style-name="TableCell189">
            <text:p text:style-name="P190"/>
            <text:p text:style-name="P191"/>
            <text:p text:style-name="P192">4,34</text:p>
            <text:p text:style-name="P193">5,79</text:p>
            <text:p text:style-name="P194">2,90</text:p>
            <text:p text:style-name="P195"/>
            <text:p text:style-name="P196">neatly-gintinai</text:p>
            <text:p text:style-name="P197"/>
            <text:p text:style-name="P198">neatly-gintinai</text:p>
            <text:p text:style-name="P199">neatly-gintinai</text:p>
            <text:p text:style-name="P200"/>
            <text:p text:style-name="P201">neatly-gintinai</text:p>
          </table:table-cell>
        </table:table-row>
        <table:table-row table:style-name="TableRow202">
          <table:table-cell table:style-name="TableCell203">
            <text:p text:style-name="P204">8.</text:p>
            <text:p text:style-name="P205"/>
            <text:p text:style-name="Normal"><text:span text:style-name="T206">8.1.</text:span></text:p>
            <text:p text:style-name="Normal"><text:span text:style-name="T207">8.2.</text:span></text:p>
          </table:table-cell>
          <table:table-cell table:style-name="TableCell208" table:number-columns-spanned="3">
            <text:p text:style-name="P209">Mokyklinio autobuso (iki 11<text:s/>sėdimų vietų) nuoma ekskursijoms, renginiams:</text:p>
            <text:p text:style-name="P210">Tos įstaigos mokiniams</text:p>
            <text:p text:style-name="P211">Kitiems asmenims (pagal Molėtų rajono savivaldybės autobusų, perduotų mokykloms, naudojimo tvarkos aprašo, patvirtinto Molėtų rajono savivaldybės tarybos 2012 m. rugsėjo 13 d. sprendimu Nr. B1-153 „Dėl Molėtų rajono savivaldybės autobusų, perduotų mokykloms, naudojimo tvarkos aprašo patvirtinimo“, 9 punktą)</text:p>
          </table:table-cell>
          <table:covered-table-cell/>
          <table:covered-table-cell/>
          <table:table-cell table:style-name="TableCell212" table:number-columns-spanned="2">
            <text:p text:style-name="P213"/>
            <text:p text:style-name="P214"/>
            <text:p text:style-name="P215">1 km</text:p>
            <text:p text:style-name="P216">1 km</text:p>
            <text:p text:style-name="P217">1 val.</text:p>
          </table:table-cell>
          <table:covered-table-cell/>
          <table:table-cell table:style-name="TableCell218">
            <text:p text:style-name="P219"/>
            <text:p text:style-name="P220"/>
            <text:p text:style-name="P221">0,23</text:p>
            <text:p text:style-name="P222">0,41</text:p>
            <text:p text:style-name="P223">1,45</text:p>
          </table:table-cell>
        </table:table-row>
        <text:soft-page-break/>
        <table:table-row table:style-name="TableRow224">
          <table:table-cell table:style-name="TableCell225">
            <text:p text:style-name="P226">9.</text:p>
            <text:p text:style-name="P227"/>
            <text:p text:style-name="Normal"><text:span text:style-name="T228">9.1.</text:span></text:p>
            <text:p text:style-name="Normal"><text:span text:style-name="T229">9.2.</text:span></text:p>
          </table:table-cell>
          <table:table-cell table:style-name="TableCell230" table:number-columns-spanned="3">
            <text:p text:style-name="P231">Mokyklinio autobuso (iki 20 sėdimų vietų) nuoma ekskursijoms, renginiams:</text:p>
            <text:p text:style-name="Normal"><text:span text:style-name="T232">Tos įstaigos mokiniams<text:s/></text:span></text:p>
            <text:p text:style-name="P233">Kitiems asmenims (pagal Molėtų rajono savivaldybės autobusų, perduotų mokykloms, naudojimo tvarkos aprašo, patvirtinto Molėtų rajono savivaldybės tarybos 2012 m. rugsėjo 13 d. sprendimu Nr. B1-153 „Dėl Molėtų rajono savivaldybės autobusų, perduotų mokykloms, naudojimo tvarkos aprašo patvirtinimo“, 9 punktą)</text:p>
          </table:table-cell>
          <table:covered-table-cell/>
          <table:covered-table-cell/>
          <table:table-cell table:style-name="TableCell234" table:number-columns-spanned="2">
            <text:p text:style-name="P235"/>
            <text:p text:style-name="P236"/>
            <text:p text:style-name="P237">1 km</text:p>
            <text:p text:style-name="P238">1 km</text:p>
            <text:p text:style-name="P239">1 val.</text:p>
          </table:table-cell>
          <table:covered-table-cell/>
          <table:table-cell table:style-name="TableCell240">
            <text:p text:style-name="P241"/>
            <text:p text:style-name="P242"/>
            <text:p text:style-name="P243">0,26</text:p>
            <text:p text:style-name="P244">0,49</text:p>
            <text:p text:style-name="P245">2,03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 table:number-columns-spanned="3">
            <text:p text:style-name="P250">Vykstant į komandiruotę ilgiau negu vienai dienai, vairuotojo komandiruotės išlaidos pagal Finansų ministerijos nustatytas normas<text:s/>priskaičiuojamos prie nuomos kainos</text:p>
          </table:table-cell>
          <table:covered-table-cell/>
          <table:covered-table-cell/>
          <table:table-cell table:style-name="TableCell251" table:number-columns-spanned="2">
            <text:p text:style-name="P252"/>
            <text:p text:style-name="P253">-</text:p>
          </table:table-cell>
          <table:covered-table-cell/>
          <table:table-cell table:style-name="TableCell254">
            <text:p text:style-name="P255"/>
            <text:p text:style-name="P256">-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>Molėtų švietimo centro teikiamos atlygintinos paslaugos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 table:number-columns-spanned="3">
            <text:p text:style-name="P270">Kvalifikacijos pažymėjimo išdavimas</text:p>
          </table:table-cell>
          <table:covered-table-cell/>
          <table:covered-table-cell/>
          <table:table-cell table:style-name="TableCell271" table:number-columns-spanned="2">
            <text:p text:style-name="P272">1 vnt.</text:p>
          </table:table-cell>
          <table:covered-table-cell/>
          <table:table-cell table:style-name="TableCell273">
            <text:p text:style-name="P274">0,58</text:p>
          </table:table-cell>
        </table:table-row>
        <table:table-row table:style-name="TableRow275">
          <table:table-cell table:style-name="TableCell276">
            <text:p text:style-name="P277">12.</text:p>
            <text:p text:style-name="P278"/>
            <text:p text:style-name="P279"/>
            <text:p text:style-name="P280">13.</text:p>
            <text:p text:style-name="P281"/>
            <text:p text:style-name="P282">13.1.</text:p>
            <text:p text:style-name="P283"/>
            <text:p text:style-name="P284">13.2.</text:p>
            <text:p text:style-name="P285"/>
            <text:p text:style-name="P286">13.3.</text:p>
            <text:p text:style-name="P287"/>
            <text:p text:style-name="P288">13.4.</text:p>
            <text:p text:style-name="P289"/>
            <text:p text:style-name="P290">13.5.</text:p>
            <text:p text:style-name="P291"/>
          </table:table-cell>
          <table:table-cell table:style-name="TableCell292" table:number-columns-spanned="3">
            <text:p text:style-name="Normal"><text:span text:style-name="T293">Klausytojo mokestis kvalifikacijos tobulinimo (toliau<text:s/></text:span><text:span text:style-name="T294">– KT) renginiui (mokesčio dydis priklauso nuo KT renginio kainos ir klausytojų skaičiaus)</text:span></text:p>
            <text:p text:style-name="P295">Transporto nuoma kultūros ir švietimo įstaigų, Molėtų rajono savivaldybės administracijos veiklai:</text:p>
            <text:p text:style-name="Normal"><text:span text:style-name="T296">Lengvojo automobilio iki 5 sėdimų vietų</text:span></text:p>
            <text:p text:style-name="P297"/>
            <text:p text:style-name="Normal"><text:span text:style-name="T298">Lengvojo automobilio 7-9 s</text:span><text:span text:style-name="T299">ėdimų vietų</text:span></text:p>
            <text:p text:style-name="P300"/>
            <text:p text:style-name="Normal"><text:span text:style-name="T301">Autobuso (iki 20 sėdimų vietų)</text:span></text:p>
            <text:p text:style-name="P302"/>
            <text:p text:style-name="P303">Autobuso (daugiau negu 20 sėdimų vietų)</text:p>
            <text:p text:style-name="P304"/>
            <text:p text:style-name="P305">Krovininio automobilio</text:p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1 diena</text:p>
            <text:p text:style-name="P309"/>
            <text:p text:style-name="P310"/>
            <text:p text:style-name="P311"/>
            <text:p text:style-name="P312"/>
            <text:p text:style-name="P313">1 km</text:p>
            <text:p text:style-name="P314">1 val.</text:p>
            <text:p text:style-name="P315">1 km</text:p>
            <text:p text:style-name="P316">1 val.</text:p>
            <text:p text:style-name="P317">1 km</text:p>
            <text:p text:style-name="P318">1 val.</text:p>
            <text:p text:style-name="P319">1 km</text:p>
            <text:p text:style-name="P320">1 val.</text:p>
            <text:p text:style-name="P321">1 km</text:p>
            <text:p text:style-name="P322">1 val.</text:p>
          </table:table-cell>
          <table:covered-table-cell/>
          <table:table-cell table:style-name="TableCell323">
            <text:p text:style-name="P324">Iki</text:p>
            <text:p text:style-name="P325">72,41</text:p>
            <text:p text:style-name="P326"/>
            <text:p text:style-name="P327"/>
            <text:p text:style-name="P328"/>
            <text:p text:style-name="P329">0,17</text:p>
            <text:p text:style-name="P330">1,45</text:p>
            <text:p text:style-name="P331">0,23</text:p>
            <text:p text:style-name="P332">1,45</text:p>
            <text:p text:style-name="P333">0,26</text:p>
            <text:p text:style-name="P334">1,45</text:p>
            <text:p text:style-name="P335">0,43</text:p>
            <text:p text:style-name="P336">1,45</text:p>
            <text:p text:style-name="P337">0,29</text:p>
            <text:p text:style-name="P338">1,45</text:p>
          </table:table-cell>
        </table:table-row>
        <table:table-row table:style-name="TableRow339">
          <table:table-cell table:style-name="TableCell340">
            <text:p text:style-name="P341">14.</text:p>
            <text:p text:style-name="P342">14.1.</text:p>
            <text:p text:style-name="P343"/>
            <text:p text:style-name="P344">14.2.</text:p>
            <text:p text:style-name="P345"/>
            <text:p text:style-name="P346">14.3.</text:p>
            <text:p text:style-name="P347"/>
            <text:p text:style-name="P348">14.4.</text:p>
            <text:p text:style-name="P349"/>
          </table:table-cell>
          <table:table-cell table:style-name="TableCell350" table:number-columns-spanned="3">
            <text:p text:style-name="P351">Transporto nuoma ekskursijoms ir kitai veiklai:</text:p>
            <text:p text:style-name="Normal"><text:span text:style-name="T352">Lengvojo automobilio 7-9 sėdimų vietų</text:span></text:p>
            <text:p text:style-name="P353"/>
            <text:p text:style-name="P354">Autobuso (iki 20 sėdimų vietų)</text:p>
            <text:p text:style-name="P355"/>
            <text:p text:style-name="P356">Autobuso (daugiau negu 20 sėdimų vietų)</text:p>
            <text:p text:style-name="P357"/>
            <text:p text:style-name="P358">Krovininio automobilio</text:p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  <text:p text:style-name="P362">1 km</text:p>
            <text:p text:style-name="P363">1 val.</text:p>
            <text:p text:style-name="P364">1 km</text:p>
            <text:p text:style-name="P365">1 val.</text:p>
            <text:p text:style-name="P366">1 km</text:p>
            <text:p text:style-name="P367">1 val.</text:p>
            <text:p text:style-name="P368">1 km</text:p>
            <text:p text:style-name="P369">1 val.</text:p>
          </table:table-cell>
          <table:covered-table-cell/>
          <table:table-cell table:style-name="TableCell370">
            <text:p text:style-name="P371"/>
            <text:p text:style-name="P372">0,43</text:p>
            <text:p text:style-name="P373">2,90</text:p>
            <text:p text:style-name="P374">0,58</text:p>
            <text:p text:style-name="P375">2,90</text:p>
            <text:p text:style-name="P376">0,64</text:p>
            <text:p text:style-name="P377">2,90</text:p>
            <text:p text:style-name="P378">0,29</text:p>
            <text:p text:style-name="P379">2,9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>
            <text:p text:style-name="Normal"><text:span text:style-name="T384">KŪNO KULTŪROS IR SPORTO CENTRO TEIKIAMOS ATLYGINTINOS PASLAUGOS</text:span>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5.</text:p>
            <text:p text:style-name="P392"/>
            <text:p text:style-name="P393"><text:span text:style-name="T394">15.1.</text:span></text:p>
            <text:p text:style-name="P395"><text:span text:style-name="T396">15.2.</text:span></text:p>
            <text:p text:style-name="P397">15.3.</text:p>
            <text:p text:style-name="P398"/>
            <text:p text:style-name="P399"><text:span text:style-name="T400">15.4.</text:span></text:p>
            <text:p text:style-name="P401">15.5.</text:p>
            <text:p text:style-name="P402"/>
            <text:soft-page-break/>
            <text:p text:style-name="P403">15.6</text:p>
            <text:p text:style-name="P404"/>
          </table:table-cell>
          <table:table-cell table:style-name="TableCell405" table:number-columns-spanned="3">
            <text:p text:style-name="P406">Naudojimasis sporto sale, esančia Ąžuolų g. 10,<text:s/></text:p>
            <text:p text:style-name="P407">asmenims ir organizacijoms:</text:p>
            <text:p text:style-name="Normal"><text:span text:style-name="T408">Darbo dienomis nuo 8.00val.</text:span><text:span text:style-name="T409"><text:s/>iki 13.00 val.</text:span></text:p>
            <text:p text:style-name="Normal"><text:span text:style-name="T410">Kitu laiku</text:span></text:p>
            <text:p text:style-name="Normal"><text:span text:style-name="T411">Naudojant papildomą įrangą (švieslentę, įgarsinimą ir t. t.)</text:span></text:p>
            <text:p text:style-name="Normal"><text:span text:style-name="T412">Komerciniam renginiui</text:span></text:p>
            <text:p text:style-name="P413">Naudojant salės plotą reklamai</text:p>
            <text:p text:style-name="P414"/>
            <text:soft-page-break/>
            <text:p text:style-name="P415">Įregistruotiems rajono sporto klubams oficialioms nekomercinėms varžyboms ir treniruotėms iki 3 valandų<text:s/></text:p>
          </table:table-cell>
          <table:covered-table-cell/>
          <table:covered-table-cell/>
          <table:table-cell table:style-name="TableCell416" table:number-columns-spanned="2">
            <text:p text:style-name="P417"/>
            <text:p text:style-name="P418"/>
            <text:p text:style-name="P419">1 val.</text:p>
            <text:p text:style-name="P420">1 val.</text:p>
            <text:p text:style-name="P421">1 val.</text:p>
            <text:p text:style-name="P422"/>
            <text:p text:style-name="P423">1 val.</text:p>
            <text:p text:style-name="P424">1 kv. m. metams<text:s/></text:p>
            <text:p text:style-name="P425"/>
            <text:p text:style-name="P426">-</text:p>
          </table:table-cell>
          <table:covered-table-cell/>
          <table:table-cell table:style-name="TableCell427">
            <text:p text:style-name="P428"/>
            <text:p text:style-name="P429"/>
            <text:p text:style-name="P430">7,24</text:p>
            <text:p text:style-name="P431">8,69</text:p>
            <text:p text:style-name="P432">11,58</text:p>
            <text:p text:style-name="P433"/>
            <text:p text:style-name="P434">28,96</text:p>
            <text:p text:style-name="P435">289,62</text:p>
            <text:p text:style-name="P436"/>
            <text:p text:style-name="P437"/>
            <text:p text:style-name="P438">neatly-</text:p>
          </table:table-cell>
        </table:table-row>
        <table:table-row table:style-name="TableRow439">
          <table:table-cell table:style-name="TableCell440">
            <text:p text:style-name="P441"/>
            <text:p text:style-name="P442">15.7</text:p>
          </table:table-cell>
          <table:table-cell table:style-name="TableCell443" table:number-columns-spanned="3">
            <text:p text:style-name="P444">per savaitę</text:p>
            <text:p text:style-name="P445">Įregistruotiems rajono sporto klubams komercinėms varžyboms</text:p>
          </table:table-cell>
          <table:covered-table-cell/>
          <table:covered-table-cell/>
          <table:table-cell table:style-name="TableCell446" table:number-columns-spanned="2">
            <text:p text:style-name="P447"/>
            <text:p text:style-name="P448">1 val.</text:p>
          </table:table-cell>
          <table:covered-table-cell/>
          <table:table-cell table:style-name="TableCell449">
            <text:p text:style-name="P450">gintinai</text:p>
            <text:p text:style-name="P451">14,48</text:p>
          </table:table-cell>
        </table:table-row>
        <table:table-row table:style-name="TableRow452">
          <table:table-cell table:style-name="TableCell453">
            <text:p text:style-name="P454">15.8</text:p>
          </table:table-cell>
          <table:table-cell table:style-name="TableCell455" table:number-columns-spanned="3">
            <text:p text:style-name="P456">Molėtų rajono sporto klubų komandoms, kurios dalyvauja Lietuvos<text:s/>Respublikos komandinių sporto šakų federacijų struktūrų organizuojamuose čempionatuose (I, II, III lygose)</text:p>
          </table:table-cell>
          <table:covered-table-cell/>
          <table:covered-table-cell/>
          <table:table-cell table:style-name="TableCell457" table:number-columns-spanned="2">
            <text:p text:style-name="P458">–</text:p>
          </table:table-cell>
          <table:covered-table-cell/>
          <table:table-cell table:style-name="TableCell459">
            <text:p text:style-name="P460">neatly-gintinai</text:p>
          </table:table-cell>
        </table:table-row>
        <table:table-row table:style-name="TableRow461">
          <table:table-cell table:style-name="TableCell462">
            <text:p text:style-name="P463">16.</text:p>
            <text:p text:style-name="P464"/>
            <text:p text:style-name="P465">16.1.</text:p>
            <text:p text:style-name="P466">16.2.</text:p>
            <text:p text:style-name="P467"><text:span text:style-name="T468">16.3.</text:span></text:p>
          </table:table-cell>
          <table:table-cell table:style-name="TableCell469" table:number-columns-spanned="3">
            <text:p text:style-name="P470">Naudojimasis sporto sale, esančia Statybininkų g. 9,<text:s/></text:p>
            <text:p text:style-name="P471">asmenims ir organizacijoms:</text:p>
            <text:p text:style-name="Normal"><text:span text:style-name="T472">Darbo dienomis nuo<text:s/></text:span><text:span text:style-name="T473">8.00val. iki 13.00 val.</text:span></text:p>
            <text:p text:style-name="P474">Kitu laiku</text:p>
            <text:p text:style-name="P475">Įregistruotiems rajono sporto klubams oficialioms nekomercinėms varžyboms ir treniruotėms iki 3 valandų per savaitę</text:p>
          </table:table-cell>
          <table:covered-table-cell/>
          <table:covered-table-cell/>
          <table:table-cell table:style-name="TableCell476" table:number-columns-spanned="2">
            <text:p text:style-name="P477"/>
            <text:p text:style-name="P478"/>
            <text:p text:style-name="P479">1 val.</text:p>
            <text:p text:style-name="P480">1 val.</text:p>
            <text:p text:style-name="P481"/>
            <text:p text:style-name="P482">-</text:p>
          </table:table-cell>
          <table:covered-table-cell/>
          <table:table-cell table:style-name="TableCell483">
            <text:p text:style-name="P484"/>
            <text:p text:style-name="P485"/>
            <text:p text:style-name="P486">4,34</text:p>
            <text:p text:style-name="P487">5,79</text:p>
            <text:p text:style-name="P488"/>
            <text:p text:style-name="P489">neatly-gintinai</text:p>
          </table:table-cell>
        </table:table-row>
        <table:table-row table:style-name="TableRow490">
          <table:table-cell table:style-name="TableCell491" table:number-columns-spanned="2">
            <text:p text:style-name="P492">16.4.</text:p>
            <text:p text:style-name="P493">16.5.</text:p>
            <text:p text:style-name="P494">16.6.</text:p>
            <text:p text:style-name="P495"/>
            <text:p text:style-name="P496">16.7.</text:p>
          </table:table-cell>
          <table:covered-table-cell/>
          <table:table-cell table:style-name="TableCell497">
            <text:p text:style-name="P498">Naudojant papildomą įrangą<text:s/>(švieslentę, įgarsinimą ir t.t.)</text:p>
            <text:p text:style-name="P499">Komerciniam renginiui</text:p>
            <text:p text:style-name="P500">Naudojant salės plotą reklamai</text:p>
            <text:p text:style-name="P501">Įregistruotiems rajono sporto klubams komercinėms varžyboms</text:p>
          </table:table-cell>
          <table:table-cell table:style-name="TableCell502" table:number-columns-spanned="2">
            <text:p text:style-name="P503">1 val.</text:p>
            <text:p text:style-name="P504">1 val.</text:p>
            <text:p text:style-name="P505">1 kv. m. metams</text:p>
            <text:p text:style-name="P506">1 val.</text:p>
          </table:table-cell>
          <table:covered-table-cell/>
          <table:table-cell table:style-name="TableCell507" table:number-columns-spanned="2">
            <text:p text:style-name="P508">11,58</text:p>
            <text:p text:style-name="P509">28,96</text:p>
            <text:p text:style-name="P510">289,62</text:p>
            <text:p text:style-name="P511"/>
            <text:p text:style-name="P512">14,48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SAVIVALDYBĖS BIUDŽETINIŲ ĮSTAIGŲ TEIKIAMOS<text:s/>ATLYGINTINOS PASLAUGOS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17.</text:p>
            <text:p text:style-name="P525"/>
            <text:p text:style-name="P526">17.1.</text:p>
            <text:p text:style-name="P527">17.2.</text:p>
            <text:p text:style-name="P528">17.3.</text:p>
            <text:p text:style-name="P529"/>
            <text:p text:style-name="P530">17.4.</text:p>
            <text:p text:style-name="P531"/>
            <text:p text:style-name="P532">17.5.</text:p>
            <text:p text:style-name="P533">17.6.</text:p>
          </table:table-cell>
          <table:table-cell table:style-name="TableCell534" table:number-columns-spanned="3">
            <text:p text:style-name="P535">Naudojimasis teniso aikštynu, esančiu Ąžuolų g. 10 asmenims ir organizacijoms:</text:p>
            <text:p text:style-name="P536">Vienos teniso aikštelės nuoma</text:p>
            <text:p text:style-name="P537">Vienos teniso aikštelės nuoma su apšvietimu</text:p>
            <text:p text:style-name="P538">Teniso aikštelės abonementas 1<text:s/>asmeniui (16 val. ir daugiau)</text:p>
            <text:p text:style-name="P539">Įregistruotiems rajono sporto klubams oficialioms varžyboms vienos teniso aikštelės nuoma</text:p>
            <text:p text:style-name="P540">Teniso raketės nuoma</text:p>
            <text:p text:style-name="P541">Teniso kamuoliukų komplekto (4 vnt.) nuoma</text:p>
          </table:table-cell>
          <table:covered-table-cell/>
          <table:covered-table-cell/>
          <table:table-cell table:style-name="TableCell542" table:number-columns-spanned="2">
            <text:p text:style-name="P543"/>
            <text:p text:style-name="P544"/>
            <text:p text:style-name="P545">1 val.</text:p>
            <text:p text:style-name="P546">1 val.</text:p>
            <text:p text:style-name="P547">1 val.</text:p>
            <text:p text:style-name="P548"/>
            <text:p text:style-name="P549">1 val.</text:p>
            <text:p text:style-name="P550"/>
            <text:p text:style-name="P551">1 val.</text:p>
            <text:p text:style-name="P552">1 val.</text:p>
          </table:table-cell>
          <table:covered-table-cell/>
          <table:table-cell table:style-name="TableCell553">
            <text:p text:style-name="P554"/>
            <text:p text:style-name="P555"/>
            <text:p text:style-name="P556">4,00</text:p>
            <text:p text:style-name="P557">6,00</text:p>
            <text:p text:style-name="P558">3,00</text:p>
            <text:p text:style-name="P559"/>
            <text:p text:style-name="P560">2,00</text:p>
            <text:p text:style-name="P561"/>
            <text:p text:style-name="P562">1,00</text:p>
            <text:p text:style-name="P563">1,00</text:p>
          </table:table-cell>
        </table:table-row>
        <table:table-row table:style-name="TableRow564">
          <table:table-cell table:style-name="TableCell565">
            <text:p text:style-name="P566">18.</text:p>
            <text:p text:style-name="P567"/>
            <text:p text:style-name="P568">18.1.</text:p>
            <text:p text:style-name="P569">18.2.</text:p>
            <text:p text:style-name="P570">18.3.</text:p>
            <text:p text:style-name="P571"/>
            <text:p text:style-name="P572">18.4.</text:p>
            <text:p text:style-name="P573"/>
            <text:p text:style-name="P574"/>
            <text:p text:style-name="P575">18.5.</text:p>
            <text:p text:style-name="P576">18.6.</text:p>
          </table:table-cell>
          <table:table-cell table:style-name="TableCell577" table:number-columns-spanned="3">
            <text:p text:style-name="P578">Naudojimasis padelio aikštynu, esančiu Ąžuolų g. 10 asmenims ir organizacijoms:</text:p>
            <text:p text:style-name="P579">Vienos padelio aikštelės nuoma</text:p>
            <text:p text:style-name="P580">Vienos padelio aikštelės nuoma su apšvietimu</text:p>
            <text:p text:style-name="P581">Padelio aikštelės abonementas 1 asmeniui (16<text:s/>val. ir daugiau)</text:p>
            <text:p text:style-name="P582">Vienos padelio aikštelės nuoma oficialioms, parodomosioms varžyboms, mokomosioms treniruotėms (8 val. nemokamai per mėnesį)</text:p>
            <text:p text:style-name="P583">Padelio raketės nuoma</text:p>
            <text:p text:style-name="P584">Kamuoliukų komplekto (4 vnt.) nuoma</text:p>
          </table:table-cell>
          <table:covered-table-cell/>
          <table:covered-table-cell/>
          <table:table-cell table:style-name="TableCell585" table:number-columns-spanned="2">
            <text:p text:style-name="P586"/>
            <text:p text:style-name="P587"/>
            <text:p text:style-name="P588">1 val.</text:p>
            <text:p text:style-name="P589">1 val.</text:p>
            <text:p text:style-name="P590">1 val.</text:p>
            <text:p text:style-name="P591"/>
            <text:p text:style-name="P592">1 val.</text:p>
            <text:p text:style-name="P593"/>
            <text:p text:style-name="P594"/>
            <text:p text:style-name="P595">1 val.</text:p>
            <text:p text:style-name="P596">1 val.</text:p>
          </table:table-cell>
          <table:covered-table-cell/>
          <table:table-cell table:style-name="TableCell597">
            <text:p text:style-name="P598"/>
            <text:p text:style-name="P599"/>
            <text:p text:style-name="P600">3,00</text:p>
            <text:p text:style-name="P601">6,00</text:p>
            <text:p text:style-name="P602">2,00</text:p>
            <text:p text:style-name="P603"/>
            <text:p text:style-name="P604">2,00</text:p>
            <text:p text:style-name="P605"/>
            <text:p text:style-name="P606"/>
            <text:p text:style-name="P607">1,00</text:p>
            <text:p text:style-name="P608">1,00</text:p>
          </table:table-cell>
        </table:table-row>
        <table:table-row table:style-name="TableRow609">
          <table:table-cell table:style-name="TableCell610">
            <text:p text:style-name="P611">19.</text:p>
          </table:table-cell>
          <table:table-cell table:style-name="TableCell612" table:number-columns-spanned="3">
            <text:p text:style-name="P613">Neteko galios nuo 2015 05-28.</text:p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0.</text:p>
            <text:p text:style-name="P621">20.1.</text:p>
            <text:p text:style-name="P622"/>
            <text:p text:style-name="P623">20.2.</text:p>
            <text:p text:style-name="P624"/>
          </table:table-cell>
          <table:table-cell table:style-name="TableCell625" table:number-columns-spanned="3">
            <text:p text:style-name="P626">Autobuso nuoma:</text:p>
            <text:p text:style-name="P627">Kultūros ir švietimo įstaigų, Molėtų rajono savivaldybės administracijos, įregistruotų <text:s/>rajono sporto klubų veiklai</text:p>
            <text:p text:style-name="P628">Ekskursijoms ir kitai veiklai</text:p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  <text:p text:style-name="P632">1 km</text:p>
            <text:p text:style-name="P633">1 val.<text:s/></text:p>
            <text:p text:style-name="P634">1 km</text:p>
            <text:p text:style-name="P635">1 val.</text:p>
          </table:table-cell>
          <table:covered-table-cell/>
          <table:table-cell table:style-name="TableCell636">
            <text:p text:style-name="P637"/>
            <text:p text:style-name="P638">0,26</text:p>
            <text:p text:style-name="P639">1,45</text:p>
            <text:p text:style-name="P640">0,58</text:p>
            <text:p text:style-name="P641">2,90</text:p>
          </table:table-cell>
        </table:table-row>
        <table:table-row table:style-name="TableRow642">
          <table:table-cell table:style-name="TableCell643">
            <text:p text:style-name="P644">21.</text:p>
          </table:table-cell>
          <table:table-cell table:style-name="TableCell645" table:number-columns-spanned="3">
            <text:p text:style-name="P646">Naudojimasis salėmis, kabinetais neformaliojo vaikų<text:s/><text:soft-page-break/>švietimo programų (išskyrus ikimokyklinio, priešmokyklinio ir formaliojo švietimo programas papildančius ir mokinių saviraiškos poreikius tenkinančius šių<text:s/>programų modulius vaikų neformaliojo švietimo mokyklose) vykdytojams, nerenkantiems mokesčio iš tėvų</text:p>
          </table:table-cell>
          <table:covered-table-cell/>
          <table:covered-table-cell/>
          <table:table-cell table:style-name="TableCell647" table:number-columns-spanned="2">
            <text:p text:style-name="P648">1 val.</text:p>
          </table:table-cell>
          <table:covered-table-cell/>
          <table:table-cell table:style-name="TableCell649">
            <text:p text:style-name="P650">0,2</text:p>
          </table:table-cell>
        </table:table-row>
      </table:table>
      <text:p text:style-name="P651"/>
      <text:p text:style-name="P652"><text:span text:style-name="T653">_________________________</text:span></text:p>
      <text:p text:style-name="P654">Priedo pakeitimai:</text:p>
      <text:p text:style-name="P655"><text:span text:style-name="T656">Nr.<text:s/></text:span><text:a xlink:href="https://www.e-tar.lt/portal/legalAct.html?documentId=386388f0681411e58e1ab2c84776483b" office:target-frame-name="_top" xlink:show="replace"><text:span text:style-name="T657">B1-196</text:span></text:a><text:span text:style-name="T658">, 2015-09-24, paskelbta TAR 2015-10-01, i. k. 2015-14578</text:span></text:p>
      <text:p text:style-name="P659"><text:span text:style-name="T660">Nr.<text:s/></text:span><text:a xlink:href="https://www.e-tar.lt/portal/legalAct.html?documentId=18589ed0dc7a11e58a92afc65dd68e97" office:target-frame-name="_top" xlink:show="replace"><text:span text:style-name="T661">B1-39</text:span></text:a><text:span text:style-name="T662">, 2016-02-19, paskelbta TAR 2016-02-26, i. k. 2016-03863</text:span></text:p>
      <text:p text:style-name="P663"><text:span text:style-name="T664">Nr.<text:s/></text:span><text:a xlink:href="https://www.e-tar.lt/portal/legalAct.html?documentId=75071390a84411e78a4c904b1afa0332" office:target-frame-name="_top" xlink:show="replace"><text:span text:style-name="T665">B1-159</text:span></text:a><text:span text:style-name="T666">, 2017-09-28, paskelbta TAR 2017-10-04, i. k. 2017-15657</text:span></text:p>
      <text:p text:style-name="Normal"/>
      <text:p text:style-name="P667"/>
      <text:p text:style-name="P668"/>
      <text:p text:style-name="P669"><text:span text:style-name="T670">Pakeitimai:</text:span></text:p>
      <text:p text:style-name="P671"/>
      <text:p text:style-name="P672"><text:span text:style-name="T673">1.</text:span></text:p>
      <text:p text:style-name="P674"><text:span text:style-name="T675">Molėtų rajono savivaldybės taryba, Sprendimas</text:span></text:p>
      <text:p text:style-name="P676"><text:span text:style-name="T677">Nr.<text:s/></text:span><text:a xlink:href="https://www.e-tar.lt/portal/legalAct.html?documentId=386388f0681411e58e1ab2c84776483b" office:target-frame-name="_top" xlink:show="replace"><text:span text:style-name="T678">B1-196</text:span></text:a><text:span text:style-name="T679">, 2015-09-24, pa</text:span><text:span text:style-name="T680">skelbta TAR 2015-10-01, i. k. 2015-14578</text:span></text:p>
      <text:p text:style-name="P681"><text:span text:style-name="T682">Dėl Molėtų rajono savivaldybės tarybos 2015 m. gegužės 28 d. sprendimo Nr. B1-120 „Dėl Molėtų rajono savivaldybės biudžetinių įstaigų teikiamų atlygintinų paslaugų kainoraščio patvirtinimo“ pakeitimo</text:span></text:p>
      <text:p text:style-name="P683"/>
      <text:p text:style-name="P684"><text:span text:style-name="T685">2.</text:span></text:p>
      <text:p text:style-name="P686"><text:span text:style-name="T687">Molėtų rajo</text:span><text:span text:style-name="T688">no savivaldybės taryba, Sprendimas</text:span></text:p>
      <text:p text:style-name="P689"><text:span text:style-name="T690">Nr.<text:s/></text:span><text:a xlink:href="https://www.e-tar.lt/portal/legalAct.html?documentId=18589ed0dc7a11e58a92afc65dd68e97" office:target-frame-name="_top" xlink:show="replace"><text:span text:style-name="T691">B1-39</text:span></text:a><text:span text:style-name="T692">, 2016-02-19, paskelbta TAR 2016-02-26, i. k. 2016-03863</text:span></text:p>
      <text:p text:style-name="P693"><text:span text:style-name="T694">Dėl Molėtų rajono savivaldybės tarybos 2015 m. gegužės <text:s/>2</text:span><text:span text:style-name="T695">8 <text:s/>d. sprendimo Nr. B1-120 „Dėl Molėtų rajono savivaldybės biudžetinių įstaigų teikiamų atlygintinų paslaugų kainoraščio patvirtinimo" pakeitimo</text:span></text:p>
      <text:p text:style-name="P696"/>
      <text:p text:style-name="P697"><text:span text:style-name="T698">3.</text:span></text:p>
      <text:p text:style-name="P699"><text:span text:style-name="T700">Molėtų rajono savivaldybės taryba, Sprendimas</text:span></text:p>
      <text:p text:style-name="P701"><text:span text:style-name="T702">Nr.<text:s/></text:span><text:a xlink:href="https://www.e-tar.lt/portal/legalAct.html?documentId=75071390a84411e78a4c904b1afa0332" office:target-frame-name="_top" xlink:show="replace"><text:span text:style-name="T703">B1-159</text:span></text:a><text:span text:style-name="T704">, 2017-09-28, paskelbta TAR 2017-10-04, i. k. 2017-15657</text:span></text:p>
      <text:p text:style-name="P705"><text:span text:style-name="T706">Dėl Molėtų rajono savivaldybės tarybos 2015 m. gegužės 28 d. sprendimo Nr. B1-120 „Dėl Molėtų raj</text:span><text:span text:style-name="T707">ono savivaldybės biudžetinių įstaigų teikiamų atlygintinų paslaugų kainoraščio patvirtinimo" pakeitimo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19-02-20T12:47:00Z</meta:creation-date>
    <dc:date>2019-02-20T12:4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5" meta:paragraph-count="403" meta:word-count="1356" meta:character-count="9293" meta:row-count="695" meta:non-whitespace-character-count="8340"/>
  </office:meta>
</office:document-meta>
</file>