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1.1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02</text:span></text:p>
      <text:p text:style-name="P3"/>
      <text:p text:style-name="P4"><text:span text:style-name="T5">Sprendimas paskelbtas: TAR 2015-06-04, i. k. 2015-08868</text:span></text:p>
      <text:p text:style-name="P6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<text:span text:style-name="T13">DĖL MOLĖTŲ RAJONO SAVIVALDYBĖS BIUDŽETINIŲ<text:s/></text:span><text:span text:style-name="T14">ĮSTAIGŲ TEIKIAMŲ ATLYGINTINŲ PASLAUGŲ KAINORAŠČIO PATVIRTINIMO</text:span><text:span text:style-name="T15"><text:s/></text:span></text:p>
      <text:p text:style-name="P16"/>
      <text:p text:style-name="P17">2015 m. gegužės 28 d. Nr. B1-120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37 punktu ir 18 straipsnio 1 dalimi,</text:span></text:p>
      <text:p text:style-name="P23"><text:span text:style-name="T24">Molėtų rajono savivaldybės taryba <text:s/>n u s p r e n d ž i a: <text:s/></text:span></text:p>
      <text:p text:style-name="P25"><text:span text:style-name="T26">1.</text:span><text:span text:style-name="T27"><text:s/>Neteko galios nuo 2020-06-02</text:span></text:p>
      <text:p text:style-name="P28">Punkto naikinimas:</text:p>
      <text:p text:style-name="P29"><text:span text:style-name="T30">Nr.<text:s/></text:span><text:a xlink:href="https://www.e-tar.lt/portal/legalAct.html?documentId=56b02e80a40511ea9515f752ff221ec9" office:target-frame-name="_top" xlink:show="replace"><text:span text:style-name="T31">B1-148</text:span></text:a><text:span text:style-name="T32">, 2020-05-28, paskelbta TAR<text:s/></text:span><text:span text:style-name="T33">2020-06-01, i. k. 2020-11838</text:span></text:p>
      <text:p text:style-name="Normal"/>
      <text:p text:style-name="P34"><text:span text:style-name="T35">2</text:span><text:span text:style-name="T36">. Pripažinti netekusiu galios Molėtų rajono savivaldybės tarybos 2011 m. gruodžio 22 d. sprendimo Nr.B1-263 „Dėl savivaldybės biudžetinių įstaigų teikiamų atlygintinų paslaugų kainoraščio patvirtinimo“ 1 punktą su visais<text:s/></text:span><text:span text:style-name="T37">papildymais ir pakeiti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Stasys Žvinys</text:span></text:p>
      <text:p text:style-name="P44"><text:span text:style-name="T45">Patvirtinta.</text:span><text:span text:style-name="T46"><text:s/>Neteko galios nuo 2020-06-02</text:span></text:p>
      <text:p text:style-name="P47">Priedo naikinimas:</text:p>
      <text:p text:style-name="P48"><text:span text:style-name="T49">Nr.<text:s/></text:span><text:a xlink:href="https://www.e-tar.lt/portal/legalAct.html?documentId=56b02e80a40511ea9515f752ff221ec9" office:target-frame-name="_top" xlink:show="replace"><text:span text:style-name="T50">B1-148</text:span></text:a><text:span text:style-name="T51">, 2020-05-28, pas</text:span><text:span text:style-name="T52">kelbta TAR 2020-06-01, i. k. 2020-11838</text:span></text:p>
      <text:p text:style-name="P53">Priedo pakeitimai:</text:p>
      <text:p text:style-name="P54"><text:span text:style-name="T55">Nr.<text:s/></text:span><text:a xlink:href="https://www.e-tar.lt/portal/legalAct.html?documentId=8a162a307c7f11e9b81fa5cdb49819a6" office:target-frame-name="_top" xlink:show="replace"><text:span text:style-name="T56">B1-119</text:span></text:a><text:span text:style-name="T57">, 2019-05-16, paskelbta TAR 2019-05-22, i. k. 2019-08078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Molėtų rajono</text:span><text:span text:style-name="T67"><text:s/>savivaldybės taryba, Sprendimas</text:span></text:p>
      <text:p text:style-name="P68"><text:span text:style-name="T69">Nr.<text:s/></text:span><text:a xlink:href="https://www.e-tar.lt/portal/legalAct.html?documentId=386388f0681411e58e1ab2c84776483b" office:target-frame-name="_top" xlink:show="replace"><text:span text:style-name="T70">B1-196</text:span></text:a><text:span text:style-name="T71">, 2015-09-24, paskelbta TAR 2015-10-01, i. k. 2015-14578</text:span></text:p>
      <text:p text:style-name="P72"><text:span text:style-name="T73">Dėl Molėtų rajono savivaldybės tarybos 2015 m. gegužės 28<text:s/></text:span><text:span text:style-name="T74">d. sprendimo Nr. B1-120 „Dėl Molėtų rajono savivaldybės biudžetinių įstaigų teikiamų atlygintinų paslaugų kainoraščio patvirtinimo“ pakeitimo</text:span></text:p>
      <text:p text:style-name="P75"/>
      <text:p text:style-name="P76"><text:span text:style-name="T77">2.</text:span></text:p>
      <text:p text:style-name="P78"><text:span text:style-name="T79">Molėtų rajono savivaldybės taryba, Sprendimas</text:span></text:p>
      <text:p text:style-name="P80"><text:span text:style-name="T81">Nr.<text:s/></text:span><text:a xlink:href="https://www.e-tar.lt/portal/legalAct.html?documentId=18589ed0dc7a11e58a92afc65dd68e97" office:target-frame-name="_top" xlink:show="replace"><text:span text:style-name="T82">B1-39</text:span></text:a><text:span text:style-name="T83">, 2016-02-19, paskelbta TAR 2016-02-26, i. k. 2016-03863</text:span></text:p>
      <text:soft-page-break/>
      <text:p text:style-name="P84"><text:span text:style-name="T85">Dėl Molėtų rajono savivaldybės tarybos 2015 m. gegužės <text:s/>28 <text:s/>d. sprendimo Nr. B1-120 „Dėl Molėtų rajono savivaldybės biudžetinių įstaigų teikiamų atlygintinų</text:span><text:span text:style-name="T86"><text:s/>paslaugų kainoraščio patvirtinimo" pakeitimo</text:span></text:p>
      <text:p text:style-name="P87"/>
      <text:p text:style-name="P88"><text:span text:style-name="T89">3.</text:span></text:p>
      <text:p text:style-name="P90"><text:span text:style-name="T91">Molėtų rajono savivaldybės taryba, Sprendimas</text:span></text:p>
      <text:p text:style-name="P92"><text:span text:style-name="T93">Nr.<text:s/></text:span><text:a xlink:href="https://www.e-tar.lt/portal/legalAct.html?documentId=75071390a84411e78a4c904b1afa0332" office:target-frame-name="_top" xlink:show="replace"><text:span text:style-name="T94">B1-159</text:span></text:a><text:span text:style-name="T95">, 2017-09-28, paskelbta TAR 2017-10-04, i. k. 2017-1</text:span><text:span text:style-name="T96">5657</text:span></text:p>
      <text:p text:style-name="P97"><text:span text:style-name="T98">Dėl Molėtų rajono savivaldybės tarybos 2015 m. gegužės 28 d. sprendimo Nr. B1-120 „Dėl Molėtų rajono savivaldybės biudžetinių įstaigų teikiamų atlygintinų paslaugų kainoraščio patvirtinimo" pakeitimo</text:span></text:p>
      <text:p text:style-name="P99"/>
      <text:p text:style-name="P100"><text:span text:style-name="T101">4.</text:span></text:p>
      <text:p text:style-name="P102"><text:span text:style-name="T103">Molėtų rajono savivaldybės taryba, Sprendimas</text:span></text:p>
      <text:p text:style-name="P104"><text:span text:style-name="T105">N</text:span><text:span text:style-name="T106">r.<text:s/></text:span><text:a xlink:href="https://www.e-tar.lt/portal/legalAct.html?documentId=cb1e78a0b4cc11e88f64a5ecc703f89b" office:target-frame-name="_top" xlink:show="replace"><text:span text:style-name="T107">B1-188</text:span></text:a><text:span text:style-name="T108">, 2018-08-30, paskelbta TAR 2018-09-10, i. k. 2018-14285</text:span></text:p>
      <text:p text:style-name="P109"><text:span text:style-name="T110">Dėl Molėtų rajono savivaldybės tarybos 2015 m. gegužės 28 d. sprendimo Nr. B1-120 „Dėl Molėt</text:span><text:span text:style-name="T111">ų rajono savivaldybės biudžetinių įstaigų teikiamų atlygintinų paslaugų kainoraščio patvirtinimo" pakeitimo</text:span></text:p>
      <text:p text:style-name="P112"/>
      <text:p text:style-name="P113"><text:span text:style-name="T114">5.</text:span></text:p>
      <text:p text:style-name="P115"><text:span text:style-name="T116">Molėtų rajono savivaldybės taryba, Sprendimas</text:span></text:p>
      <text:p text:style-name="P117"><text:span text:style-name="T118">Nr.<text:s/></text:span><text:a xlink:href="https://www.e-tar.lt/portal/legalAct.html?documentId=8a162a307c7f11e9b81fa5cdb49819a6" office:target-frame-name="_top" xlink:show="replace"><text:span text:style-name="T119">B1-119</text:span></text:a><text:span text:style-name="T120">, 2019-05-16, paskelbta TAR 2019-05-22, i. k. 2019-08078</text:span></text:p>
      <text:p text:style-name="P121"><text:span text:style-name="T122">Dėl Molėtų rajono savivaldybės tarybos 2015 m. gegužės 28 d. sprendimo Nr. B1-120 „Dėl Molėtų rajono savivaldybės biudžetinių įstaigų teikiamų atlygintinų paslaugų kainoraščio patvirtinimo“</text:span><text:span text:style-name="T123"><text:s/>pakeitimo</text:span></text:p>
      <text:p text:style-name="P124"/>
      <text:p text:style-name="P125"><text:span text:style-name="T126">6.</text:span></text:p>
      <text:p text:style-name="P127"><text:span text:style-name="T128">Molėtų rajono savivaldybės taryba, Sprendimas</text:span></text:p>
      <text:p text:style-name="P129"><text:span text:style-name="T130">Nr.<text:s/></text:span><text:a xlink:href="https://www.e-tar.lt/portal/legalAct.html?documentId=56b02e80a40511ea9515f752ff221ec9" office:target-frame-name="_top" xlink:show="replace"><text:span text:style-name="T131">B1-148</text:span></text:a><text:span text:style-name="T132">, 2020-05-28, paskelbta TAR 2020-06-01, i. k. 2020-11838</text:span></text:p>
      <text:p text:style-name="P133"><text:span text:style-name="T134">Dėl Molėtų rajono savivaldybės</text:span><text:span text:style-name="T135"><text:s/>biudžetinių įstaigų teikiamų atlygintinų paslaugų kainoraščio patvirt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user</dc:creator>
    <meta:creation-date>2020-06-05T11:59:00Z</meta:creation-date>
    <dc:date>2020-06-05T11:5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54" meta:word-count="544" meta:character-count="3565" meta:row-count="272" meta:non-whitespace-character-count="3275"/>
  </office:meta>
</office:document-meta>
</file>