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277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style:punctuation-wrap="simple" style:snap-to-layout-grid="false" fo:margin-right="0.0034in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letter-spacing="0.0277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style:font-name="Palemonas" fo:letter-spacing="0.0277in"/>
    </style:style>
    <style:style style:name="T104" style:parent-style-name="DefaultParagraphFont" style:family="text">
      <style:text-properties style:font-name="Palemonas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name="Palemonas"/>
    </style:style>
    <style:style style:name="T107" style:parent-style-name="DefaultParagraphFont" style:family="text">
      <style:text-properties style:font-name="Palemonas"/>
    </style:style>
    <style:style style:name="T108" style:parent-style-name="DefaultParagraphFont" style:family="text">
      <style:text-properties style:font-name="Palemonas" fo:letter-spacing="0.0277in"/>
    </style:style>
    <style:style style:name="T109" style:parent-style-name="DefaultParagraphFont" style:family="text">
      <style:text-properties style:font-name="Palemonas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fo:text-transform="uppercase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125" style:parent-style-name="Normal" style:family="paragraph">
      <style:paragraph-properties fo:text-indent="3.5in"/>
    </style:style>
    <style:style style:name="P126" style:parent-style-name="Normal" style:family="paragraph">
      <style:paragraph-properties fo:text-indent="3.5in"/>
    </style:style>
    <style:style style:name="P127" style:parent-style-name="Normal" style:family="paragraph">
      <style:paragraph-properties fo:text-indent="3.5in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center" fo:text-indent="0.043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complex="Courier New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complex="Courier New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2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center" fo:text-indent="0.043in"/>
    </style:style>
    <style:style style:name="T22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5in"/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9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99" style:parent-style-name="Normal" style:family="paragraph">
      <style:paragraph-properties fo:text-align="justify"/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center"/>
    </style:style>
    <style:style style:name="P308" style:parent-style-name="Normal" style:master-page-name="MPF2" style:family="paragraph">
      <style:paragraph-properties fo:break-before="page" fo:margin-left="3.5in" fo:text-indent="0.5in" style:page-number="1">
        <style:tab-stops/>
      </style:paragraph-properties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316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317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3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2" style:parent-style-name="Normal" style:family="paragraph">
      <style:paragraph-properties fo:text-align="center"/>
      <style:text-properties style:font-style-complex="italic" style:text-position="super 66.6%" style:font-size-complex="12pt" style:language-asian="ar" style:country-asian="SA" fo:hyphenate="false"/>
    </style:style>
    <style:style style:name="P323" style:parent-style-name="Normal" style:family="paragraph">
      <style:text-properties fo:hyphenate="false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326" style:parent-style-name="Normal" style:family="paragraph">
      <style:paragraph-properties fo:text-align="center" fo:text-indent="0.043in"/>
      <style:text-properties fo:hyphenate="false"/>
    </style:style>
    <style:style style:name="T327" style:parent-style-name="DefaultParagraphFont" style:family="text">
      <style:text-properties style:font-style-complex="italic" style:text-position="super 66.6%" style:font-size-complex="12pt" style:language-asian="ar" style:country-asian="SA"/>
    </style:style>
    <style:style style:name="TableColumn329" style:family="table-column">
      <style:table-column-properties style:column-width="2.2319in" style:use-optimal-column-width="false"/>
    </style:style>
    <style:style style:name="TableColumn330" style:family="table-column">
      <style:table-column-properties style:column-width="4.3909in" style:use-optimal-column-width="false"/>
    </style:style>
    <style:style style:name="Table328" style:family="table">
      <style:table-properties style:width="6.6229in" fo:margin-left="0in" table:align="center"/>
    </style:style>
    <style:style style:name="TableRow331" style:family="table-row">
      <style:table-row-properties style:min-row-height="0.213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style:font-weight-complex="bold" style:font-size-complex="12pt" style:language-asian="ar" style:country-asian="SA"/>
    </style:style>
    <style:style style:name="T335" style:parent-style-name="DefaultParagraphFont" style:family="text">
      <style:text-properties style:font-weight-complex="bold"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P339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P34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P34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Row342" style:family="table-row">
      <style:table-row-properties style:min-row-height="0.213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style:font-weight-complex="bold" style:font-size-complex="12pt" style:language-asian="ar" style:country-asian="SA"/>
    </style:style>
    <style:style style:name="T346" style:parent-style-name="DefaultParagraphFont" style:family="text">
      <style:text-properties style:font-weight-complex="bold"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weight-complex="bold" style:font-style-complex="italic" style:font-size-complex="12pt" style:language-asian="ar" style:country-asian="SA" fo:hyphenate="false"/>
    </style:style>
    <style:style style:name="P351" style:parent-style-name="Normal" style:family="paragraph">
      <style:text-properties fo:font-weight="bold" style:font-weight-asian="bold" style:font-weight-complex="bold" fo:font-style="italic" style:font-style-asian="italic" style:letter-kerning="true" style:font-size-complex="12pt" style:language-asian="ar" style:country-asian="SA" fo:hyphenate="false"/>
    </style:style>
    <style:style style:name="P352" style:parent-style-name="Normal" style:family="paragraph">
      <style:text-properties style:font-size-complex="12pt" style:language-asian="ar" style:country-asian="SA" fo:hyphenate="false"/>
    </style:style>
    <style:style style:name="P353" style:parent-style-name="Normal" style:family="paragraph">
      <style:text-properties style:font-size-complex="12pt" style:language-asian="ar" style:country-asian="SA" fo:hyphenate="false"/>
    </style:style>
    <style:style style:name="P354" style:parent-style-name="Normal" style:family="paragraph">
      <style:text-properties fo:font-weight="bold" style:font-weight-asian="bold" style:font-style-complex="italic" style:font-size-complex="12pt" style:language-asian="ar" style:country-asian="SA" fo:hyphenate="false"/>
    </style:style>
    <style:style style:name="P35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9" style:parent-style-name="Normal" style:family="paragraph">
      <style:paragraph-properties fo:text-align="center"/>
      <style:text-properties fo:hyphenate="false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text-align="center" fo:text-indent="0.8659in"/>
      <style:text-properties style:font-style-complex="italic" style:font-size-complex="12pt" style:language-asian="ar" style:country-asian="SA" fo:hyphenate="false"/>
    </style:style>
    <style:style style:name="P364" style:parent-style-name="Normal" style:family="paragraph">
      <style:paragraph-properties fo:text-align="justify" fo:text-indent="0.8659in"/>
      <style:text-properties fo:hyphenate="false"/>
    </style:style>
    <style:style style:name="T365" style:parent-style-name="DefaultParagraphFont" style:family="text">
      <style:text-properties style:font-style-complex="italic" style:font-size-complex="12pt" style:language-asian="ar" style:country-asian="SA"/>
    </style:style>
    <style:style style:name="T366" style:parent-style-name="DefaultParagraphFont" style:family="text">
      <style:text-properties style:font-weight-complex="bold" style:font-size-complex="12pt" style:language-asian="ar" style:country-asian="SA"/>
    </style:style>
    <style:style style:name="TableColumn368" style:family="table-column">
      <style:table-column-properties style:column-width="2.0777in" style:use-optimal-column-width="false"/>
    </style:style>
    <style:style style:name="TableColumn369" style:family="table-column">
      <style:table-column-properties style:column-width="4.5451in" style:use-optimal-column-width="false"/>
    </style:style>
    <style:style style:name="Table367" style:family="table">
      <style:table-properties style:width="6.6229in" fo:margin-left="0.2048in" table:align="left"/>
    </style:style>
    <style:style style:name="TableRow370" style:family="table-row">
      <style:table-row-properties style:min-row-height="0.465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ar" style:country-asian="SA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 fo:hyphenate="false"/>
    </style:style>
    <style:style style:name="TableRow375" style:family="table-row">
      <style:table-row-properties style:min-row-height="1.6631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ar" style:country-asian="SA" fo:hyphenate="false"/>
    </style:style>
    <style:style style:name="P380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38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8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8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8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8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86" style:parent-style-name="Normal" style:family="paragraph">
      <style:paragraph-properties fo:text-indent="0.5in"/>
      <style:text-properties style:font-weight-complex="bold" style:font-size-complex="12pt" style:language-asian="ar" style:country-asian="SA" fo:hyphenate="false"/>
    </style:style>
    <style:style style:name="P387" style:parent-style-name="Normal" style:family="paragraph">
      <style:paragraph-properties fo:text-indent="0.5in"/>
      <style:text-properties fo:hyphenate="false"/>
    </style:style>
    <style:style style:name="T388" style:parent-style-name="DefaultParagraphFont" style:family="text">
      <style:text-properties style:font-weight-complex="bold" style:font-size-complex="12pt" style:language-asian="ar" style:country-asian="SA"/>
    </style:style>
    <style:style style:name="T389" style:parent-style-name="DefaultParagraphFont" style:family="text">
      <style:text-properties style:font-weight-complex="bold" style:font-size-complex="12pt" style:language-asian="ar" style:country-asian="SA"/>
    </style:style>
    <style:style style:name="T390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style:font-style-complex="italic" style:text-position="super 66.6%" style:font-size-complex="12pt" style:language-asian="ar" style:country-asian="SA"/>
    </style:style>
    <style:style style:name="P394" style:parent-style-name="Normal" style:family="paragraph">
      <style:paragraph-properties fo:text-indent="4in"/>
      <style:text-properties fo:hyphenate="false"/>
    </style:style>
    <style:style style:name="P395" style:parent-style-name="Normal" style:master-page-name="MPF3" style:family="paragraph">
      <style:paragraph-properties fo:break-before="page" fo:text-indent="4in" style:page-number="1"/>
      <style:text-properties style:font-size-complex="12pt" style:language-asian="ar" style:country-asian="SA" fo:hyphenate="false"/>
    </style:style>
    <style:style style:name="P402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403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404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405" style:parent-style-name="Normal" style:family="paragraph">
      <style:text-properties style:font-name-asian="Calibri" style:font-size-complex="12pt"/>
    </style:style>
    <style:style style:name="P406" style:parent-style-name="Normal" style:family="paragraph">
      <style:text-properties style:font-name-asian="Calibri" style:font-size-complex="12pt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08" style:parent-style-name="Normal" style:family="paragraph">
      <style:paragraph-properties>
        <style:tab-stops>
          <style:tab-stop style:type="center" style:position="2.5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09" style:parent-style-name="Normal" style:family="paragraph">
      <style:paragraph-properties fo:text-align="center"/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text-align="center" fo:text-indent="0.043in"/>
      <style:text-properties fo:color="#000000" style:font-size-complex="12pt" style:language-asian="ar" style:country-asian="SA" fo:hyphenate="false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15" style:parent-style-name="Normal" style:family="paragraph">
      <style:paragraph-properties style:snap-to-layout-grid="false" fo:text-align="center" fo:margin-right="-0.0048in" fo:text-indent="0.5in"/>
    </style:style>
    <style:style style:name="T416" style:parent-style-name="DefaultParagraphFont" style:family="text">
      <style:text-properties fo:font-weight="bold" style:font-weight-asian="bold" fo:text-transform="uppercase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ar" style:country-asian="SA" fo:hyphenate="false"/>
    </style:style>
    <style:style style:name="P419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ar" style:country-asian="SA" fo:hyphenate="false"/>
    </style:style>
    <style:style style:name="P420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 style:language-asian="ar" style:country-asian="SA" fo:hyphenate="false"/>
    </style:style>
    <style:style style:name="P421" style:parent-style-name="Normal" style:family="paragraph">
      <style:paragraph-properties>
        <style:tab-stops>
          <style:tab-stop style:type="center" style:position="2.5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22" style:parent-style-name="Normal" style:family="paragraph">
      <style:paragraph-properties fo:text-align="justify" fo:text-indent="0.5in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P424" style:parent-style-name="Normal" style:family="paragraph">
      <style:paragraph-properties fo:text-align="justify" fo:text-indent="0.5in"/>
      <style:text-properties fo:hyphenate="false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P428" style:parent-style-name="Normal" style:family="paragraph">
      <style:paragraph-properties fo:text-align="justify" fo:text-indent="0.5in"/>
      <style:text-properties fo:hyphenate="false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P431" style:parent-style-name="Normal" style:family="paragraph">
      <style:paragraph-properties fo:text-align="justify" fo:text-indent="0.5in"/>
      <style:text-properties fo:hyphenate="false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P434" style:parent-style-name="Normal" style:family="paragraph">
      <style:paragraph-properties fo:text-align="justify" fo:text-indent="0.5in"/>
      <style:text-properties fo:hyphenate="false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P438" style:parent-style-name="Normal" style:family="paragraph">
      <style:paragraph-properties fo:text-align="justify" fo:text-indent="0.5in"/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P441" style:parent-style-name="Normal" style:family="paragraph">
      <style:paragraph-properties fo:text-align="justify"/>
      <style:text-properties fo:hyphenate="false"/>
    </style:style>
    <style:style style:name="P4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5" style:parent-style-name="Normal" style:family="paragraph">
      <style:paragraph-properties fo:text-align="justify" fo:text-indent="0.818in"/>
      <style:text-properties fo:hyphenate="false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P452" style:parent-style-name="Normal" style:family="paragraph">
      <style:paragraph-properties fo:text-align="center"/>
      <style:text-properties fo:hyphenate="false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P454" style:parent-style-name="Normal" style:family="paragraph">
      <style:paragraph-properties fo:margin-left="3.5in" fo:text-indent="0.5in">
        <style:tab-stops/>
      </style:paragraph-properties>
    </style:style>
    <style:style style:name="P455" style:parent-style-name="Normal" style:master-page-name="MPF4" style:family="paragraph">
      <style:paragraph-properties fo:break-before="page" fo:margin-left="3.5in" fo:text-indent="0.5in" style:page-number="1">
        <style:tab-stops/>
      </style:paragraph-properties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P463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464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465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466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68" style:parent-style-name="Normal" style:family="paragraph">
      <style:paragraph-properties fo:text-align="center"/>
      <style:text-properties fo:font-style="italic" style:font-style-asian="italic" style:font-size-complex="12pt" style:language-asian="ar" style:country-asian="SA" fo:hyphenate="false"/>
    </style:style>
    <style:style style:name="P469" style:parent-style-name="Normal" style:family="paragraph">
      <style:paragraph-properties fo:text-align="center"/>
      <style:text-properties fo:font-style="italic" style:font-style-asian="italic" style:font-size-complex="12pt" style:language-asian="ar" style:country-asian="SA" fo:hyphenate="false"/>
    </style:style>
    <style:style style:name="P470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471" style:parent-style-name="Normal" style:family="paragraph">
      <style:paragraph-properties>
        <style:tab-stops>
          <style:tab-stop style:type="center" style:position="2.5597in"/>
        </style:tab-stops>
      </style:paragraph-properties>
      <style:text-properties fo:hyphenate="false"/>
    </style:style>
    <style:style style:name="T4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475" style:parent-style-name="Normal" style:family="paragraph">
      <style:paragraph-properties style:snap-to-layout-grid="false" fo:text-align="center" fo:margin-right="-0.0048in"/>
    </style:style>
    <style:style style:name="T476" style:parent-style-name="DefaultParagraphFont" style:family="text">
      <style:text-properties fo:font-weight="bold" style:font-weight-asian="bold" fo:text-transform="uppercase" style:font-size-complex="12pt"/>
    </style:style>
    <style:style style:name="T4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79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ar" style:country-asian="SA" fo:hyphenate="false"/>
    </style:style>
    <style:style style:name="P4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8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82" style:parent-style-name="Normal" style:family="paragraph">
      <style:paragraph-properties fo:text-align="justify" fo:text-indent="0.5in"/>
      <style:text-properties fo:hyphenate="false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P484" style:parent-style-name="Normal" style:family="paragraph">
      <style:paragraph-properties fo:text-align="justify" fo:text-indent="0.5in"/>
      <style:text-properties fo:hyphenate="false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P487" style:parent-style-name="Normal" style:family="paragraph">
      <style:paragraph-properties fo:text-align="justify" fo:text-indent="0.5in"/>
      <style:text-properties fo:hyphenate="false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P491" style:parent-style-name="Normal" style:family="paragraph">
      <style:paragraph-properties fo:text-align="justify" fo:text-indent="0.5in"/>
      <style:text-properties fo:hyphenate="false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P495" style:parent-style-name="Normal" style:family="paragraph">
      <style:paragraph-properties fo:text-align="justify" fo:text-indent="0.5in"/>
      <style:text-properties fo:hyphenate="false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P498" style:parent-style-name="Normal" style:family="paragraph">
      <style:paragraph-properties fo:text-align="justify" fo:text-indent="0.5in"/>
      <style:text-properties fo:hyphenate="false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P502" style:parent-style-name="Normal" style:family="paragraph">
      <style:paragraph-properties fo:text-align="justify" fo:text-indent="0.5in"/>
      <style:text-properties fo:hyphenate="false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P505" style:parent-style-name="Normal" style:family="paragraph">
      <style:paragraph-properties fo:text-align="justify" fo:text-indent="0.5in"/>
      <style:text-properties fo:hyphenate="false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text-align="justify" fo:text-indent="0.5in"/>
      <style:text-properties fo:hyphenate="false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511" style:parent-style-name="DefaultParagraphFont" style:family="text">
      <style:text-properties style:font-size-complex="12pt" style:language-asian="ar" style:country-asian="SA"/>
    </style:style>
    <style:style style:name="P512" style:parent-style-name="Normal" style:family="paragraph">
      <style:paragraph-properties fo:text-align="justify"/>
      <style:text-properties fo:hyphenate="false"/>
    </style:style>
    <style:style style:name="P5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7" style:parent-style-name="Normal" style:family="paragraph">
      <style:paragraph-properties fo:text-align="justify" fo:margin-right="-0.4972in" fo:text-indent="0.1972in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center"/>
      <style:text-properties fo:hyphenate="false"/>
    </style:style>
    <style:style style:name="T527" style:parent-style-name="DefaultParagraphFont" style:family="text">
      <style:text-properties style:font-name="Palemonas" style:font-size-complex="12pt" style:language-asian="ar" style:country-asian="SA"/>
    </style:style>
    <style:style style:name="P528" style:parent-style-name="Normal" style:family="paragraph">
      <style:paragraph-properties fo:text-align="center"/>
      <style:text-properties fo:hyphenate="false"/>
    </style:style>
    <style:style style:name="P529" style:parent-style-name="Normal" style:master-page-name="MPF5" style:family="paragraph">
      <style:paragraph-properties fo:break-before="page" fo:margin-left="3.5in" fo:text-indent="0.5in" style:page-number="1">
        <style:tab-stops/>
      </style:paragraph-properties>
      <style:text-properties style:font-size-complex="12pt" style:language-asian="ar" style:country-asian="SA" fo:hyphenate="false"/>
    </style:style>
    <style:style style:name="P536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537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538" style:parent-style-name="Normal" style:family="paragraph">
      <style:paragraph-properties fo:text-indent="4in"/>
      <style:text-properties style:font-size-complex="12pt" style:language-asian="ar" style:country-asian="SA" fo:hyphenate="false"/>
    </style:style>
    <style:style style:name="P539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54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4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4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4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4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45" style:parent-style-name="Normal" style:family="paragraph">
      <style:paragraph-properties style:punctuation-wrap="simple" fo:text-align="center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style:punctuation-wrap="simple" fo:text-align="center" fo:text-indent="0.5in"/>
      <style:text-properties style:font-size-complex="12pt"/>
    </style:style>
    <style:style style:name="P550" style:parent-style-name="Normal" style:family="paragraph">
      <style:paragraph-properties style:punctuation-wrap="simple" fo:text-align="center" fo:text-indent="0.5in"/>
      <style:text-properties style:font-size-complex="12pt"/>
    </style:style>
    <style:style style:name="P551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552" style:parent-style-name="Normal" style:family="paragraph">
      <style:paragraph-properties fo:keep-with-next="always" style:punctuation-wrap="simple" fo:text-align="justify" fo:text-indent="0.5in">
        <style:tab-stops>
          <style:tab-stop style:type="left" style:position="0in"/>
        </style:tab-stops>
      </style:paragraph-properties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style:punctuation-wrap="simple" fo:text-align="justify" fo:text-indent="3.0569in"/>
      <style:text-properties fo:font-style="italic" style:font-style-asian="italic" style:font-size-complex="12pt"/>
    </style:style>
    <style:style style:name="P555" style:parent-style-name="Normal" style:family="paragraph">
      <style:paragraph-properties style:punctuation-wrap="simple" fo:text-align="justify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P559" style:parent-style-name="Normal" style:family="paragraph">
      <style:paragraph-properties style:punctuation-wrap="simple" fo:text-align="justify" fo:text-indent="2.4111in"/>
      <style:text-properties fo:font-style="italic" style:font-style-asian="italic" style:font-size-complex="12pt"/>
    </style:style>
    <style:style style:name="P560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TableColumn562" style:family="table-column">
      <style:table-column-properties style:column-width="3.4215in"/>
    </style:style>
    <style:style style:name="TableColumn563" style:family="table-column">
      <style:table-column-properties style:column-width="3.4215in"/>
    </style:style>
    <style:style style:name="Table561" style:family="table">
      <style:table-properties style:width="6.843in" fo:margin-left="0.075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justify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justify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justify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justify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justify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justify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justify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justify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justify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justify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justify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justify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justify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justify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justify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justify"/>
      <style:text-properties style:font-size-complex="12pt"/>
    </style:style>
    <style:style style:name="P614" style:parent-style-name="Normal" style:family="paragraph">
      <style:paragraph-properties style:punctuation-wrap="simple" fo:text-indent="0.5194in"/>
      <style:text-properties style:font-size-complex="12pt"/>
    </style:style>
    <style:style style:name="P615" style:parent-style-name="Normal" style:family="paragraph">
      <style:paragraph-properties style:punctuation-wrap="simple" fo:text-indent="0.5194in"/>
      <style:text-properties style:font-size-complex="12pt"/>
    </style:style>
    <style:style style:name="P616" style:parent-style-name="Normal" style:family="paragraph">
      <style:paragraph-properties style:punctuation-wrap="simple" fo:text-align="center" fo:text-indent="4.3055in"/>
      <style:text-properties fo:font-style="italic" style:font-style-asian="italic" style:font-size-complex="12pt"/>
    </style:style>
    <style:style style:name="P617" style:parent-style-name="Normal" style:family="paragraph">
      <style:paragraph-properties style:punctuation-wrap="simple" fo:text-indent="0.5166in"/>
      <style:text-properties style:font-size-complex="12pt"/>
    </style:style>
    <style:style style:name="P618" style:parent-style-name="Normal" style:family="paragraph">
      <style:paragraph-properties style:punctuation-wrap="simple" fo:text-indent="0.5in"/>
      <style:text-properties style:font-size-complex="12pt"/>
    </style:style>
    <style:style style:name="P619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20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21" style:parent-style-name="Normal" style:family="paragraph">
      <style:paragraph-properties style:punctuation-wrap="simple" fo:text-align="justify"/>
      <style:text-properties style:font-size-complex="12pt"/>
    </style:style>
    <style:style style:name="P622" style:parent-style-name="Normal" style:family="paragraph">
      <style:paragraph-properties style:punctuation-wrap="simple" fo:text-align="justify"/>
      <style:text-properties style:font-size-complex="12pt"/>
    </style:style>
    <style:style style:name="P623" style:parent-style-name="Normal" style:family="paragraph">
      <style:paragraph-properties style:punctuation-wrap="simple" fo:text-align="center"/>
    </style:style>
    <style:style style:name="T624" style:parent-style-name="DefaultParagraphFont" style:family="text">
      <style:text-properties fo:font-style="italic" style:font-style-asian="italic" style:font-style-complex="italic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27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28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29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30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31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32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633" style:parent-style-name="Normal" style:family="paragraph">
      <style:paragraph-properties style:punctuation-wrap="simple" fo:text-align="justify"/>
      <style:text-properties style:font-size-complex="12pt"/>
    </style:style>
    <style:style style:name="P634" style:parent-style-name="Normal" style:family="paragraph">
      <style:paragraph-properties style:punctuation-wrap="simple" fo:text-align="justify"/>
      <style:text-properties style:font-size-complex="12pt"/>
    </style:style>
    <style:style style:name="P635" style:parent-style-name="Normal" style:family="paragraph">
      <style:paragraph-properties style:punctuation-wrap="simple" fo:text-align="center"/>
      <style:text-properties fo:font-style="italic" style:font-style-asian="italic" style:font-style-complex="italic" style:font-size-complex="12pt"/>
    </style:style>
    <style:style style:name="P636" style:parent-style-name="Normal" style:family="paragraph">
      <style:paragraph-properties style:punctuation-wrap="simple" fo:text-align="justify"/>
      <style:text-properties style:font-size-complex="12pt"/>
    </style:style>
    <style:style style:name="P637" style:parent-style-name="Normal" style:family="paragraph">
      <style:paragraph-properties style:punctuation-wrap="simple" fo:text-align="justify"/>
      <style:text-properties style:font-size-complex="12pt"/>
    </style:style>
    <style:style style:name="P638" style:parent-style-name="Normal" style:family="paragraph">
      <style:paragraph-properties style:punctuation-wrap="simple" fo:text-align="center"/>
      <style:text-properties fo:font-style="italic" style:font-style-asian="italic" style:font-style-complex="italic" style:font-size-complex="12pt"/>
    </style:style>
    <style:style style:name="P639" style:parent-style-name="Normal" style:family="paragraph">
      <style:paragraph-properties style:punctuation-wrap="simple" fo:text-align="justify"/>
      <style:text-properties style:font-size-complex="12pt"/>
    </style:style>
    <style:style style:name="P640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TableColumn642" style:family="table-column">
      <style:table-column-properties style:column-width="2.3625in" style:use-optimal-column-width="false"/>
    </style:style>
    <style:style style:name="TableColumn643" style:family="table-column">
      <style:table-column-properties style:column-width="1.575in" style:use-optimal-column-width="false"/>
    </style:style>
    <style:style style:name="TableColumn644" style:family="table-column">
      <style:table-column-properties style:column-width="1.477in" style:use-optimal-column-width="false"/>
    </style:style>
    <style:style style:name="TableColumn645" style:family="table-column">
      <style:table-column-properties style:column-width="1.2868in" style:use-optimal-column-width="false"/>
    </style:style>
    <style:style style:name="Table641" style:family="table">
      <style:table-properties style:width="6.7013in" fo:margin-left="0.0381in" table:align="lef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655" style:parent-style-name="Normal" style:family="paragraph">
      <style:paragraph-properties fo:widows="0" fo:orphans="0" text:number-lines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Cell6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TableRow665" style:family="table-row">
      <style:table-row-properties style:min-row-height="0.7256in" style:use-optimal-row-height="false" fo:keep-together="always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7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674" style:family="table-row">
      <style:table-row-properties style:min-row-height="0.2916in" style:use-optimal-row-height="false" fo:keep-together="always"/>
    </style:style>
    <style:style style:name="TableCell6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ableCell6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8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Normal" style:family="paragraph">
      <style:paragraph-properties style:punctuation-wrap="simple" style:snap-to-layout-grid="false"/>
    </style:style>
    <style:style style:name="TableCell6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9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692" style:family="table-row">
      <style:table-row-properties style:min-row-height="0.4861in" style:use-optimal-row-height="false" fo:keep-together="always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Normal" style:family="paragraph">
      <style:paragraph-properties style:punctuation-wrap="simple" style:snap-to-layout-grid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01" style:family="table-row">
      <style:table-row-properties style:min-row-height="0.5631in" style:use-optimal-row-height="false" fo:keep-together="always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Normal" style:family="paragraph">
      <style:paragraph-properties style:punctuation-wrap="simple" style:snap-to-layout-grid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10" style:family="table-row">
      <style:table-row-properties style:min-row-height="0.2972in" style:use-optimal-row-height="false" fo:keep-together="always"/>
    </style:style>
    <style:style style:name="TableCell7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1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19" style:family="table-row">
      <style:table-row-properties style:min-row-height="0.5in" style:use-optimal-row-height="false" fo:keep-together="always"/>
    </style:style>
    <style:style style:name="TableCell7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2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28" style:family="table-row">
      <style:table-row-properties style:min-row-height="0.2361in" style:use-optimal-row-height="false" fo:keep-together="always"/>
    </style:style>
    <style:style style:name="TableCell7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3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37" style:family="table-row">
      <style:table-row-properties style:min-row-height="0.4583in" style:use-optimal-row-height="false" fo:keep-together="always"/>
    </style:style>
    <style:style style:name="TableCell7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4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46" style:family="table-row">
      <style:table-row-properties style:min-row-height="0.2361in" style:use-optimal-row-height="false" fo:keep-together="always"/>
    </style:style>
    <style:style style:name="TableCell7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P749" style:parent-style-name="Normal" style:family="paragraph">
      <style:paragraph-properties style:punctuation-wrap="simple" style:snap-to-layout-grid="false" fo:margin-right="0.0034in"/>
      <style:text-properties style:font-size-complex="12pt" style:language-asian="lt" style:country-asian="LT"/>
    </style:style>
    <style:style style:name="TableCell7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5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56" style:family="table-row">
      <style:table-row-properties style:min-row-height="0.2361in" style:use-optimal-row-height="false" fo:keep-together="always"/>
    </style:style>
    <style:style style:name="TableCell7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Normal" style:family="paragraph">
      <style:paragraph-properties style:punctuation-wrap="simple" style:snap-to-layout-grid="false" fo:margin-right="0.0034in"/>
    </style:style>
    <style:style style:name="TableCell7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6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65" style:family="table-row">
      <style:table-row-properties style:min-row-height="0.2361in" style:use-optimal-row-height="false" fo:keep-together="always"/>
    </style:style>
    <style:style style:name="TableCell7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P768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  <style:text-properties style:font-size-complex="12pt"/>
    </style:style>
    <style:style style:name="TableCell7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7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75" style:family="table-row">
      <style:table-row-properties style:min-row-height="0.3013in" style:use-optimal-row-height="false" fo:keep-together="always"/>
    </style:style>
    <style:style style:name="TableCell7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P78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P78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8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86" style:family="table-row">
      <style:table-row-properties style:min-row-height="0.2361in" style:use-optimal-row-height="false" fo:keep-together="always"/>
    </style:style>
    <style:style style:name="TableCell7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7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79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9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795" style:family="table-row">
      <style:table-row-properties style:min-row-height="0.2361in" style:use-optimal-row-height="false" fo:keep-together="always"/>
    </style:style>
    <style:style style:name="TableCell7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P798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  <style:text-properties style:font-size-complex="12pt"/>
    </style:style>
    <style:style style:name="TableCell7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0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0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05" style:family="table-row">
      <style:table-row-properties style:min-row-height="0.5375in" style:use-optimal-row-height="false" fo:keep-together="always"/>
    </style:style>
    <style:style style:name="TableCell8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1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14" style:family="table-row">
      <style:table-row-properties style:min-row-height="0.2361in" style:use-optimal-row-height="false" fo:keep-together="always"/>
    </style:style>
    <style:style style:name="TableCell8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2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23" style:family="table-row">
      <style:table-row-properties style:min-row-height="0.2361in" style:use-optimal-row-height="false" fo:keep-together="always"/>
    </style:style>
    <style:style style:name="TableCell8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3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3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32" style:family="table-row">
      <style:table-row-properties style:min-row-height="0.8506in" style:use-optimal-row-height="false" fo:keep-together="always"/>
    </style:style>
    <style:style style:name="TableCell8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3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40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41" style:family="table-row">
      <style:table-row-properties style:min-row-height="0.4013in" style:use-optimal-row-height="false" fo:keep-together="always"/>
    </style:style>
    <style:style style:name="TableCell8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4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49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50" style:family="table-row">
      <style:table-row-properties style:min-row-height="0.4013in" style:use-optimal-row-height="false" fo:keep-together="always"/>
    </style:style>
    <style:style style:name="TableCell8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2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5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58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59" style:family="table-row">
      <style:table-row-properties style:min-row-height="0.4013in" style:use-optimal-row-height="false" fo:keep-together="always"/>
    </style:style>
    <style:style style:name="TableCell8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6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67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68" style:family="table-row">
      <style:table-row-properties style:min-row-height="0.4013in" style:use-optimal-row-height="false" fo:keep-together="always"/>
    </style:style>
    <style:style style:name="TableCell8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ableCell8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7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77" style:family="table-row">
      <style:table-row-properties style:min-row-height="0.4013in" style:use-optimal-row-height="false" fo:keep-together="always"/>
    </style:style>
    <style:style style:name="TableCell8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8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86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Row887" style:family="table-row">
      <style:table-row-properties style:min-row-height="0.4013in" style:use-optimal-row-height="false" fo:keep-together="always"/>
    </style:style>
    <style:style style:name="TableCell8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Normal" style:family="paragraph">
      <style:paragraph-properties style:punctuation-wrap="simple" style:snap-to-layout-grid="false" fo:margin-left="0.0034in" fo:margin-right="0.0034in">
        <style:tab-stops/>
      </style:paragraph-properties>
      <style:text-properties style:font-size-complex="12pt"/>
    </style:style>
    <style:style style:name="TableCell8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TableCell89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style:language-asian="ar" style:country-asian="SA" fo:hyphenate="false"/>
    </style:style>
    <style:style style:name="P896" style:parent-style-name="Normal" style:family="paragraph">
      <style:paragraph-properties style:punctuation-wrap="simple" fo:text-align="justify"/>
      <style:text-properties style:font-size-complex="12pt"/>
    </style:style>
    <style:style style:name="P897" style:parent-style-name="Normal" style:family="paragraph">
      <style:paragraph-properties style:punctuation-wrap="simple" fo:text-align="justify"/>
      <style:text-properties style:font-size-complex="12pt"/>
    </style:style>
    <style:style style:name="P898" style:parent-style-name="Normal" style:family="paragraph">
      <style:paragraph-properties style:punctuation-wrap="simple" fo:text-align="justify"/>
      <style:text-properties style:font-size-complex="12pt"/>
    </style:style>
    <style:style style:name="P899" style:parent-style-name="Normal" style:family="paragraph">
      <style:paragraph-properties style:punctuation-wrap="simple" fo:text-align="justify"/>
      <style:text-properties style:font-size-complex="12pt"/>
    </style:style>
    <style:style style:name="P900" style:parent-style-name="Normal" style:family="paragraph">
      <style:paragraph-properties style:punctuation-wrap="simple" fo:text-align="justify" fo:text-indent="2.1527in"/>
      <style:text-properties fo:font-style="italic" style:font-style-asian="italic" style:font-size-complex="12pt"/>
    </style:style>
    <style:style style:name="P901" style:parent-style-name="Normal" style:family="paragraph">
      <style:paragraph-properties fo:keep-with-next="always" style:punctuation-wrap="simpl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902" style:parent-style-name="Normal" style:family="paragraph">
      <style:paragraph-properties fo:keep-with-next="always" style:punctuation-wrap="simpl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903" style:parent-style-name="Normal" style:family="paragraph">
      <style:paragraph-properties style:punctuation-wrap="simple" fo:text-align="justify" fo:text-indent="2.1527in"/>
      <style:text-properties fo:font-style="italic" style:font-style-asian="italic" style:font-size-complex="12pt"/>
    </style:style>
    <style:style style:name="P904" style:parent-style-name="Normal" style:family="paragraph">
      <style:paragraph-properties style:punctuation-wrap="simple" fo:text-align="justify"/>
      <style:text-properties style:font-size-complex="12pt"/>
    </style:style>
    <style:style style:name="P905" style:parent-style-name="Normal" style:family="paragraph">
      <style:paragraph-properties fo:keep-with-next="always" style:punctuation-wrap="simpl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906" style:parent-style-name="Normal" style:family="paragraph">
      <style:paragraph-properties style:punctuation-wrap="simple" fo:text-align="justify" fo:text-indent="2.2388in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03</text:span></text:p>
      <text:p text:style-name="P9"/>
      <text:p text:style-name="P10"><text:span text:style-name="T11">Įsakymas paskelbtas: TAR 2020-05-25, i. k. 2020-1107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/text:p>
      <text:p text:style-name="P17">direktorius</text:p>
      <text:p text:style-name="P18"/>
      <text:p text:style-name="P19">ĮSAKYMAS</text:p>
      <text:p text:style-name="P20">DĖL PASVALIO RAJONO<text:s/>SAVIVALDYBĖS TERITORIJŲ PLANAVIMO KOMISIJOS SUDĖTIES IR JOS DARBO REGLAMENTO PATVIRTINIMO</text:p>
      <text:p text:style-name="P21"/>
      <text:p text:style-name="P22">2020 m. gegužės 25 d. Nr. DV-340</text:p>
      <text:p text:style-name="P23">Pasvalys</text:p>
      <text:p text:style-name="P24"/>
      <text:p text:style-name="P25"/>
      <text:p text:style-name="P26">Vadovaudamasis Lietuvos Respublikos vietos savivaldos įstatymo 29 straipsnio 8 dalies 2 punktu, Lietuvos Respublikos teritorijų planavimo įstatymo 26 straipsnio 4 dalimi:<text:span text:style-name="T27"><text:s/></text:span></text:p>
      <text:p text:style-name="P28">1.<text:s/><text:span text:style-name="T29">Tvirtinu</text:span><text:s/>Pasvalio rajono savivaldybės teritorijų planavimo komisijos (toliau – Komisija) sudėtį:</text:p>
      <text:p text:style-name="P30"><text:span text:style-name="T31">1.1</text:span><text:span text:style-name="T32">.<text:s/></text:span><text:span text:style-name="T33">Pasvalio rajono savivaldybės administracijos Vietinio ūkio ir plėtros skyriaus<text:s/></text:span><text:span text:style-name="T34">vyriausioji<text:s/></text:span><text:span text:style-name="T35">specialistė (Savivaldybės vyriausioji architektė) Zina Masilionytė;</text:span></text:p>
      <text:p text:style-name="P36">Papunkčio pakeitimai:</text:p>
      <text:p text:style-name="P37"><text:span text:style-name="T38">Nr.<text:s/></text:span><text:a xlink:href="https://www.e-tar.lt/portal/legalAct.html?documentId=42ac3890598811ec862fdcbc8b3e3e05" office:target-frame-name="_top" xlink:show="replace"><text:span text:style-name="T39">DV-751</text:span></text:a><text:span text:style-name="T40">, 2021-12-08, paskelbta TAR 2021-12-10, i. k. 2021-25600</text:span></text:p>
      <text:p text:style-name="Normal"/>
      <text:p text:style-name="P41">1.2. Pasvalio rajono savivaldybės administracijos Vietinio ūkio ir plėtros skyriaus vyriausiasis specialistas Vygantas Bajorūnas;</text:p>
      <text:p text:style-name="P42">1.3. Nacionalinio visuomenės sveikatos centro prie Sveikatos apsaugos ministerijos atstovas;</text:p>
      <text:p text:style-name="P43">1.4. AB „Panevėžio energija“ atstovas;</text:p>
      <text:p text:style-name="P44">1.5. Biržų rajono savivaldybės administracijos atstovas;</text:p>
      <text:p text:style-name="P45">1.6. UAB Panevėžio regiono atliekų tvarkymo centro atstovas;</text:p>
      <text:p text:style-name="P46">1.7. UAB „Pasvalio vandenys“ atstovas;</text:p>
      <text:p text:style-name="P47">1.8. Kultūros paveldo departamento prie Kultūros ministerijos atstovas;</text:p>
      <text:p text:style-name="P48">1.9. AB „LITGRID“ atstovas;</text:p>
      <text:p text:style-name="P49">1.10. Pakruojo rajono savivaldybės administracijos atstovas;</text:p>
      <text:p text:style-name="P50"><text:span text:style-name="T51">1.11</text:span><text:span text:style-name="T52">.<text:s/></text:span>Aukštaitijos saugomų teritorijų direkcijos atstovas<text:span text:style-name="T53">;</text:span></text:p>
      <text:p text:style-name="P54">Papunkčio pakeitimai:</text:p>
      <text:p text:style-name="P55"><text:span text:style-name="T56">Nr.<text:s/></text:span><text:a xlink:href="https://www.e-tar.lt/portal/legalAct.html?documentId=49fe6930e8c311ed9978886e85107ab2" office:target-frame-name="_top" xlink:show="replace"><text:span text:style-name="T57">DV-338</text:span></text:a><text:span text:style-name="T58">, 2023-05-02, paskelbta TAR 2023-05-02, i. k. 2023-08299</text:span></text:p>
      <text:p text:style-name="Normal"/>
      <text:p text:style-name="P59">1.12. Priešgaisrinės apsaugos ir gelbėjimo departamento prie Vidaus reikalų ministerijos atstovas;</text:p>
      <text:p text:style-name="P60">1.13. Aplinkos ministerijos atstovas;</text:p>
      <text:p text:style-name="P61">1.14. AB<text:s/>„Telia Lietuva“ atstovas;</text:p>
      <text:p text:style-name="P62">1.15. Lietuvos automobilių kelių direkcijos prie Susisiekimo ministerijos atstovas;</text:p>
      <text:p text:style-name="P63">1.16. Panevėžio rajono savivaldybės administracijos atstovas;</text:p>
      <text:p text:style-name="P64">1.17. Nacionalinės žemės tarnybos prie Žemės ūkio ministerijos atstovas;</text:p>
      <text:p text:style-name="P65">1.18. AB „ORLEN Lietuva“ atstovas;</text:p>
      <text:p text:style-name="P66">1.19. AB „Amber Grid“ atstovas;</text:p>
      <text:p text:style-name="P67">1.20. Valstybės sienos apsaugos tarnybos prie Lietuvos Respublikos vidaus reikalų ministerijos atstovas;</text:p>
      <text:p text:style-name="P68">1.21. Lietuvos kariuomenės atstovas;</text:p>
      <text:p text:style-name="P69">1.22. Aplinkos apsaugos<text:s/>agentūros atstovas;</text:p>
      <text:p text:style-name="P70">1.23. AB „Energijos skirstymo operatorius“ atstovas;</text:p>
      <text:p text:style-name="P71">1.24.<text:s/><text:span text:style-name="T72">Neteko galios nuo 2023-05-03</text:span>;</text:p>
      <text:p text:style-name="P73">Papunkčio pakeitimai:</text:p>
      <text:p text:style-name="P74"><text:span text:style-name="T75">Nr.<text:s/></text:span><text:a xlink:href="https://www.e-tar.lt/portal/legalAct.html?documentId=49fe6930e8c311ed9978886e85107ab2" office:target-frame-name="_top" xlink:show="replace"><text:span text:style-name="T76">DV-338</text:span></text:a><text:span text:style-name="T77">, 2023-05</text:span><text:span text:style-name="T78">-02, paskelbta TAR 2023-05-02, i. k. 2023-08299</text:span></text:p>
      <text:p text:style-name="Normal"/>
      <text:p text:style-name="P79"><text:span text:style-name="T80">1.25</text:span><text:span text:style-name="T81">. Žmonių su negalia viešosios įstaigos „Aplinka visiems“ atstovas;</text:span></text:p>
      <text:p text:style-name="P82"><text:span text:style-name="T83">1.26</text:span><text:span text:style-name="T84">. Valstybinės maisto ir veterinarijos tarnybos atstovas.</text:span></text:p>
      <text:p text:style-name="P85">2.<text:s/><text:span text:style-name="T86">Skiri</text:span>u:</text:p>
      <text:p text:style-name="P87">2.1. Komisijos pirmininku –<text:s/><text:span text:style-name="T88">Pasvalio rajono savivaldybės administracijos Vietinio ūkio ir plėtros skyriaus<text:s/></text:span><text:span text:style-name="T89">vyriausiąją specialistę (Savivaldybės vyriausiąją architektę) Ziną Masilionytę</text:span>;</text:p>
      <text:p text:style-name="P90">Papunkčio pakeitimai:</text:p>
      <text:p text:style-name="P91"><text:span text:style-name="T92">Nr.<text:s/></text:span><text:a xlink:href="https://www.e-tar.lt/portal/legalAct.html?documentId=42ac3890598811ec862fdcbc8b3e3e05" office:target-frame-name="_top" xlink:show="replace"><text:span text:style-name="T93">DV-751</text:span></text:a><text:span text:style-name="T94">, 2021-12-08, paskelbta TAR 2021-12-10, i. k. 2021-25600</text:span></text:p>
      <text:p text:style-name="Normal"/>
      <text:p text:style-name="P95">2.2. Komisijos pirmininko pavaduotoju – Pasvalio rajono savivaldybės administracijos Vietinio ūkio ir plėtros skyriaus vyriausiąjį specialistą Vygantą Bajorūną;</text:p>
      <text:p text:style-name="P96">Papunkčio pakeitimai:</text:p>
      <text:p text:style-name="P97"><text:span text:style-name="T98">Nr.<text:s/></text:span><text:a xlink:href="https://www.e-tar.lt/portal/legalAct.html?documentId=42ac3890598811ec862fdcbc8b3e3e05" office:target-frame-name="_top" xlink:show="replace"><text:span text:style-name="T99">DV-751</text:span></text:a><text:span text:style-name="T100">, 2021-12-08, paskelbta TAR 2021-12-10, i. k. 2021-25600</text:span></text:p>
      <text:p text:style-name="Normal"/>
      <text:p text:style-name="P101">2.3. Komisijos sekretore – Vietinio ūkio ir plėtros skyriaus vyriausiąją specialistę Laimą Bernatavičienę.</text:p>
      <text:p text:style-name="P102">3.<text:s/><text:span text:style-name="T103">Tvirtinu</text:span><text:span text:style-name="T104"><text:s/>Pasvalio rajono savivaldybės teritorijų planavimo komisijos darbo reglamentą (pridedama).</text:span></text:p>
      <text:p text:style-name="P105"><text:span text:style-name="T106">4</text:span><text:span text:style-name="T107">.<text:s/></text:span><text:span text:style-name="T108">Pripažįstu</text:span><text:span text:style-name="T109"><text:s/>netekusiu galios Pasvalio rajono savivaldybės<text:s/></text:span><text:span text:style-name="T110">administracijos direktoriaus<text:s/></text:span><text:span text:style-name="T111">2015 m. kovo 17 d. įsakymą Nr. DV-143<text:s/></text:span><text:span text:style-name="T112">„</text:span><text:span text:style-name="T113">Dėl Pasvalio rajono savivaldybės teritorijų planavimo<text:s/></text:span><text:soft-page-break/><text:span text:style-name="T114">komisijos sudėties ir Pasvalio rajono savivaldybės teritorijų planavimo komisijos darbo reglamento patvirtinimo“ su visais pakeitimais ir papildymais.</text:span></text:p>
      <text:p text:style-name="P115"><text:span text:style-name="T116">Įsakymas<text:s/></text:span><text:span text:style-name="T117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s text:c="22"/>Povilas Balčiūnas</text:p>
      <text:soft-page-break/>
      <text:p text:style-name="P118">PATVIRTINTA</text:p>
      <text:p text:style-name="P125">Pasvalio rajono savivaldybės administracijos</text:p>
      <text:p text:style-name="P126">direktoriaus 2020 m. gegužės 25 d.</text:p>
      <text:p text:style-name="P127">įsakymu Nr. DV-340</text:p>
      <text:p text:style-name="Normal"/>
      <text:p text:style-name="P128">PASVALIO RAJONO SAVIVALDYBĖS TERITORIJŲ PLANAVIMO KOMISIJOS</text:p>
      <text:p text:style-name="P129">DARBO REGLAMENTAS</text:p>
      <text:p text:style-name="Normal"/>
      <text:p text:style-name="P130"><text:span text:style-name="T131">I</text:span><text:span text:style-name="T132"><text:s/>SKYRIUS</text:span></text:p>
      <text:p text:style-name="P133"><text:span text:style-name="T134">BENDROSIOS NUOSTATOS</text:span></text:p>
      <text:p text:style-name="Normal"/>
      <text:p text:style-name="P135"><text:span text:style-name="T136">1</text:span><text:span text:style-name="T137">. Pasvalio rajono savivaldybės (toliau – Savivaldybė) teritorijų planavimo komisijos (toliau – Komisija) darbo reglamentas (toliau – Reglamentas) parengtas vadovaujantis Lietuvos<text:s/></text:span><text:span text:style-name="T138">Respublikos teritorijų planavimo įstatymu.</text:span></text:p>
      <text:p text:style-name="P139"><text:span text:style-name="T140">2</text:span><text:span text:style-name="T141">. Šis Reglamentas nustato Komisijos kompetenciją bei veiklos organizavimo tvarką.</text:span></text:p>
      <text:p text:style-name="P142"><text:span text:style-name="T143">3</text:span><text:span text:style-name="T144">. Komisija yra tarpžinybinė institucija, kuri nagrinėja ir priima sprendimus savivaldybės lygmens teritorijų planavimo do</text:span><text:span text:style-name="T145">kumentų derinimo klausimais bei nagrinėja statinio projektus (sklypo sutvarkymo dalis), kai statytojas pageidauja keisti detaliuosiuose planuose nustatytas statinių statybos zonas, statybos ribas ir statybos linijas, inžinerinei ir socialinei infrastruktūr</text:span><text:span text:style-name="T146">ai reikalingų teritorijų ir (ar) komunikacinių koridorių ribas ir kitų erdvių išdėstymą bei joms funkcionuoti reikalingų servitutų poreikį, ir kai detaliojo plano korektūra neprivaloma.</text:span></text:p>
      <text:p text:style-name="P147"><text:span text:style-name="T148">4</text:span><text:span text:style-name="T149">. Komisija savo veikloje vadovaujasi Lietuvos Respublikos teritor</text:span><text:span text:style-name="T150">ijų planavimo įstatymu, Lietuvos Respublikos vietos savivaldos įstatymu, kitais teisės aktais ir šiuo Reglamentu.</text:span></text:p>
      <text:p text:style-name="P151"/>
      <text:p text:style-name="P152"><text:span text:style-name="T153">II</text:span><text:span text:style-name="T154"><text:s/></text:span><text:span text:style-name="T155">SKYRIUS</text:span></text:p>
      <text:p text:style-name="P156"><text:span text:style-name="T157">KOMISIJOS DARBO ORGANIZAVIMAS</text:span></text:p>
      <text:p text:style-name="P158"/>
      <text:p text:style-name="P159"><text:span text:style-name="T160">5</text:span><text:span text:style-name="T161">.<text:s/></text:span><text:span text:style-name="T162">Komisija sudaroma ir jos sudėtis keičiama<text:s/></text:span><text:span text:style-name="T163">Savivaldybės administracijos direktoriaus įsakymu. Komisiją<text:s/></text:span>sudaro pirmininkas, pirmininko pavaduotojas ir Komisijos nariai.<text:s/><text:span text:style-name="T164">Komisijos pirmininku skiriamas Savivaldybės administracijos valstybės tarnautojas, atliekantis Savivaldybės vyriausiojo architekto<text:s/></text:span><text:span text:style-name="T165">funkcijas. Komisijos sekretoriumi skiriamas Savivaldybės administracijos darbuotojas. Komisijos sekretorius nėra Komisijos narys.<text:s/></text:span></text:p>
      <text:p text:style-name="P166"><text:span text:style-name="T167">6</text:span><text:span text:style-name="T168">. Institucijos ir žinybos (subjektai) konkrečius atstovus dalyvauti Komisijos darbe deleguoja raštu.</text:span></text:p>
      <text:p text:style-name="P169"><text:span text:style-name="T170">7</text:span><text:span text:style-name="T171">. Jeigu planuo</text:span><text:span text:style-name="T172">jama teritorija yra susijusi su įslaptinta informacija, deleguojamas Komisijos narys privalo turėti leidimą dirbti su įslaptinta informacija.</text:span></text:p>
      <text:p text:style-name="P173"><text:span text:style-name="T174">8</text:span><text:span text:style-name="T175">. Kiekvienas Komisijos narys privalo nusišalinti nuo nagrinėjamo klausimo kilus viešųjų ir privačiųjų interes</text:span><text:span text:style-name="T176">ų konfliktui.</text:span></text:p>
      <text:p text:style-name="P177"><text:span text:style-name="T178">9</text:span><text:span text:style-name="T179">. Kiekvienas Komisijos narys iki pirmojo Komisijos posėdžio privalo užpildyti Nešališkumo deklaraciją (</text:span><text:span text:style-name="T180">Reglamento 2 priedas</text:span><text:span text:style-name="T181">) ir Konfidencialumo pasižadėjimą (</text:span><text:span text:style-name="T182">Reglamento</text:span><text:span text:style-name="T183"><text:s/>3 priedas).<text:s/></text:span></text:p>
      <text:p text:style-name="P184"><text:span text:style-name="T185">10</text:span><text:span text:style-name="T186">. Komisijos veiklos forma yra posėdžiai, kurie re</text:span><text:span text:style-name="T187">ngiami pagal poreikį Savivaldybės administracijos patalpose.<text:s/></text:span></text:p>
      <text:p text:style-name="P188"><text:span text:style-name="T189">11</text:span><text:span text:style-name="T190">. Komisijos darbą organizuoja, Komisijos posėdžius šaukia ir jiems vadovauja Komisijos pirmininkas.<text:s/></text:span></text:p>
      <text:p text:style-name="P191"><text:span text:style-name="T192">12</text:span><text:span text:style-name="T193">. Komisijos pirmininkas ne vėliau kaip kitą darbo dieną po planavimo organizatori</text:span><text:span text:style-name="T194">aus prašymo (Reglamento 1 priedas) derinti teritorijų planavimo dokumentą pateikimo dienos, paveda Komisijos sekretoriui paskelbti Lietuvos Respublikos teritorijų planavimo dokumentų rengimo ir teritorijų planavimo proceso valstybinės priežiūros informacin</text:span><text:span text:style-name="T195">ėje sistemoje (kol ši sistema neveikia, Komisijos nariai, planavimo organizatoriai bei teritorijų planavimo dokumentų rengėjai informuojami elektroniniu paštu bei informacija skelbiama Savivaldybės interneto svetainėje):</text:span></text:p>
      <text:p text:style-name="P196"><text:span text:style-name="T197">12.1</text:span><text:span text:style-name="T198">. informaciją apie pateiktą (</text:span><text:span text:style-name="T199">-us) derinti teritorijų planavimo dokumentą (-us);</text:span></text:p>
      <text:p text:style-name="P200"><text:span text:style-name="T201">12.2</text:span><text:span text:style-name="T202">. Komisijos posėdžio laiką (datą, valandą).</text:span></text:p>
      <text:p text:style-name="P203"><text:span text:style-name="T204">13</text:span><text:span text:style-name="T205">. Komisijos sekretorius<text:s/></text:span>ne vėliau kaip prieš 5 darbo dienas iki posėdžio<text:s/><text:span text:style-name="T206">privalo<text:s/></text:span>informuoti elektroniniu paštu visus Komisijos narius apie posėdžio laiką (datą, valandą), nurodant, kad jų dalyvavimas (nuomonės pateikimas raštu) yra privalomas,<text:s/><text:span text:style-name="T207">pateikti iš planavimo organizatoriaus gautus teritorijų planavimo dokumentus ir teritorijų planavimo sprendinių kompiuterines laikmenas su protokolų projekta</text:span><text:span text:style-name="T208">is.</text:span></text:p>
      <text:p text:style-name="P209"><text:span text:style-name="T210">14</text:span><text:span text:style-name="T211">. Nuo Reglamento 12.1 ir 12.2 punktuose nurodytos informacijas paskelbimo dienos Komisijos nariai su planavimo organizatoriaus pateiktais dokumentais gali susipažinti Savivaldybės administracijos Vietinio ūkio ir plėtros skyriuje.<text:s/></text:span></text:p>
      <text:p text:style-name="P212"><text:span text:style-name="T213">15</text:span><text:span text:style-name="T214">.<text:s/></text:span><text:span text:style-name="T215">Derinant savivaldybės lygmens teritorijų planavimo dokumentą, derinimo procedūroje turi dalyvauti teritorijų planavimo organizatorius ir (ar) jo įgaliotas atstovas, plano rengėjas.</text:span></text:p>
      <text:p text:style-name="P216"><text:span text:style-name="T217">16</text:span><text:span text:style-name="T218">. Komisijos narių – institucijų ir žinybų (subjektų), išdavusių plana</text:span><text:span text:style-name="T219">vimo sąlygas įgaliotųjų atstovų dalyvavimas Komisijos darbe yra privalomas. Atstovai, negalintys dalyvauti Komisijos posėdyje, privalo iki jo pabaigos Komisijos pirmininkui ar sekretoriui raštu pareikšti nuomonę numatytu svarstyti klausimu. Raštu pateikta<text:s/></text:span><text:span text:style-name="T220">nuomonė pridedama prie Komisijos posėdžio protokolo.</text:span></text:p>
      <text:p text:style-name="P221"/>
      <text:p text:style-name="P222"><text:span text:style-name="T223">III</text:span><text:span text:style-name="T224"><text:s/></text:span><text:span text:style-name="T225">SKYRIUS</text:span></text:p>
      <text:p text:style-name="P226"><text:span text:style-name="T227">teritorijų planavimo dokumento derinimas</text:span></text:p>
      <text:p text:style-name="P228"/>
      <text:p text:style-name="P229"><text:span text:style-name="T230">17</text:span><text:span text:style-name="T231">. Komisija, gavusi informaciją apie planavimo organizatoriaus prašymą derinti teritorijų planavimo dokumentą bei atitinkamais teisės akt</text:span><text:span text:style-name="T232">ais nustatytus derinimo procedūrai atlikti reikalingus dokumentus, patikrina, ar:</text:span></text:p>
      <text:p text:style-name="P233"><text:span text:style-name="T234">17.1</text:span><text:span text:style-name="T235">. pateiktas derinti teritorijų planavimo dokumentas atitinka ūkio šakų plėtros programas ir strateginių dokumentų nuostatas, galiojančius aukštesnio ir to paties lygmen</text:span><text:span text:style-name="T236">s teritorijų planavimo dokumentų sprendinius, specialiąsias žemės naudojimo sąlygas ir teritorijų planavimo<text:s/></text:span><text:soft-page-break/><text:span text:style-name="T237">normų reikalavimus, besiribojančių savivaldybių bendruosiuose planuose nurodytus sprendinius, valstybės lygmens teritorijų planavimo dokumentus, val</text:span><text:span text:style-name="T238">stybei svarbių projektų teritorijų planavimo dokumentus, saugomų teritorijų specialiojo teritorijų planavimo dokumentus, kitus specialiojo teritorijų planavimo dokumentus;</text:span></text:p>
      <text:p text:style-name="P239"><text:span text:style-name="T240">17.2</text:span><text:span text:style-name="T241">. pateiktas derinti kompleksinio teritorijų planavimo dokumentas neprieštara</text:span><text:span text:style-name="T242">uja visuomenės (viešajam) interesui, įstatymams ir kitiems teisės aktams, reglamentuojantiems teritorijų planavimo dokumentų rengimą, ar jų sprendinių įgyvendinimas nedaro neigiamo poveikio kitoms (gretimoms) teritorijoms;</text:span></text:p>
      <text:p text:style-name="P243"><text:span text:style-name="T244">17.3</text:span><text:span text:style-name="T245">. įvykdytos planavimo<text:s/></text:span><text:span text:style-name="T246">sąlygos.</text:span></text:p>
      <text:p text:style-name="P247"><text:span text:style-name="T248">18</text:span><text:span text:style-name="T249">. Komisija teritorijų planavimo dokumentų derinimo metu negali nustatyti naujų planavimo sąlygose nenumatytų reikalavimų.</text:span></text:p>
      <text:p text:style-name="P250"><text:span text:style-name="T251">19</text:span><text:span text:style-name="T252">. Teritorijų planavimo dokumentas yra suderintas, jeigu šį dokumentą suderina visi Komisijos nariai, dalyvavę K</text:span><text:span text:style-name="T253">omisijos posėdyje. Teritorijų planavimo dokumento derinimo procedūros rezultatas įforminamas Komisijos protokole (Reglamento 4 priedas), kurį pasirašo Komisijos pirmininkas, Komisijos sekretorius ir posėdyje dalyvavusieji Komisijos nariai, kurių narių daly</text:span><text:span text:style-name="T254">vavimas (nuomonės pateikimas raštu) yra privalomas. Komisijos nariai taip pat pasirašo teritorijų planavimo dokumento brėžiniuose.</text:span></text:p>
      <text:p text:style-name="P255"><text:span text:style-name="T256">20</text:span><text:span text:style-name="T257">. Jeigu iškyla neaiškumų ar yra skirtinga Komisijos narių nuomonė dėl kompleksinio teritorijų planavimo dokumento derin</text:span><text:span text:style-name="T258">imo, planavimo organizatoriaus ar teritorijų planavimo komisijos narių motyvuotu prašymu Komisijos pirmininkas, nepasibaigus derinimo terminui, gali organizuoti kitą Komisijos posėdį.</text:span></text:p>
      <text:p text:style-name="P259"><text:span text:style-name="T260">21</text:span><text:span text:style-name="T261">. Jeigu Komisijos narys nepritaria sprendimui, jis nepritarimo mot</text:span><text:span text:style-name="T262">yvus raštu per 5 darbo dienas nuo planavimo organizatoriaus prašymo derinti teritorijų planavimo dokumentą pateikimo dienos pateikia Komisijos pirmininkui. Jeigu Komisijos pirmininkas mano, kad Komisijos nario nepritarimas nėra tinkamai motyvuotas, jis kre</text:span><text:span text:style-name="T263">ipiasi į instituciją, delegavusią šį narį, prašydamas patvirtinti arba pripažinti nepagrįstais Komisijos nario nepritarimo motyvus. Institucija, į kurią<text:s/></text:span><text:soft-page-break/><text:span text:style-name="T264">kreipiasi Komisijos pirmininkas, privalo per 5 darbo dienas nuo tokio kreipimosi gavimo dienos pateikti</text:span><text:span text:style-name="T265"><text:s/>savo išvadas.</text:span></text:p>
      <text:p text:style-name="P266"><text:span text:style-name="T267">22</text:span><text:span text:style-name="T268">. Jeigu bent vienas Komisijos narys nepritaria teritorijų planavimo dokumento derinimui, laikoma, kad Komisija priėmė sprendimą nederinti teritorijų planavimo dokumento. Nepritarimo derinti teritorijų planavimo dokumentą motyvai išdėst</text:span><text:span text:style-name="T269">omi derinimo procedūros protokole, kurį pasirašo Komisijos pirmininkas, Komisijos sekretorius ir posėdyje dalyvavusieji Komisijos nariai, kurių dalyvavimas (nuomonės pateikimas raštu) yra privalomas.</text:span></text:p>
      <text:p text:style-name="P270"><text:span text:style-name="T271">23</text:span><text:span text:style-name="T272">. Komisijos narių, nedalyvavusių Komisijos posėdyj</text:span><text:span text:style-name="T273">e, tačiau suderinusių arba nesuderinusių svarstomo teritorijų planavimo dokumento sprendinių raštu, nuomonę protokole įrašo Komisijos sekretorius, nurodydamas rašto, kuriame pateikta Komisijos nario nuomonė svarstytu klausimu, numerį ir datą. Šie raštai yr</text:span><text:span text:style-name="T274">a neatsiejama protokolo dalis.</text:span></text:p>
      <text:p text:style-name="P275"><text:span text:style-name="T276">24</text:span><text:span text:style-name="T277">. Protokolas surašomas dviem egzemplioriais, kurių vienas saugomas Savivaldybės administracijos Vietinio ūkio ir plėtros skyriuje, kitas – perduodamas planavimo organizatoriui. Protokolo kopiją turi teisę gauti visi Kom</text:span><text:span text:style-name="T278">isijos nariai.</text:span></text:p>
      <text:p text:style-name="P279"><text:span text:style-name="T280">25</text:span><text:span text:style-name="T281">. Derinimo procedūros atliekamos Lietuvos Respublikos teritorijų planavimo įstatyme nustatytais terminais.</text:span></text:p>
      <text:p text:style-name="P282"><text:span text:style-name="T283">26</text:span><text:span text:style-name="T284">. Visos derinimo procedūros atliekamos ir sprendimai derinti ar nederinti teritorijų planavimo dokumentą paskelbiami Lietu</text:span><text:span text:style-name="T285">vos Respublikos teritorijų planavimo dokumentų rengimo ir teritorijų planavimo proceso valstybinės priežiūros informacinėje sistemoje.</text:span></text:p>
      <text:p text:style-name="P286"><text:span text:style-name="T287">27</text:span><text:span text:style-name="T288">. Planavimo organizatorius, planavimo iniciatorius, teritorijų planavimo vadovas, planavimo sąlygas išduodančios ir</text:span><text:span text:style-name="T289"><text:s/>teritorijų planavimo dokumentą derinančios, tikrinančios, tvirtinančios institucijos ir visuomenė turi teisę, pasinaudodami Lietuvos Respublikos teritorijų planavimo dokumentų rengimo ir teritorijų planavimo proceso valstybinės priežiūros informacine sist</text:span><text:span text:style-name="T290">ema, gauti visą su kompleksinio teritorijų planavimo dokumento derinimu susijusią informaciją.</text:span></text:p>
      <text:p text:style-name="P291"/>
      <text:p text:style-name="P292"><text:span text:style-name="T293">IV</text:span><text:span text:style-name="T294"><text:s/></text:span><text:span text:style-name="T295">SKYRIUS</text:span><text:span text:style-name="T296"><text:s/></text:span></text:p>
      <text:p text:style-name="P297"><text:span text:style-name="T298">BAIGIAMOJI NUOSTATA</text:span></text:p>
      <text:p text:style-name="P299"/>
      <text:p text:style-name="P300"><text:span text:style-name="T301">28</text:span><text:span text:style-name="T302">. Teritorijų planavimo dokumentą derinantys asmenys už savo pagal kompetenciją priimtų sprendimų teisėtumą atsako t</text:span><text:span text:style-name="T303">eisės aktų nustatyta tvarka.<text:s/></text:span></text:p>
      <text:p text:style-name="P304"/>
      <text:p text:style-name="P305"><text:span text:style-name="T306">_________________________</text:span></text:p>
      <text:p text:style-name="P307"/>
      <text:soft-page-break/>
      <text:p text:style-name="P308">Pasvalio rajono savivaldybės</text:p>
      <text:p text:style-name="P315">Teritorijų planavimo komisijos<text:s/></text:p>
      <text:p text:style-name="P316">darbo reglamento</text:p>
      <text:p text:style-name="P317">1 priedas</text:p>
      <text:p text:style-name="P318"/>
      <text:p text:style-name="P319"><text:span text:style-name="T320">(prašymo forma)</text:span></text:p>
      <text:p text:style-name="P321">________________________________________________________________________________</text:p>
      <text:p text:style-name="P322">(pareiškėjo vardas, pavardė ar įmonės pavadinimas)</text:p>
      <text:p text:style-name="P323"><text:span text:style-name="T324">_______________________________________________________________________________</text:span><text:span text:style-name="T325"><text:s/></text:span></text:p>
      <text:p text:style-name="P326"><text:span text:style-name="T327">(pareiškėjas, adresas, tel./faksas)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Teritorijų planavimo<text:s/></text:span><text:span text:style-name="T335"><text:line-break/>dokumento</text:span><text:span text:style-name="T336"><text:s/>organizatorius ir iniciatorius</text:span>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Teritorijų planavimo<text:s/></text:span><text:span text:style-name="T346"><text:line-break/>dokumento</text:span><text:span text:style-name="T347"><text:s/></text:span><text:span text:style-name="T348">rengėjas</text:span>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Pasvalio rajono savivaldybės administracijos<text:s/></text:p>
      <text:p text:style-name="P353">Vietinio ūkio ir plėtros skyriui</text:p>
      <text:p text:style-name="P354"/>
      <text:h text:style-name="P355" text:outline-level="5">PRAŠYMAS</text:h>
      <text:p text:style-name="P356">DĖL PARENGTO TERITORIJŲ PLANAVIMO DOKUMENTO DERINIMO</text:p>
      <text:p text:style-name="P357">PASVALIO RAJONO SAVIVALDYBĖS TERITORIJŲ PLANAVIMO KOMISIJOJE</text:p>
      <text:p text:style-name="P358"/>
      <text:p text:style-name="P359"><text:span text:style-name="T360">20<text:s/></text:span><text:span text:style-name="T361"><text:s text:c="5"/></text:span><text:span text:style-name="T362"><text:s/>m. ___________ <text:s text:c="2"/>____d.</text:span></text:p>
      <text:soft-page-break/>
      <text:p text:style-name="P363">Pasvalys</text:p>
      <text:p text:style-name="P364"><text:span text:style-name="T365">Prašau Teritorijų planavimo komisijos suderinti<text:s/></text:span><text:span text:style-name="T366">parengtą šį teritorijų planavimo dokumentą: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Planuojamos teritorijos adresas (ir plotas)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lanavimo<text:s/>tikslas (-ai)</text:p>
          </table:table-cell>
          <table:table-cell table:style-name="TableCell378">
            <text:p text:style-name="P379"/>
          </table:table-cell>
        </table:table-row>
      </table:table>
      <text:p text:style-name="P380">PRIDEDAMA. Teikiamas derinti teritorijų planavimo dokumentas:</text:p>
      <text:p text:style-name="P381">1. Teritorijų planavimo dokumento sprendiniai (aiškinamasis raštas ir brėžiniai, 2 egz.).</text:p>
      <text:p text:style-name="P382">2. Procedūrų dokumentai.</text:p>
      <text:p text:style-name="P383">3. Teritorijų <text:s/>planavimo dokumento sprendinių poveikio vertinimo ataskaita.</text:p>
      <text:p text:style-name="P384">4. Teritorijų <text:s/>planavimo dokumento sprendinių strateginio pasekmių aplinkai vertinimo ataskaita, kai pagal įstatymus ir kitus teisės aktus toks vertinimas buvo atliktas.<text:s/></text:p>
      <text:p text:style-name="P385"/>
      <text:p text:style-name="P386"/>
      <text:p text:style-name="P387"><text:span text:style-name="T388">Duomeni</text:span><text:span text:style-name="T389">s pateikė</text:span><text:span text:style-name="T390">:</text:span><text:span text:style-name="T391">____________________________________________________</text:span></text:p>
      <text:p text:style-name="P392"><text:span text:style-name="T393">(vardas, pavardė, parašas)</text:span></text:p>
      <text:p text:style-name="P394"/>
      <text:soft-page-break/>
      <text:p text:style-name="P395">Pasvalio rajono savivaldybės</text:p>
      <text:p text:style-name="P402">teritorijų planavimo komisijos<text:s/></text:p>
      <text:p text:style-name="P403">darbo reglamento</text:p>
      <text:p text:style-name="P404">2 priedas</text:p>
      <text:p text:style-name="P405"/>
      <text:p text:style-name="P406"/>
      <text:p text:style-name="P407">(Deklaracijos forma)</text:p>
      <text:p text:style-name="P408"/>
      <text:p text:style-name="P409"><text:span text:style-name="T410">__________________________________________________________________________</text:span></text:p>
      <text:p text:style-name="P411">(Teritorijų planavimo komisijos pirmininko, nario vardas ir pavardė)</text:p>
      <text:p text:style-name="P412"/>
      <text:p text:style-name="P413"/>
      <text:p text:style-name="P414"/>
      <text:p text:style-name="P415"><text:span text:style-name="T416">PASVALIO RAJONO SAVIVALDYBĖS TERITORIJŲ PLANAVIMO komisijos PIRMININKO, nario<text:s/></text:span><text:span text:style-name="T417">NEŠALIŠKUMO DEKLARACIJA</text:span></text:p>
      <text:p text:style-name="P418"/>
      <text:p text:style-name="P419">20 __<text:s/>m. ____________________________ d.</text:p>
      <text:p text:style-name="P420">Pasvalys</text:p>
      <text:p text:style-name="P421"/>
      <text:p text:style-name="P422"><text:span text:style-name="T423">Būdamas Pasvalio rajono savivaldybės teritorijų planavimo komisijos pirmininku, nariu, pasižadu:</text:span></text:p>
      <text:p text:style-name="P424"><text:span text:style-name="T425">1</text:span><text:span text:style-name="T426">. Objektyviai, dalykiškai, be išankstinio nusistatymo, vadovaudamasis skaidrumo principais, atlikti komisijos</text:span><text:span text:style-name="T427"><text:s/>pirmininko, nario pareigas.</text:span></text:p>
      <text:p text:style-name="P428"><text:span text:style-name="T429">2</text:span><text:span text:style-name="T430">. Paaiškėjus, kad:</text:span></text:p>
      <text:p text:style-name="P431"><text:span text:style-name="T432">2.1</text:span><text:span text:style-name="T433">. Teritorijų planavimo komisijoje kaip Rengėjas dalyvauja asmuo, susijęs su manimi santuokos, artimos giminystės ar svainystės ryšiais;</text:span></text:p>
      <text:p text:style-name="P434"><text:span text:style-name="T435">2.2</text:span><text:span text:style-name="T436">. yra kitų aplinkybių, dėl kurių galiu būti šališkas<text:s/></text:span><text:span text:style-name="T437">(-a), privalau raštu pranešti apie tai mane komisijos pirmininku, nariu paskyrusios organizacijos vadovui ir nusišalinti.</text:span></text:p>
      <text:p text:style-name="P438"><text:span text:style-name="T439">Man išaiškinta, kad asmenys, susiję su manimi santuokos, artimos giminystės ar svainystės ryšiais, yra: tėvai, įtėviai, broliai, s</text:span><text:span text:style-name="T440">eserys ir jų vaikai, seneliai, sutuoktiniai, vaikai, įvaikiai, jų sutuoktiniai ir jų vaikai, taip pat sutuoktinių tėvai, broliai, seserys ir jų vaikai.</text:span></text:p>
      <text:p text:style-name="P441"/>
      <text:p text:style-name="P442"/>
      <text:p text:style-name="P443"/>
      <text:p text:style-name="P444">____________________<text:tab/><text:tab/><text:tab/><text:s text:c="23"/>______________________________</text:p>
      <text:p text:style-name="P445"><text:span text:style-name="T446">(Parašas)</text:span><text:span text:style-name="T447"><text:tab/></text:span><text:span text:style-name="T448"><text:tab/></text:span><text:span text:style-name="T449"><text:tab/></text:span><text:span text:style-name="T450"><text:tab/><text:s text:c="9"/></text:span><text:span text:style-name="T451"><text:s text:c="26"/>(Vardas, pavardė)</text:span></text:p>
      <text:p text:style-name="P452"><text:span text:style-name="T453">____________________</text:span></text:p>
      <text:p text:style-name="P454"/>
      <text:soft-page-break/>
      <text:p text:style-name="P455"><text:span text:style-name="T462">Pasvalio rajono savivaldybės</text:span></text:p>
      <text:p text:style-name="P463">teritorijų planavimo komisijos<text:s/></text:p>
      <text:p text:style-name="P464">darbo reglamento</text:p>
      <text:p text:style-name="P465">3 priedas</text:p>
      <text:p text:style-name="P466"/>
      <text:p text:style-name="P467">(Pasižadėjimo forma)</text:p>
      <text:p text:style-name="P468"/>
      <text:p text:style-name="P469">________________________________________________________________________________</text:p>
      <text:p text:style-name="P470">(Teritorijų planavimo komisijos pirmininko, nario asmens vardas ir pavardė)</text:p>
      <text:p text:style-name="P471"><text:span text:style-name="T472"><text:tab/></text:span><text:span text:style-name="T473"><text:tab/></text:span></text:p>
      <text:p text:style-name="P474"/>
      <text:p text:style-name="P475"><text:span text:style-name="T476">Pasvalio RAJONO SAVIVALDYBĖS TERITORIJŲ PLANAVIMO komisijos PIRMININKO, nario<text:s/></text:span><text:span text:style-name="T477">KONFIDENCIALUMO PASIŽADĖJIMAS</text:span></text:p>
      <text:p text:style-name="P478"/>
      <text:p text:style-name="P479">20 __ m. _______________________ d.</text:p>
      <text:p text:style-name="P480">Pasvalys</text:p>
      <text:p text:style-name="P481"/>
      <text:p text:style-name="P482"><text:span text:style-name="T483">Būdamas Pasvalio rajono savivaldybės teritorijų planavimo komisijos pirmininku, nariu:</text:span></text:p>
      <text:p text:style-name="P484"><text:span text:style-name="T485">1</text:span><text:span text:style-name="T486">. Pasižadu:</text:span></text:p>
      <text:p text:style-name="P487"><text:span text:style-name="T488">1.1</text:span><text:span text:style-name="T489">. neteikti tretiesiems asmenims informacijos, kurios atskleidimas prieštarautų Lietuvos Respublikos teritorijų planavimo įstatymui, visu</text:span><text:span text:style-name="T490">omenės interesams ar pažeistų teisėtus Teritorijų planavimo komisijos veikloje dalyvaujančių asmenų interesus;</text:span></text:p>
      <text:p text:style-name="P491"><text:span text:style-name="T492">1.2</text:span><text:span text:style-name="T493">. saugoti ir tik įstatymų ir kitų teisės aktų nustatytais tikslais ir tvarka naudoti konfidencialią informaciją, kuri man taps žinoma dirb</text:span><text:span text:style-name="T494">ant Komisijos pirmininku, nariu;</text:span></text:p>
      <text:p text:style-name="P495"><text:span text:style-name="T496">1.3</text:span><text:span text:style-name="T497">. man patikėtus dokumentus, kuriuose yra konfidenciali informacija, saugoti tokiu būdu, kad tretieji asmenys neturėtų galimybės su jais susipažinti ar pasinaudoti.</text:span></text:p>
      <text:p text:style-name="P498"><text:span text:style-name="T499">2</text:span><text:span text:style-name="T500">. Man išaiškinta, kad konfidencialią informac</text:span><text:span text:style-name="T501">iją sudaro:</text:span></text:p>
      <text:p text:style-name="P502"><text:span text:style-name="T503">2.1</text:span><text:span text:style-name="T504">. informacija, kurios konfidencialumą nurodė Rengėjas;</text:span></text:p>
      <text:p text:style-name="P505"><text:span text:style-name="T506">2.2</text:span><text:span text:style-name="T507">. informacija, kurios atskleidimas prieštarauja įstatymams, daro nuostolių teisėtiems šalių komerciniams interesams.</text:span></text:p>
      <text:p text:style-name="P508"><text:span text:style-name="T509">3</text:span><text:span text:style-name="T510">. Esu įspėtas, kad, pažeidęs šį pasižadėjimą, turėsiu</text:span><text:span text:style-name="T511"><text:s/>atlyginti padarytus nuostolius.</text:span></text:p>
      <text:p text:style-name="P512"/>
      <text:p text:style-name="P513"/>
      <text:p text:style-name="P514"/>
      <text:p text:style-name="P515"/>
      <text:p text:style-name="P516">_______________________ <text:s text:c="7"/><text:tab/><text:tab/><text:tab/><text:s text:c="3"/>_______________________________</text:p>
      <text:p text:style-name="P517"><text:span text:style-name="T518">(Parašas)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(Vardas, pavardė)</text:span></text:p>
      <text:p text:style-name="P526"><text:span text:style-name="T527">__________________</text:span></text:p>
      <text:p text:style-name="P528"/>
      <text:soft-page-break/>
      <text:p text:style-name="P529">Pasvalio rajono savivaldybės</text:p>
      <text:p text:style-name="P536">teritorijų planavimo komisijos<text:s/></text:p>
      <text:p text:style-name="P537">darbo reglamento</text:p>
      <text:p text:style-name="P538">4 priedas</text:p>
      <text:p text:style-name="P539"/>
      <text:p text:style-name="P540">(Teritorijų planavimo komisijos protokolo forma)</text:p>
      <text:p text:style-name="P541"/>
      <text:p text:style-name="P542">PASVALIO RAJONO SAVIVALDYBĖS</text:p>
      <text:p text:style-name="P543">TERITORIJŲ PLANAVIMO KOMISIJOS DERINIMO PROTOKOLAS</text:p>
      <text:p text:style-name="P544"/>
      <text:p text:style-name="P545"><text:span text:style-name="T546">20___ <text:s text:c="2"/>m. ________________ d. Nr.<text:s/></text:span><text:span text:style-name="T547">TPKP-</text:span><text:span text:style-name="T548"><text:s/>_______</text:span></text:p>
      <text:p text:style-name="P549">Pasvalys</text:p>
      <text:p text:style-name="P550"/>
      <text:p text:style-name="P551">Pasvalio rajono savivaldybės administracijos direktoriaus 20 <text:s/>m. _______ <text:s text:c="3"/>d. įsakymu Nr. DV- <text:s text:c="6"/>sudaryta Pasvalio rajono savivaldybės teritorijų planavimo komisija:</text:p>
      <text:h text:style-name="P552" text:outline-level="3"><text:span text:style-name="T553">Komisijos pirmininkas _____________________________________________</text:span></text:h>
      <text:p text:style-name="P554">(pareigos, vardas, pavardė)</text:p>
      <text:p text:style-name="P555"><text:span text:style-name="T556">Komisijos sekretorius</text:span><text:span text:style-name="T557">_______</text:span><text:span text:style-name="T558">_______________________________________</text:span></text:p>
      <text:p text:style-name="P559">(pareigos, vardas, pavardė)</text:p>
      <text:p text:style-name="P560">Nariai:<text:s/>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Vardas, pavardė</text:p>
          </table:table-cell>
          <table:table-cell table:style-name="TableCell567">
            <text:p text:style-name="P568">Vardas, pavardė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Posėdyje dalyvauja:<text:s/></text:p>
      <text:p text:style-name="P615">Planavimo organizatorius ir/ar jo įgaliotas asmuo ____________________________</text:p>
      <text:p text:style-name="P616">(vardas, pavardė)</text:p>
      <text:p text:style-name="P617">Kiti asmenys:<text:s/></text:p>
      <text:p text:style-name="P618">1.________________________________________________________________________</text:p>
      <text:p text:style-name="P619">2.________________________________________________________________________</text:p>
      <text:p text:style-name="P620">SVARSTYTA:_____________________________________________________________<text:s/></text:p>
      <text:p text:style-name="P621">_______________________________________________________________________________<text:s/></text:p>
      <text:p text:style-name="P622">________________________________________________________________________</text:p>
      <text:p text:style-name="P623"><text:span text:style-name="T624">(teritorijų planavimo dokumento pavadinimas)</text:span><text:span text:style-name="T625"><text:tab/></text:span></text:p>
      <text:p text:style-name="P626">Nagrinėti planavimo organizatoriaus pateikti dokumentai:</text:p>
      <text:p text:style-name="P627">1. Teritorijų planavimo dokumento sprendiniai (aiškinamasis raštas ir brėžiniai).</text:p>
      <text:p text:style-name="P628">2. Procedūrų dokumentai.</text:p>
      <text:p text:style-name="P629">3. Teritorijų <text:s/>planavimo dokumento sprendinių poveikio vertinimo ataskaita.</text:p>
      <text:p text:style-name="P630">4. Teritorijų <text:s/>planavimo dokumento sprendinių strateginio pasekmių aplinkai vertinimo ataskaita, kai pagal įstatymus ir kitus teisės aktus toks vertinimas buvo atliktas.<text:s/></text:p>
      <text:p text:style-name="P631"/>
      <text:p text:style-name="P632">NUTARTA:<text:s/></text:p>
      <text:p text:style-name="P633">derinti___________________________________________________________________________<text:s/></text:p>
      <text:soft-page-break/>
      <text:p text:style-name="P634">____________________________________________________________________________</text:p>
      <text:p text:style-name="P635">(teritorijų planavimo dokumento pavadinimas)</text:p>
      <text:p text:style-name="P636">nederinti_________________________________________________________________________<text:s/></text:p>
      <text:p text:style-name="P637">_____________________________________________________________________________</text:p>
      <text:p text:style-name="P638">(pateikti <text:s/>konkrečius nederinimo <text:s/>motyvus)</text:p>
      <text:p text:style-name="P639"/>
      <text:p text:style-name="P640">Protokolo nutartį pasirašo: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header-rows>
          <table:table-row table:style-name="TableRow646">
            <table:table-cell table:style-name="TableCell647">
              <text:p text:style-name="P648">Komisijos nario atstovaujamos institucijos pavadinimas</text:p>
            </table:table-cell>
            <table:table-cell table:style-name="TableCell649">
              <text:p text:style-name="P650">Komisijos nario pareigos, vardas, pavardė</text:p>
            </table:table-cell>
            <table:table-cell table:style-name="TableCell651">
              <text:p text:style-name="P652">Komisijos nario nuomonė (derinu/nederinu)</text:p>
            </table:table-cell>
            <table:table-cell table:style-name="TableCell653">
              <text:p text:style-name="P654"/>
              <text:p text:style-name="P655">Parašas</text:p>
            </table:table-cell>
          </table:table-row>
          <table:table-row table:style-name="TableRow656">
            <table:table-cell table:style-name="TableCell657">
              <text:p text:style-name="P658">1</text:p>
            </table:table-cell>
            <table:table-cell table:style-name="TableCell659">
              <text:p text:style-name="P660">2</text:p>
            </table:table-cell>
            <table:table-cell table:style-name="TableCell661">
              <text:p text:style-name="P662">3</text:p>
            </table:table-cell>
            <table:table-cell table:style-name="TableCell663">
              <text:p text:style-name="P664">4</text:p>
            </table:table-cell>
          </table:table-row>
        </table:table-header-rows>
        <table:table-row table:style-name="TableRow665">
          <table:table-cell table:style-name="TableCell666">
            <text:p text:style-name="P667">Pasvalio rajono savivaldybės administracijos Vietinio ūkio<text:s/>ir plėtros skyriu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Nacionalinis sveikatos centras prie Sveikatos apsaugos ministerijo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AB „Panevėžio energija“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Biržų rajono savivaldybės administracija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UAB Panevėžio regiono atliekų tvarkymo centra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UAB „Pasvalio vandenys“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Kultūros<text:s/>paveldo departamentas prie Kultūros ministerijos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ext:soft-page-break/>
        <table:table-row table:style-name="TableRow728">
          <table:table-cell table:style-name="TableCell729">
            <text:p text:style-name="P730">AB „LITGRID“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Pakruojo rajono savivaldybės administrac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Biržų regioninio parko direkcija</text:p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Priešgaisrinės apsaugos ir gelbėjimo departamentas prie Vidaus reikalų ministerijos<text:s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Lietuvos Respublikos aplinkos ministerija<text:s/></text:p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AB „Telia Lietuva“</text:p>
          </table:table-cell>
          <table:table-cell table:style-name="TableCell778">
            <text:p text:style-name="P779"/>
            <text:p text:style-name="P780"/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Lietuvos automobilių kelių direkcija prie susisiekimo ministerijo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Panevėžio rajono savivaldybės administracija</text:p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Nacionalinė žemės tarnyba prie Žemės ūkio ministerijos<text:s/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AB<text:s/>„ORLEN Lietuva“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AB „Amber Grid“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ext:soft-page-break/>
        <table:table-row table:style-name="TableRow832">
          <table:table-cell table:style-name="TableCell833">
            <text:p text:style-name="P834">Valstybės sienos apsaugos tarnyba prie Lietuvos Respublikos vidaus reikalų ministerijo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Lietuvos kariuomenė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Aplinkos apsaugos agentūr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AB „Energijos skirstymo operatorius“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Krekenavos regioninio parko<text:s/>direkcij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Žmonių su negalia viešoji įstaiga „Aplinka visiems“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Valstybinė maisto ir veterinarijos tarnyba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>PRIDEDAMA. Komisijos narių pateiktos nuomonės raštu, __________ lapai.<text:tab/></text:p>
      <text:p text:style-name="P898"/>
      <text:p text:style-name="P899">Pirmininkas <text:s text:c="13"/>_____________________ <text:s/><text:tab/><text:s/>______________________________</text:p>
      <text:p text:style-name="P900">(parašas) <text:s text:c="2"/><text:tab/><text:tab/><text:tab/><text:s text:c="3"/>(vardas, pavardė)</text:p>
      <text:h text:style-name="P901" text:outline-level="3"/>
      <text:h text:style-name="P902" text:outline-level="3">Sekretorius <text:s text:c="16"/>_____________________ <text:s/><text:tab/><text:tab/><text:s text:c="2"/>______________________________</text:h>
      <text:p text:style-name="P903">(parašas) <text:s/><text:tab/><text:tab/><text:tab/><text:tab/>(vardas, pavardė)</text:p>
      <text:p text:style-name="P904"/>
      <text:h text:style-name="P905" text:outline-level="3">Planavimo organizatorius <text:s/>_____________________ <text:s/><text:tab/><text:s/>______________________________</text:h>
      <text:p text:style-name="P906"><text:span text:style-name="T907">(parašas)</text:span><text:span text:style-name="T908"><text:tab/></text:span><text:span text:style-name="T909"><text:tab/></text:span><text:span text:style-name="T910"><text:tab/><text:s text:c="2"/>(vardas, pavardė)</text:span></text:p>
      <text:p text:style-name="P911"/>
      <text:p text:style-name="P912"/>
      <text:p text:style-name="P913"><text:span text:style-name="T914">Pakeitimai:</text:span></text:p>
      <text:p text:style-name="P915"/>
      <text:p text:style-name="P916"><text:span text:style-name="T917">1.</text:span></text:p>
      <text:p text:style-name="P918"><text:span text:style-name="T919">Pasvalio rajono savivaldybės administracija, Įsakymas</text:span></text:p>
      <text:p text:style-name="P920"><text:span text:style-name="T921">Nr.<text:s/></text:span><text:a xlink:href="https://www.e-tar.lt/portal/legalAct.html?documentId=42ac3890598811ec862fdcbc8b3e3e05" office:target-frame-name="_top" xlink:show="replace"><text:span text:style-name="T922">DV-751</text:span></text:a><text:span text:style-name="T923">, 2021-12-08</text:span><text:span text:style-name="T924">, paskelbta TAR 2021-12-10, i. k. 2021-25600</text:span></text:p>
      <text:p text:style-name="P925"><text:span text:style-name="T926">Dėl Pasvalio rajono savivaldybės administracijos direktoriaus 2020 m. gegužės 25 d. įsakymo Nr. DV-340 „Dėl Pasvalio rajono savivaldybės teritorijų planavimo komisijos sudėties ir jos darbo reglamento patvirtini</text:span><text:span text:style-name="T927">mo“ pakeitimo</text:span></text:p>
      <text:p text:style-name="P928"/>
      <text:p text:style-name="P929"><text:span text:style-name="T930">2.</text:span></text:p>
      <text:p text:style-name="P931"><text:span text:style-name="T932">Pasvalio rajono savivaldybės administracija, Įsakymas</text:span></text:p>
      <text:p text:style-name="P933"><text:span text:style-name="T934">Nr.<text:s/></text:span><text:a xlink:href="https://www.e-tar.lt/portal/legalAct.html?documentId=49fe6930e8c311ed9978886e85107ab2" office:target-frame-name="_top" xlink:show="replace"><text:span text:style-name="T935">DV-338</text:span></text:a><text:span text:style-name="T936">, 2023-05-02, paskelbta TAR 2023-05-02, i. k. 2023-08299</text:span></text:p>
      <text:p text:style-name="P937"><text:span text:style-name="T938">Dėl Pasvalio rajono</text:span><text:span text:style-name="T939"><text:s/>savivaldybės administracijos direktoriaus 2020 m. gegužės 25 d. įsakymo Nr. DV-340 „Dėl Pasvalio rajono savivaldybės teritorijų planavimo komisijos sudėties ir jos darbo reglamento patvirtinimo“ pakeitimo</text:span></text:p>
      <text:p text:style-name="P940"/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9"><text:span text:style-name="T120"><text:page-number text:fixed="false">2</text:page-number></text:span></text:p>
        <text:p text:style-name="P121"/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  <style:master-page style:name="MP2" style:page-layout-name="PL2">
      <style:header>
        <text:p text:style-name="P309"><text:span text:style-name="T310"><text:page-number text:fixed="false">2</text:page-number></text:span></text:p>
        <text:p text:style-name="P311"/>
      </style:header>
      <style:footer>
        <text:p text:style-name="P312"/>
      </style:footer>
    </style:master-page>
    <style:master-page style:next-style-name="MP2" style:name="MPF2" style:page-layout-name="PL2">
      <style:header>
        <text:p text:style-name="P313"/>
      </style:header>
      <style:footer>
        <text:p text:style-name="P314"/>
      </style:footer>
    </style:master-page>
    <style:master-page style:name="MP3" style:page-layout-name="PL3">
      <style:header>
        <text:p text:style-name="P396"><text:span text:style-name="T397"><text:page-number text:fixed="false">2</text:page-number></text:span></text:p>
        <text:p text:style-name="P398"/>
      </style:header>
      <style:footer>
        <text:p text:style-name="P399"/>
      </style:footer>
    </style:master-page>
    <style:master-page style:next-style-name="MP3" style:name="MPF3" style:page-layout-name="PL3">
      <style:header>
        <text:p text:style-name="P400"/>
      </style:header>
      <style:footer>
        <text:p text:style-name="P401"/>
      </style:footer>
    </style:master-page>
    <style:master-page style:name="MP4" style:page-layout-name="PL4">
      <style:header>
        <text:p text:style-name="P456"><text:span text:style-name="T457"><text:page-number text:fixed="false">2</text:page-number></text:span></text:p>
        <text:p text:style-name="P458"/>
      </style:header>
      <style:footer>
        <text:p text:style-name="P459"/>
      </style:footer>
    </style:master-page>
    <style:master-page style:next-style-name="MP4" style:name="MPF4" style:page-layout-name="PL4">
      <style:header>
        <text:p text:style-name="P460"/>
      </style:header>
      <style:footer>
        <text:p text:style-name="P461"/>
      </style:footer>
    </style:master-page>
    <style:master-page style:name="MP5" style:page-layout-name="PL5">
      <style:header>
        <text:p text:style-name="P530"><text:span text:style-name="T531"><text:page-number text:fixed="false">2</text:page-number></text:span></text:p>
        <text:p text:style-name="P532"/>
      </style:header>
      <style:footer>
        <text:p text:style-name="P533"/>
      </style:footer>
    </style:master-page>
    <style:master-page style:next-style-name="MP5" style:name="MPF5" style:page-layout-name="PL5">
      <style:header>
        <text:p text:style-name="P534"/>
      </style:header>
      <style:footer>
        <text:p text:style-name="P5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5-04T12:41:00Z</meta:creation-date>
    <dc:date>2023-05-04T12:41:00Z</dc:date>
    <meta:print-date>2015-03-16T07:52:00Z</meta:print-date>
    <meta:template xlink:href="Normal.dotm" xlink:type="simple"/>
    <meta:editing-cycles>2</meta:editing-cycles>
    <meta:editing-duration>PT0S</meta:editing-duration>
    <meta:document-statistic meta:page-count="22" meta:paragraph-count="1160" meta:word-count="2976" meta:character-count="22059" meta:row-count="1686" meta:non-whitespace-character-count="20243"/>
  </office:meta>
</office:document-meta>
</file>