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style:punctuation-wrap="simple" style:snap-to-layout-grid="false" fo:margin-right="0.0034in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277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name="Palemonas" fo:letter-spacing="0.0277in"/>
    </style:style>
    <style:style style:name="T90" style:parent-style-name="DefaultParagraphFont" style:family="text">
      <style:text-properties style:font-name="Palemonas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name="Palemonas"/>
    </style:style>
    <style:style style:name="T93" style:parent-style-name="DefaultParagraphFont" style:family="text">
      <style:text-properties style:font-name="Palemonas"/>
    </style:style>
    <style:style style:name="T94" style:parent-style-name="DefaultParagraphFont" style:family="text">
      <style:text-properties style:font-name="Palemonas" fo:letter-spacing="0.0277in"/>
    </style:style>
    <style:style style:name="T95" style:parent-style-name="DefaultParagraphFont" style:family="text">
      <style:text-properties style:font-name="Palemonas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fo:text-transform="uppercase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110" style:parent-style-name="Normal" style:family="paragraph">
      <style:paragraph-properties fo:text-indent="3.5in"/>
    </style:style>
    <style:style style:name="P111" style:parent-style-name="Normal" style:family="paragraph">
      <style:paragraph-properties fo:text-indent="3.5in"/>
    </style:style>
    <style:style style:name="P112" style:parent-style-name="Normal" style:family="paragraph">
      <style:paragraph-properties fo:text-indent="3.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text-indent="0.043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complex="Courier New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complex="Courier New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text-indent="0.043in"/>
    </style:style>
    <style:style style:name="T2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center"/>
    </style:style>
    <style:style style:name="P291" style:parent-style-name="Normal" style:master-page-name="MPF2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fo:text-align="center"/>
      <style:text-properties style:font-style-complex="italic" style:text-position="super 66.6%" style:font-size-complex="12pt" style:language-asian="ar" style:country-asian="SA" fo:hyphenate="false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309" style:parent-style-name="Normal" style:family="paragraph">
      <style:paragraph-properties fo:text-align="center" fo:text-indent="0.043in"/>
      <style:text-properties fo:hyphenate="false"/>
    </style:style>
    <style:style style:name="T310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TableColumn312" style:family="table-column">
      <style:table-column-properties style:column-width="2.2319in" style:use-optimal-column-width="false"/>
    </style:style>
    <style:style style:name="TableColumn313" style:family="table-column">
      <style:table-column-properties style:column-width="4.3909in" style:use-optimal-column-width="false"/>
    </style:style>
    <style:style style:name="Table311" style:family="table">
      <style:table-properties style:width="6.6229in" fo:margin-left="0in" table:align="center"/>
    </style:style>
    <style:style style:name="TableRow314" style:family="table-row">
      <style:table-row-properties style:min-row-height="0.213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weight-complex="bold" style:font-size-complex="12pt" style:language-asian="ar" style:country-asian="SA"/>
    </style:style>
    <style:style style:name="T318" style:parent-style-name="DefaultParagraphFont" style:family="text">
      <style:text-properties style:font-weight-complex="bold"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P32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P32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P32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Row325" style:family="table-row">
      <style:table-row-properties style:min-row-height="0.213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weight-complex="bold"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tyle-complex="italic" style:font-size-complex="12pt" style:language-asian="ar" style:country-asian="SA" fo:hyphenate="false"/>
    </style:style>
    <style:style style:name="P334" style:parent-style-name="Normal" style:family="paragraph">
      <style:text-properties fo:font-weight="bold" style:font-weight-asian="bold" style:font-weight-complex="bold" fo:font-style="italic" style:font-style-asian="italic" style:letter-kerning="true" style:font-size-complex="12pt" style:language-asian="ar" style:country-asian="SA" fo:hyphenate="false"/>
    </style:style>
    <style:style style:name="P335" style:parent-style-name="Normal" style:family="paragraph">
      <style:text-properties style:font-size-complex="12pt" style:language-asian="ar" style:country-asian="SA" fo:hyphenate="false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P337" style:parent-style-name="Normal" style:family="paragraph">
      <style:text-properties fo:font-weight="bold" style:font-weight-asian="bold" style:font-style-complex="italic" style:font-size-complex="12pt" style:language-asian="ar" style:country-asian="SA" fo:hyphenate="false"/>
    </style:style>
    <style:style style:name="P33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center" fo:text-indent="0.8659in"/>
      <style:text-properties style:font-style-complex="italic" style:font-size-complex="12pt" style:language-asian="ar" style:country-asian="SA" fo:hyphenate="false"/>
    </style:style>
    <style:style style:name="P347" style:parent-style-name="Normal" style:family="paragraph">
      <style:paragraph-properties fo:text-align="justify" fo:text-indent="0.8659in"/>
      <style:text-properties fo:hyphenate="false"/>
    </style:style>
    <style:style style:name="T348" style:parent-style-name="DefaultParagraphFont" style:family="text">
      <style:text-properties style:font-style-complex="italic" style:font-size-complex="12pt" style:language-asian="ar" style:country-asian="SA"/>
    </style:style>
    <style:style style:name="T349" style:parent-style-name="DefaultParagraphFont" style:family="text">
      <style:text-properties style:font-weight-complex="bold" style:font-size-complex="12pt" style:language-asian="ar" style:country-asian="SA"/>
    </style:style>
    <style:style style:name="TableColumn351" style:family="table-column">
      <style:table-column-properties style:column-width="2.0777in" style:use-optimal-column-width="false"/>
    </style:style>
    <style:style style:name="TableColumn352" style:family="table-column">
      <style:table-column-properties style:column-width="4.5451in" style:use-optimal-column-width="false"/>
    </style:style>
    <style:style style:name="Table350" style:family="table">
      <style:table-properties style:width="6.6229in" fo:margin-left="0.2048in" table:align="left"/>
    </style:style>
    <style:style style:name="TableRow353" style:family="table-row">
      <style:table-row-properties style:min-row-height="0.465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Row358" style:family="table-row">
      <style:table-row-properties style:min-row-height="1.663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6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fo:text-indent="0.5in"/>
      <style:text-properties style:font-weight-complex="bold" style:font-size-complex="12pt" style:language-asian="ar" style:country-asian="SA" fo:hyphenate="false"/>
    </style:style>
    <style:style style:name="P370" style:parent-style-name="Normal" style:family="paragraph">
      <style:paragraph-properties fo:text-indent="0.5in"/>
      <style:text-properties fo:hyphenate="false"/>
    </style:style>
    <style:style style:name="T371" style:parent-style-name="DefaultParagraphFont" style:family="text">
      <style:text-properties style:font-weight-complex="bold" style:font-size-complex="12pt" style:language-asian="ar" style:country-asian="SA"/>
    </style:style>
    <style:style style:name="T37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P376" style:parent-style-name="Normal" style:family="paragraph">
      <style:paragraph-properties fo:text-indent="4in"/>
      <style:text-properties fo:hyphenate="false"/>
    </style:style>
    <style:style style:name="P377" style:parent-style-name="Normal" style:master-page-name="MPF3" style:family="paragraph">
      <style:paragraph-properties fo:break-before="page" fo:text-indent="4in" style:page-number="1"/>
      <style:text-properties style:font-size-complex="12pt" style:language-asian="ar" style:country-asian="SA" fo:hyphenate="false"/>
    </style:style>
    <style:style style:name="P384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87" style:parent-style-name="Normal" style:family="paragraph">
      <style:text-properties style:font-name-asian="Calibri" style:font-size-complex="12pt"/>
    </style:style>
    <style:style style:name="P388" style:parent-style-name="Normal" style:family="paragraph">
      <style:text-properties style:font-name-asian="Calibri" style:font-size-complex="12p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90" style:parent-style-name="Normal" style:family="paragraph">
      <style:paragraph-properties>
        <style:tab-stops>
          <style:tab-stop style:type="center" style:position="2.5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paragraph-properties fo:text-align="center" fo:text-indent="0.043in"/>
      <style:text-properties fo:color="#000000" style:font-size-complex="12pt" style:language-asian="ar" style:country-asian="SA" fo:hyphenate="false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97" style:parent-style-name="Normal" style:family="paragraph">
      <style:paragraph-properties style:snap-to-layout-grid="false" fo:text-align="center" fo:margin-right="-0.0048in" fo:text-indent="0.5in"/>
    </style:style>
    <style:style style:name="T398" style:parent-style-name="DefaultParagraphFont" style:family="text">
      <style:text-properties fo:font-weight="bold" style:font-weight-asian="bold" fo:text-transform="uppercase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>
        <style:tab-stops>
          <style:tab-stop style:type="center" style:position="2.5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04" style:parent-style-name="Normal" style:family="paragraph">
      <style:paragraph-properties fo:text-align="justify" fo:text-indent="0.5in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align="justify" fo:text-indent="0.5in"/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justify" fo:text-indent="0.5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/>
      <style:text-properties fo:hyphenate="false"/>
    </style:style>
    <style:style style:name="P4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fo:text-align="justify" fo:text-indent="0.818in"/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margin-left="3.5in" fo:text-indent="0.5in">
        <style:tab-stops/>
      </style:paragraph-properties>
    </style:style>
    <style:style style:name="P436" style:parent-style-name="Normal" style:master-page-name="MPF4" style:family="paragraph">
      <style:paragraph-properties fo:break-before="page" fo:margin-left="3.5in" fo:text-indent="0.5in" style:page-number="1">
        <style:tab-stops/>
      </style:paragraph-properties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46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47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49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P450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P451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>
        <style:tab-stops>
          <style:tab-stop style:type="center" style:position="2.5597in"/>
        </style:tab-stops>
      </style:paragraph-properties>
      <style:text-properties fo:hyphenate="false"/>
    </style:style>
    <style:style style:name="T4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456" style:parent-style-name="Normal" style:family="paragraph">
      <style:paragraph-properties style:snap-to-layout-grid="false" fo:text-align="center" fo:margin-right="-0.0048in"/>
    </style:style>
    <style:style style:name="T457" style:parent-style-name="DefaultParagraphFont" style:family="text">
      <style:text-properties fo:font-weight="bold" style:font-weight-asian="bold" fo:text-transform="uppercase" style:font-size-complex="12pt"/>
    </style:style>
    <style:style style:name="T458" style:parent-style-name="DefaultParagraphFont" style:family="text">
      <style:text-properties fo:font-weight="bold" style:font-weight-asian="bold" fo:text-transform="uppercase" style:font-size-complex="12pt"/>
    </style:style>
    <style:style style:name="T4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text-align="justify" fo:text-indent="0.5in"/>
      <style:text-properties fo:hyphenate="false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paragraph-properties fo:text-align="justify" fo:text-indent="0.5in"/>
      <style:text-properties fo:hyphenate="false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paragraph-properties fo:text-align="justify" fo:text-indent="0.5in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P477" style:parent-style-name="Normal" style:family="paragraph">
      <style:paragraph-properties fo:text-align="justify" fo:text-indent="0.5in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align="justify" fo:text-indent="0.5in"/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5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P487" style:parent-style-name="Normal" style:family="paragraph">
      <style:paragraph-properties fo:text-align="justify" fo:text-indent="0.5in"/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text-indent="0.5in"/>
      <style:text-properties fo:hyphenate="false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align="justify"/>
      <style:text-properties fo:hyphenate="false"/>
    </style:style>
    <style:style style:name="P4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9" style:parent-style-name="Normal" style:family="paragraph">
      <style:paragraph-properties fo:text-align="justify" fo:margin-right="-0.4972in" fo:text-indent="0.1972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center"/>
      <style:text-properties fo:hyphenate="false"/>
    </style:style>
    <style:style style:name="T509" style:parent-style-name="DefaultParagraphFont" style:family="text">
      <style:text-properties style:font-name="Palemonas" style:font-size-complex="12pt" style:language-asian="ar" style:country-asian="SA"/>
    </style:style>
    <style:style style:name="P510" style:parent-style-name="Normal" style:family="paragraph">
      <style:paragraph-properties fo:text-align="center"/>
      <style:text-properties fo:hyphenate="false"/>
    </style:style>
    <style:style style:name="P511" style:parent-style-name="Normal" style:master-page-name="MPF5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ar" style:country-asian="SA" fo:hyphenate="false"/>
    </style:style>
    <style:style style:name="P518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521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52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7" style:parent-style-name="Normal" style:family="paragraph">
      <style:paragraph-properties style:punctuation-wrap="simple" fo:text-align="center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style:punctuation-wrap="simple" fo:text-align="center" fo:text-indent="0.5in"/>
      <style:text-properties style:font-size-complex="12pt"/>
    </style:style>
    <style:style style:name="P532" style:parent-style-name="Normal" style:family="paragraph">
      <style:paragraph-properties style:punctuation-wrap="simple" fo:text-align="center" fo:text-indent="0.5in"/>
      <style:text-properties style:font-size-complex="12pt"/>
    </style:style>
    <style:style style:name="P533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534" style:parent-style-name="Normal" style:family="paragraph">
      <style:paragraph-properties fo:keep-with-next="always"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style:punctuation-wrap="simple" fo:text-align="justify" fo:text-indent="3.0569in"/>
      <style:text-properties fo:font-style="italic" style:font-style-asian="italic" style:font-size-complex="12pt"/>
    </style:style>
    <style:style style:name="P537" style:parent-style-name="Normal" style:family="paragraph">
      <style:paragraph-properties style:punctuation-wrap="simple"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P540" style:parent-style-name="Normal" style:family="paragraph">
      <style:paragraph-properties style:punctuation-wrap="simple" fo:text-align="justify" fo:text-indent="2.4111in"/>
      <style:text-properties fo:font-style="italic" style:font-style-asian="italic" style:font-size-complex="12pt"/>
    </style:style>
    <style:style style:name="P54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TableColumn543" style:family="table-column">
      <style:table-column-properties style:column-width="3.4215in"/>
    </style:style>
    <style:style style:name="TableColumn544" style:family="table-column">
      <style:table-column-properties style:column-width="3.4215in"/>
    </style:style>
    <style:style style:name="Table542" style:family="table">
      <style:table-properties style:width="6.843in" fo:margin-left="0.075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justify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justify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justify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justify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justify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justify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justify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justify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justify"/>
      <style:text-properties style:font-size-complex="12pt"/>
    </style:style>
    <style:style style:name="P595" style:parent-style-name="Normal" style:family="paragraph">
      <style:paragraph-properties style:punctuation-wrap="simple" fo:text-indent="0.5194in"/>
      <style:text-properties style:font-size-complex="12pt"/>
    </style:style>
    <style:style style:name="P596" style:parent-style-name="Normal" style:family="paragraph">
      <style:paragraph-properties style:punctuation-wrap="simple" fo:text-indent="0.5194in"/>
      <style:text-properties style:font-size-complex="12pt"/>
    </style:style>
    <style:style style:name="P597" style:parent-style-name="Normal" style:family="paragraph">
      <style:paragraph-properties style:punctuation-wrap="simple" fo:text-align="center" fo:text-indent="4.3055in"/>
      <style:text-properties fo:font-style="italic" style:font-style-asian="italic" style:font-size-complex="12pt"/>
    </style:style>
    <style:style style:name="P598" style:parent-style-name="Normal" style:family="paragraph">
      <style:paragraph-properties style:punctuation-wrap="simple" fo:text-indent="0.5166in"/>
      <style:text-properties style:font-size-complex="12pt"/>
    </style:style>
    <style:style style:name="P599" style:parent-style-name="Normal" style:family="paragraph">
      <style:paragraph-properties style:punctuation-wrap="simple" fo:text-indent="0.5in"/>
      <style:text-properties style:font-size-complex="12pt"/>
    </style:style>
    <style:style style:name="P600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0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02" style:parent-style-name="Normal" style:family="paragraph">
      <style:paragraph-properties style:punctuation-wrap="simple" fo:text-align="justify"/>
      <style:text-properties style:font-size-complex="12pt"/>
    </style:style>
    <style:style style:name="P603" style:parent-style-name="Normal" style:family="paragraph">
      <style:paragraph-properties style:punctuation-wrap="simple" fo:text-align="justify"/>
      <style:text-properties style:font-size-complex="12pt"/>
    </style:style>
    <style:style style:name="P604" style:parent-style-name="Normal" style:family="paragraph">
      <style:paragraph-properties style:punctuation-wrap="simple" fo:text-align="center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08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09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10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1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12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13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14" style:parent-style-name="Normal" style:family="paragraph">
      <style:paragraph-properties style:punctuation-wrap="simple" fo:text-align="justify"/>
      <style:text-properties style:font-size-complex="12pt"/>
    </style:style>
    <style:style style:name="P615" style:parent-style-name="Normal" style:family="paragraph">
      <style:paragraph-properties style:punctuation-wrap="simple" fo:text-align="justify"/>
      <style:text-properties style:font-size-complex="12pt"/>
    </style:style>
    <style:style style:name="P616" style:parent-style-name="Normal" style:family="paragraph">
      <style:paragraph-properties style:punctuation-wrap="simple" fo:text-align="center"/>
      <style:text-properties fo:font-style="italic" style:font-style-asian="italic" style:font-style-complex="italic" style:font-size-complex="12pt"/>
    </style:style>
    <style:style style:name="P617" style:parent-style-name="Normal" style:family="paragraph">
      <style:paragraph-properties style:punctuation-wrap="simple" fo:text-align="justify"/>
      <style:text-properties style:font-size-complex="12pt"/>
    </style:style>
    <style:style style:name="P618" style:parent-style-name="Normal" style:family="paragraph">
      <style:paragraph-properties style:punctuation-wrap="simple" fo:text-align="justify"/>
      <style:text-properties style:font-size-complex="12pt"/>
    </style:style>
    <style:style style:name="P619" style:parent-style-name="Normal" style:family="paragraph">
      <style:paragraph-properties style:punctuation-wrap="simple" fo:text-align="center"/>
      <style:text-properties fo:font-style="italic" style:font-style-asian="italic" style:font-style-complex="italic" style:font-size-complex="12pt"/>
    </style:style>
    <style:style style:name="P620" style:parent-style-name="Normal" style:family="paragraph">
      <style:paragraph-properties style:punctuation-wrap="simple" fo:text-align="justify"/>
      <style:text-properties style:font-size-complex="12pt"/>
    </style:style>
    <style:style style:name="P62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TableColumn623" style:family="table-column">
      <style:table-column-properties style:column-width="2.3625in" style:use-optimal-column-width="false"/>
    </style:style>
    <style:style style:name="TableColumn624" style:family="table-column">
      <style:table-column-properties style:column-width="1.575in" style:use-optimal-column-width="false"/>
    </style:style>
    <style:style style:name="TableColumn625" style:family="table-column">
      <style:table-column-properties style:column-width="1.477in" style:use-optimal-column-width="false"/>
    </style:style>
    <style:style style:name="TableColumn626" style:family="table-column">
      <style:table-column-properties style:column-width="1.2868in" style:use-optimal-column-width="false"/>
    </style:style>
    <style:style style:name="Table622" style:family="table">
      <style:table-properties style:width="6.7013in" fo:margin-left="0.0381in" table:align="lef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636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Row646" style:family="table-row">
      <style:table-row-properties style:min-row-height="0.7256in" style:use-optimal-row-height="false" fo:keep-together="always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55" style:family="table-row">
      <style:table-row-properties style:min-row-height="0.2916in" style:use-optimal-row-height="false" fo:keep-together="always"/>
    </style:style>
    <style:style style:name="TableCell6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ableCell6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style:punctuation-wrap="simple" style:snap-to-layout-grid="false"/>
    </style:style>
    <style:style style:name="TableCell6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73" style:family="table-row">
      <style:table-row-properties style:min-row-height="0.4861in"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style:punctuation-wrap="simple" style:snap-to-layout-grid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82" style:family="table-row">
      <style:table-row-properties style:min-row-height="0.5631in" style:use-optimal-row-height="false" fo:keep-together="always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style:punctuation-wrap="simple"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91" style:family="table-row">
      <style:table-row-properties style:min-row-height="0.2972in" style:use-optimal-row-height="false" fo:keep-together="always"/>
    </style:style>
    <style:style style:name="TableCell6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6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00" style:family="table-row">
      <style:table-row-properties style:min-row-height="0.5in" style:use-optimal-row-height="false" fo:keep-together="always"/>
    </style:style>
    <style:style style:name="TableCell7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09" style:family="table-row">
      <style:table-row-properties style:min-row-height="0.2361in" style:use-optimal-row-height="false" fo:keep-together="always"/>
    </style:style>
    <style:style style:name="TableCell7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18" style:family="table-row">
      <style:table-row-properties style:min-row-height="0.4583in" style:use-optimal-row-height="false" fo:keep-together="always"/>
    </style:style>
    <style:style style:name="TableCell7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27" style:family="table-row">
      <style:table-row-properties style:min-row-height="0.2361in" style:use-optimal-row-height="false" fo:keep-together="always"/>
    </style:style>
    <style:style style:name="TableCell7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P730" style:parent-style-name="Normal" style:family="paragraph">
      <style:paragraph-properties style:punctuation-wrap="simple" style:snap-to-layout-grid="false" fo:margin-right="0.0034in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style:punctuation-wrap="simple" style:snap-to-layout-grid="false" fo:margin-right="0.0034in"/>
    </style:style>
    <style:style style:name="TableCell7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46" style:family="table-row">
      <style:table-row-properties style:min-row-height="0.2361in" style:use-optimal-row-height="false" fo:keep-together="always"/>
    </style:style>
    <style:style style:name="TableCell7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P74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  <style:text-properties style:font-size-complex="12pt"/>
    </style:style>
    <style:style style:name="TableCell7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56" style:family="table-row">
      <style:table-row-properties style:min-row-height="0.3013in" style:use-optimal-row-height="false" fo:keep-together="always"/>
    </style:style>
    <style:style style:name="TableCell7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P76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P76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67" style:family="table-row">
      <style:table-row-properties style:min-row-height="0.2361in" style:use-optimal-row-height="false" fo:keep-together="always"/>
    </style:style>
    <style:style style:name="TableCell7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7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76" style:family="table-row">
      <style:table-row-properties style:min-row-height="0.2361in" style:use-optimal-row-height="false" fo:keep-together="always"/>
    </style:style>
    <style:style style:name="TableCell7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P77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  <style:text-properties style:font-size-complex="12pt"/>
    </style:style>
    <style:style style:name="TableCell7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86" style:family="table-row">
      <style:table-row-properties style:min-row-height="0.5375in" style:use-optimal-row-height="false" fo:keep-together="always"/>
    </style:style>
    <style:style style:name="TableCell7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95" style:family="table-row">
      <style:table-row-properties style:min-row-height="0.2361in" style:use-optimal-row-height="false" fo:keep-together="always"/>
    </style:style>
    <style:style style:name="TableCell7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04" style:family="table-row">
      <style:table-row-properties style:min-row-height="0.2361in" style:use-optimal-row-height="false" fo:keep-together="always"/>
    </style:style>
    <style:style style:name="TableCell8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1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13" style:family="table-row">
      <style:table-row-properties style:min-row-height="0.8506in" style:use-optimal-row-height="false" fo:keep-together="always"/>
    </style:style>
    <style:style style:name="TableCell8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22" style:family="table-row">
      <style:table-row-properties style:min-row-height="0.4013in" style:use-optimal-row-height="false" fo:keep-together="always"/>
    </style:style>
    <style:style style:name="TableCell8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31" style:family="table-row">
      <style:table-row-properties style:min-row-height="0.4013in" style:use-optimal-row-height="false" fo:keep-together="always"/>
    </style:style>
    <style:style style:name="TableCell8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40" style:family="table-row">
      <style:table-row-properties style:min-row-height="0.4013in" style:use-optimal-row-height="false" fo:keep-together="always"/>
    </style:style>
    <style:style style:name="TableCell8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4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49" style:family="table-row">
      <style:table-row-properties style:min-row-height="0.4013in" style:use-optimal-row-height="false" fo:keep-together="always"/>
    </style:style>
    <style:style style:name="TableCell8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58" style:family="table-row">
      <style:table-row-properties style:min-row-height="0.4013in" style:use-optimal-row-height="false" fo:keep-together="always"/>
    </style:style>
    <style:style style:name="TableCell8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68" style:family="table-row">
      <style:table-row-properties style:min-row-height="0.4013in" style:use-optimal-row-height="false" fo:keep-together="always"/>
    </style:style>
    <style:style style:name="TableCell8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  <style:text-properties style:font-size-complex="12pt"/>
    </style:style>
    <style:style style:name="TableCell8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P877" style:parent-style-name="Normal" style:family="paragraph">
      <style:paragraph-properties style:punctuation-wrap="simple" fo:text-align="justify"/>
      <style:text-properties style:font-size-complex="12pt"/>
    </style:style>
    <style:style style:name="P878" style:parent-style-name="Normal" style:family="paragraph">
      <style:paragraph-properties style:punctuation-wrap="simple" fo:text-align="justify"/>
      <style:text-properties style:font-size-complex="12pt"/>
    </style:style>
    <style:style style:name="P879" style:parent-style-name="Normal" style:family="paragraph">
      <style:paragraph-properties style:punctuation-wrap="simple" fo:text-align="justify"/>
      <style:text-properties style:font-size-complex="12pt"/>
    </style:style>
    <style:style style:name="P880" style:parent-style-name="Normal" style:family="paragraph">
      <style:paragraph-properties style:punctuation-wrap="simple" fo:text-align="justify"/>
      <style:text-properties style:font-size-complex="12pt"/>
    </style:style>
    <style:style style:name="P881" style:parent-style-name="Normal" style:family="paragraph">
      <style:paragraph-properties style:punctuation-wrap="simple" fo:text-align="justify" fo:text-indent="2.1527in"/>
      <style:text-properties fo:font-style="italic" style:font-style-asian="italic" style:font-size-complex="12pt"/>
    </style:style>
    <style:style style:name="P882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83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84" style:parent-style-name="Normal" style:family="paragraph">
      <style:paragraph-properties style:punctuation-wrap="simple" fo:text-align="justify" fo:text-indent="2.1527in"/>
      <style:text-properties fo:font-style="italic" style:font-style-asian="italic" style:font-size-complex="12pt"/>
    </style:style>
    <style:style style:name="P885" style:parent-style-name="Normal" style:family="paragraph">
      <style:paragraph-properties style:punctuation-wrap="simple" fo:text-align="justify"/>
      <style:text-properties style:font-size-complex="12pt"/>
    </style:style>
    <style:style style:name="P886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887" style:parent-style-name="Normal" style:family="paragraph">
      <style:paragraph-properties style:punctuation-wrap="simple" fo:text-align="justify" fo:text-indent="2.2388in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1 iki 2023-05-02</text:span></text:p>
      <text:p text:style-name="P9"/>
      <text:p text:style-name="P10"><text:span text:style-name="T11">Įsakymas paskelbtas: TAR 2020-05-25, i. k. 2020-1107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/text:p>
      <text:p text:style-name="P17">direktorius</text:p>
      <text:p text:style-name="P18"/>
      <text:p text:style-name="P19">ĮSAKYMAS</text:p>
      <text:p text:style-name="P20">DĖL<text:s/>PASVALIO RAJONO SAVIVALDYBĖS TERITORIJŲ PLANAVIMO KOMISIJOS SUDĖTIES IR JOS DARBO REGLAMENTO PATVIRTINIMO</text:p>
      <text:p text:style-name="P21"/>
      <text:p text:style-name="P22">2020 m. gegužės 25 d. Nr. DV-340</text:p>
      <text:p text:style-name="P23">Pasvalys</text:p>
      <text:p text:style-name="P24"/>
      <text:p text:style-name="P25"/>
      <text:p text:style-name="P26">Vadovaudamasis Lietuvos Respublikos vietos savivaldos įstatymo 29 straipsnio 8 dalies 2 punktu, Lietuvos<text:s/>Respublikos teritorijų planavimo įstatymo 26 straipsnio 4 dalimi:<text:span text:style-name="T27"><text:s/></text:span></text:p>
      <text:p text:style-name="P28">1.<text:s/><text:span text:style-name="T29">Tvirtinu</text:span><text:s/>Pasvalio rajono savivaldybės teritorijų planavimo komisijos (toliau – Komisija) sudėtį:</text:p>
      <text:p text:style-name="P30"><text:span text:style-name="T31">1.1</text:span><text:span text:style-name="T32">.<text:s/></text:span><text:span text:style-name="T33">Pasvalio rajono savivaldybės administracijos Vietinio ūkio ir plėtros skyriaus<text:s/></text:span><text:span text:style-name="T34">vyriausioji specialistė (Savivaldybės vyriausioji architektė) Zina Masilionytė;</text:span></text:p>
      <text:p text:style-name="P35">Papunkčio pakeitimai:</text:p>
      <text:p text:style-name="P36"><text:span text:style-name="T37">Nr.<text:s/></text:span><text:a xlink:href="https://www.e-tar.lt/portal/legalAct.html?documentId=42ac3890598811ec862fdcbc8b3e3e05" office:target-frame-name="_top" xlink:show="replace"><text:span text:style-name="T38">DV-751</text:span></text:a><text:span text:style-name="T39">, 2021-12-08, paskelbta TAR 2021-12-10, i. k. 2021-25600</text:span></text:p>
      <text:p text:style-name="Normal"/>
      <text:p text:style-name="P40">1.2. Pasvalio rajono savivaldybės administracijos Vietinio ūkio ir plėtros skyriaus vyriausiasis specialistas Vygantas Bajorūnas;</text:p>
      <text:p text:style-name="P41">1.3. Nacionalinio<text:s/>visuomenės sveikatos centro prie Sveikatos apsaugos ministerijos atstovas;</text:p>
      <text:p text:style-name="P42">1.4. AB „Panevėžio energija“ atstovas;</text:p>
      <text:p text:style-name="P43">1.5. Biržų rajono savivaldybės administracijos atstovas;</text:p>
      <text:p text:style-name="P44">1.6. UAB Panevėžio regiono atliekų tvarkymo centro atstovas;</text:p>
      <text:p text:style-name="P45">1.7. UAB<text:s/>„Pasvalio vandenys“ atstovas;</text:p>
      <text:p text:style-name="P46">1.8. Kultūros paveldo departamento prie Kultūros ministerijos atstovas;</text:p>
      <text:p text:style-name="P47">1.9. AB „LITGRID“ atstovas;</text:p>
      <text:p text:style-name="P48">1.10. Pakruojo rajono savivaldybės administracijos atstovas;</text:p>
      <text:p text:style-name="P49">1.11. Biržų regioninio parko direkcijos atstovas;</text:p>
      <text:p text:style-name="P50">1.12. Priešgaisrinės apsaugos ir gelbėjimo departamento prie Vidaus reikalų ministerijos atstovas;</text:p>
      <text:p text:style-name="P51">1.13. Aplinkos ministerijos atstovas;</text:p>
      <text:p text:style-name="P52">1.14. AB „Telia Lietuva“ atstovas;</text:p>
      <text:p text:style-name="P53">1.15. Lietuvos automobilių kelių direkcijos prie Susisiekimo ministerijos atstovas;</text:p>
      <text:p text:style-name="P54">1.16. Panevėžio rajono savivaldybės administracijos atstovas;</text:p>
      <text:p text:style-name="P55">1.17. Nacionalinės žemės tarnybos prie Žemės ūkio ministerijos atstovas;</text:p>
      <text:p text:style-name="P56">1.18. AB „ORLEN Lietuva“ atstovas;</text:p>
      <text:p text:style-name="P57">1.19. AB „Amber Grid“ atstovas;</text:p>
      <text:p text:style-name="P58">1.20. Valstybės<text:s/>sienos apsaugos tarnybos prie Lietuvos Respublikos vidaus reikalų ministerijos atstovas;</text:p>
      <text:p text:style-name="P59">1.21. Lietuvos kariuomenės atstovas;</text:p>
      <text:p text:style-name="P60">1.22. Aplinkos apsaugos agentūros atstovas;</text:p>
      <text:p text:style-name="P61">1.23. AB „Energijos skirstymo operatorius“ atstovas;</text:p>
      <text:p text:style-name="P62">1.24. Krekenavos<text:s/>regioninio parko direkcijos atstovas;</text:p>
      <text:p text:style-name="P63"><text:span text:style-name="T64">1.25</text:span><text:span text:style-name="T65">. Žmonių su negalia viešosios įstaigos „Aplinka visiems“ atstovas;</text:span></text:p>
      <text:p text:style-name="P66"><text:span text:style-name="T67">1.26</text:span><text:span text:style-name="T68">. Valstybinės maisto ir veterinarijos tarnybos atstovas.</text:span></text:p>
      <text:p text:style-name="P69">2.<text:s/><text:span text:style-name="T70">Skiri</text:span>u:</text:p>
      <text:p text:style-name="P71">2.1. Komisijos pirmininku –<text:s/><text:span text:style-name="T72">Pasvalio rajono savivaldybės ad</text:span><text:span text:style-name="T73">ministracijos Vietinio ūkio ir plėtros skyriaus<text:s/></text:span><text:span text:style-name="T74">vyriausiąją specialistę (Savivaldybės vyriausiąją architektę) Ziną Masilionytę</text:span>;</text:p>
      <text:p text:style-name="P75">Papunkčio pakeitimai:</text:p>
      <text:p text:style-name="P76"><text:span text:style-name="T77">Nr.<text:s/></text:span><text:a xlink:href="https://www.e-tar.lt/portal/legalAct.html?documentId=42ac3890598811ec862fdcbc8b3e3e05" office:target-frame-name="_top" xlink:show="replace"><text:span text:style-name="T78">DV-7</text:span><text:span text:style-name="T79">51</text:span></text:a><text:span text:style-name="T80">, 2021-12-08, paskelbta TAR 2021-12-10, i. k. 2021-25600</text:span></text:p>
      <text:p text:style-name="Normal"/>
      <text:p text:style-name="P81">2.2. Komisijos pirmininko pavaduotoju – Pasvalio rajono savivaldybės administracijos Vietinio ūkio ir plėtros skyriaus vyriausiąjį specialistą Vygantą Bajorūną;</text:p>
      <text:p text:style-name="P82">Papunkčio pakeitimai:</text:p>
      <text:p text:style-name="P83"><text:span text:style-name="T84">Nr.<text:s/></text:span><text:a xlink:href="https://www.e-tar.lt/portal/legalAct.html?documentId=42ac3890598811ec862fdcbc8b3e3e05" office:target-frame-name="_top" xlink:show="replace"><text:span text:style-name="T85">DV-751</text:span></text:a><text:span text:style-name="T86">, 2021-12-08, paskelbta TAR 2021-12-10, i. k. 2021-25600</text:span></text:p>
      <text:p text:style-name="Normal"/>
      <text:p text:style-name="P87">2.3. Komisijos sekretore – Vietinio ūkio ir plėtros skyriaus vyriausiąją specialistę Laimą<text:s/>Bernatavičienę.</text:p>
      <text:p text:style-name="P88">3.<text:s/><text:span text:style-name="T89">Tvirtinu</text:span><text:span text:style-name="T90"><text:s/>Pasvalio rajono savivaldybės teritorijų planavimo komisijos darbo reglamentą (pridedama).</text:span></text:p>
      <text:p text:style-name="P91"><text:span text:style-name="T92">4</text:span><text:span text:style-name="T93">.<text:s/></text:span><text:span text:style-name="T94">Pripažįstu</text:span><text:span text:style-name="T95"><text:s/>netekusiu galios Pasvalio rajono savivaldybės<text:s/></text:span><text:span text:style-name="T96">administracijos direktoriaus<text:s/></text:span><text:span text:style-name="T97">2015 m. kovo 17 d. įsakymą Nr. DV-143<text:s/></text:span><text:span text:style-name="T98">„</text:span><text:span text:style-name="T99">Dėl Pasvalio rajono savivaldybės teritorijų planavimo komisijos sudėties ir Pasvalio rajono savivaldybės teritorijų planavimo komisijos darbo reglamento patvirtinimo“ su visais pakeitimais ir papildymais.</text:span></text:p>
      <text:p text:style-name="P100"><text:span text:style-name="T101">Įsakymas per vieną mėnesį gali būti skundžiamas R</text:span><text:span text:style-name="T102">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s text:c="22"/>Povilas Balčiūnas</text:p>
      <text:soft-page-break/>
      <text:p text:style-name="P103">PATVIRTINTA</text:p>
      <text:p text:style-name="P110">Pasvalio rajono savivaldybės administracijos</text:p>
      <text:p text:style-name="P111">direktoriaus 2020 m. gegužės 25 d.</text:p>
      <text:p text:style-name="P112">įsakymu Nr. DV-340</text:p>
      <text:p text:style-name="Normal"/>
      <text:p text:style-name="P113">PASVALIO RAJONO SAVIVALDYBĖS TERITORIJŲ PLANAVIMO KOMISIJOS</text:p>
      <text:p text:style-name="P114">DARBO REGLAMENTAS</text:p>
      <text:p text:style-name="Normal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Normal"/>
      <text:p text:style-name="P120"><text:span text:style-name="T121">1</text:span><text:span text:style-name="T122">. Pasvalio rajono savivaldybės (toliau – Savivaldybė) teritorijų planavimo komisijos (toliau – Komisija) darbo reglamentas (toliau – Reglamentas) parengtas vadovaujantis Lietuvos Respublikos teritorijų planavimo<text:s/></text:span><text:span text:style-name="T123">įstatymu.</text:span></text:p>
      <text:p text:style-name="P124"><text:span text:style-name="T125">2</text:span><text:span text:style-name="T126">. Šis Reglamentas nustato Komisijos kompetenciją bei veiklos organizavimo tvarką.</text:span></text:p>
      <text:p text:style-name="P127"><text:span text:style-name="T128">3</text:span><text:span text:style-name="T129">. Komisija yra tarpžinybinė institucija, kuri nagrinėja ir priima sprendimus savivaldybės lygmens teritorijų planavimo dokumentų derinimo klausimais bei n</text:span><text:span text:style-name="T130">agrinėja statinio projektus (sklypo sutvarkymo dalis), kai statytojas pageidauja keisti detaliuosiuose planuose nustatytas statinių statybos zonas, statybos ribas ir statybos linijas, inžinerinei ir socialinei infrastruktūrai reikalingų teritorijų ir (ar)<text:s/></text:span><text:span text:style-name="T131">komunikacinių koridorių ribas ir kitų erdvių išdėstymą bei joms funkcionuoti reikalingų servitutų poreikį, ir kai detaliojo plano korektūra neprivaloma.</text:span></text:p>
      <text:p text:style-name="P132"><text:span text:style-name="T133">4</text:span><text:span text:style-name="T134">. Komisija savo veikloje vadovaujasi Lietuvos Respublikos teritorijų planavimo įstatymu, Lietuvos<text:s/></text:span><text:span text:style-name="T135">Respublikos vietos savivaldos įstatymu, kitais teisės aktais ir šiuo Reglamentu.</text:span></text:p>
      <text:p text:style-name="P136"/>
      <text:p text:style-name="P137"><text:span text:style-name="T138">II</text:span><text:span text:style-name="T139"><text:s/></text:span><text:span text:style-name="T140">SKYRIUS</text:span></text:p>
      <text:p text:style-name="P141"><text:span text:style-name="T142">KOMISIJOS DARBO ORGANIZAVIMAS</text:span></text:p>
      <text:p text:style-name="P143"/>
      <text:p text:style-name="P144"><text:span text:style-name="T145">5</text:span><text:span text:style-name="T146">.<text:s/></text:span><text:span text:style-name="T147">Komisija sudaroma ir jos sudėtis keičiama<text:s/></text:span><text:span text:style-name="T148">Savivaldybės administracijos direktoriaus įsakymu. Komisiją<text:s/></text:span>sudaro pirmininkas, pirmininko pavaduotojas ir Komisijos nariai.<text:s/><text:span text:style-name="T149">Komisijos pirmininku skiriamas Savivaldybės administracijos valstybės tarnautojas, atliekantis Savivaldybės vyriausiojo architekto funkcijas. Komisijos sekretoriumi skiriamas Savivaldybės administracijos darb</text:span><text:span text:style-name="T150">uotojas. Komisijos sekretorius nėra Komisijos narys.<text:s/></text:span></text:p>
      <text:p text:style-name="P151"><text:span text:style-name="T152">6</text:span><text:span text:style-name="T153">. Institucijos ir žinybos (subjektai) konkrečius atstovus dalyvauti Komisijos darbe deleguoja raštu.</text:span></text:p>
      <text:p text:style-name="P154"><text:span text:style-name="T155">7</text:span><text:span text:style-name="T156">. Jeigu planuojama teritorija yra susijusi su įslaptinta informacija, deleguojamas Komisijo</text:span><text:span text:style-name="T157">s narys privalo turėti leidimą dirbti su įslaptinta informacija.</text:span></text:p>
      <text:p text:style-name="P158"><text:span text:style-name="T159">8</text:span><text:span text:style-name="T160">. Kiekvienas Komisijos narys privalo nusišalinti nuo nagrinėjamo klausimo kilus viešųjų ir privačiųjų interesų konfliktui.</text:span></text:p>
      <text:p text:style-name="P161"><text:span text:style-name="T162">9</text:span><text:span text:style-name="T163">. Kiekvienas Komisijos narys iki pirmojo Komisijos posėdži</text:span><text:span text:style-name="T164">o privalo užpildyti Nešališkumo deklaraciją (</text:span><text:span text:style-name="T165">Reglamento 2 priedas</text:span><text:span text:style-name="T166">) ir Konfidencialumo pasižadėjimą (</text:span><text:span text:style-name="T167">Reglamento</text:span><text:span text:style-name="T168"><text:s/>3 priedas).<text:s/></text:span></text:p>
      <text:p text:style-name="P169"><text:span text:style-name="T170">10</text:span><text:span text:style-name="T171">. Komisijos veiklos forma yra posėdžiai, kurie rengiami pagal poreikį Savivaldybės administracijos patalpose.<text:s/></text:span></text:p>
      <text:p text:style-name="P172"><text:span text:style-name="T173">11</text:span><text:span text:style-name="T174">. Komisijos darbą organizuoja, Komisijos posėdžius šaukia ir jiems vadovauja Komisijos pirmininkas.<text:s/></text:span></text:p>
      <text:p text:style-name="P175"><text:span text:style-name="T176">12</text:span><text:span text:style-name="T177">. Komisijos pirmininkas ne vėliau kaip kitą darbo dieną po planavimo organizatoriaus prašymo (Reglamento 1 priedas) derinti teritorijų planavimo doku</text:span><text:span text:style-name="T178">mentą pateikimo dienos, paveda Komisijos sekretoriui paskelbti Lietuvos Respublikos teritorijų planavimo dokumentų rengimo ir teritorijų planavimo proceso valstybinės priežiūros informacinėje sistemoje (kol ši sistema neveikia, Komisijos nariai, planavimo<text:s/></text:span><text:span text:style-name="T179">organizatoriai bei teritorijų planavimo dokumentų rengėjai informuojami elektroniniu paštu bei informacija skelbiama Savivaldybės interneto svetainėje):</text:span></text:p>
      <text:p text:style-name="P180"><text:span text:style-name="T181">12.1</text:span><text:span text:style-name="T182">. informaciją apie pateiktą (-us) derinti teritorijų planavimo dokumentą (-us);</text:span></text:p>
      <text:p text:style-name="P183"><text:span text:style-name="T184">12.2</text:span><text:span text:style-name="T185">. Komisij</text:span><text:span text:style-name="T186">os posėdžio laiką (datą, valandą).</text:span></text:p>
      <text:p text:style-name="P187"><text:span text:style-name="T188">13</text:span><text:span text:style-name="T189">. Komisijos sekretorius<text:s/></text:span>ne vėliau kaip prieš 5 darbo dienas iki posėdžio<text:s/><text:span text:style-name="T190">privalo<text:s/></text:span>informuoti elektroniniu paštu visus Komisijos narius apie posėdžio laiką (datą, valandą), nurodant, kad jų dalyvavimas (nuomonės pateikimas raštu) yra privalomas,<text:s/><text:span text:style-name="T191">pateikti iš planavimo organizatoriaus gautus teritorijų planavimo dokumentus ir teritorijų planavimo sprendinių kompiuterines laikmenas su protokolų projektais.</text:span></text:p>
      <text:p text:style-name="P192"><text:span text:style-name="T193">14</text:span><text:span text:style-name="T194">. Nuo Reglamento 12.1 ir 12.2 punktuose nurodytos informac</text:span><text:span text:style-name="T195">ijas paskelbimo dienos Komisijos nariai su planavimo organizatoriaus pateiktais dokumentais gali susipažinti Savivaldybės administracijos Vietinio ūkio ir plėtros skyriuje.<text:s/></text:span></text:p>
      <text:p text:style-name="P196"><text:span text:style-name="T197">15</text:span><text:span text:style-name="T198">. Derinant savivaldybės lygmens teritorijų planavimo dokumentą, derinimo pro</text:span><text:span text:style-name="T199">cedūroje turi dalyvauti teritorijų planavimo organizatorius ir (ar) jo įgaliotas atstovas, plano rengėjas.</text:span></text:p>
      <text:p text:style-name="P200"><text:span text:style-name="T201">16</text:span><text:span text:style-name="T202">. Komisijos narių – institucijų ir žinybų (subjektų), išdavusių planavimo sąlygas įgaliotųjų atstovų dalyvavimas Komisijos darbe yra privalomas</text:span><text:span text:style-name="T203">. Atstovai, negalintys dalyvauti Komisijos posėdyje, privalo iki jo pabaigos Komisijos pirmininkui ar sekretoriui raštu pareikšti nuomonę numatytu svarstyti klausimu. Raštu pateikta nuomonė pridedama prie Komisijos posėdžio protokolo.</text:span></text:p>
      <text:p text:style-name="P204"/>
      <text:p text:style-name="P205"><text:span text:style-name="T206">III</text:span><text:span text:style-name="T207"><text:s/></text:span><text:span text:style-name="T208">SKYRIUS</text:span></text:p>
      <text:p text:style-name="P209"><text:span text:style-name="T210">te</text:span><text:span text:style-name="T211">ritorijų planavimo dokumento derinimas</text:span></text:p>
      <text:p text:style-name="P212"/>
      <text:p text:style-name="P213"><text:span text:style-name="T214">17</text:span><text:span text:style-name="T215">. Komisija, gavusi informaciją apie planavimo organizatoriaus prašymą derinti teritorijų planavimo dokumentą bei atitinkamais teisės aktais nustatytus derinimo procedūrai atlikti reikalingus dokumentus, patikri</text:span><text:span text:style-name="T216">na, ar:</text:span></text:p>
      <text:p text:style-name="P217"><text:span text:style-name="T218">17.1</text:span><text:span text:style-name="T219">. pateiktas derinti teritorijų planavimo dokumentas atitinka ūkio šakų plėtros programas ir strateginių dokumentų nuostatas, galiojančius aukštesnio ir to paties lygmens teritorijų planavimo dokumentų sprendinius, specialiąsias žemės naudojim</text:span><text:span text:style-name="T220">o sąlygas ir teritorijų planavimo<text:s/></text:span><text:soft-page-break/><text:span text:style-name="T221">normų reikalavimus, besiribojančių savivaldybių bendruosiuose planuose nurodytus sprendinius, valstybės lygmens teritorijų planavimo dokumentus, valstybei svarbių projektų teritorijų planavimo dokumentus, saugomų teritorij</text:span><text:span text:style-name="T222">ų specialiojo teritorijų planavimo dokumentus, kitus specialiojo teritorijų planavimo dokumentus;</text:span></text:p>
      <text:p text:style-name="P223"><text:span text:style-name="T224">17.2</text:span><text:span text:style-name="T225">. pateiktas derinti kompleksinio teritorijų planavimo dokumentas neprieštarauja visuomenės (viešajam) interesui, įstatymams ir kitiems teisės aktams,<text:s/></text:span><text:span text:style-name="T226">reglamentuojantiems teritorijų planavimo dokumentų rengimą, ar jų sprendinių įgyvendinimas nedaro neigiamo poveikio kitoms (gretimoms) teritorijoms;</text:span></text:p>
      <text:p text:style-name="P227"><text:span text:style-name="T228">17.3</text:span><text:span text:style-name="T229">. įvykdytos planavimo sąlygos.</text:span></text:p>
      <text:p text:style-name="P230"><text:span text:style-name="T231">18</text:span><text:span text:style-name="T232">. Komisija teritorijų planavimo dokumentų derinimo metu nega</text:span><text:span text:style-name="T233">li nustatyti naujų planavimo sąlygose nenumatytų reikalavimų.</text:span></text:p>
      <text:p text:style-name="P234"><text:span text:style-name="T235">19</text:span><text:span text:style-name="T236">. Teritorijų planavimo dokumentas yra suderintas, jeigu šį dokumentą suderina visi Komisijos nariai, dalyvavę Komisijos posėdyje. Teritorijų planavimo dokumento derinimo procedūros rezulta</text:span><text:span text:style-name="T237">tas įforminamas Komisijos protokole (Reglamento 4 priedas), kurį pasirašo Komisijos pirmininkas, Komisijos sekretorius ir posėdyje dalyvavusieji Komisijos nariai, kurių narių dalyvavimas (nuomonės pateikimas raštu) yra privalomas. Komisijos nariai taip pat</text:span><text:span text:style-name="T238"><text:s/>pasirašo teritorijų planavimo dokumento brėžiniuose.</text:span></text:p>
      <text:p text:style-name="P239"><text:span text:style-name="T240">20</text:span><text:span text:style-name="T241">. Jeigu iškyla neaiškumų ar yra skirtinga Komisijos narių nuomonė dėl kompleksinio teritorijų planavimo dokumento derinimo, planavimo organizatoriaus ar teritorijų planavimo komisijos narių<text:s/></text:span><text:span text:style-name="T242">motyvuotu prašymu Komisijos pirmininkas, nepasibaigus derinimo terminui, gali organizuoti kitą Komisijos posėdį.</text:span></text:p>
      <text:p text:style-name="P243"><text:span text:style-name="T244">21</text:span><text:span text:style-name="T245">. Jeigu Komisijos narys nepritaria sprendimui, jis nepritarimo motyvus raštu per 5 darbo dienas nuo planavimo organizatoriaus prašymo der</text:span><text:span text:style-name="T246">inti teritorijų planavimo dokumentą pateikimo dienos pateikia Komisijos pirmininkui. Jeigu Komisijos pirmininkas mano, kad Komisijos nario nepritarimas nėra tinkamai motyvuotas, jis kreipiasi į instituciją, delegavusią šį narį, prašydamas patvirtinti arba<text:s/></text:span><text:span text:style-name="T247">pripažinti nepagrįstais Komisijos nario nepritarimo motyvus. Institucija, į kurią<text:s/></text:span><text:soft-page-break/><text:span text:style-name="T248">kreipiasi Komisijos pirmininkas, privalo per 5 darbo dienas nuo tokio kreipimosi gavimo dienos pateikti savo išvadas.</text:span></text:p>
      <text:p text:style-name="P249"><text:span text:style-name="T250">22</text:span><text:span text:style-name="T251">. Jeigu bent vienas Komisijos narys nepritaria ter</text:span><text:span text:style-name="T252">itorijų planavimo dokumento derinimui, laikoma, kad Komisija priėmė sprendimą nederinti teritorijų planavimo dokumento. Nepritarimo derinti teritorijų planavimo dokumentą motyvai išdėstomi derinimo procedūros protokole, kurį pasirašo Komisijos pirmininkas,</text:span><text:span text:style-name="T253"><text:s/>Komisijos sekretorius ir posėdyje dalyvavusieji Komisijos nariai, kurių dalyvavimas (nuomonės pateikimas raštu) yra privalomas.</text:span></text:p>
      <text:p text:style-name="P254"><text:span text:style-name="T255">23</text:span><text:span text:style-name="T256">. Komisijos narių, nedalyvavusių Komisijos posėdyje, tačiau suderinusių arba nesuderinusių svarstomo teritorijų planavimo</text:span><text:span text:style-name="T257"><text:s/>dokumento sprendinių raštu, nuomonę protokole įrašo Komisijos sekretorius, nurodydamas rašto, kuriame pateikta Komisijos nario nuomonė svarstytu klausimu, numerį ir datą. Šie raštai yra neatsiejama protokolo dalis.</text:span></text:p>
      <text:p text:style-name="P258"><text:span text:style-name="T259">24</text:span><text:span text:style-name="T260">. Protokolas surašomas dviem egzem</text:span><text:span text:style-name="T261">plioriais, kurių vienas saugomas Savivaldybės administracijos Vietinio ūkio ir plėtros skyriuje, kitas – perduodamas planavimo organizatoriui. Protokolo kopiją turi teisę gauti visi Komisijos nariai.</text:span></text:p>
      <text:p text:style-name="P262"><text:span text:style-name="T263">25</text:span><text:span text:style-name="T264">. Derinimo procedūros atliekamos Lietuvos Respubli</text:span><text:span text:style-name="T265">kos teritorijų planavimo įstatyme nustatytais terminais.</text:span></text:p>
      <text:p text:style-name="P266"><text:span text:style-name="T267">26</text:span><text:span text:style-name="T268">. Visos derinimo procedūros atliekamos ir sprendimai derinti ar nederinti teritorijų planavimo dokumentą paskelbiami Lietuvos Respublikos teritorijų planavimo dokumentų rengimo ir teritorijų<text:s/></text:span><text:span text:style-name="T269">planavimo proceso valstybinės priežiūros informacinėje sistemoje.</text:span></text:p>
      <text:p text:style-name="P270"><text:span text:style-name="T271">27</text:span><text:span text:style-name="T272">. Planavimo organizatorius, planavimo iniciatorius, teritorijų planavimo vadovas, planavimo sąlygas išduodančios ir teritorijų planavimo dokumentą derinančios, tikrinančios, tvirtinanč</text:span><text:span text:style-name="T273">ios institucijos ir visuomenė turi teisę, pasinaudodami Lietuvos Respublikos teritorijų planavimo dokumentų rengimo ir teritorijų planavimo proceso valstybinės priežiūros informacine sistema, gauti visą su kompleksinio teritorijų planavimo dokumento derini</text:span><text:span text:style-name="T274">mu susijusią informaciją.</text:span></text:p>
      <text:p text:style-name="P275"/>
      <text:p text:style-name="P276"><text:span text:style-name="T277">IV</text:span><text:span text:style-name="T278"><text:s/></text:span><text:span text:style-name="T279">SKYRIUS</text:span><text:span text:style-name="T280"><text:s/></text:span></text:p>
      <text:p text:style-name="P281"><text:span text:style-name="T282">BAIGIAMOJI NUOSTATA</text:span></text:p>
      <text:p text:style-name="P283"/>
      <text:p text:style-name="P284"><text:span text:style-name="T285">28</text:span><text:span text:style-name="T286">. Teritorijų planavimo dokumentą derinantys asmenys už savo pagal kompetenciją priimtų sprendimų teisėtumą atsako teisės aktų nustatyta tvarka.<text:s/></text:span></text:p>
      <text:p text:style-name="P287"/>
      <text:p text:style-name="P288"><text:span text:style-name="T289">_________________________</text:span></text:p>
      <text:p text:style-name="P290"/>
      <text:soft-page-break/>
      <text:p text:style-name="P291">Pasvalio rajono savivaldybės</text:p>
      <text:p text:style-name="P298">Teritorijų planavimo komisijos<text:s/></text:p>
      <text:p text:style-name="P299">darbo reglamento</text:p>
      <text:p text:style-name="P300">1 priedas</text:p>
      <text:p text:style-name="P301"/>
      <text:p text:style-name="P302"><text:span text:style-name="T303">(prašymo forma)</text:span></text:p>
      <text:p text:style-name="P304">________________________________________________________________________________</text:p>
      <text:p text:style-name="P305">(pareiškėjo vardas, pavardė ar įmonės<text:s/>pavadinimas)</text:p>
      <text:p text:style-name="P306"><text:span text:style-name="T307">_______________________________________________________________________________</text:span><text:span text:style-name="T308"><text:s/></text:span></text:p>
      <text:p text:style-name="P309"><text:span text:style-name="T310">(pareiškėjas, adresas, tel./faksas)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Teritorijų planavimo<text:s/></text:span><text:span text:style-name="T318"><text:line-break/>dokumento</text:span><text:span text:style-name="T319"><text:s/>organizatorius ir iniciatorius</text:span>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Teritorijų planavimo<text:s/></text:span><text:span text:style-name="T329"><text:line-break/>dokumento</text:span><text:span text:style-name="T330"><text:s/></text:span><text:span text:style-name="T331">rengėjas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Pasvalio rajono savivaldybės administracijos<text:s/></text:p>
      <text:p text:style-name="P336">Vietinio ūkio ir plėtros skyriui</text:p>
      <text:p text:style-name="P337"/>
      <text:h text:style-name="P338" text:outline-level="5">PRAŠYMAS</text:h>
      <text:p text:style-name="P339">DĖL PARENGTO TERITORIJŲ PLANAVIMO DOKUMENTO DERINIMO</text:p>
      <text:p text:style-name="P340">PASVALIO RAJONO SAVIVALDYBĖS TERITORIJŲ PLANAVIMO KOMISIJOJE</text:p>
      <text:p text:style-name="P341"/>
      <text:p text:style-name="P342"><text:span text:style-name="T343">20<text:s/></text:span><text:span text:style-name="T344"><text:s text:c="5"/></text:span><text:span text:style-name="T345"><text:s/>m. ___________ <text:s text:c="2"/>____d.</text:span></text:p>
      <text:soft-page-break/>
      <text:p text:style-name="P346">Pasvalys</text:p>
      <text:p text:style-name="P347"><text:span text:style-name="T348">Prašau Teritorijų planavimo komisijos suderinti<text:s/></text:span><text:span text:style-name="T349">parengtą šį teritorijų planavimo dokumentą: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lanuojamos teritorijos adresas (ir plotas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lanavimo tikslas (-ai)</text:p>
          </table:table-cell>
          <table:table-cell table:style-name="TableCell361">
            <text:p text:style-name="P362"/>
          </table:table-cell>
        </table:table-row>
      </table:table>
      <text:p text:style-name="P363">PRIDEDAMA. Teikiamas derinti teritorijų planavimo dokumentas:</text:p>
      <text:p text:style-name="P364">1. Teritorijų planavimo<text:s/>dokumento sprendiniai (aiškinamasis raštas ir brėžiniai, 2 egz.).</text:p>
      <text:p text:style-name="P365">2. Procedūrų dokumentai.</text:p>
      <text:p text:style-name="P366">3. Teritorijų <text:s/>planavimo dokumento sprendinių poveikio vertinimo ataskaita.</text:p>
      <text:p text:style-name="P367">4. Teritorijų <text:s/>planavimo dokumento sprendinių strateginio pasekmių aplinkai vertinimo ataskaita, kai pagal įstatymus ir kitus teisės aktus toks vertinimas buvo atliktas.<text:s/></text:p>
      <text:p text:style-name="P368"/>
      <text:p text:style-name="P369"/>
      <text:p text:style-name="P370"><text:span text:style-name="T371">Duomenis pateikė</text:span><text:span text:style-name="T372">:</text:span><text:span text:style-name="T373">____________________________________________________</text:span></text:p>
      <text:p text:style-name="P374"><text:span text:style-name="T375">(vardas, pavardė, parašas)</text:span></text:p>
      <text:p text:style-name="P376"/>
      <text:soft-page-break/>
      <text:p text:style-name="P377">Pasvalio rajono savivaldybės</text:p>
      <text:p text:style-name="P384">teritorijų planavimo komisijos<text:s/></text:p>
      <text:p text:style-name="P385">darbo reglamento</text:p>
      <text:p text:style-name="P386">2 priedas</text:p>
      <text:p text:style-name="P387"/>
      <text:p text:style-name="P388"/>
      <text:p text:style-name="P389">(Deklaracijos forma)</text:p>
      <text:p text:style-name="P390"/>
      <text:p text:style-name="P391"><text:span text:style-name="T392">__________________________________________________________________________</text:span></text:p>
      <text:p text:style-name="P393">(Teritorijų planavimo komisijos pirmininko, nario vardas ir pavardė)</text:p>
      <text:p text:style-name="P394"/>
      <text:p text:style-name="P395"/>
      <text:p text:style-name="P396"/>
      <text:p text:style-name="P397"><text:span text:style-name="T398">PASVALIO RAJONO SAVIVALDYBĖS TERITORIJŲ PLANAVIMO komisijos PIRMININKO, nario<text:s/></text:span><text:span text:style-name="T399">NEŠALIŠKUMO DEKLARACIJA</text:span></text:p>
      <text:p text:style-name="P400"/>
      <text:p text:style-name="P401">20 __ m. ____________________________ d.</text:p>
      <text:p text:style-name="P402">Pasvalys</text:p>
      <text:p text:style-name="P403"/>
      <text:p text:style-name="P404"><text:span text:style-name="T405">Būdamas Pasvalio rajono savivaldybės teritorijų planavimo komisijos pirmininku, nariu, pasižadu:</text:span></text:p>
      <text:p text:style-name="P406"><text:span text:style-name="T407">1</text:span><text:span text:style-name="T408">. Objektyviai, dalykiškai, be išankstinio nusistatymo, vadovaudamasis skaidrumo principais, atlikti komisijos pirmininko, nario pareigas.</text:span></text:p>
      <text:p text:style-name="P409"><text:span text:style-name="T410">2</text:span><text:span text:style-name="T411">. Paaiškėjus, kad:</text:span></text:p>
      <text:p text:style-name="P412"><text:span text:style-name="T413">2.1</text:span><text:span text:style-name="T414">. Teritorijų planavimo komisijoje kaip Rengėjas dalyvauja asmuo, susijęs su manimi santuo</text:span><text:span text:style-name="T415">kos, artimos giminystės ar svainystės ryšiais;</text:span></text:p>
      <text:p text:style-name="P416"><text:span text:style-name="T417">2.2</text:span><text:span text:style-name="T418">. yra kitų aplinkybių, dėl kurių galiu būti šališkas (-a), privalau raštu pranešti apie tai mane komisijos pirmininku, nariu paskyrusios organizacijos vadovui ir nusišalinti.</text:span></text:p>
      <text:p text:style-name="P419"><text:span text:style-name="T420">Man išaiškinta, kad asm</text:span><text:span text:style-name="T421">enys, susiję su manimi santuokos, artimos giminystės ar svainystės ryšiais, yra: tėvai, įtėviai, broliai, seserys ir jų vaikai, seneliai, sutuoktiniai, vaikai, įvaikiai, jų sutuoktiniai ir jų vaikai, taip pat sutuoktinių tėvai, broliai, seserys ir jų vaika</text:span><text:span text:style-name="T422">i.</text:span></text:p>
      <text:p text:style-name="P423"/>
      <text:p text:style-name="P424"/>
      <text:p text:style-name="P425"/>
      <text:p text:style-name="P426">____________________<text:tab/><text:tab/><text:tab/><text:s text:c="23"/>______________________________</text:p>
      <text:p text:style-name="P427"><text:span text:style-name="T428">(Parašas)</text:span><text:span text:style-name="T429"><text:tab/></text:span><text:span text:style-name="T430"><text:tab/></text:span><text:span text:style-name="T431"><text:tab/></text:span><text:span text:style-name="T432"><text:tab/><text:s text:c="35"/>(Vardas, pavardė)</text:span></text:p>
      <text:p text:style-name="P433"><text:span text:style-name="T434">____________________</text:span></text:p>
      <text:p text:style-name="P435"/>
      <text:soft-page-break/>
      <text:p text:style-name="P436"><text:span text:style-name="T443">Pasvalio rajono savivaldybės</text:span></text:p>
      <text:p text:style-name="P444">teritorijų planavimo komisijos<text:s/></text:p>
      <text:p text:style-name="P445">darbo reglamento</text:p>
      <text:p text:style-name="P446">3 priedas</text:p>
      <text:p text:style-name="P447"/>
      <text:p text:style-name="P448">(Pasižadėjimo forma)</text:p>
      <text:p text:style-name="P449"/>
      <text:p text:style-name="P450">________________________________________________________________________________</text:p>
      <text:p text:style-name="P451">(Teritorijų planavimo komisijos pirmininko, nario asmens vardas ir pavardė)</text:p>
      <text:p text:style-name="P452"><text:span text:style-name="T453"><text:tab/></text:span><text:span text:style-name="T454"><text:tab/></text:span></text:p>
      <text:p text:style-name="P455"/>
      <text:p text:style-name="P456"><text:span text:style-name="T457">Pasvalio RAJO</text:span><text:span text:style-name="T458">NO SAVIVALDYBĖS TERITORIJŲ PLANAVIMO komisijos PIRMININKO, nario<text:s/></text:span><text:span text:style-name="T459">KONFIDENCIALUMO PASIŽADĖJIMAS</text:span></text:p>
      <text:p text:style-name="P460"/>
      <text:p text:style-name="P461">20 __ m. _______________________ d.</text:p>
      <text:p text:style-name="P462">Pasvalys</text:p>
      <text:p text:style-name="P463"/>
      <text:p text:style-name="P464"><text:span text:style-name="T465">Būdamas Pasvalio rajono savivaldybės teritorijų planavimo komisijos pirmininku, nariu:</text:span></text:p>
      <text:p text:style-name="P466"><text:span text:style-name="T467">1</text:span><text:span text:style-name="T468">. Pasižadu:</text:span></text:p>
      <text:p text:style-name="P469"><text:span text:style-name="T470">1.1</text:span><text:span text:style-name="T471">.<text:s/></text:span><text:span text:style-name="T472">neteikti tretiesiems asmenims informacijos, kurios atskleidimas prieštarautų Lietuvos Respublikos teritorijų planavimo įstatymui, visuomenės interesams ar pažeistų teisėtus Teritorijų planavimo komisijos veikloje dalyvaujančių asmenų interesus;</text:span></text:p>
      <text:p text:style-name="P473"><text:span text:style-name="T474">1.2</text:span><text:span text:style-name="T475">. sa</text:span><text:span text:style-name="T476">ugoti ir tik įstatymų ir kitų teisės aktų nustatytais tikslais ir tvarka naudoti konfidencialią informaciją, kuri man taps žinoma dirbant Komisijos pirmininku, nariu;</text:span></text:p>
      <text:p text:style-name="P477"><text:span text:style-name="T478">1.3</text:span><text:span text:style-name="T479">. man patikėtus dokumentus, kuriuose yra konfidenciali informacija, saugoti tokiu<text:s/></text:span><text:span text:style-name="T480">būdu, kad tretieji asmenys neturėtų galimybės su jais susipažinti ar pasinaudoti.</text:span></text:p>
      <text:p text:style-name="P481"><text:span text:style-name="T482">2</text:span><text:span text:style-name="T483">. Man išaiškinta, kad konfidencialią informaciją sudaro:</text:span></text:p>
      <text:p text:style-name="P484"><text:span text:style-name="T485">2.1</text:span><text:span text:style-name="T486">. informacija, kurios konfidencialumą nurodė Rengėjas;</text:span></text:p>
      <text:p text:style-name="P487"><text:span text:style-name="T488">2.2</text:span><text:span text:style-name="T489">. informacija, kurios atskleidimas prieštar</text:span><text:span text:style-name="T490">auja įstatymams, daro nuostolių teisėtiems šalių komerciniams interesams.</text:span></text:p>
      <text:p text:style-name="P491"><text:span text:style-name="T492">3</text:span><text:span text:style-name="T493">. Esu įspėtas, kad, pažeidęs šį pasižadėjimą, turėsiu atlyginti padarytus nuostolius.</text:span></text:p>
      <text:p text:style-name="P494"/>
      <text:p text:style-name="P495"/>
      <text:p text:style-name="P496"/>
      <text:p text:style-name="P497"/>
      <text:p text:style-name="P498">_______________________ <text:s text:c="7"/><text:tab/><text:tab/><text:tab/><text:s text:c="3"/>_______________________________</text:p>
      <text:p text:style-name="P499"><text:span text:style-name="T500">(Parašas)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(Vardas, pavardė)</text:span></text:p>
      <text:p text:style-name="P508"><text:span text:style-name="T509">__________________</text:span></text:p>
      <text:p text:style-name="P510"/>
      <text:soft-page-break/>
      <text:p text:style-name="P511">Pasvalio rajono savivaldybės</text:p>
      <text:p text:style-name="P518">teritorijų planavimo komisijos<text:s/></text:p>
      <text:p text:style-name="P519">darbo reglamento</text:p>
      <text:p text:style-name="P520">4 priedas</text:p>
      <text:p text:style-name="P521"/>
      <text:p text:style-name="P522">(Teritorijų planavimo komisijos protokolo forma)</text:p>
      <text:p text:style-name="P523"/>
      <text:p text:style-name="P524">PASVALIO RAJONO SAVIVALDYBĖS</text:p>
      <text:p text:style-name="P525">TERITORIJŲ<text:s/>PLANAVIMO KOMISIJOS DERINIMO PROTOKOLAS</text:p>
      <text:p text:style-name="P526"/>
      <text:p text:style-name="P527"><text:span text:style-name="T528">20___ <text:s text:c="2"/>m. ________________ d. Nr.<text:s/></text:span><text:span text:style-name="T529">TPKP-</text:span><text:span text:style-name="T530"><text:s/>_______</text:span></text:p>
      <text:p text:style-name="P531">Pasvalys</text:p>
      <text:p text:style-name="P532"/>
      <text:p text:style-name="P533">Pasvalio rajono savivaldybės administracijos direktoriaus 20 <text:s/>m. _______ <text:s text:c="3"/>d. įsakymu Nr. DV- <text:s text:c="6"/>sudaryta Pasvalio rajono savivaldybės teritorijų planavimo komisija:</text:p>
      <text:h text:style-name="P534" text:outline-level="3"><text:span text:style-name="T535">Komisijos pirmininkas _____________________________________________</text:span></text:h>
      <text:p text:style-name="P536">(pareigos, vardas, pavardė)</text:p>
      <text:p text:style-name="P537"><text:span text:style-name="T538">Komisijos sekretorius</text:span><text:span text:style-name="T539">______________________________________________</text:span></text:p>
      <text:p text:style-name="P540">(pareigos, vardas, pavardė)</text:p>
      <text:p text:style-name="P541">Nariai:<text:s/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Vardas, pavardė</text:p>
          </table:table-cell>
          <table:table-cell table:style-name="TableCell548">
            <text:p text:style-name="P549">Vardas, pavardė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Posėdyje dalyvauja:<text:s/></text:p>
      <text:p text:style-name="P596">Planavimo organizatorius ir/ar jo įgaliotas asmuo ____________________________</text:p>
      <text:p text:style-name="P597">(vardas, pavardė)</text:p>
      <text:p text:style-name="P598">Kiti asmenys:<text:s/></text:p>
      <text:p text:style-name="P599">1.________________________________________________________________________</text:p>
      <text:p text:style-name="P600">2.________________________________________________________________________</text:p>
      <text:p text:style-name="P601">SVARSTYTA:_____________________________________________________________<text:s/></text:p>
      <text:p text:style-name="P602">_______________________________________________________________________________<text:s/></text:p>
      <text:p text:style-name="P603">________________________________________________________________________</text:p>
      <text:p text:style-name="P604"><text:span text:style-name="T605">(teritorijų planavimo dokumento pavadinimas)</text:span><text:span text:style-name="T606"><text:tab/></text:span></text:p>
      <text:p text:style-name="P607">Nagrinėti planavimo organizatoriaus pateikti dokumentai:</text:p>
      <text:p text:style-name="P608">1. Teritorijų planavimo dokumento sprendiniai (aiškinamasis raštas ir brėžiniai).</text:p>
      <text:p text:style-name="P609">2. Procedūrų dokumentai.</text:p>
      <text:p text:style-name="P610">3. Teritorijų <text:s/>planavimo dokumento sprendinių poveikio vertinimo ataskaita.</text:p>
      <text:p text:style-name="P611">4. Teritorijų <text:s/>planavimo dokumento sprendinių strateginio pasekmių aplinkai vertinimo ataskaita, kai pagal įstatymus ir kitus teisės aktus toks vertinimas buvo atliktas.<text:s/></text:p>
      <text:p text:style-name="P612"/>
      <text:p text:style-name="P613">NUTARTA:<text:s/></text:p>
      <text:p text:style-name="P614">derinti___________________________________________________________________________<text:s/></text:p>
      <text:soft-page-break/>
      <text:p text:style-name="P615">____________________________________________________________________________</text:p>
      <text:p text:style-name="P616">(teritorijų planavimo dokumento pavadinimas)</text:p>
      <text:p text:style-name="P617">nederinti_________________________________________________________________________<text:s/></text:p>
      <text:p text:style-name="P618">_____________________________________________________________________________</text:p>
      <text:p text:style-name="P619">(pateikti <text:s/>konkrečius nederinimo <text:s/>motyvus)</text:p>
      <text:p text:style-name="P620"/>
      <text:p text:style-name="P621">Protokolo nutartį pasirašo: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Komisijos nario atstovaujamos institucijos pavadinimas</text:p>
            </table:table-cell>
            <table:table-cell table:style-name="TableCell630">
              <text:p text:style-name="P631">Komisijos nario<text:s/>pareigos, vardas, pavardė</text:p>
            </table:table-cell>
            <table:table-cell table:style-name="TableCell632">
              <text:p text:style-name="P633">Komisijos nario nuomonė (derinu/nederinu)</text:p>
            </table:table-cell>
            <table:table-cell table:style-name="TableCell634">
              <text:p text:style-name="P635"/>
              <text:p text:style-name="P636">Parašas</text:p>
            </table:table-cell>
          </table:table-row>
          <table:table-row table:style-name="TableRow637">
            <table:table-cell table:style-name="TableCell638">
              <text:p text:style-name="P639">1</text:p>
            </table:table-cell>
            <table:table-cell table:style-name="TableCell640">
              <text:p text:style-name="P641">2</text:p>
            </table:table-cell>
            <table:table-cell table:style-name="TableCell642">
              <text:p text:style-name="P643">3</text:p>
            </table:table-cell>
            <table:table-cell table:style-name="TableCell644">
              <text:p text:style-name="P645">4</text:p>
            </table:table-cell>
          </table:table-row>
        </table:table-header-rows>
        <table:table-row table:style-name="TableRow646">
          <table:table-cell table:style-name="TableCell647">
            <text:p text:style-name="P648">Pasvalio rajono savivaldybės administracijos Vietinio ūkio ir plėtros skyriu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Nacionalinis sveikatos centras prie Sveikatos apsaugos ministerijo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AB „Panevėžio energija“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žų rajono savivaldybės administracij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UAB Panevėžio regiono atliekų tvarkymo centr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UAB „Pasvalio vandenys“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ultūros paveldo departamentas prie Kultūros ministerijo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AB „LITGRID“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Pakruojo rajono<text:s/>savivaldybės administracij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Biržų regioninio parko direkcija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riešgaisrinės apsaugos ir gelbėjimo departamentas prie Vidaus reikalų ministerijos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Lietuvos Respublikos aplinkos ministerija<text:s/></text:p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AB „Telia Lietuva“</text:p>
          </table:table-cell>
          <table:table-cell table:style-name="TableCell759">
            <text:p text:style-name="P760"/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Lietuvos automobilių<text:s/>kelių direkcija prie susisiekimo ministerij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anevėžio rajono savivaldybės administracija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Nacionalinė žemės tarnyba prie Žemės ūkio ministerijos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AB „ORLEN Lietuva“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AB „Amber Grid“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ext:soft-page-break/>
        <table:table-row table:style-name="TableRow813">
          <table:table-cell table:style-name="TableCell814">
            <text:p text:style-name="P815">Valstybės sienos apsaugos tarnyba prie Lietuvos<text:s/>Respublikos vidaus reikalų ministerijo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Lietuvos kariuomenė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Aplinkos apsaugos agentūra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AB „Energijos skirstymo operatorius“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Krekenavos regioninio parko direkcija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Žmonių su negalia viešoji įstaiga „Aplinka visiems“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Valstybinė maisto<text:s/>ir veterinarijos tarnyb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PRIDEDAMA. Komisijos narių pateiktos nuomonės raštu, __________ lapai.<text:tab/></text:p>
      <text:p text:style-name="P879"/>
      <text:p text:style-name="P880">Pirmininkas <text:s text:c="13"/>_____________________ <text:s/><text:tab/><text:s/>______________________________</text:p>
      <text:p text:style-name="P881">(parašas) <text:s text:c="2"/><text:tab/><text:tab/><text:tab/><text:s text:c="3"/>(vardas, pavardė)</text:p>
      <text:h text:style-name="P882" text:outline-level="3"/>
      <text:h text:style-name="P883" text:outline-level="3">Sekretorius <text:s text:c="16"/>_____________________ <text:s/><text:tab/><text:tab/><text:s text:c="2"/>______________________________</text:h>
      <text:p text:style-name="P884">(parašas) <text:s/><text:tab/><text:tab/><text:tab/><text:tab/>(vardas, pavardė)</text:p>
      <text:p text:style-name="P885"/>
      <text:h text:style-name="P886" text:outline-level="3">Planavimo organizatorius <text:s/>_____________________ <text:s/><text:tab/><text:s/>______________________________</text:h>
      <text:p text:style-name="P887"><text:span text:style-name="T888">(parašas)</text:span><text:span text:style-name="T889"><text:tab/></text:span><text:span text:style-name="T890"><text:tab/></text:span><text:span text:style-name="T891"><text:tab/><text:s text:c="2"/>(vardas, pavardė)</text:span></text:p>
      <text:p text:style-name="P892"/>
      <text:p text:style-name="P893"/>
      <text:p text:style-name="P894"><text:span text:style-name="T895">Pakeitimai:</text:span></text:p>
      <text:p text:style-name="P896"/>
      <text:p text:style-name="P897"><text:span text:style-name="T898">1.</text:span></text:p>
      <text:p text:style-name="P899"><text:span text:style-name="T900">Pasv</text:span><text:span text:style-name="T901">alio rajono savivaldybės administracija, Įsakymas</text:span></text:p>
      <text:p text:style-name="P902"><text:span text:style-name="T903">Nr.<text:s/></text:span><text:a xlink:href="https://www.e-tar.lt/portal/legalAct.html?documentId=42ac3890598811ec862fdcbc8b3e3e05" office:target-frame-name="_top" xlink:show="replace"><text:span text:style-name="T904">DV-751</text:span></text:a><text:span text:style-name="T905">, 2021-12-08, paskelbta TAR 2021-12-10, i. k. 2021-25600</text:span></text:p>
      <text:p text:style-name="P906"><text:span text:style-name="T907">Dėl Pasvalio rajono savivaldybės<text:s/></text:span><text:span text:style-name="T908">administracijos direktoriaus 2020 m. gegužės 25 d. įsakymo Nr. DV-340 „Dėl Pasvalio rajono savivaldybės teritorijų planavimo komisijos sudėties ir jos darbo reglamento patvirtinimo“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span text:style-name="T105"><text:page-number text:fixed="false">3</text:page-number></text:span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292"><text:span text:style-name="T293"><text:page-number text:fixed="false">3</text:page-number></text:span></text:p>
        <text:p text:style-name="P294"/>
      </style:header>
      <style:footer>
        <text:p text:style-name="P295"/>
      </style:footer>
    </style:master-page>
    <style:master-page style:next-style-name="MP2" style:name="MPF2" style:page-layout-name="PL2">
      <style:header>
        <text:p text:style-name="P296"/>
      </style:header>
      <style:footer>
        <text:p text:style-name="P297"/>
      </style:footer>
    </style:master-page>
    <style:master-page style:name="MP3" style:page-layout-name="PL3">
      <style:header>
        <text:p text:style-name="P378"><text:span text:style-name="T379"><text:page-number text:fixed="false">3</text:page-number></text:span></text:p>
        <text:p text:style-name="P380"/>
      </style:header>
      <style:footer>
        <text:p text:style-name="P381"/>
      </style:footer>
    </style:master-page>
    <style:master-page style:next-style-name="MP3" style:name="MPF3" style:page-layout-name="PL3">
      <style:header>
        <text:p text:style-name="P382"/>
      </style:header>
      <style:footer>
        <text:p text:style-name="P383"/>
      </style:footer>
    </style:master-page>
    <style:master-page style:name="MP4" style:page-layout-name="PL4">
      <style:header>
        <text:p text:style-name="P437"><text:span text:style-name="T438"><text:page-number text:fixed="false">3</text:page-number></text:span></text:p>
        <text:p text:style-name="P439"/>
      </style:header>
      <style:footer>
        <text:p text:style-name="P440"/>
      </style:footer>
    </style:master-page>
    <style:master-page style:next-style-name="MP4" style:name="MPF4" style:page-layout-name="PL4">
      <style:header>
        <text:p text:style-name="P441"/>
      </style:header>
      <style:footer>
        <text:p text:style-name="P442"/>
      </style:footer>
    </style:master-page>
    <style:master-page style:name="MP5" style:page-layout-name="PL5">
      <style:header>
        <text:p text:style-name="P512"><text:span text:style-name="T513"><text:page-number text:fixed="false">3</text:page-number></text:span></text:p>
        <text:p text:style-name="P514"/>
      </style:header>
      <style:footer>
        <text:p text:style-name="P515"/>
      </style:footer>
    </style:master-page>
    <style:master-page style:next-style-name="MP5" style:name="MPF5" style:page-layout-name="PL5">
      <style:header>
        <text:p text:style-name="P516"/>
      </style:header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04T12:41:00Z</meta:creation-date>
    <dc:date>2023-05-04T12:41:00Z</dc:date>
    <meta:print-date>2015-03-16T07:52:00Z</meta:print-date>
    <meta:template xlink:href="Normal.dotm" xlink:type="simple"/>
    <meta:editing-cycles>2</meta:editing-cycles>
    <meta:editing-duration>PT0S</meta:editing-duration>
    <meta:document-statistic meta:page-count="22" meta:paragraph-count="249" meta:word-count="2737" meta:character-count="22171" meta:row-count="820" meta:non-whitespace-character-count="19683"/>
  </office:meta>
</office:document-meta>
</file>