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6pt" style:font-size-asian="6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-asian="TimesNewRomanPS-BoldMT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language="en" fo:country="US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center"/>
      <style:text-properties style:font-name="TimesLT"/>
    </style:style>
    <style:style style:name="P26" style:parent-style-name="Normal" style:family="paragraph">
      <style:paragraph-properties fo:text-align="center"/>
      <style:text-properties style:font-name="TimesLT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TimesLT" fo:font-weight="bold" style:font-weight-asian="bold" style:font-weight-complex="bold"/>
    </style:style>
    <style:style style:name="P28" style:parent-style-name="Normal" style:family="paragraph">
      <style:paragraph-properties fo:text-align="justify" fo:text-indent="0.5118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style:font-weight-complex="bold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11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P53" style:parent-style-name="Normal" style:family="paragraph">
      <style:paragraph-properties fo:text-align="justify" fo:text-indent="0.5166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style:font-name="TimesLT" style:font-size-complex="12pt"/>
    </style:style>
    <style:style style:name="P62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7" style:parent-style-name="Normal" style:family="paragraph">
      <style:text-properties style:font-name="Calibri" style:font-name-asian="TimesNewRomanPS-BoldMT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TimesNewRomanPS-BoldMT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margin-left="0.25in">
        <style:tab-stops/>
      </style:paragraph-properties>
    </style:style>
    <style:style style:name="P71" style:parent-style-name="Normal" style:family="paragraph">
      <style:paragraph-properties fo:text-align="center" fo:margin-left="0.25in">
        <style:tab-stops/>
      </style:paragraph-properties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 fo:margin-left="0.25in">
        <style:tab-stops/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166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59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597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166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TimesNewRomanPSMT" style:font-size-complex="12pt"/>
    </style:style>
    <style:style style:name="T167" style:parent-style-name="DefaultParagraphFont" style:family="text">
      <style:text-properties style:font-name-asian="TimesNewRomanPSMT" style:font-size-complex="12pt"/>
    </style:style>
    <style:style style:name="P168" style:parent-style-name="Normal" style:family="paragraph">
      <style:paragraph-properties fo:text-align="justify" fo:text-indent="0.5166in"/>
    </style:style>
    <style:style style:name="T169" style:parent-style-name="DefaultParagraphFont" style:family="text">
      <style:text-properties style:font-name-asian="TimesNewRomanPSMT" style:font-size-complex="12pt"/>
    </style:style>
    <style:style style:name="T170" style:parent-style-name="DefaultParagraphFont" style:family="text">
      <style:text-properties style:font-name-asian="TimesNewRomanPSMT" style:font-size-complex="12pt"/>
    </style:style>
    <style:style style:name="P171" style:parent-style-name="Normal" style:family="paragraph">
      <style:paragraph-properties fo:text-align="justify" fo:text-indent="0.5166in"/>
    </style:style>
    <style:style style:name="T172" style:parent-style-name="DefaultParagraphFont" style:family="text">
      <style:text-properties style:font-name-asian="TimesNewRomanPSMT" style:font-size-complex="12pt"/>
    </style:style>
    <style:style style:name="T173" style:parent-style-name="DefaultParagraphFont" style:family="text">
      <style:text-properties style:font-name-asian="TimesNewRomanPSMT" style:font-size-complex="12pt"/>
    </style:style>
    <style:style style:name="P174" style:parent-style-name="Normal" style:family="paragraph">
      <style:paragraph-properties fo:text-align="justify" fo:text-indent="0.5166in"/>
    </style:style>
    <style:style style:name="T175" style:parent-style-name="DefaultParagraphFont" style:family="text">
      <style:text-properties style:font-name-asian="TimesNewRomanPSMT" style:font-size-complex="12pt"/>
    </style:style>
    <style:style style:name="T176" style:parent-style-name="DefaultParagraphFont" style:family="text">
      <style:text-properties style:font-name-asian="TimesNewRomanPSMT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5166in"/>
    </style:style>
    <style:style style:name="T179" style:parent-style-name="DefaultParagraphFont" style:family="text">
      <style:text-properties style:font-name-asian="TimesNewRomanPSMT" style:font-size-complex="12pt"/>
    </style:style>
    <style:style style:name="T180" style:parent-style-name="DefaultParagraphFont" style:family="text">
      <style:text-properties style:font-name-asian="TimesNewRomanPSMT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166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TimesNewRomanPSMT" style:font-size-complex="12pt"/>
    </style:style>
    <style:style style:name="P186" style:parent-style-name="Normal" style:family="paragraph">
      <style:paragraph-properties fo:text-align="justify" fo:text-indent="0.5166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5166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5166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TimesNewRomanPSMT" style:font-size-complex="12pt"/>
    </style:style>
    <style:style style:name="T196" style:parent-style-name="DefaultParagraphFont" style:family="text">
      <style:text-properties style:font-name-asian="TimesNewRomanPSMT" style:font-size-complex="12pt"/>
    </style:style>
    <style:style style:name="P197" style:parent-style-name="Normal" style:family="paragraph">
      <style:paragraph-properties fo:text-align="justify" fo:text-indent="0.5166in"/>
    </style:style>
    <style:style style:name="T198" style:parent-style-name="DefaultParagraphFont" style:family="text">
      <style:text-properties style:font-name-asian="TimesNewRomanPSMT" style:font-size-complex="12pt"/>
    </style:style>
    <style:style style:name="T199" style:parent-style-name="DefaultParagraphFont" style:family="text">
      <style:text-properties style:font-name-asian="TimesNewRomanPSMT" style:font-size-complex="12pt"/>
    </style:style>
    <style:style style:name="P200" style:parent-style-name="Normal" style:family="paragraph">
      <style:paragraph-properties fo:text-align="justify" fo:text-indent="0.5166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TimesNewRomanPSMT" style:font-size-complex="12pt"/>
    </style:style>
    <style:style style:name="P204" style:parent-style-name="Normal" style:family="paragraph">
      <style:paragraph-properties fo:text-align="justify" fo:text-indent="0.5166in"/>
    </style:style>
    <style:style style:name="T205" style:parent-style-name="DefaultParagraphFont" style:family="text">
      <style:text-properties style:font-name-asian="TimesNewRomanPSMT" style:font-size-complex="12pt"/>
    </style:style>
    <style:style style:name="T206" style:parent-style-name="DefaultParagraphFont" style:family="text">
      <style:text-properties style:font-name-asian="TimesNewRomanPSMT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TimesNewRomanPSMT" style:font-size-complex="12pt"/>
    </style:style>
    <style:style style:name="P209" style:parent-style-name="Normal" style:family="paragraph">
      <style:paragraph-properties fo:text-align="justify" fo:text-indent="0.5166in"/>
    </style:style>
    <style:style style:name="T210" style:parent-style-name="DefaultParagraphFont" style:family="text">
      <style:text-properties style:font-name-asian="TimesNewRomanPSMT" style:font-size-complex="12pt"/>
    </style:style>
    <style:style style:name="T211" style:parent-style-name="DefaultParagraphFont" style:family="text">
      <style:text-properties style:font-name-asian="TimesNewRomanPSMT" style:font-size-complex="12pt"/>
    </style:style>
    <style:style style:name="P212" style:parent-style-name="Normal" style:family="paragraph">
      <style:paragraph-properties fo:text-align="justify" fo:text-indent="0.5166in"/>
    </style:style>
    <style:style style:name="T213" style:parent-style-name="DefaultParagraphFont" style:family="text">
      <style:text-properties style:font-name-asian="TimesNewRomanPSMT" style:font-size-complex="12pt"/>
    </style:style>
    <style:style style:name="T214" style:parent-style-name="DefaultParagraphFont" style:family="text">
      <style:text-properties style:font-name-asian="TimesNewRomanPSMT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text-indent="0.4736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4305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text-indent="0.4305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4305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TimesNewRomanPSMT" style:font-size-complex="12pt"/>
    </style:style>
    <style:style style:name="T237" style:parent-style-name="DefaultParagraphFont" style:family="text">
      <style:text-properties style:font-name-asian="TimesNewRomanPSMT" style:font-size-complex="12pt"/>
    </style:style>
    <style:style style:name="P238" style:parent-style-name="Normal" style:family="paragraph">
      <style:paragraph-properties fo:text-align="justify" fo:text-indent="0.4305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4305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4736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TimesNewRomanPSMT" style:font-size-complex="12pt"/>
    </style:style>
    <style:style style:name="T250" style:parent-style-name="DefaultParagraphFont" style:family="text">
      <style:text-properties style:font-name-asian="TimesNewRomanPSMT" style:font-size-complex="12pt"/>
    </style:style>
    <style:style style:name="P251" style:parent-style-name="Normal" style:family="paragraph">
      <style:paragraph-properties fo:text-align="justify" fo:text-indent="0.4736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text-indent="0.4736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736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78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justify" fo:text-indent="0.4736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736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736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master-page-name="MPF2" style:family="paragraph">
      <style:paragraph-properties fo:break-before="page" fo:text-align="justify" fo:text-indent="3.5437in" style:page-number="1"/>
      <style:text-properties style:font-size-complex="12pt"/>
    </style:style>
    <style:style style:name="P292" style:parent-style-name="Normal" style:family="paragraph">
      <style:paragraph-properties fo:text-align="justify" fo:text-indent="3.5437in"/>
      <style:text-properties style:font-size-complex="12pt"/>
    </style:style>
    <style:style style:name="P293" style:parent-style-name="Normal" style:family="paragraph">
      <style:paragraph-properties fo:text-align="justify" fo:text-indent="3.5437in">
        <style:tab-stops>
          <style:tab-stop style:type="left" style:position="4.489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olumn302" style:family="table-column">
      <style:table-column-properties style:column-width="0.5729in"/>
    </style:style>
    <style:style style:name="TableColumn303" style:family="table-column">
      <style:table-column-properties style:column-width="1.668in"/>
    </style:style>
    <style:style style:name="TableColumn304" style:family="table-column">
      <style:table-column-properties style:column-width="1.3777in"/>
    </style:style>
    <style:style style:name="TableColumn305" style:family="table-column">
      <style:table-column-properties style:column-width="2.7562in"/>
    </style:style>
    <style:style style:name="Table301" style:family="table">
      <style:table-properties style:width="6.37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paragraph-properties fo:line-height="115%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tyle="italic" style:font-style-asian="italic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tyle="italic" style:font-style-asian="italic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paragraph-properties fo:text-indent="4.7791in"/>
      <style:text-properties fo:font-size="10pt" style:font-size-asian="10pt"/>
    </style:style>
    <style:style style:name="P557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559" style:parent-style-name="Normal" style:family="paragraph">
      <style:paragraph-properties fo:text-align="justify" fo:text-indent="3.5437in"/>
      <style:text-properties style:font-size-complex="12pt"/>
    </style:style>
    <style:style style:name="P560" style:parent-style-name="Normal" style:family="paragraph">
      <style:paragraph-properties fo:text-align="justify" fo:text-indent="3.5437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4" style:parent-style-name="Normal" style:family="paragraph">
      <style:text-properties fo:font-size="5pt" style:font-size-asian="5pt" style:font-size-complex="5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P568" style:parent-style-name="Normal" style:family="paragraph">
      <style:text-properties fo:font-size="5pt" style:font-size-asian="5pt" style:font-size-complex="5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P570" style:parent-style-name="Normal" style:family="paragraph">
      <style:text-properties fo:font-size="5pt" style:font-size-asian="5pt" style:font-size-complex="5pt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P610" style:parent-style-name="Normal" style:family="paragraph">
      <style:paragraph-properties fo:text-align="justify" fo:text-indent="4.4298in"/>
      <style:text-properties style:text-position="super 66.6%" style:font-size-complex="12pt"/>
    </style:style>
    <style:style style:name="P611" style:parent-style-name="Normal" style:family="paragraph">
      <style:paragraph-properties fo:text-align="justify"/>
    </style:style>
    <style:style style:name="P612" style:parent-style-name="Normal" style:master-page-name="MPF4" style:family="paragraph">
      <style:paragraph-properties fo:break-before="page" fo:text-indent="6.6937in" style:page-number="1"/>
      <style:text-properties style:font-size-complex="12pt"/>
    </style:style>
    <style:style style:name="P614" style:parent-style-name="Normal" style:family="paragraph">
      <style:paragraph-properties fo:text-indent="6.6937in"/>
      <style:text-properties style:font-size-complex="12pt"/>
    </style:style>
    <style:style style:name="P615" style:parent-style-name="Normal" style:family="paragraph">
      <style:paragraph-properties fo:text-indent="6.6937in">
        <style:tab-stops>
          <style:tab-stop style:type="left" style:position="7.5312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paragraph-properties fo:text-indent="7.6784in"/>
      <style:text-properties fo:font-size="11pt" style:font-size-asian="11pt" style:font-size-complex="11p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paragraph-properties fo:margin-left="1.8in" fo:text-indent="0.9in">
        <style:tab-stops/>
      </style:paragraph-properties>
      <style:text-properties style:text-position="super 66.6%"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paragraph-properties fo:margin-left="2.7in" fo:text-indent="0.6027in">
        <style:tab-stops/>
      </style:paragraph-properties>
      <style:text-properties style:text-position="super 66.6%"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paragraph-properties fo:margin-left="2.7in" fo:text-indent="0.9in">
        <style:tab-stops/>
      </style:paragraph-properties>
      <style:text-properties style:text-position="super 66.6%"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paragraph-properties fo:text-indent="3in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center" fo:margin-left="4.5in" fo:text-indent="0.9in">
        <style:tab-stops/>
      </style:paragraph-properties>
      <style:text-properties fo:font-size="10pt" style:font-size-asian="10pt"/>
    </style:style>
    <style:style style:name="TableColumn634" style:family="table-column">
      <style:table-column-properties style:column-width="0.5881in" style:use-optimal-column-width="false"/>
    </style:style>
    <style:style style:name="TableColumn635" style:family="table-column">
      <style:table-column-properties style:column-width="0.8868in" style:use-optimal-column-width="false"/>
    </style:style>
    <style:style style:name="TableColumn636" style:family="table-column">
      <style:table-column-properties style:column-width="0.8659in" style:use-optimal-column-width="false"/>
    </style:style>
    <style:style style:name="TableColumn637" style:family="table-column">
      <style:table-column-properties style:column-width="4.1354in" style:use-optimal-column-width="false"/>
    </style:style>
    <style:style style:name="TableColumn638" style:family="table-column">
      <style:table-column-properties style:column-width="1.1812in" style:use-optimal-column-width="false"/>
    </style:style>
    <style:style style:name="TableColumn639" style:family="table-column">
      <style:table-column-properties style:column-width="0.7875in" style:use-optimal-column-width="false"/>
    </style:style>
    <style:style style:name="TableColumn640" style:family="table-column">
      <style:table-column-properties style:column-width="0.7875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0.9173in" style:use-optimal-column-width="false"/>
    </style:style>
    <style:style style:name="Table633" style:family="table">
      <style:table-properties style:width="10.9375in" fo:margin-left="0in" table:align="left"/>
    </style:style>
    <style:style style:name="TableRow643" style:family="table-row">
      <style:table-row-properties style:min-row-height="0.3854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/>
      <style:text-properties style:font-size-complex="12pt"/>
    </style:style>
    <style:style style:name="TableCell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style:font-size-complex="12pt"/>
    </style:style>
    <style:style style:name="TableCell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  <style:text-properties style:font-size-complex="12pt"/>
    </style:style>
    <style:style style:name="TableRow661" style:family="table-row">
      <style:table-row-properties style:min-row-height="0.443in" style:use-optimal-row-height="false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15%"/>
      <style:text-properties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line-height="115%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line-height="115%"/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min-row-height="0.3125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Row694" style:family="table-row">
      <style:table-row-properties style:min-row-height="0.277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Row709" style:family="table-row">
      <style:table-row-properties style:min-row-height="0.2965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5in" fo:text-indent="-0.25in">
        <style:tab-stops/>
      </style:paragraph-properties>
    </style:style>
    <style:style style:name="T712" style:parent-style-name="DefaultParagraphFont" style:family="text">
      <style:text-properties style:font-name-asian="Calibri" fo:font-size="11pt" style:font-size-asian="11pt" style:font-size-complex="11pt"/>
    </style:style>
    <style:style style:name="T713" style:parent-style-name="DefaultParagraphFont" style:family="text">
      <style:text-properties style:font-name-asian="Calibri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30" style:family="table-row">
      <style:table-row-properties style:min-row-height="0.2701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left="0.5in" fo:text-indent="-0.25in">
        <style:tab-stops/>
      </style:paragraph-properties>
    </style:style>
    <style:style style:name="T733" style:parent-style-name="DefaultParagraphFont" style:family="text">
      <style:text-properties style:font-name-asian="Calibri" fo:font-size="11pt" style:font-size-asian="11pt" style:font-size-complex="11pt"/>
    </style:style>
    <style:style style:name="T734" style:parent-style-name="DefaultParagraphFont" style:family="text">
      <style:text-properties style:font-name-asian="Calibri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51" style:family="table-row">
      <style:table-row-properties style:min-row-height="0.2701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0.5in" fo:text-indent="-0.25in">
        <style:tab-stops/>
      </style:paragraph-properties>
    </style:style>
    <style:style style:name="T754" style:parent-style-name="DefaultParagraphFont" style:family="text">
      <style:text-properties style:font-name-asian="Calibri" fo:font-size="11pt" style:font-size-asian="11pt" style:font-size-complex="11pt"/>
    </style:style>
    <style:style style:name="T755" style:parent-style-name="DefaultParagraphFont" style:family="text">
      <style:text-properties style:font-name-asian="Calibri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72" style:family="table-row">
      <style:table-row-properties style:min-row-height="0.2701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0.5in" fo:text-indent="-0.25in">
        <style:tab-stops/>
      </style:paragraph-properties>
    </style:style>
    <style:style style:name="T775" style:parent-style-name="DefaultParagraphFont" style:family="text">
      <style:text-properties style:font-name-asian="Calibri" fo:font-size="11pt" style:font-size-asian="11pt" style:font-size-complex="11pt"/>
    </style:style>
    <style:style style:name="T776" style:parent-style-name="DefaultParagraphFont" style:family="text">
      <style:text-properties style:font-name-asian="Calibri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93" style:family="table-row">
      <style:table-row-properties style:min-row-height="0.2701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left="0.5in" fo:text-indent="-0.25in">
        <style:tab-stops/>
      </style:paragraph-properties>
    </style:style>
    <style:style style:name="T796" style:parent-style-name="DefaultParagraphFont" style:family="text">
      <style:text-properties style:font-name-asian="Calibri" fo:font-size="11pt" style:font-size-asian="11pt" style:font-size-complex="11pt"/>
    </style:style>
    <style:style style:name="T797" style:parent-style-name="DefaultParagraphFont" style:family="text">
      <style:text-properties style:font-name-asian="Calibri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14" style:family="table-row">
      <style:table-row-properties style:min-row-height="0.2701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5in" fo:text-indent="-0.25in">
        <style:tab-stops/>
      </style:paragraph-properties>
    </style:style>
    <style:style style:name="T817" style:parent-style-name="DefaultParagraphFont" style:family="text">
      <style:text-properties style:font-name-asian="Calibri" fo:font-size="11pt" style:font-size-asian="11pt" style:font-size-complex="11pt"/>
    </style:style>
    <style:style style:name="T818" style:parent-style-name="DefaultParagraphFont" style:family="text">
      <style:text-properties style:font-name-asian="Calibri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35" style:family="table-row">
      <style:table-row-properties style:min-row-height="0.2701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margin-left="0.5in" fo:text-indent="-0.25in">
        <style:tab-stops/>
      </style:paragraph-properties>
    </style:style>
    <style:style style:name="T838" style:parent-style-name="DefaultParagraphFont" style:family="text">
      <style:text-properties style:font-name-asian="Calibri" fo:font-size="11pt" style:font-size-asian="11pt" style:font-size-complex="11pt"/>
    </style:style>
    <style:style style:name="T839" style:parent-style-name="DefaultParagraphFont" style:family="text">
      <style:text-properties style:font-name-asian="Calibri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56" style:family="table-row">
      <style:table-row-properties style:min-row-height="0.2701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left="0.5in" fo:text-indent="-0.25in">
        <style:tab-stops/>
      </style:paragraph-properties>
    </style:style>
    <style:style style:name="T859" style:parent-style-name="DefaultParagraphFont" style:family="text">
      <style:text-properties style:font-name-asian="Calibri" fo:font-size="11pt" style:font-size-asian="11pt" style:font-size-complex="11pt"/>
    </style:style>
    <style:style style:name="T860" style:parent-style-name="DefaultParagraphFont" style:family="text">
      <style:text-properties style:font-name-asian="Calibri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77" style:family="table-row">
      <style:table-row-properties style:min-row-height="0.2701in"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left="0.5in" fo:text-indent="-0.25in">
        <style:tab-stops/>
      </style:paragraph-properties>
    </style:style>
    <style:style style:name="T880" style:parent-style-name="DefaultParagraphFont" style:family="text">
      <style:text-properties style:font-name-asian="Calibri" fo:font-size="11pt" style:font-size-asian="11pt" style:font-size-complex="11pt"/>
    </style:style>
    <style:style style:name="T881" style:parent-style-name="DefaultParagraphFont" style:family="text">
      <style:text-properties style:font-name-asian="Calibri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98" style:family="table-row">
      <style:table-row-properties style:min-row-height="0.2701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left="0.5in" fo:text-indent="-0.25in">
        <style:tab-stops/>
      </style:paragraph-properties>
    </style:style>
    <style:style style:name="T901" style:parent-style-name="DefaultParagraphFont" style:family="text">
      <style:text-properties style:font-name-asian="Calibri" fo:font-size="11pt" style:font-size-asian="11pt" style:font-size-complex="11pt"/>
    </style:style>
    <style:style style:name="T902" style:parent-style-name="DefaultParagraphFont" style:family="text">
      <style:text-properties style:font-name-asian="Calibri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19" style:family="table-row">
      <style:table-row-properties style:min-row-height="0.2701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left="0.5in" fo:text-indent="-0.25in">
        <style:tab-stops/>
      </style:paragraph-properties>
    </style:style>
    <style:style style:name="T922" style:parent-style-name="DefaultParagraphFont" style:family="text">
      <style:text-properties style:font-name-asian="Calibri" fo:font-size="11pt" style:font-size-asian="11pt" style:font-size-complex="11pt"/>
    </style:style>
    <style:style style:name="T923" style:parent-style-name="DefaultParagraphFont" style:family="text">
      <style:text-properties style:font-name-asian="Calibri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40" style:family="table-row">
      <style:table-row-properties style:min-row-height="0.2701in"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left="0.5in" fo:text-indent="-0.25in">
        <style:tab-stops/>
      </style:paragraph-properties>
    </style:style>
    <style:style style:name="T943" style:parent-style-name="DefaultParagraphFont" style:family="text">
      <style:text-properties style:font-name-asian="Calibri" fo:font-size="11pt" style:font-size-asian="11pt" style:font-size-complex="11pt"/>
    </style:style>
    <style:style style:name="T944" style:parent-style-name="DefaultParagraphFont" style:family="text">
      <style:text-properties style:font-name-asian="Calibri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61" style:family="table-row">
      <style:table-row-properties style:min-row-height="0.2701in"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left="0.5in" fo:text-indent="-0.25in">
        <style:tab-stops/>
      </style:paragraph-properties>
    </style:style>
    <style:style style:name="T964" style:parent-style-name="DefaultParagraphFont" style:family="text">
      <style:text-properties style:font-name-asian="Calibri" fo:font-size="11pt" style:font-size-asian="11pt" style:font-size-complex="11pt"/>
    </style:style>
    <style:style style:name="T965" style:parent-style-name="DefaultParagraphFont" style:family="text">
      <style:text-properties style:font-name-asian="Calibri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82" style:family="table-row">
      <style:table-row-properties style:min-row-height="0.2701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left="0.5in" fo:text-indent="-0.25in">
        <style:tab-stops/>
      </style:paragraph-properties>
    </style:style>
    <style:style style:name="T985" style:parent-style-name="DefaultParagraphFont" style:family="text">
      <style:text-properties style:font-name-asian="Calibri" fo:font-size="11pt" style:font-size-asian="11pt" style:font-size-complex="11pt"/>
    </style:style>
    <style:style style:name="T986" style:parent-style-name="DefaultParagraphFont" style:family="text">
      <style:text-properties style:font-name-asian="Calibri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003" style:family="table-row">
      <style:table-row-properties style:min-row-height="0.2701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line-height="115%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2" style:parent-style-name="Normal" style:family="paragraph">
      <style:paragraph-properties fo:text-align="center"/>
    </style:style>
    <style:style style:name="P1023" style:parent-style-name="Normal" style:family="paragraph">
      <style:paragraph-properties fo:text-align="center"/>
    </style:style>
    <style:style style:name="P1024" style:parent-style-name="Normal" style:family="paragraph">
      <style:paragraph-properties fo:text-align="center"/>
    </style:style>
    <style:style style:name="P1025" style:parent-style-name="Normal" style:master-page-name="MPF5" style:family="paragraph">
      <style:paragraph-properties fo:break-before="page" fo:text-align="justify" fo:text-indent="3.5861in" style:page-number="1"/>
      <style:text-properties style:font-size-complex="12pt"/>
    </style:style>
    <style:style style:name="P1027" style:parent-style-name="Normal" style:family="paragraph">
      <style:paragraph-properties fo:text-align="justify" fo:text-indent="3.5861in"/>
      <style:text-properties style:font-size-complex="12pt"/>
    </style:style>
    <style:style style:name="P1028" style:parent-style-name="Normal" style:family="paragraph">
      <style:paragraph-properties fo:text-indent="3.6166in">
        <style:tab-stops>
          <style:tab-stop style:type="left" style:position="4.4895in"/>
        </style:tab-stops>
      </style:paragraph-properties>
      <style:text-properties fo:hyphenate="false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keep-with-next="always" fo:text-align="center"/>
      <style:text-properties style:font-size-complex="12pt"/>
    </style:style>
    <style:style style:name="P1032" style:parent-style-name="Normal" style:family="paragraph">
      <style:paragraph-properties fo:keep-with-next="always" fo:text-align="center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P1034" style:parent-style-name="Normal" style:family="paragraph">
      <style:paragraph-properties fo:text-align="justify" fo:text-indent="0.7875in"/>
      <style:text-properties style:font-name="TimesLT" style:font-name-complex="TimesL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7" style:parent-style-name="Normal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038" style:parent-style-name="Normal" style:family="paragraph">
      <style:paragraph-properties fo:text-align="justify"/>
      <style:text-properties style:font-name="Arial"/>
    </style:style>
    <style:style style:name="T10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P1042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43" style:parent-style-name="Normal" style:family="paragraph">
      <style:paragraph-properties fo:line-height="150%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6" style:parent-style-name="Normal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1047" style:parent-style-name="Normal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1048" style:parent-style-name="Normal" style:family="paragraph">
      <style:paragraph-properties fo:line-height="150%"/>
    </style:style>
    <style:style style:name="T1049" style:parent-style-name="DefaultParagraphFont" style:family="text">
      <style:text-properties style:font-name="Arial"/>
    </style:style>
    <style:style style:name="T105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051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52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53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54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55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56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57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58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59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60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61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62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63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64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65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66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67" style:parent-style-name="Normal" style:family="paragraph">
      <style:paragraph-properties fo:text-align="justify" fo:line-height="150%"/>
    </style:style>
    <style:style style:name="T10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0" style:parent-style-name="Normal" style:family="paragraph">
      <style:paragraph-properties fo:text-align="justify" fo:line-height="150%"/>
    </style:style>
    <style:style style:name="T10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2" style:parent-style-name="Normal" style:family="paragraph">
      <style:paragraph-properties fo:text-align="justify" fo:line-height="150%"/>
    </style:style>
    <style:style style:name="P1073" style:parent-style-name="Normal" style:family="paragraph">
      <style:paragraph-properties fo:text-align="justify" fo:line-height="150%"/>
    </style:style>
    <style:style style:name="T10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5" style:parent-style-name="Normal" style:family="paragraph">
      <style:paragraph-properties fo:text-align="justify" fo:line-height="150%"/>
    </style:style>
    <style:style style:name="P1076" style:parent-style-name="Normal" style:family="paragraph">
      <style:paragraph-properties fo:text-align="justify" fo:line-height="150%" fo:text-indent="0.9902in"/>
    </style:style>
    <style:style style:name="P1077" style:parent-style-name="Normal" style:family="paragraph">
      <style:paragraph-properties fo:text-align="justify" fo:text-indent="3.2486in"/>
      <style:text-properties style:text-position="super 66.6%" style:font-size-complex="12pt"/>
    </style:style>
    <style:style style:name="P1078" style:parent-style-name="Normal" style:family="paragraph">
      <style:paragraph-properties fo:text-align="justify" fo:line-height="150%"/>
    </style:style>
    <style:style style:name="P1079" style:parent-style-name="Normal" style:master-page-name="MPF6" style:family="paragraph">
      <style:paragraph-properties fo:break-before="page" fo:text-align="justify" fo:text-indent="3.143in" style:page-number="1"/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text-indent="3.143in"/>
      <style:text-properties style:font-size-complex="12pt" style:language-asian="lt" style:country-asian="LT"/>
    </style:style>
    <style:style style:name="P1082" style:parent-style-name="Normal" style:family="paragraph">
      <style:paragraph-properties fo:text-indent="3.15in">
        <style:tab-stops>
          <style:tab-stop style:type="left" style:position="4.4895in"/>
        </style:tab-stops>
      </style:paragraph-properties>
      <style:text-properties fo:hyphenate="false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center" fo:line-height="150%">
        <style:tab-stops>
          <style:tab-stop style:type="left" style:position="4.5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86" style:parent-style-name="Normal" style:family="paragraph">
      <style:paragraph-properties fo:text-align="center" fo:line-height="150%">
        <style:tab-stops>
          <style:tab-stop style:type="left" style:position="4.5625in"/>
        </style:tab-stops>
      </style:paragraph-properties>
      <style:text-properties fo:hyphenate="false"/>
    </style:style>
    <style:style style:name="T10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8" style:parent-style-name="Normal" style:family="paragraph">
      <style:paragraph-properties fo:text-align="center" fo:text-indent="0.1395in"/>
      <style:text-properties fo:hyphenate="false"/>
    </style:style>
    <style:style style:name="T1089" style:parent-style-name="DefaultParagraphFont" style:family="text">
      <style:text-properties style:language-asian="lt" style:country-asian="LT"/>
    </style:style>
    <style:style style:name="T1090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091" style:parent-style-name="DefaultParagraphFont" style:family="text">
      <style:text-properties style:language-asian="lt" style:country-asian="LT"/>
    </style:style>
    <style:style style:name="P1092" style:parent-style-name="Normal" style:family="paragraph">
      <style:paragraph-properties fo:text-align="center"/>
      <style:text-properties style:language-asian="lt" style:country-asian="LT" fo:hyphenate="false"/>
    </style:style>
    <style:style style:name="P1093" style:parent-style-name="Normal" style:family="paragraph">
      <style:paragraph-properties fo:text-align="center"/>
      <style:text-properties style:language-asian="lt" style:country-asian="LT" fo:hyphenate="false"/>
    </style:style>
    <style:style style:name="P1094" style:parent-style-name="Normal" style:family="paragraph">
      <style:paragraph-properties fo:text-align="justify"/>
      <style:text-properties style:language-asian="lt" style:country-asian="LT" fo:hyphenate="false"/>
    </style:style>
    <style:style style:name="P1095" style:parent-style-name="Normal" style:family="paragraph">
      <style:paragraph-properties fo:text-align="justify" fo:text-indent="0.043in"/>
      <style:text-properties fo:hyphenate="false"/>
    </style:style>
    <style:style style:name="T1096" style:parent-style-name="DefaultParagraphFont" style:family="text">
      <style:text-properties style:language-asian="lt" style:country-asian="LT"/>
    </style:style>
    <style:style style:name="T1097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098" style:parent-style-name="DefaultParagraphFont" style:family="text">
      <style:text-properties style:language-asian="lt" style:country-asian="LT"/>
    </style:style>
    <style:style style:name="P1099" style:parent-style-name="Normal" style:family="paragraph">
      <style:paragraph-properties fo:text-align="justify" fo:text-indent="3.7458in"/>
      <style:text-properties fo:font-size="10pt" style:font-size-asian="10pt" style:language-asian="lt" style:country-asian="LT" fo:hyphenate="false"/>
    </style:style>
    <style:style style:name="P1100" style:parent-style-name="Normal" style:family="paragraph">
      <style:paragraph-properties fo:text-align="justify"/>
      <style:text-properties fo:hyphenate="false"/>
    </style:style>
    <style:style style:name="T1101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102" style:parent-style-name="DefaultParagraphFont" style:family="text">
      <style:text-properties style:language-asian="lt" style:country-asian="LT"/>
    </style:style>
    <style:style style:name="P1103" style:parent-style-name="Normal" style:family="paragraph">
      <style:paragraph-properties fo:text-align="justify" fo:text-indent="1.693in"/>
      <style:text-properties fo:font-size="10pt" style:font-size-asian="10pt" style:language-asian="lt" style:country-asian="LT" fo:hyphenate="false"/>
    </style:style>
    <style:style style:name="P1104" style:parent-style-name="Normal" style:family="paragraph">
      <style:paragraph-properties fo:text-align="justify"/>
      <style:text-properties style:language-asian="lt" style:country-asian="LT" fo:hyphenate="false"/>
    </style:style>
    <style:style style:name="P1105" style:parent-style-name="Normal" style:family="paragraph">
      <style:paragraph-properties fo:text-align="justify"/>
      <style:text-properties style:language-asian="lt" style:country-asian="LT" fo:hyphenate="false"/>
    </style:style>
    <style:style style:name="P1106" style:parent-style-name="Normal" style:family="paragraph">
      <style:paragraph-properties fo:text-align="justify"/>
      <style:text-properties style:language-asian="lt" style:country-asian="LT" fo:hyphenate="false"/>
    </style:style>
    <style:style style:name="P1107" style:parent-style-name="Normal" style:family="paragraph">
      <style:paragraph-properties fo:text-align="justify"/>
      <style:text-properties style:language-asian="lt" style:country-asian="LT" fo:hyphenate="false"/>
    </style:style>
    <style:style style:name="P1108" style:parent-style-name="Normal" style:family="paragraph">
      <style:paragraph-properties fo:text-align="justify"/>
      <style:text-properties style:language-asian="lt" style:country-asian="LT" fo:hyphenate="false"/>
    </style:style>
    <style:style style:name="P1109" style:parent-style-name="Normal" style:family="paragraph">
      <style:paragraph-properties fo:text-align="justify"/>
      <style:text-properties style:language-asian="lt" style:country-asian="LT" fo:hyphenate="false"/>
    </style:style>
    <style:style style:name="P1110" style:parent-style-name="Normal" style:family="paragraph">
      <style:paragraph-properties fo:text-align="justify"/>
      <style:text-properties fo:hyphenate="false"/>
    </style:style>
    <style:style style:name="T1111" style:parent-style-name="DefaultParagraphFont" style:family="text">
      <style:text-properties style:language-asian="lt" style:country-asian="LT"/>
    </style:style>
    <style:style style:name="P1112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13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14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15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16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17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18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19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20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21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22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23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24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25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26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27" style:parent-style-name="Normal" style:family="paragraph">
      <style:paragraph-properties fo:text-align="justify" fo:margin-left="2in">
        <style:tab-stops/>
      </style:paragraph-properties>
      <style:text-properties style:font-size-complex="12pt" style:language-asian="lt" style:country-asian="LT" fo:hyphenate="false"/>
    </style:style>
    <style:style style:name="P1128" style:parent-style-name="Normal" style:family="paragraph">
      <style:paragraph-properties fo:text-align="justify" fo:margin-left="2in">
        <style:tab-stops/>
      </style:paragraph-properties>
      <style:text-properties style:font-size-complex="12pt" style:language-asian="lt" style:country-asian="LT" fo:hyphenate="false"/>
    </style:style>
    <style:style style:name="P1129" style:parent-style-name="Normal" style:family="paragraph">
      <style:paragraph-properties fo:text-align="justify" fo:margin-left="2in" fo:text-indent="2.7125in">
        <style:tab-stops/>
      </style:paragraph-properties>
      <style:text-properties style:font-size-complex="12pt" style:language-asian="lt" style:country-asian="LT" fo:hyphenate="false"/>
    </style:style>
    <style:style style:name="P1130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113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name="TimesLT" style:font-size-complex="12pt"/>
    </style:style>
    <style:style style:name="P1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weight="bold" style:font-weight-asian="bold"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8-24 iki 2020-03-16</text:span></text:p>
      <text:p text:style-name="P4"/>
      <text:p text:style-name="P5"><text:span text:style-name="T6">Įsakymas paskelbtas: TAR 2018-07-26, i. k. 2018-12447</text:span></text:p>
      <text:p text:style-name="P7"/>
      <text:p text:style-name="P8"><text:span text:style-name="T9"><draw:frame draw:style-name="a0" draw:name="Paveikslėlis 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 ADMINISTRAC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</text:span><text:span text:style-name="T18"><text:s/>SOCIALINIŲ <text:s/>DARBUOTOJŲ, DIRBANČIŲ SU ŠEIMOMIS, DARBO METODIKOS PATVIRTINIMO</text:span></text:p>
      <text:p text:style-name="P19"/>
      <text:p text:style-name="P20"><text:span text:style-name="T21">2018</text:span><text:span text:style-name="T22"><text:s/></text:span><text:span text:style-name="T23">m.<text:s/></text:span>liepos 26<text:s/><text:span text:style-name="T24">d. Nr. DĮV-865</text:span></text:p>
      <text:p text:style-name="P25">Šilalė</text:p>
      <text:p text:style-name="P26"/>
      <text:p text:style-name="P27"/>
      <text:p text:style-name="P28"><text:span text:style-name="T29">Vadovaudamasis</text:span><text:span text:style-name="T30"><text:s text:c="2"/>Lietuvos Respublikos vietos savivaldos įstatymo<text:s/></text:span><text:span text:style-name="T31"><text:s/>29 straipsnio 8 dalies 2 punktu, 18 straipsnio 1 dalimi,</text:span><text:span text:style-name="T32"><text:s/>Lietuvos Respu</text:span><text:span text:style-name="T33">blikos socialinių paslaugų įstatymo 13 straipsnio 4 dalimi, Atvejo vadybos tvarkos aprašu, patvirtintu Lietuvos Respublikos socialinės apsaugos ir darbo ministro 2018 m. kovo 29 d. įsakymu Nr. A1- 141 „Dėl Atvejo vadybos tvarkos aprašo patvirtinimo“, ir Li</text:span><text:span text:style-name="T34">etuvos Respublikos socialinės apsaugos ir darbo ministro 2018 m. gegužės 3 d. įsakymu Nr. A1-196 „Dėl <text:s/>Lietuvos Respublikos socialinės apsaugos ir darbo ministro 2003 m. gruodžio 17 d. įsakymo Nr. A1-207 „Dėl Darbo su socialinės rizikos šeimoms metodinių r</text:span><text:span text:style-name="T35">ekomendacijų patvirtinimo“ pripažinimo netekusiu galios“:</text:span></text:p>
      <text:p text:style-name="P36"><text:span text:style-name="T37">1</text:span><text:span text:style-name="T38">. T v i r t i n u <text:s/>Socialinių darbuotojų, dirbančių su šeimomis, darbo metodiką (pridedama). <text:s/></text:span></text:p>
      <text:p text:style-name="P39"><text:span text:style-name="T40">2</text:span><text:span text:style-name="T41">. P r i p a ž į s t u <text:s/>netekusiais galios Šilalės rajono savivaldybės administracijos direktoriaus:</text:span></text:p>
      <text:p text:style-name="P42"><text:span text:style-name="T43">2.1</text:span><text:span text:style-name="T44">. 2015 m. balandžio 8 d. įsakymo Nr. DĮV- 514 „Dėl Socialinių darbuotojų, dirbančių su socialinės rizikos šeimomis, darbo metodikos patvirtinimo“ 1 pun</text:span><text:span text:style-name="T45">ktą;<text:s/></text:span></text:p>
      <text:p text:style-name="P46"><text:span text:style-name="T47">2.2</text:span><text:span text:style-name="T48">. 2014 m. gruodžio 5 d. įsakymo Nr. DĮV- 1601 „Dėl šeimos situacijos vertinimo ir darbo su šeima planavimo dokumentų“ 1 punktą su visais pakeitimais ir papildymais.</text:span></text:p>
      <text:p text:style-name="P49"><text:span text:style-name="T50">3</text:span><text:span text:style-name="T51">. P a v e d u <text:s/>paskelbti šį įsakymą Šilalės rajono savivaldybės interne</text:span><text:span text:style-name="T52">to svetainėje www.silale.lt ir Teisės aktų registre.</text:span></text:p>
      <text:p text:style-name="P53"><text:span text:style-name="T54">Šis įsakymas gali būti skundžiamas Lietuvos Respublikos administracinių bylų teisenos įstatymo nustatyta tvarka per vieną mėnesį nuo šio įsakymo paskelbimo dienos Regionų apygardos administracinio teis</text:span><text:span text:style-name="T55">mo Klaipėdos rūmams (Galinio Pylimo g. 9, 91230 Klaipėda).</text:span></text:p>
      <text:p text:style-name="P56"/>
      <text:p text:style-name="P57"/>
      <text:p text:style-name="P58"/>
      <text:p text:style-name="P59"><text:span text:style-name="T60">Administracijos direktorius</text:span><text:span text:style-name="T61"><text:tab/>Raimundas Vaitiekus</text:span></text:p>
      <text:soft-page-break/>
      <text:p text:style-name="P62">PATVIRTINTA</text:p>
      <text:p text:style-name="P64">Šilalės rajono savivaldybės direktoriaus</text:p>
      <text:p text:style-name="P65">2018 m. liepos 26 d. įsakymu</text:p>
      <text:p text:style-name="P66">Nr. DĮV-865</text:p>
      <text:p text:style-name="P67"/>
      <text:p text:style-name="P68"><text:span text:style-name="T69">SOCIALINIŲ <text:s/>DARBUOTOJŲ, DIRBANČIŲ SU ŠEIMOMIS, DARBO METODIKA</text:span></text:p>
      <text:p text:style-name="P70"/>
      <text:p text:style-name="P71"><text:span text:style-name="T72">I</text:span><text:span text:style-name="T73"><text:s text:c="2"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Socialinių darbuotojų, dirbančių su šeimomis, darbo metodika (toliau – darbo metodika) nustato šeimos poreikių pagalbai vertinimą,<text:s/></text:span><text:span text:style-name="T80">socialinių paslaugų poreikio vertinimą, socialinės pagalbos teikimo organizavimą, sprendimų dėl socialinių paslaugų skyrimo, jų pakeitimo, nutraukimo ar priėmimo procedūrą.</text:span></text:p>
      <text:p text:style-name="P81"><text:span text:style-name="T82">2</text:span><text:span text:style-name="T83">. Socialinės pagalbos teikimo šeimoms tikslas – siekti palaikyti ir atkurti še</text:span><text:span text:style-name="T84">imos savarankiškumą, atliekant įvairias visuomeniniame ar asmeniniame (šeimos) gyvenime reikalingas funkcijas.</text:span></text:p>
      <text:p text:style-name="P85"><text:span text:style-name="T86">3</text:span><text:span text:style-name="T87">. Teikiant socialinę pagalbą šeimai ir joje augantiems vaikams, užtikrinamas socialinių paslaugų teikimas.<text:s/></text:span></text:p>
      <text:p text:style-name="P88"><text:span text:style-name="T89">4</text:span><text:span text:style-name="T90">. Šioje darbo metodikoje va</text:span><text:span text:style-name="T91">rtojamos sąvokos atitinka Lietuvos Respublikos socialinių paslaugų įstatyme, Atvejo vadybos tvarkos apraše ir kituose teisės aktuose, reglamentuojančiuose socialinę pagalbą ir socialines paslaugas, apibrėžtas sąvokas.</text:span></text:p>
      <text:p text:style-name="P92"><text:span text:style-name="T93">5</text:span><text:span text:style-name="T94">. Šilalės rajone gyvenančių šeimų</text:span><text:span text:style-name="T95">, kuriose reiškiasi socialinė rizika:</text:span></text:p>
      <text:p text:style-name="P96"><text:span text:style-name="T97">5.1</text:span><text:span text:style-name="T98">. socialinių paslaugų poreikį vertina su šeima dirbantis socialinis darbuotojas, kuris užpildytą Asmens (šeimos) socialinių paslaugų poreikio vertinimo formą pateikia atvejo vadybininkui;</text:span></text:p>
      <text:p text:style-name="P99"><text:span text:style-name="T100">5.2</text:span><text:span text:style-name="T101">. poreikių pagalba</text:span><text:span text:style-name="T102">i lygį nustato atvejo vadybininkas. <text:s text:c="2"/></text:span></text:p>
      <text:p text:style-name="P103">Punkto pakeitimai:</text:p>
      <text:p text:style-name="P104"><text:span text:style-name="T105">Nr.<text:s/></text:span><text:a xlink:href="https://www.e-tar.lt/portal/legalAct.html?documentId=ac781450a6cc11e8acb39f2e6db7935b" office:target-frame-name="_top" xlink:show="replace"><text:span text:style-name="T106">DĮV-940</text:span></text:a><text:span text:style-name="T107">, 2018-08-23, paskelbta TAR 2018-08-23, i. k. 2018-13316</text:span></text:p>
      <text:p text:style-name="Normal"/>
      <text:p text:style-name="P108"><text:span text:style-name="T109">II</text:span><text:span text:style-name="T110"><text:s text:c="2"/>SKYRIUS</text:span></text:p>
      <text:p text:style-name="P111"><text:span text:style-name="T112">PAGALBOS IR</text:span><text:span text:style-name="T113"><text:s/>SOCIALINIŲ PASLAUGŲ TEIKIMO PROCEDŪRA</text:span></text:p>
      <text:p text:style-name="P114"/>
      <text:p text:style-name="P115"><text:span text:style-name="T116">6</text:span><text:span text:style-name="T117">. Pagrindinės socialinio darbuotojo, dirbančio su šeima, funkcijos:</text:span></text:p>
      <text:p text:style-name="P118"><text:span text:style-name="T119">6.1</text:span><text:span text:style-name="T120">. vadovaujantis žmogiškomis vertybėmis, abipusės pagarbos, tarpusavio bendradarbiavimo principais, planuoti ir teikti socialinę pagalbą<text:s/></text:span><text:span text:style-name="T121">šeimoms jų socialinėje aplinkoje, susitinkant su šeima socialinių paslaugų centre ar kitose sutartose vietose, palaikant kontaktą su šeima kitomis priemonėmis, pavyzdžiui, telefonu;</text:span></text:p>
      <text:p text:style-name="P122"><text:span text:style-name="T123">6.2</text:span><text:span text:style-name="T124">. dirbti socialinį darbą su vaiku ir šeima, juos konsultuojant (ind</text:span><text:span text:style-name="T125">ividualiai ir grupėmis), teikiant emocinę bei socialinę pagalbą ir didinant šeimos motyvaciją dalyvauti kompleksinės pagalbos ar prevencinės pagalbos teikimo procese, pozityvios tėvystės mokymuose, šeimos stiprinimo programose, nesmurtinio elgesio mokymo p</text:span><text:span text:style-name="T126">rogramose, priklausomybės ligų gydymo ir kitose programose;<text:s/></text:span></text:p>
      <text:p text:style-name="P127"><text:span text:style-name="T128">6.3</text:span><text:span text:style-name="T129">. teikti šeimai reikalingą informaciją ir žinias, ugdyti tėvystės įgūdžius, socialinius įgūdžius, skatinant glaudesnį šeimos santykį su socialine aplinka, organizuoti šeimų pagalbos sau gr</text:span><text:span text:style-name="T130">upes, kitą prevencinę pagalbą ir kt.;</text:span></text:p>
      <text:p text:style-name="P131"><text:span text:style-name="T132">6.4</text:span><text:span text:style-name="T133">. tarpininkauti šeimai dėl pagalbos priemonių (pvz., psichologinės pagalbos, psichosocialinės pagalbos krizių centre ar pagalbos šeimai tarnyboje, paslaugų vaikų dienos centre, piniginės socialinės paramos, užim</text:span><text:span text:style-name="T134">tumo, sveikatos priežiūros, švietimo ir ugdymo, socialinio būsto, specialiųjų pagalbos priemonių,<text:s/></text:span><text:span text:style-name="T135">specializuotos pagalbos centrų</text:span><text:span text:style-name="T136"><text:s/></text:span><text:span text:style-name="T137">kompleksiškai teikiamos pagalbos), parengti šeimos narius kreiptis į kitas valstybės ir (ar) savivaldybių institucijas, įstaiga</text:span><text:span text:style-name="T138">s ar organizacijas, kuriose šeima gali gauti pagalbą, nusiųsti ir, esant poreikiui, palydėti į jas;</text:span></text:p>
      <text:p text:style-name="P139"><text:span text:style-name="T140">6.5</text:span><text:span text:style-name="T141">. bendradarbiauti ir veikti kartu su atvejo vadybininku organizuojant, planuojant ir teikiant pagalbą šeimai, teikti siūlymus atvejo vadybininkui dėl</text:span><text:span text:style-name="T142"><text:s/>pagalbos šeimai efektyvumo, keistis informacija apie situaciją šeimoje su atvejo vadybininku, informuoti jį apie pokyčius šeimoje;</text:span></text:p>
      <text:p text:style-name="P143"><text:span text:style-name="T144">6.6</text:span><text:span text:style-name="T145">. teikti siūlymus atvejo vadybininkui dėl pagalbos plano, jame numatytų priemonių vaikui ir jo šeimai, atsižvelgiant<text:s/></text:span><text:span text:style-name="T146">į pakitusius šeimos poreikius ir (ar) pakitusią šeimos situaciją, tikslinimo;</text:span></text:p>
      <text:p text:style-name="P147"><text:span text:style-name="T148">6.7</text:span><text:span text:style-name="T149">. dalyvauti atvejo nagrinėjimo posėdžiuose;</text:span></text:p>
      <text:p text:style-name="P150"><text:span text:style-name="T151">6.8</text:span><text:span text:style-name="T152">. dalyvauti kuriant bei plėtojant pagalbos vaikams ir šeimoms paslaugų sistemą seniūnijoje bei (ar) savivaldybėje;<text:s/></text:span></text:p>
      <text:p text:style-name="P153"><text:span text:style-name="T154">6.</text:span><text:span text:style-name="T155">9</text:span><text:span text:style-name="T156">.<text:s/></text:span><text:span text:style-name="T157">vykdyti kitas teisės aktuose ir pareigybės aprašyme nustatytas funkcijas</text:span><text:span text:style-name="T158">.</text:span></text:p>
      <text:p text:style-name="P159"><text:span text:style-name="T160">7</text:span><text:span text:style-name="T161">. Teikiant socialinę pagalbą šeimai, socialinio darbuotojo, dirbančio su šeima, veiklą gali papildyti individualios priežiūros personalo veikla, pvz., pagalba negalią tur</text:span><text:span text:style-name="T162">intiems vaiko tėvams atliekant namų ruošos darbus, šeimos nariams vykstant į asmens sveikatos priežiūros įstaigą ar vaikui į ikimokyklinio ugdymo įstaigą ir kt. pagal poreikį.</text:span></text:p>
      <text:p text:style-name="P163"><text:span text:style-name="T164">8</text:span><text:span text:style-name="T165">. Šeimos byloje, kuriai<text:s/></text:span><text:span text:style-name="T166">socialinis darbuotojas teikia pagalbą ir socialines</text:span><text:span text:style-name="T167"><text:s/>paslaugas turi būti:<text:s/></text:span></text:p>
      <text:p text:style-name="P168"><text:span text:style-name="T169">8.1</text:span><text:span text:style-name="T170">. šeimos poreikių pagalbai vertinimo formos kopija, kurią socialiniam darbuotojui pateikia atvejo vadybininkas;</text:span></text:p>
      <text:p text:style-name="P171"><text:span text:style-name="T172">8.2</text:span><text:span text:style-name="T173">. pagalbos šeimai plano kopija;</text:span></text:p>
      <text:p text:style-name="P174"><text:span text:style-name="T175">8.3</text:span><text:span text:style-name="T176">.<text:s/></text:span><text:span text:style-name="T177">darbo su šeima eigos aprašymas (1 priedas);</text:span></text:p>
      <text:p text:style-name="P178"><text:span text:style-name="T179">8.4</text:span><text:span text:style-name="T180">.</text:span><text:span text:style-name="T181"><text:s/>atvejo aprašymai (pagal poreikį) (2 priedas)<text:s/></text:span></text:p>
      <text:p text:style-name="P182"><text:span text:style-name="T183">8.5</text:span><text:span text:style-name="T184">. pagal poreikį sudaromas susitarimas dėl pagalbos paskirstant šeimos pajamas <text:s/>(3 priedas)</text:span><text:span text:style-name="T185">;</text:span></text:p>
      <text:p text:style-name="P186"><text:span text:style-name="T187">8.6</text:span><text:span text:style-name="T188">. šeimos lankymo aktas (4 priedas);</text:span></text:p>
      <text:p text:style-name="P189"><text:span text:style-name="T190">8.7</text:span><text:span text:style-name="T191">. paaiškinimai (5 priedas);</text:span></text:p>
      <text:p text:style-name="P192"><text:span text:style-name="T193">8.8</text:span><text:span text:style-name="T194">.<text:s/></text:span><text:span text:style-name="T195">Administracijos direkto</text:span><text:span text:style-name="T196">riaus įsakymų kopijos dėl išmokų vaikams, piniginės socialinės paramos ribojimo, užbaigimo;</text:span></text:p>
      <text:p text:style-name="P197"><text:span text:style-name="T198">8.9</text:span><text:span text:style-name="T199">. vaikų, tėvų asmens dokumentų kopijos, kitų dokumentų (neįgalumo ir kt.) kopijos;</text:span></text:p>
      <text:p text:style-name="P200"><text:span text:style-name="T201">8.10</text:span><text:span text:style-name="T202">.</text:span><text:span text:style-name="T203"><text:s/>kita papildoma medžiaga;</text:span></text:p>
      <text:p text:style-name="P204"><text:span text:style-name="T205">8.11</text:span><text:span text:style-name="T206">. vieno iš suaugusių šeimos narių prašymas-paraiška socialinėms paslaugoms gauti pagal<text:s/></text:span><text:span text:style-name="T207">SP-8 formą, patvirtinta Socialinės apsaugos ir darbo ministro įsakymu</text:span><text:span text:style-name="T208">;<text:s/></text:span></text:p>
      <text:p text:style-name="P209"><text:span text:style-name="T210">8.12</text:span><text:span text:style-name="T211">. asmens (šeimos) socialinių paslaugų poreikio vertinimas.</text:span></text:p>
      <text:p text:style-name="P212"><text:span text:style-name="T213">9</text:span><text:span text:style-name="T214">.<text:s/></text:span><text:span text:style-name="T215">Sprendimą dėl sociali</text:span><text:span text:style-name="T216">nių paslaugų skyrimo konkrečiai šeimai per 14 kalendorinių dienų (išskirtiniais atvejais – per 3 darbo dienas) nuo atvejo vadybininko išvados apie socialinių paslaugų poreikį šeimai pateikimo priima Šilalės rajono savivaldybės administracijos Socialinės pa</text:span><text:span text:style-name="T217">ramos skyrius (toliau – Socialinės paramos skyrius), užpildydamas Sprendimo dėl socialinių paslaugų ir specialiosios pagalbos priemonių asmeniui skyrimo SP-9 formą, patvirtintą Socialinės apsaugos ir darbo ministro įsakymu ir pateikia atvejo vadybininkui.</text:span></text:p>
      <text:p text:style-name="P218"><text:span text:style-name="T219">10</text:span><text:span text:style-name="T220">. Atvejo vadybininkas, gavęs sprendimą su juo supažindina paslaugų gavėją (-us) pasirašytinai. Sprendimą su paslaugų gavėjo susipažinimo žyma grąžina Socialinės paramos skyriui. Sprendimo viena kopija atiduodama paslaugų gavėjui, kita – atvejo vadybi</text:span><text:span text:style-name="T221">ninkui, dar viena kopija įsegama į šeimos bylą, kurią turi socialinis darbuotojas.</text:span></text:p>
      <text:p text:style-name="P222"><text:span text:style-name="T223">11</text:span><text:span text:style-name="T224">. Socialiniai darbuotojai apie susiklosčiusią vaiko sveikatai ir gyvybei pavojingą situaciją šeimoje, nedelsdami, ne vėliau kaip tą pačią dieną, informuoja atvejo vady</text:span><text:span text:style-name="T225">bininką ir/ar Valstybės vaiko teisių apsaugos ir įvaikinimo tarnybos prie Socialinės apsaugos ir darbo ministerijos Tauragės apskrities vaiko teisių apsaugos skyrių Šilalės rajono savivaldybėje (toliau – VVTAĮT Šilalės rajono savivaldybėje) telefonu ir ele</text:span><text:span text:style-name="T226">ktroniniu paštu ar raštu.</text:span></text:p>
      <text:p text:style-name="P227"><text:span text:style-name="T228">12</text:span><text:span text:style-name="T229">. Socialinis darbuotojas, dirbantis su šeima, ir šeimai:<text:s/></text:span></text:p>
      <text:p text:style-name="P230"><text:span text:style-name="T231">12.1</text:span><text:span text:style-name="T232">. pakeitus gyvenamąją vietą ir išvykus į kitą savivaldybę, raštu informuoja atvejo vadybininką;</text:span></text:p>
      <text:p text:style-name="P233"><text:span text:style-name="T234">12.2</text:span><text:span text:style-name="T235">. <text:s/>pakeitus gyvenamąją vietą Šilalės rajone ir išvykus į kitą seniūniją, informuoja atvejo vadybininką. Socialinis darbuotojas,</text:span><text:span text:style-name="T236"><text:s/>dirbęs su šeima, parengia bylos apyrašą ir perduoda šeimos bylą tos seniūnijos socialiniam darbuotojui, į kurią atvyko gyventi š</text:span><text:span text:style-name="T237">eima.</text:span></text:p>
      <text:p text:style-name="P238"><text:span text:style-name="T239">13</text:span><text:span text:style-name="T240">. Atvejo vadybininkas raštu informuoja tos seniūnijos socialinį darbuotoją į kurią atvyko šeima.</text:span></text:p>
      <text:p text:style-name="P241"><text:span text:style-name="T242">14</text:span><text:span text:style-name="T243">. Užbaigus atvejo vadybos procesą, kai šeima pajėgi savarankiškai užtikrinti vaiko teises ir teisėtus interesus, priimamas sprendimas užbai</text:span><text:span text:style-name="T244">gti atvejo vadybos procesą pagal Atvejo vadybos tvarkos aprašo (toliau – Aprašas) 3 punktą ir šeimai pasiūloma prevencinė pagalba ar bendruomenės teikiamos paslaugos, tačiau gali būti pasiūloma kompleksinė pagalba taikant atvejo vadybą pagal Aprašo 4 punkt</text:span><text:span text:style-name="T245">ą.</text:span></text:p>
      <text:p text:style-name="P246"><text:span text:style-name="T247">15</text:span><text:span text:style-name="T248">. Socialinių paslaugų teikimas šeimai nutraukiamas, šeimai užbaigus atvejo vadybos procesą.<text:s/></text:span><text:span text:style-name="T249">Socialinės paramos skyrius, gavęs išvadą raštu iš atvejo vadybininko apie socialinių paslaugų teikimo užbaigimą, <text:s/>Socialinių paslaugų komisijos teikimu, pr</text:span><text:span text:style-name="T250">iima sprendimą dėl socialinių paslaugų teikimo nutraukimo.</text:span></text:p>
      <text:p text:style-name="P251"><text:span text:style-name="T252">16</text:span><text:span text:style-name="T253">. Socialinių paslaugų planavimo, organizavimo, administravimo ir bendrųjų socialinių paslaugų bei socialinės priežiūros paslaugų kokybės kontrolę atlieka Socialinės paramos skyrius.</text:span></text:p>
      <text:p text:style-name="P254"/>
      <text:p text:style-name="P255"><text:span text:style-name="T256">III</text:span><text:span text:style-name="T257"><text:s text:c="2"/>SKYRIUS</text:span></text:p>
      <text:p text:style-name="P258"><text:span text:style-name="T259">ŠEIMOS TEISĖS IR PAREIGOS</text:span></text:p>
      <text:p text:style-name="P260"/>
      <text:p text:style-name="P261"><text:span text:style-name="T262">17</text:span><text:span text:style-name="T263">. Šeima turi teisę į informacijos ir dokumentų apie šeimą konfidencialumą.</text:span></text:p>
      <text:p text:style-name="P264"><text:span text:style-name="T265">18</text:span><text:span text:style-name="T266">. Šeimos nariai privalo teikti socialiniams darbuotojams informaciją, susijusią pagalbos ir socialinių paslaugų teikimu. Šeimos nar</text:span><text:span text:style-name="T267">iai atsako už pateikiamų duomenų tikrumą bei informacijos teisingumą.</text:span></text:p>
      <text:p text:style-name="P268"/>
      <text:p text:style-name="P269"><text:span text:style-name="T270">IV</text:span><text:span text:style-name="T271"><text:s text:c="2"/>SKYRIUS</text:span></text:p>
      <text:p text:style-name="P272"><text:span text:style-name="T273">BAIGIAMOSIOS NUOSTATOS</text:span></text:p>
      <text:p text:style-name="P274"/>
      <text:p text:style-name="P275"><text:span text:style-name="T276">19</text:span><text:span text:style-name="T277">. Metodikoje išvardintos institucijos, socialiniai darbuotojai, dirbdami su šeimomis, vadovaujasi Lietuvos Respublikos Konstitucija,<text:s/></text:span><text:span text:style-name="T278">Lietuvos Respublikos civiliniu kodeksu, Lietuvos Respublikos vaiko teisių apsaugos pagrindų įstatymu, Lietuvos Respublikos socialinių paslaugų įstatymu, Atvejo vadybos tvarkos aprašu patvirtintu Lietuvos Respublikos socialinės apsaugos ir darbo ministro, k</text:span><text:span text:style-name="T279">itais teisės aktais ir šia darbo metodika.</text:span></text:p>
      <text:p text:style-name="P280"><text:span text:style-name="T281">20</text:span><text:span text:style-name="T282">. Išvadą dėl šeimos socialinių paslaugų poreikio skirti socialines paslaugas nustatymo vienas iš suaugusių šeimos narių gali apskųsti Savivaldybės administracijos direktoriui per 20 darbo dienų. Tokiu atveju</text:span><text:span text:style-name="T283"><text:s/>Savivaldybės administracijos direktoriaus įsakymu sudaroma komisija, kuri pakartotinai nustato šeimos socialinių paslaugų poreikį.</text:span></text:p>
      <text:p text:style-name="P284"><text:span text:style-name="T285">21</text:span><text:span text:style-name="T286">. Ginčai dėl Savivaldybės administracijos direktoriaus sudarytos komisijos priimtų sprendimų, taip pat dėl<text:s/></text:span><text:span text:style-name="T287">Savivaldybės administracijos direktoriaus sprendimų nagrinėjami Lietuvos Respublikos administracinių bylų teisenos įstatymo nustatyta tvarka.</text:span></text:p>
      <text:p text:style-name="P288"><text:span text:style-name="T289">_________________</text:span></text:p>
      <text:soft-page-break/>
      <text:p text:style-name="P290">Socialinių darbuotojų, dirbančių su šeimomis,<text:s/></text:p>
      <text:p text:style-name="P292">darbo metodikos<text:s/></text:p>
      <text:p text:style-name="P293"><text:span text:style-name="T294">1</text:span><text:span text:style-name="T295"><text:s/></text:span><text:span text:style-name="T296">priedas <text:s text:c="2"/></text:span></text:p>
      <text:p text:style-name="P297"/>
      <text:p text:style-name="P298"><text:span text:style-name="T299">DARBO SU ŠEIMA EIGOS APRAŠYMAS</text:span></text:p>
      <text:p text:style-name="P300">Laikotarpis nuo 20 __m._________ d. iki 20___m.____________d.<text:s/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Data<text:s/></text:p>
          </table:table-cell>
          <table:table-cell table:style-name="TableCell309">
            <text:p text:style-name="P310">Socialinio darbuotojo ir kliento veiksmai</text:p>
            <text:p text:style-name="P311"/>
          </table:table-cell>
          <table:table-cell table:style-name="TableCell312">
            <text:p text:style-name="P313">Situacija šeimoje</text:p>
          </table:table-cell>
          <table:table-cell table:style-name="TableCell314">
            <text:p text:style-name="P315">Kita informacija<text:s/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>Pokyčių analizė per mėnesį: ................................................................................................................................................................</text:p>
      <text:p text:style-name="P551">................................................................................................................................................................</text:p>
      <text:p text:style-name="P552">Tolimesni veiksmai ateinantį mėnesį: <text:s/>................................................................................................................................................................</text:p>
      <text:p text:style-name="P553">................................................................................................................................................................</text:p>
      <text:p text:style-name="P554">................................................................................................................................................................</text:p>
      <text:p text:style-name="P555">Socialinis darbuotojas <text:s text:c="71"/>_____________________</text:p>
      <text:p text:style-name="P556">(vardas, pavardė, parašas)<text:s/></text:p>
      <text:p text:style-name="Normal"/>
      <text:soft-page-break/>
      <text:p text:style-name="P557">Socialinių darbuotojų, dirbančių su šeimomis,<text:s/></text:p>
      <text:p text:style-name="P559">darbo metodikos<text:s/></text:p>
      <text:p text:style-name="P560"><text:span text:style-name="T561">2</text:span><text:span text:style-name="T562"><text:s/>priedas<text:s/></text:span></text:p>
      <text:p text:style-name="P563"/>
      <text:p text:style-name="P564"/>
      <text:p text:style-name="P565"><text:span text:style-name="T566">A</text:span><text:span text:style-name="T567">TVEJO APRAŠYMAS</text:span></text:p>
      <text:p text:style-name="P568"/>
      <text:p text:style-name="P569">20... m. ................. <text:s/>..... d.<text:s/></text:p>
      <text:p text:style-name="P570"/>
      <text:p text:style-name="P571">Klientas: ________________________________________________________________________</text:p>
      <text:p text:style-name="P572">Susitikimo data: <text:s text:c="2"/>_________________________________________________________________</text:p>
      <text:p text:style-name="P573">Susitikimo vieta: <text:s/>_________________________________________________________________</text:p>
      <text:p text:style-name="P574">Atvejo aprašymas: <text:s text:c="8"/>____________________________________________________________</text:p>
      <text:p text:style-name="P575">________________________________________________________________________________<text:s/></text:p>
      <text:p text:style-name="P576">________________________________________________________________________________<text:s/></text:p>
      <text:p text:style-name="P577">________________________________________________________________________________<text:s/></text:p>
      <text:p text:style-name="P578">________________________________________________________________________________<text:s/></text:p>
      <text:p text:style-name="P579">________________________________________________________________________________<text:s/></text:p>
      <text:p text:style-name="P580">________________________________________________________________________________<text:s/></text:p>
      <text:p text:style-name="P581">________________________________________________________________________________<text:s/></text:p>
      <text:p text:style-name="P582">________________________________________________________________________________<text:s/></text:p>
      <text:p text:style-name="P583">________________________________________________________________________________<text:s/></text:p>
      <text:p text:style-name="P584">________________________________________________________________________________<text:s/></text:p>
      <text:p text:style-name="P585">________________________________________________________________________________<text:s/></text:p>
      <text:p text:style-name="P586">________________________________________________________________________________<text:s/></text:p>
      <text:p text:style-name="P587">________________________________________________________________________________<text:s/></text:p>
      <text:p text:style-name="P588">________________________________________________________________________________<text:s/></text:p>
      <text:p text:style-name="P589">________________________________________________________________________________<text:s/></text:p>
      <text:p text:style-name="P590">________________________________________________________________________________<text:s/></text:p>
      <text:p text:style-name="P591">________________________________________________________________________________<text:s/></text:p>
      <text:p text:style-name="P592">________________________________________________________________________________<text:s/></text:p>
      <text:p text:style-name="P593">________________________________________________________________________________<text:s/></text:p>
      <text:p text:style-name="P594">________________________________________________________________________________<text:s/></text:p>
      <text:p text:style-name="P595">________________________________________________________________________________<text:s/></text:p>
      <text:p text:style-name="P596">________________________________________________________________________________<text:s/></text:p>
      <text:p text:style-name="P597">________________________________________________________________________________<text:s/></text:p>
      <text:p text:style-name="P598">________________________________________________________________________________<text:s/></text:p>
      <text:p text:style-name="P599">________________________________________________________________________________<text:s/></text:p>
      <text:p text:style-name="P600">________________________________________________________________________________<text:s/></text:p>
      <text:p text:style-name="P601">________________________________________________________________________________<text:s/></text:p>
      <text:p text:style-name="P602">________________________________________________________________________________<text:s/></text:p>
      <text:p text:style-name="P603">Išvados ir rekomendacijos: <text:s text:c="4"/>________________________________________________________</text:p>
      <text:p text:style-name="P604">________________________________________________________________________________<text:s/></text:p>
      <text:p text:style-name="P605">________________________________________________________________________________<text:s/></text:p>
      <text:p text:style-name="P606">________________________________________________________________________________</text:p>
      <text:p text:style-name="P607"/>
      <text:p text:style-name="P608"/>
      <text:p text:style-name="P609">Atvejį aprašė: <text:s text:c="76"/>______________________________</text:p>
      <text:p text:style-name="P610">vardas, pavardė, pareigos, parašas)</text:p>
      <text:p text:style-name="P611"/>
      <text:soft-page-break/>
      <text:p text:style-name="P612">Socialinių darbuotojų, dirbančių su šeimomis, <text:s text:c="6"/></text:p>
      <text:p text:style-name="P614">darbo metodikos<text:s/></text:p>
      <text:p text:style-name="P615"><text:span text:style-name="T616">3</text:span><text:span text:style-name="T617"><text:s/>priedas</text:span></text:p>
      <text:p text:style-name="P618"/>
      <text:p text:style-name="P619"/>
      <text:p text:style-name="P620"><text:span text:style-name="T621">SUSITARIMAS DĖL PAGALBOS PASKIRSTANT ŠEIMOS PAJAMAS</text:span></text:p>
      <text:p text:style-name="P622">20.... m. ............................ d.</text:p>
      <text:p text:style-name="P623">Aš, ..................................................................................................................................................................................................................................,</text:p>
      <text:p text:style-name="P624">(vardas, pavardė, gimimo data)</text:p>
      <text:p text:style-name="P625">gyvenantis (-i).................................................................................................................................................................................................................,</text:p>
      <text:p text:style-name="P626">(adresas)</text:p>
      <text:p text:style-name="P627">sutinku, kad socialinis darbuotojas .................................................................................................................................................................................</text:p>
      <text:p text:style-name="P628">(vardas, pavardė)</text:p>
      <text:p text:style-name="P629">tarpininkautų bei padėtų man paskirstant gaunamas pajamas. <text:s text:c="14"/>...........................................................</text:p>
      <text:p text:style-name="P630"><text:span text:style-name="T631">(parašas)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P645">Eil. Nr.</text:p>
          </table:table-cell>
          <table:table-cell table:style-name="TableCell646" table:number-rows-spanned="2">
            <text:p text:style-name="P647">Data</text:p>
          </table:table-cell>
          <table:table-cell table:style-name="TableCell648" table:number-rows-spanned="2">
            <text:p text:style-name="P649">Gauta pinigų suma pagal žiniaraštį,<text:s/></text:p>
            <text:p text:style-name="P650">Eur</text:p>
          </table:table-cell>
          <table:table-cell table:style-name="TableCell651" table:number-rows-spanned="2">
            <text:p text:style-name="P652">Pinigų panaudojimo tikslas (maistui, drabužiams, buitinėms prekėms, mokesčiams ir pan.) ir patvirtinantis dokumentas. Grynųjų pinigų išėmimas</text:p>
          </table:table-cell>
          <table:table-cell table:style-name="TableCell653">
            <text:p text:style-name="P654">Atsiskaitymo būdas</text:p>
          </table:table-cell>
          <table:table-cell table:style-name="TableCell655">
            <text:p text:style-name="P656">Išlaidos, Eur</text:p>
          </table:table-cell>
          <table:table-cell table:style-name="TableCell657" table:number-columns-spanned="2">
            <text:p text:style-name="P658">Pinigų likutis, Eur</text:p>
          </table:table-cell>
          <table:covered-table-cell/>
          <table:table-cell table:style-name="TableCell659" table:number-rows-spanned="2">
            <text:p text:style-name="P660">Kliento parašas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Grynieji pinigai</text:p>
          </table:table-cell>
          <table:table-cell table:style-name="TableCell672">
            <text:p text:style-name="P673">Banko sąskai-toje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6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8</text:p>
          </table:table-cell>
          <table:table-cell table:style-name="TableCell692">
            <text:p text:style-name="P693">9</text:p>
          </table:table-cell>
        </table:table-row>
        <table:table-row table:style-name="TableRow694">
          <table:table-cell table:style-name="TableCell695" table:number-columns-spanned="3">
            <text:p text:style-name="P696">Pinigų likutis mėn. pradžioje</text:p>
          </table:table-cell>
          <table:covered-table-cell/>
          <table:covered-table-cell/>
          <table:table-cell table:style-name="TableCell697">
            <text:p text:style-name="P698">X</text:p>
          </table:table-cell>
          <table:table-cell table:style-name="TableCell699">
            <text:p text:style-name="P700">X</text:p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X</text:p>
          </table:table-cell>
        </table:table-row>
        <table:table-row table:style-name="TableRow709">
          <table:table-cell table:style-name="TableCell710">
            <text:p text:style-name="P711"><text:span text:style-name="T712">1.</text:span><text:span text:style-name="T713"><text:tab/>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2.</text:span><text:span text:style-name="T734"><text:tab/>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3.</text:span><text:span text:style-name="T755"><text:tab/>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4.</text:span><text:span text:style-name="T776"><text:tab/>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5.</text:span><text:span text:style-name="T797"><text:tab/>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6.</text:span><text:span text:style-name="T818"><text:tab/>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7.</text:span><text:span text:style-name="T839"><text:tab/>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8.</text:span><text:span text:style-name="T860"><text:tab/>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<text:span text:style-name="T880">9.</text:span><text:span text:style-name="T881"><text:tab/>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10.</text:span><text:span text:style-name="T902"><text:tab/>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11.</text:span><text:span text:style-name="T923"><text:tab/>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12.</text:span><text:span text:style-name="T944"><text:tab/>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13.</text:span><text:span text:style-name="T965"><text:tab/>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14.</text:span><text:span text:style-name="T986"><text:tab/>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><text:span text:style-name="T1006">Iš viso per mėn.</text:span></text:p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>X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>........................................................................................................................................................................................................................................ <text:s text:c="2"/></text:p>
      <text:p text:style-name="P1023">(socialinio darbuotojo vardas, pavardė, parašas, data)</text:p>
      <text:p text:style-name="P1024"/>
      <text:soft-page-break/>
      <text:p text:style-name="P1025">Socialinių darbuotojų, dirbančių su šeimomis,<text:s/></text:p>
      <text:p text:style-name="P1027">darbo metodikos<text:s/></text:p>
      <text:p text:style-name="P1028"><text:span text:style-name="T1029">4</text:span><text:span text:style-name="T1030"><text:s/>priedas <text:s text:c="2"/></text:span></text:p>
      <text:p text:style-name="P1031"/>
      <text:p text:style-name="P1032"><text:span text:style-name="T1033">ŠEIMOS LANKYMO AKTAS</text:span></text:p>
      <text:p text:style-name="P1034"/>
      <text:p text:style-name="P1035">20 <text:s text:c="4"/>m.<text:s/><text:span text:style-name="T1036"><text:s text:c="35"/></text:span>d. <text:s text:c="3"/></text:p>
      <text:p text:style-name="P1037"/>
      <text:p text:style-name="P1038"/>
      <text:p text:style-name="Normal">Apsilankyta pas: <text:s/>________<text:span text:style-name="T1039"><text:s text:c="92"/></text:span>___________<text:span text:style-name="T1040"><text:s/></text:span></text:p>
      <text:p text:style-name="P1041">(vardas, pavardė, gyvenamoji vieta)</text:p>
      <text:p text:style-name="P1042">_________________________________________________________________________<text:s/></text:p>
      <text:p text:style-name="P1043"><text:span text:style-name="T1044">Dėl: <text:s text:c="2"/></text:span>______________________________________________________<text:span text:style-name="T1045"><text:s text:c="7"/></text:span>_________________</text:p>
      <text:p text:style-name="P1046">_________________________________________________________________________<text:s/></text:p>
      <text:p text:style-name="P1047">_________________________________________________________________________<text:s/></text:p>
      <text:p text:style-name="P1048">Šeimos padėties įvertinimas<text:s/>:<text:span text:style-name="T1049">_</text:span><text:span text:style-name="T1050">______________ <text:s/>_________________________ <text:s text:c="6"/>______</text:span></text:p>
      <text:p text:style-name="P1051">_________________________________________________________________________</text:p>
      <text:p text:style-name="P1052">_________________________________________________________ <text:s text:c="17"/>_____</text:p>
      <text:p text:style-name="P1053">_________________________________________________________________________<text:s/></text:p>
      <text:p text:style-name="P1054">___________________________________________________________ <text:s text:c="15"/>____</text:p>
      <text:p text:style-name="P1055">_________________________________________________________________________<text:s/></text:p>
      <text:p text:style-name="P1056">________________________________________________________ <text:s text:c="12"/><text:s text:c="3"/>_______</text:p>
      <text:p text:style-name="P1057">__________________________________________________________ <text:s text:c="7"/>__________</text:p>
      <text:p text:style-name="P1058">________________________________________________________ <text:s text:c="7"/>____________</text:p>
      <text:p text:style-name="P1059">_________________________________________________________________________<text:s/></text:p>
      <text:p text:style-name="P1060">________________________________________________________ <text:s text:c="15"/>_______</text:p>
      <text:p text:style-name="P1061">_________________________________________________________________________<text:s/></text:p>
      <text:p text:style-name="P1062">___________________________________________________ <text:s text:c="15"/>____________</text:p>
      <text:p text:style-name="P1063">_________________________________________________________________________<text:s/></text:p>
      <text:p text:style-name="P1064">_________________________________________________________________________<text:s/></text:p>
      <text:p text:style-name="P1065">_________________________________________________________________________<text:s/></text:p>
      <text:p text:style-name="P1066">_____________________________________________________________________</text:p>
      <text:p text:style-name="P1067">Išvados, pasiūlymai: <text:s/>_________________________________<text:span text:style-name="T1068"><text:s text:c="10"/></text:span>____________<text:span text:style-name="T1069"><text:s text:c="3"/></text:span>___________</text:p>
      <text:p text:style-name="P1070">___________________________________________________<text:span text:style-name="T1071"><text:s text:c="8"/></text:span>_________________________</text:p>
      <text:p text:style-name="P1072">_________________________________________________________________________________<text:s/></text:p>
      <text:p text:style-name="P1073">_________________________________________<text:span text:style-name="T1074"><text:s text:c="16"/></text:span>______________________________</text:p>
      <text:p text:style-name="P1075"/>
      <text:p text:style-name="P1076">Patikrino ir aktą surašė <text:s/>________________________________________</text:p>
      <text:p text:style-name="P1077">vardas, pavardė,<text:s/>pareigos, parašas)</text:p>
      <text:p text:style-name="P1078"/>
      <text:soft-page-break/>
      <text:p text:style-name="P1079">Socialinių darbuotojų, dirbančių su šeimomis,<text:s/></text:p>
      <text:p text:style-name="P1081">darbo metodikos<text:s/></text:p>
      <text:p text:style-name="P1082"><text:span text:style-name="T1083">5</text:span><text:span text:style-name="T1084"><text:s/>priedas <text:s text:c="2"/></text:span></text:p>
      <text:p text:style-name="P1085"/>
      <text:p text:style-name="P1086"><text:span text:style-name="T1087">PAAIŠKINIMAS</text:span></text:p>
      <text:p text:style-name="P1088"><text:span text:style-name="T1089">20 m. __________</text:span><text:span text:style-name="T1090"><text:s text:c="7"/></text:span><text:span text:style-name="T1091">____d.</text:span></text:p>
      <text:p text:style-name="P1092"/>
      <text:p text:style-name="P1093"/>
      <text:p text:style-name="P1094"/>
      <text:p text:style-name="P1095"><text:span text:style-name="T1096">Aš, Šilalės rajono savivaldybės administracijos___</text:span><text:span text:style-name="T1097"><text:s text:c="42"/>seniūnijos</text:span><text:span text:style-name="T1098">_______ <text:s text:c="2"/></text:span></text:p>
      <text:p text:style-name="P1099">(seniūnijos pavadinimas)<text:s/></text:p>
      <text:p text:style-name="P1100"><text:span text:style-name="T1101">socialinis darbuotojas <text:s text:c="4"/>___________________</text:span><text:span text:style-name="T1102"><text:s text:c="8"/>priėmiau asmens paaiškinimą.</text:span></text:p>
      <text:p text:style-name="P1103">(vardas, <text:s/>pavardė)</text:p>
      <text:p text:style-name="P1104"/>
      <text:p text:style-name="P1105">Vardas_________________________ Pavardė _________________________________________</text:p>
      <text:p text:style-name="P1106">Gimimo data ____________________________________________________________________</text:p>
      <text:p text:style-name="P1107">Adresas_________________________________________________________________________</text:p>
      <text:p text:style-name="P1108"/>
      <text:p text:style-name="P1109">Paaiškinu:_______________________________________________________________________ <text:s/></text:p>
      <text:p text:style-name="P1110"><text:span text:style-name="T1111">_______________________________________________________________________________</text:span></text:p>
      <text:p text:style-name="P1112">_______________________________________________________________________</text:p>
      <text:p text:style-name="P1113">_______________________________________________________________________</text:p>
      <text:p text:style-name="P1114">_______________________________________________________________________</text:p>
      <text:p text:style-name="P1115">_______________________________________________________________________</text:p>
      <text:p text:style-name="P1116">_______________________________________________________________________</text:p>
      <text:p text:style-name="P1117">_______________________________________________________________________</text:p>
      <text:p text:style-name="P1118">_______________________________________________________________________</text:p>
      <text:p text:style-name="P1119">_______________________________________________________________________</text:p>
      <text:p text:style-name="P1120">_______________________________________________________________________</text:p>
      <text:p text:style-name="P1121">_______________________________________________________________________</text:p>
      <text:p text:style-name="P1122">_______________________________________________________________________</text:p>
      <text:p text:style-name="P1123">_______________________________________________________________________</text:p>
      <text:p text:style-name="P1124">_______________________________________________________________________</text:p>
      <text:p text:style-name="P1125">_______________________________________________________________________</text:p>
      <text:p text:style-name="P1126">_______________________________________________________________________</text:p>
      <text:p text:style-name="P1127"/>
      <text:p text:style-name="P1128"/>
      <text:p text:style-name="P1129">Parašas_________________</text:p>
      <text:p text:style-name="P1130"/>
      <text:p text:style-name="P1131"/>
      <text:p text:style-name="P1132"/>
      <text:p text:style-name="P1133"/>
      <text:p text:style-name="P1134"><text:span text:style-name="T1135">Pakeitimai:</text:span></text:p>
      <text:p text:style-name="P1136"/>
      <text:p text:style-name="P1137"><text:span text:style-name="T1138">1.</text:span></text:p>
      <text:p text:style-name="P1139"><text:span text:style-name="T1140">Šilalės rajono savivaldybės administracija, Įsakymas</text:span></text:p>
      <text:p text:style-name="P1141"><text:span text:style-name="T1142">Nr.<text:s/></text:span><text:a xlink:href="https://www.e-tar.lt/portal/legalAct.html?documentId=ac781450a6cc11e8acb39f2e6db7935b" office:target-frame-name="_top" xlink:show="replace"><text:span text:style-name="T1143">DĮV-940</text:span></text:a><text:span text:style-name="T1144">, 2018-08-23, paskelbta TAR 2018-08-23, i. k. 2018-13316</text:span></text:p>
      <text:p text:style-name="P1145"><text:span text:style-name="T1146">Dėl Šilalės rajono savivaldybės administracijos 2018 m. liepos 26 d. įsakymo Nr. DĮV-865 "Dėl So</text:span><text:span text:style-name="T1147">cialinių darbuotojų, dirbančių su šeimomis, darbo metodikos patvirtinimo" pakeitimo</text:span></text:p>
      <text:p text:style-name="P1148"/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0.689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6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9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1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02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08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20-03-17T08:50:00Z</meta:creation-date>
    <dc:date>2020-03-17T08:50:00Z</dc:date>
    <meta:print-date>2016-05-17T10:51:00Z</meta:print-date>
    <meta:template xlink:href="Normal.dotm" xlink:type="simple"/>
    <meta:editing-cycles>2</meta:editing-cycles>
    <meta:editing-duration>PT0S</meta:editing-duration>
    <meta:document-statistic meta:page-count="11" meta:paragraph-count="150" meta:word-count="2667" meta:character-count="22768" meta:row-count="532" meta:non-whitespace-character-count="20251"/>
  </office:meta>
</office:document-meta>
</file>