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7-01 iki 2014-09-01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a41617a0fdeb11e39cfacd978b6fd9bb" office:target-frame-name="_top" xlink:show="replace"><text:span text:style-name="T13">T11-302</text:span></text:a><text:span text:style-name="T14">, 2014-06-26, paskelbta TAR 2014-06-30, i. k. 2014-09370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15" meta:character-count="3289" meta:row-count="67" meta:non-whitespace-character-count="2889"/>
  </office:meta>
</office:document-meta>
</file>