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04 iki 2014-12-02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3fbc848060f911e4bf45e0caf7d247ff" office:target-frame-name="_top" xlink:show="replace"><text:span text:style-name="T13">T11-488</text:span></text:a><text:span text:style-name="T14">, 2014-10-30, paskelbta TAR 2014-11-03, i. k. 2014-15501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><text:span text:style-name="T105">4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97a7ea8031c511e4a83cb4f588d2ac1a" office:target-frame-name="_top" xlink:show="replace"><text:span text:style-name="T110">T11-374</text:span></text:a><text:span text:style-name="T111">, 2014-08-28, paskelbta TAR 2014-09-01, i. k. 2014-11513</text:span></text:p>
      <text:p text:style-name="P112"><text:span text:style-name="T113">Dėl Klaipėdos rajono savivaldybės 2014 metų biudžeto patikslinimo</text:span></text:p>
      <text:p text:style-name="P114"/>
      <text:p text:style-name="P115"><text:span text:style-name="T116">5.</text:span></text:p>
      <text:p text:style-name="P117"><text:span text:style-name="T118">Klaipėdos rajono savivaldybės taryba, Sprendimas</text:span></text:p>
      <text:p text:style-name="P119"><text:span text:style-name="T120">Nr.<text:s/></text:span><text:a xlink:href="https://www.e-tar.lt/portal/legalAct.html?documentId=5bbd0b10455511e483c6e89f9dba57fd" office:target-frame-name="_top" xlink:show="replace"><text:span text:style-name="T121">T11-428</text:span></text:a><text:span text:style-name="T122">, 2014-09-25, paskelbta TAR 2014-09-26, i. k. 2014-12917</text:span></text:p>
      <text:p text:style-name="P123"><text:span text:style-name="T124">Dėl Klaipėdos rajono savivaldybės 2014 metų biudžeto patikslinimo</text:span></text:p>
      <text:p text:style-name="P125"/>
      <text:p text:style-name="P126"><text:span text:style-name="T127">6.</text:span></text:p>
      <text:p text:style-name="P128"><text:span text:style-name="T129">Klaipėdos rajono savivaldybės taryba, Sprendimas</text:span></text:p>
      <text:p text:style-name="P130"><text:span text:style-name="T131">Nr.<text:s/></text:span><text:a xlink:href="https://www.e-tar.lt/portal/legalAct.html?documentId=3fbc848060f911e4bf45e0caf7d247ff" office:target-frame-name="_top" xlink:show="replace"><text:span text:style-name="T132">T11-488</text:span></text:a><text:span text:style-name="T133">, 2014-10-30, paskelbta TAR 2014-11-03, i. k. 2014-15501</text:span></text:p>
      <text:p text:style-name="P134"><text:span text:style-name="T135">Dėl Klaipėdos rajono savivaldybės 2014 metų biudžeto patiksl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82" meta:character-count="4115" meta:row-count="155" meta:non-whitespace-character-count="3577"/>
  </office:meta>
</office:document-meta>
</file>