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indent="6.952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font-size="10pt" style:font-size-asian="10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margin-right="-0.0312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2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letter-spacing="0.0138in" fo:font-size="14pt" style:font-size-asian="14pt" style:font-size-complex="14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2.3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6.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0493in">
        <style:tab-stops>
          <style:tab-stop style:type="left" style:position="6.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03 iki 2014-12-22</text:span></text:p>
      <text:p text:style-name="P3"/>
      <text:p text:style-name="P4"><text:span text:style-name="T5">Sprendimas paskelbtas: TAR 2014-02-28, i. k. 2014-02363</text:span></text:p>
      <text:p text:style-name="P6"/>
      <text:p text:style-name="P7"><text:span text:style-name="T8">TAR pastaba.</text:span><text:span text:style-name="T9"><text:s/>Pakeitimai priede neatlikti (priedas pateiktas neredaguotinu formatu).</text:span></text:p>
      <text:p text:style-name="P10">Klaipėdos rajono savivaldybės taryba, Sprendimas</text:p>
      <text:p text:style-name="P11"><text:span text:style-name="T12">Nr.<text:s/></text:span><text:a xlink:href="https://www.e-tar.lt/portal/legalAct.html?documentId=458b597079fb11e48167c6ffb928f88d" office:target-frame-name="_top" xlink:show="replace"><text:span text:style-name="T13">T11-513</text:span></text:a><text:span text:style-name="T14">, 2014-11-27, paskelbta TAR 2014-12-02, i. k. 2014-18452</text:span></text:p>
      <text:p text:style-name="P15">Dėl Klaipėdos rajono savivaldybės 2014 metų biudžeto patikslinimo</text:p>
      <text:p text:style-name="Normal"/>
      <text:p text:style-name="P16"/>
      <text:p text:style-name="P17"><text:span text:style-name="T18"><draw:frame draw:style-name="a0" draw:name="Picture 4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9">KLAIPĖDOS RAJONO SAVIVALDYBĖS TARYBA</text:p>
      <text:p text:style-name="P20"/>
      <text:p text:style-name="P21">SPRENDIMAS</text:p>
      <text:p text:style-name="P22"><text:span text:style-name="T23">DĖL</text:span><text:span text:style-name="T24"><text:s/></text:span><text:span text:style-name="T25">KLAIPĖDOS RAJONO SAVIVALDYBĖS 2014 METŲ BIUDŽETO PATVIRTINIMO</text:span></text:p>
      <text:p text:style-name="P26"/>
      <text:p text:style-name="P27">2014 m. vasario 27 d. Nr. T11-87<text:s/><text:line-break/>Gargždai</text:p>
      <text:p text:style-name="P28"/>
      <text:p text:style-name="P29"/>
      <text:p text:style-name="P30"><text:span text:style-name="T31">Klaipėdos rajono savivaldybės taryba, vadovaudamasi Lietuvos Respublikos vietos savivaldos įstatymo (1994-07-07 Nr. I-533, 2008-09-15 Nr. X-1722 redakcija) 16 straipsnio 2 dalies 15 punktu, Lietuvos Respublikos biudžeto sandaros įstatymo (1990-07-30 Nr. I-</text:span><text:span text:style-name="T32"><text:s/>430, 2003-12-23 Nr. IX – 1946 redakcija) 26 straipsnio 4 dalimi, Lietuvos Respublikos 2014 metų valstybės biudžeto ir savivaldybių biudžetų finansinių rodiklių patvirtinimo įstatymu (2013-12-12 Nr. XII-659),<text:s/></text:span><text:span text:style-name="T33">nusprendžia</text:span><text:span text:style-name="T34">:</text:span></text:p>
      <text:p text:style-name="P35"><text:span text:style-name="T36">1</text:span><text:span text:style-name="T37">. Patvirtinti Klaipėdos rajon</text:span><text:span text:style-name="T38">o savivaldybės 2014 metų biudžetą – <text:s/>106484,593 tūkst. Lt pajamų, <text:s/>5216,5 tūkst. Lt skolintų lėšų, 2125,9 tūkst. Lt nepanaudotų 2013 m. savivaldybės biudžeto lėšų, 184,6 tūkst. Lt nepanaudotų 2013 m. Aplinkos apsaugos rėmimo specialiosios programos lėšų ir</text:span><text:span text:style-name="T39"><text:s/>114011,593 tūkst. Lt asignavimų (1, 2, 3 ir 4 priedai).</text:span></text:p>
      <text:p text:style-name="P40"><text:span text:style-name="T41">2</text:span><text:span text:style-name="T42">. Pavesti savivaldybės biudžeto asignavimų valdytojams, sudarant ir tvirtinant 2014 m. programų sąmatas, numatyti reikiamus asignavimus 2014 m. sausio 1 d. esantiems įsiskolinimams padengti.</text:span></text:p>
      <text:p text:style-name="P43"><text:span text:style-name="T44">3</text:span><text:span text:style-name="T45">. Nustatyti, kad asignavimų valdytojai neprisiima įsipareigojimų ir nesudaro sutarčių darbams ir paslaugoms atlikti, kol nėra patvirtintas jų finansavimo šaltinis.</text:span></text:p>
      <text:p text:style-name="P46"><text:span text:style-name="T47">4</text:span><text:span text:style-name="T48">. Pavesti Klaipėdos rajono savivaldybei pavaldžių biudžetinių įstaigų vadovams <text:s/>sutau</text:span><text:span text:style-name="T49">pytas prekių ir paslaugų naudojimui 2014 m. skirtas savivaldybės biudžeto lėšas pirmiausia naudoti įsiskolinimams padengti.</text:span></text:p>
      <text:p text:style-name="P50"><text:span text:style-name="T51">5</text:span><text:span text:style-name="T52">. Leisti Savivaldybės administracijos direktoriui Savivaldybės biudžeto sąskaitoje esančias laikinai laisvas biudžeto lėšas grą</text:span><text:span text:style-name="T53">žintinai naudoti bendrai su Europos Sąjungos fondų lėšomis vykdomiems projektams finansuoti.</text:span></text:p>
      <text:p text:style-name="P54"><text:span text:style-name="T55">6</text:span><text:span text:style-name="T56">.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aclovas Dačkau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laipėdos rajono savivaldybės taryba, Sprendimas</text:span></text:p>
      <text:p text:style-name="P72"><text:span text:style-name="T73">Nr.<text:s/></text:span><text:a xlink:href="https://www.e-tar.lt/portal/legalAct.html?documentId=dc5664f0cbb711e387b1ebf12f4d03ee" office:target-frame-name="_top" xlink:show="replace"><text:span text:style-name="T74">T11-201</text:span></text:a><text:span text:style-name="T75">, 2014-04-24, paskelbta TAR 2014-04-25, i. k. 2014-04779</text:span></text:p>
      <text:p text:style-name="P76"><text:span text:style-name="T77">Dėl Klaipėdos rajono<text:s/></text:span><text:span text:style-name="T78">savivaldybės 2014 metų biudžeto patikslinimo</text:span></text:p>
      <text:p text:style-name="P79"/>
      <text:p text:style-name="P80"><text:span text:style-name="T81">2.</text:span></text:p>
      <text:p text:style-name="P82"><text:span text:style-name="T83">Klaipėdos rajono savivaldybės taryba, Sprendimas</text:span></text:p>
      <text:p text:style-name="P84"><text:span text:style-name="T85">Nr.<text:s/></text:span><text:a xlink:href="https://www.e-tar.lt/portal/legalAct.html?documentId=5576c360ea4011e38557d238694e3fc9" office:target-frame-name="_top" xlink:show="replace"><text:span text:style-name="T86">T11-255</text:span></text:a><text:span text:style-name="T87">, 2014-05-29, paskelbta TAR 2014-06-02, i. k. 201</text:span><text:span text:style-name="T88">4-05965</text:span></text:p>
      <text:p text:style-name="P89"><text:span text:style-name="T90">Dėl Klaipėdos rajono savivaldybės 2014 metų biudžeto patikslinimo</text:span></text:p>
      <text:p text:style-name="P91"/>
      <text:p text:style-name="P92"><text:span text:style-name="T93">3.</text:span></text:p>
      <text:p text:style-name="P94"><text:span text:style-name="T95">Klaipėdos rajono savivaldybės taryba, Sprendimas</text:span></text:p>
      <text:p text:style-name="P96"><text:span text:style-name="T97">Nr.<text:s/></text:span><text:a xlink:href="https://www.e-tar.lt/portal/legalAct.html?documentId=a41617a0fdeb11e39cfacd978b6fd9bb" office:target-frame-name="_top" xlink:show="replace"><text:span text:style-name="T98">T11-302</text:span></text:a><text:span text:style-name="T99">, 2014-06-26,<text:s/></text:span><text:span text:style-name="T100">paskelbta TAR 2014-06-30, i. k. 2014-09370</text:span></text:p>
      <text:p text:style-name="P101"><text:span text:style-name="T102">Dėl Klaipėdos rajono savivaldybės 2014 metų biudžeto patikslinimo</text:span></text:p>
      <text:p text:style-name="P103"/>
      <text:p text:style-name="P104"><text:span text:style-name="T105">4.</text:span></text:p>
      <text:p text:style-name="P106"><text:span text:style-name="T107">Klaipėdos rajono savivaldybės taryba, Sprendimas</text:span></text:p>
      <text:p text:style-name="P108"><text:span text:style-name="T109">Nr.<text:s/></text:span><text:a xlink:href="https://www.e-tar.lt/portal/legalAct.html?documentId=97a7ea8031c511e4a83cb4f588d2ac1a" office:target-frame-name="_top" xlink:show="replace"><text:span text:style-name="T110">T11-374</text:span></text:a><text:span text:style-name="T111">, 2014-08-28, paskelbta TAR 2014-09-01, i. k. 2014-11513</text:span></text:p>
      <text:p text:style-name="P112"><text:span text:style-name="T113">Dėl Klaipėdos rajono savivaldybės 2014 metų biudžeto patikslinimo</text:span></text:p>
      <text:p text:style-name="P114"/>
      <text:p text:style-name="P115"><text:span text:style-name="T116">5.</text:span></text:p>
      <text:p text:style-name="P117"><text:span text:style-name="T118">Klaipėdos rajono savivaldybės taryba, Sprendimas</text:span></text:p>
      <text:p text:style-name="P119"><text:span text:style-name="T120">Nr.<text:s/></text:span><text:a xlink:href="https://www.e-tar.lt/portal/legalAct.html?documentId=5bbd0b10455511e483c6e89f9dba57fd" office:target-frame-name="_top" xlink:show="replace"><text:span text:style-name="T121">T11-428</text:span></text:a><text:span text:style-name="T122">, 2014-09-25, paskelbta TAR 2014-09-26, i. k. 2014-12917</text:span></text:p>
      <text:p text:style-name="P123"><text:span text:style-name="T124">Dėl Klaipėdos rajono savivaldybės 2014 metų biudžeto patikslinimo</text:span></text:p>
      <text:p text:style-name="P125"/>
      <text:p text:style-name="P126"><text:span text:style-name="T127">6.</text:span></text:p>
      <text:p text:style-name="P128"><text:span text:style-name="T129">Klaipėdos rajono savivaldybės taryba, Sprendimas</text:span></text:p>
      <text:p text:style-name="P130"><text:span text:style-name="T131">Nr.<text:s/></text:span><text:a xlink:href="https://www.e-tar.lt/portal/legalAct.html?documentId=3fbc848060f911e4bf45e0caf7d247ff" office:target-frame-name="_top" xlink:show="replace"><text:span text:style-name="T132">T11-488</text:span></text:a><text:span text:style-name="T133">, 2014-10-30, paskelbta TAR 2014-11-03, i. k. 2014-15501</text:span></text:p>
      <text:p text:style-name="P134"><text:span text:style-name="T135">Dėl Klaipėdos rajono savivaldybės 2014 metų biudžeto patikslinimo</text:span></text:p>
      <text:p text:style-name="P136"/>
      <text:p text:style-name="P137"><text:span text:style-name="T138">7.</text:span></text:p>
      <text:p text:style-name="P139"><text:span text:style-name="T140">Klaipėdos rajono savivaldybės taryba, Sprendimas</text:span></text:p>
      <text:p text:style-name="P141"><text:span text:style-name="T142">Nr.<text:s/></text:span><text:a xlink:href="https://www.e-tar.lt/portal/legalAct.html?documentId=458b597079fb11e48167c6ffb928f88d" office:target-frame-name="_top" xlink:show="replace"><text:span text:style-name="T143">T11-513</text:span></text:a><text:span text:style-name="T144">, 2014-11-27, paskelbta TAR 2014-12-02, i. k. 2014-18452</text:span></text:p>
      <text:p text:style-name="P145"><text:span text:style-name="T146">Dėl Klaipėdos rajono savivaldybės 2014 metų biudžeto patikslin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</meta:initial-creator>
    <dc:creator>adlibuser</dc:creator>
    <meta:creation-date>2016-10-10T09:06:00Z</meta:creation-date>
    <dc:date>2016-10-10T09:06:00Z</dc:date>
    <meta:print-date>2014-02-27T14:37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547" meta:character-count="4378" meta:row-count="134" meta:non-whitespace-character-count="3897"/>
  </office:meta>
</office:document-meta>
</file>