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60%"/>
    </style:style>
    <style:style style:name="P26" style:parent-style-name="Normal" style:family="paragraph">
      <style:paragraph-properties style:punctuation-wrap="simple" fo:text-align="justify" style:vertical-align="baseline" fo:line-height="160%"/>
    </style:style>
    <style:style style:name="P27" style:parent-style-name="Normal" style:family="paragraph">
      <style:paragraph-properties style:punctuation-wrap="simple" fo:text-align="justify" style:vertical-align="baseline" fo:line-height="160%"/>
    </style:style>
    <style:style style:name="P28" style:parent-style-name="Normal" style:family="paragraph">
      <style:paragraph-properties style:punctuation-wrap="simple" fo:text-align="justify" style:vertical-align="baseline" fo:line-height="160%"/>
      <style:text-properties style:font-size-complex="12pt"/>
    </style:style>
    <style:style style:name="P29" style:parent-style-name="Normal" style:family="paragraph">
      <style:paragraph-properties style:punctuation-wrap="simple" fo:text-align="justify" style:vertical-align="baseline" fo:line-height="160%"/>
      <style:text-properties style:font-size-complex="12pt"/>
    </style:style>
    <style:style style:name="P30" style:parent-style-name="Normal" style:family="paragraph">
      <style:paragraph-properties style:punctuation-wrap="simple" fo:text-align="justify" style:vertical-align="baseline" fo:line-height="160%"/>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text-align="justify" style:vertical-align="middle"/>
      <style:text-properties fo:color="#000000" style:font-size-complex="12pt" style:language-asian="lt" style:country-asian="LT" fo:hyphenate="false"/>
    </style:style>
    <style:style style:name="P33" style:parent-style-name="Normal" style:family="paragraph">
      <style:paragraph-properties fo:text-align="justify" style:vertical-align="middle"/>
      <style:text-properties fo:color="#000000" style:font-size-complex="12pt" style:language-asian="lt" style:country-asian="LT" fo:hyphenate="false"/>
    </style:style>
    <style:style style:name="P34" style:parent-style-name="Normal" style:family="paragraph">
      <style:paragraph-properties style:punctuation-wrap="simple" fo:text-align="justify" style:vertical-align="baseline" fo:line-height="160%"/>
    </style:style>
    <style:style style:name="P35" style:parent-style-name="Normal" style:master-page-name="MPF1" style:family="paragraph">
      <style:paragraph-properties fo:break-before="page" fo:margin-left="3.4458in" style:page-number="1">
        <style:tab-stops/>
      </style:paragraph-properties>
      <style:text-properties style:font-size-complex="12pt"/>
    </style:style>
    <style:style style:name="P3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8pt" style:font-size-asian="8pt" style:font-size-complex="8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8pt" style:font-size-asian="8pt" style:font-size-complex="8pt" fo:hyphenate="false"/>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style:font-weight-complex="bold" style:font-size-complex="12pt" style:language-asian="lt" style:country-asian="LT"/>
    </style:style>
    <style:style style:name="P54"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P81" style:parent-style-name="Normal" style:family="paragraph">
      <style:paragraph-properties fo:text-align="center">
        <style:tab-stops>
          <style:tab-stop style:type="left" style:position="0.6333in"/>
        </style:tab-stops>
      </style:paragraph-properties>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text-indent="0.043in">
        <style:tab-stops>
          <style:tab-stop style:type="left" style:position="0.6333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3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47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763in"/>
        </style:tab-stops>
      </style:paragraph-properties>
    </style:style>
    <style:style style:name="P95" style:parent-style-name="Normal" style:family="paragraph">
      <style:paragraph-properties fo:text-align="justify" fo:line-height="150%" fo:text-indent="0.5in">
        <style:tab-stops>
          <style:tab-stop style:type="left" style:position="0.47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7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59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tab-stops>
          <style:tab-stop style:type="left" style:position="0.426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465in"/>
        </style:tab-stops>
      </style:paragraph-properties>
    </style:style>
    <style:style style:name="P130" style:parent-style-name="Normal" style:family="paragraph">
      <style:paragraph-properties fo:text-align="center" fo:text-indent="0.5in">
        <style:tab-stops>
          <style:tab-stop style:type="left" style:position="0.646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in">
        <style:tab-stops>
          <style:tab-stop style:type="left" style:position="0.646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6465in"/>
        </style:tab-stops>
      </style:paragraph-properties>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5in">
        <style:tab-stops>
          <style:tab-stop style:type="left" style:position="0.6465in"/>
        </style:tab-stops>
      </style:paragraph-properties>
    </style:style>
    <style:style style:name="P145" style:parent-style-name="Normal" style:family="paragraph">
      <style:paragraph-properties fo:text-align="center" fo:text-indent="0.5in">
        <style:tab-stops>
          <style:tab-stop style:type="left" style:position="0.646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5in"/>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3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text-indent="0.5in">
        <style:tab-stops>
          <style:tab-stop style:type="left" style:position="0.646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fo:text-indent="0.5in">
        <style:tab-stops>
          <style:tab-stop style:type="left" style:position="0.3597in"/>
        </style:tab-stops>
      </style:paragraph-properties>
    </style:style>
    <style:style style:name="P206" style:parent-style-name="Normal" style:family="paragraph">
      <style:paragraph-properties fo:text-align="center" fo:text-indent="0.5in">
        <style:tab-stops>
          <style:tab-stop style:type="left" style:position="0.359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5in">
        <style:tab-stops>
          <style:tab-stop style:type="left" style:position="0.359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ab-stops>
          <style:tab-stop style:type="left" style:position="0.3597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1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16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16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ab-stops>
          <style:tab-stop style:type="left" style:position="0.4402in"/>
        </style:tab-stops>
      </style:paragraph-properties>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4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20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613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1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13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40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left" style:position="0.640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63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5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5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ab-stops>
          <style:tab-stop style:type="left" style:position="0.3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4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5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5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41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50%" fo:text-indent="0.4736in">
        <style:tab-stops>
          <style:tab-stop style:type="left" style:position="0.1972in"/>
          <style:tab-stop style:type="left" style:position="0.3937in"/>
          <style:tab-stop style:type="left" style:position="0.49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4166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line-height="150%" fo:text-indent="0.5in"/>
      <style:text-properties fo:font-size="8pt" style:font-size-asian="8pt" style:font-size-complex="8pt" style:language-asian="lt" style:country-asian="LT"/>
    </style:style>
    <style:style style:name="P364" style:parent-style-name="Normal" style:family="paragraph">
      <style:paragraph-properties fo:text-align="justify" fo:line-height="150%" fo:text-indent="0.5in">
        <style:tab-stops>
          <style:tab-stop style:type="left" style:position="0.41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166in"/>
        </style:tab-stops>
      </style:paragraph-properties>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fo:letter-spacing="-0.0013in" fo:font-size="11.5pt" style:font-size-asian="11.5pt" style:font-size-complex="11.5pt"/>
    </style:style>
    <style:style style:name="T375" style:parent-style-name="DefaultParagraphFont" style:family="text">
      <style:text-properties style:font-name-asian="Calibri" fo:letter-spacing="-0.0013in" fo:font-size="11.5pt" style:font-size-asian="11.5pt" style:font-size-complex="11.5pt"/>
    </style:style>
    <style:style style:name="T376" style:parent-style-name="DefaultParagraphFont" style:family="text">
      <style:text-properties style:font-name-asian="Calibri" fo:font-size="11.5pt" style:font-size-asian="11.5pt" style:font-size-complex="11.5pt" style:language-asian="lt" style:country-asian="LT"/>
    </style:style>
    <style:style style:name="T377" style:parent-style-name="DefaultParagraphFont" style:family="text">
      <style:text-properties style:font-name-asian="Calibri" fo:font-size="11.5pt" style:font-size-asian="11.5pt" style:font-size-complex="11.5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3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41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1in">
        <style:tab-stops>
          <style:tab-stop style:type="left" style:position="0.4166in"/>
        </style:tab-stops>
      </style:paragraph-properties>
    </style:style>
    <style:style style:name="P395" style:parent-style-name="Normal" style:family="paragraph">
      <style:paragraph-properties fo:widows="0" fo:orphans="0" style:punctuation-wrap="simple" fo:text-align="center" style:vertical-align="baseline" fo:text-indent="0.5in"/>
      <style:text-properties fo:hyphenate="false"/>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widows="0" fo:orphans="0" style:punctuation-wrap="simple" fo:text-align="justify" style:vertical-align="baseline" fo:text-indent="0.5in"/>
      <style:text-properties style:font-name-asian="Calibri" fo:font-weight="bold" style:font-weight-asian="bold" style:font-weight-complex="bold" fo:font-size="11pt" style:font-size-asian="11pt" style:font-size-complex="11pt" fo:hyphenate="false"/>
    </style:style>
    <style:style style:name="P400" style:parent-style-name="Normal" style:family="paragraph">
      <style:paragraph-properties fo:widows="0" fo:orphans="0" style:punctuation-wrap="simple" fo:text-align="justify" style:vertical-align="baseline"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5in">
        <style:tab-stops>
          <style:tab-stop style:type="left" style:position="0.5333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line-height="150%" fo:text-indent="0.5in">
        <style:tab-stops>
          <style:tab-stop style:type="left" style:position="0.5333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50%" fo:text-indent="0.5in">
        <style:tab-stops>
          <style:tab-stop style:type="left" style:position="0.5333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5in">
        <style:tab-stops>
          <style:tab-stop style:type="left" style:position="0.5333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50%" fo:text-indent="0.5in">
        <style:tab-stops>
          <style:tab-stop style:type="left" style:position="0.5333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line-height="150%" fo:text-indent="0.5in">
        <style:tab-stops>
          <style:tab-stop style:type="left" style:position="0.5333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50%" fo:text-indent="0.5in">
        <style:tab-stops>
          <style:tab-stop style:type="left" style:position="0.5333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line-height="150%" fo:text-indent="0.5in">
        <style:tab-stops>
          <style:tab-stop style:type="left" style:position="0.5333in"/>
        </style:tab-stops>
      </style:paragraph-properties>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5in">
        <style:tab-stops>
          <style:tab-stop style:type="left" style:position="0.5333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widows="0" fo:orphans="0" style:punctuation-wrap="simple" fo:text-align="justify" style:vertical-align="baseline" fo:line-height="150%" fo:text-indent="0.5in"/>
      <style:text-properties fo:hyphenate="false"/>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line-height="150%" fo:text-indent="0.5in">
        <style:tab-stops>
          <style:tab-stop style:type="left" style:position="0.4236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justify" fo:line-height="150%" fo:text-indent="0.5in">
        <style:tab-stops>
          <style:tab-stop style:type="left" style:position="0.4263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line-height="150%" fo:text-indent="0.5in">
        <style:tab-stops>
          <style:tab-stop style:type="left" style:position="0.4236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widows="0" fo:orphans="0" style:punctuation-wrap="simple" fo:text-align="justify" style:vertical-align="baseline" fo:line-height="150%" fo:text-indent="0.5in"/>
      <style:text-properties fo:hyphenate="false"/>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widows="0" fo:orphans="0" style:punctuation-wrap="simple" fo:text-align="justify" style:vertical-align="baseline" fo:line-height="150%" fo:text-indent="0.5in"/>
      <style:text-properties fo:hyphenate="false"/>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line-height="150%" fo:text-indent="0.5in">
        <style:tab-stops>
          <style:tab-stop style:type="left" style:position="0.4236in"/>
        </style:tab-stops>
      </style:paragraph-properties>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line-height="150%" fo:text-indent="0.5in">
        <style:tab-stops>
          <style:tab-stop style:type="left" style:position="0.4236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50%" fo:text-indent="0.5in">
        <style:tab-stops>
          <style:tab-stop style:type="left" style:position="0.4236in"/>
        </style:tab-stops>
      </style:paragraph-properties>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5in">
        <style:tab-stops>
          <style:tab-stop style:type="left" style:position="0.4236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line-height="150%" fo:text-indent="0.5in">
        <style:tab-stops>
          <style:tab-stop style:type="left" style:position="0.4236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5in">
        <style:tab-stops>
          <style:tab-stop style:type="left" style:position="0.41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236in"/>
        </style:tab-stops>
      </style:paragraph-properties>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5in">
        <style:tab-stops>
          <style:tab-stop style:type="left" style:position="0.4236in"/>
        </style:tab-stops>
      </style:paragraph-properties>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text-indent="0.043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2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23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23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2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42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23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23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423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53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53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409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5in">
        <style:tab-stops>
          <style:tab-stop style:type="left" style:position="0.409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40%" fo:text-indent="0.5in">
        <style:tab-stops>
          <style:tab-stop style:type="left" style:position="0.409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style>
    <style:style style:name="P629" style:parent-style-name="Normal" style:family="paragraph">
      <style:paragraph-properties fo:text-align="justify" fo:line-height="150%" fo:text-indent="0.5in">
        <style:tab-stops>
          <style:tab-stop style:type="left" style:position="0.409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P646"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tyle-complex="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09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09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60%" fo:text-indent="0.5in">
        <style:tab-stops>
          <style:tab-stop style:type="left" style:position="0.409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60%">
        <style:tab-stops>
          <style:tab-stop style:type="left" style:position="0.409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236in">
        <style:tab-stops>
          <style:tab-stop style:type="left" style:position="0.40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60%" fo:text-indent="0.4097in">
        <style:tab-stops>
          <style:tab-stop style:type="left" style:position="0.409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4097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text-indent="0.043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5in"/>
      <style:text-properties style:font-weight-complex="bold" style:font-size-complex="12pt" style:language-asian="lt" style:country-asian="LT"/>
    </style:style>
    <style:style style:name="P713" style:parent-style-name="Normal" style:family="paragraph">
      <style:paragraph-properties fo:text-align="justify" fo:text-indent="0.5in"/>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09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09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text-position="super 66.6%"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text-indent="0.043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5in"/>
      <style:text-properties style:font-weight-complex="bold"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409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166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166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4923in">
        <style:tab-stops>
          <style:tab-stop style:type="left" style:position="0.4923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15%"/>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2" style:family="paragraph">
      <style:paragraph-properties fo:break-before="page" fo:margin-left="2.4458in" fo:text-indent="2.4513in" style:page-number="1">
        <style:tab-stops/>
      </style:paragraph-properties>
      <style:text-properties style:font-size-complex="12pt" style:language-asian="lt" style:country-asian="LT"/>
    </style:style>
    <style:style style:name="P814" style:parent-style-name="Normal" style:family="paragraph">
      <style:paragraph-properties fo:margin-left="2.4458in" fo:text-indent="2.4513in">
        <style:tab-stops/>
      </style:paragraph-properties>
      <style:text-properties style:font-size-complex="12pt" style:language-asian="lt" style:country-asian="LT"/>
    </style:style>
    <style:style style:name="P815" style:parent-style-name="Normal" style:family="paragraph">
      <style:paragraph-properties fo:margin-left="2.4458in" fo:text-indent="2.451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weight-complex="bold"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justify" fo:text-indent="0.5in"/>
      <style:text-properties style:font-weight-complex="bold" style:font-size-complex="12pt" style:language-asian="lt" style:country-asian="LT"/>
    </style:style>
    <style:style style:name="P827" style:parent-style-name="Normal" style:family="paragraph">
      <style:paragraph-properties fo:text-align="justify" fo:text-indent="0.5in"/>
      <style:text-properties style:font-weight-complex="bold"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justify" fo:text-indent="0.5in"/>
      <style:text-properties style:font-weight-complex="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fo:text-transform="uppercase" style:font-size-complex="12pt" style:language-asian="lt" style:country-asian="L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weight-complex="bold" fo:text-transform="uppercase" fo:letter-spacing="0.0208in" style:font-size-complex="12pt" style:language-asian="lt" style:country-asian="L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name-asian="Calibri" style:font-size-complex="12pt"/>
    </style:style>
    <style:style style:name="P839" style:parent-style-name="Normal" style:family="paragraph">
      <style:paragraph-properties fo:text-align="center"/>
      <style:text-properties style:font-name-asian="Calibri" style:font-size-complex="12pt"/>
    </style:style>
    <style:style style:name="P840" style:parent-style-name="Normal" style:family="paragraph">
      <style:paragraph-properties fo:text-align="center"/>
      <style:text-properties style:font-name-asian="Calibri" style:font-size-complex="12pt"/>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text-align="justify" fo:line-height="115%" fo:margin-left="0.75in" fo:text-indent="-0.25in">
        <style:tab-stops>
          <style:tab-stop style:type="center" style:position="2.5833in"/>
        </style:tab-stops>
      </style:paragraph-properties>
      <style:text-properties fo:font-weight="bold" style:font-weight-asian="bold" style:font-size-complex="12pt" style:language-asian="lt" style:country-asian="LT"/>
    </style:style>
    <style:style style:name="TableColumn844" style:family="table-column">
      <style:table-column-properties style:column-width="1.9298in"/>
    </style:style>
    <style:style style:name="TableColumn845" style:family="table-column">
      <style:table-column-properties style:column-width="1.6555in"/>
    </style:style>
    <style:style style:name="TableColumn846" style:family="table-column">
      <style:table-column-properties style:column-width="1.0076in"/>
    </style:style>
    <style:style style:name="TableColumn847" style:family="table-column">
      <style:table-column-properties style:column-width="2.8388in"/>
    </style:style>
    <style:style style:name="Table843" style:family="table">
      <style:table-properties style:width="7.4319in" style:rel-width="99.98%" fo:margin-left="0in" table:align="left"/>
    </style:style>
    <style:style style:name="TableRow848" style:family="table-row">
      <style:table-row-properties style:min-row-height="0.0888in"/>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language-asian="lt" style:country-asian="LT"/>
    </style:style>
    <style:style style:name="TableRow855" style:family="table-row">
      <style:table-row-properties style:min-row-height="0.155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language-asian="lt" style:country-asian="LT"/>
    </style:style>
    <style:style style:name="TableRow861" style:family="table-row">
      <style:table-row-properties style:min-row-height="0.1819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Row867" style:family="table-row">
      <style:table-row-properties style:min-row-height="0.0847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tyle="italic" style:font-style-asian="italic" style:font-size-complex="12pt" style:language-asian="lt" style:country-asian="LT"/>
    </style:style>
    <style:style style:name="TableRow874" style:family="table-row">
      <style:table-row-properties style:min-row-height="0.2173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language-asian="lt" style:country-asian="LT"/>
    </style:style>
    <style:style style:name="TableRow880" style:family="table-row">
      <style:table-row-properties style:min-row-height="0.2173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TableRow886" style:family="table-row">
      <style:table-row-properties style:min-row-height="0.0847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Row892" style:family="table-row">
      <style:table-row-properties style:min-row-height="0.0847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language-asian="lt" style:country-asian="LT"/>
    </style:style>
    <style:style style:name="TableRow898" style:family="table-row">
      <style:table-row-properties style:min-row-height="0.0847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Row904" style:family="table-row">
      <style:table-row-properties style:min-row-height="0.0847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tyle="italic" style:font-style-asian="italic" style:font-size-complex="12pt" style:language-asian="lt" style:country-asian="LT"/>
    </style:style>
    <style:style style:name="TableRow910" style:family="table-row">
      <style:table-row-properties style:min-row-height="0.0847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Row916" style:family="table-row">
      <style:table-row-properties style:min-row-height="0.0486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tyle="italic" style:font-style-asian="italic"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style>
    <style:style style:name="P927" style:parent-style-name="Normal" style:family="paragraph">
      <style:paragraph-properties fo:widows="0" fo:orphans="0"/>
      <style:text-properties style:font-size-complex="12pt" style:language-asian="lt" style:country-asian="LT"/>
    </style:style>
    <style:style style:name="P928" style:parent-style-name="Normal" style:family="paragraph">
      <style:paragraph-properties fo:widows="0" fo:orphans="0"/>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P935" style:parent-style-name="Normal" style:family="paragraph">
      <style:paragraph-properties fo:widows="0" fo:orphans="0"/>
      <style:text-properties style:font-size-complex="12pt" style:language-asian="lt" style:country-asian="LT"/>
    </style:style>
    <style:style style:name="P936" style:parent-style-name="Normal" style:family="paragraph">
      <style:paragraph-properties fo:widows="0" fo:orphans="0"/>
      <style:text-properties style:font-size-complex="12pt" style:language-asian="lt" style:country-asian="LT"/>
    </style:style>
    <style:style style:name="P937" style:parent-style-name="Normal" style:family="paragraph">
      <style:paragraph-properties fo:widows="0" fo:orphans="0"/>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P943" style:parent-style-name="Normal" style:family="paragraph">
      <style:paragraph-properties fo:widows="0" fo:orphans="0"/>
      <style:text-properties style:font-size-complex="12pt" style:language-asian="lt" style:country-asian="LT"/>
    </style:style>
    <style:style style:name="P944" style:parent-style-name="Normal" style:family="paragraph">
      <style:paragraph-properties fo:widows="0" fo:orphans="0"/>
      <style:text-properties style:font-size-complex="12pt" style:language-asian="lt" style:country-asian="LT"/>
    </style:style>
    <style:style style:name="P945" style:parent-style-name="Normal" style:family="paragraph">
      <style:paragraph-properties fo:line-height="115%"/>
      <style:text-properties style:font-name-asian="Calibri" fo:font-size="11pt" style:font-size-asian="11pt" style:font-size-complex="11pt"/>
    </style:style>
    <style:style style:name="P946" style:parent-style-name="Normal" style:family="paragraph">
      <style:text-properties fo:font-size="9pt" style:font-size-asian="9pt" style:font-size-complex="9pt"/>
    </style:style>
    <style:style style:name="TableColumn948" style:family="table-column">
      <style:table-column-properties style:column-width="4.593in"/>
    </style:style>
    <style:style style:name="TableColumn949" style:family="table-column">
      <style:table-column-properties style:column-width="2.8388in"/>
    </style:style>
    <style:style style:name="Table947" style:family="table">
      <style:table-properties style:width="7.4319in" style:rel-width="99.98%"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name-asian="Calibri" fo:font-style="italic" style:font-style-asian="italic" fo:font-size="11pt" style:font-size-asian="11pt" style:font-size-complex="11pt"/>
    </style:style>
    <style:style style:name="TableRow956" style:family="table-row">
      <style:table-row-properties style:min-row-height="0.3854in" fo:keep-together="alway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line-height="106%"/>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fo:font-style="italic" style:font-style-asian="italic" fo:font-size="11pt" style:font-size-asian="11pt" style:font-size-complex="11pt"/>
    </style:style>
    <style:style style:name="P961" style:parent-style-name="Normal" style:family="paragraph">
      <style:paragraph-properties fo:widows="0" fo:orphans="0">
        <style:tab-stops>
          <style:tab-stop style:type="left" style:position="6.1145in"/>
        </style:tab-stops>
      </style:paragraph-properties>
      <style:text-properties style:font-size-complex="12pt" style:language-asian="lt" style:country-asian="LT"/>
    </style:style>
    <style:style style:name="P962" style:parent-style-name="Normal" style:family="paragraph">
      <style:paragraph-properties fo:text-align="justify" fo:text-indent="0.5in"/>
      <style:text-properties fo:font-weight="bold" style:font-weight-asian="bold" style:font-size-complex="12pt" style:language-asian="lt" style:country-asian="LT"/>
    </style:style>
    <style:style style:name="P963"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964"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966" style:family="table-column">
      <style:table-column-properties style:column-width="7.2812in"/>
    </style:style>
    <style:style style:name="Table965" style:family="table">
      <style:table-properties style:width="7.2812in" fo:margin-left="0in" table:align="left"/>
    </style:style>
    <style:style style:name="TableRow967" style:family="table-row">
      <style:table-row-properties style:min-row-height="0.706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fo:font-weight="bold" style:font-weight-asian="bold" style:font-size-complex="12pt"/>
    </style:style>
    <style:style style:name="P970" style:parent-style-name="Normal" style:family="paragraph">
      <style:paragraph-properties fo:text-align="justify"/>
      <style:text-properties style:font-name-asian="Calibri" fo:font-style="italic" style:font-style-asian="italic" style:font-size-complex="12pt"/>
    </style:style>
    <style:style style:name="P971" style:parent-style-name="Normal" style:family="paragraph">
      <style:paragraph-properties fo:text-align="justify"/>
      <style:text-properties style:font-name-asian="Calibri" fo:font-style="italic" style:font-style-asian="italic"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TableRow974" style:family="table-row">
      <style:table-row-properties style:min-row-height="0.706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weight="bold" style:font-weight-asian="bold" style:font-size-complex="12pt"/>
    </style:style>
    <style:style style:name="P977" style:parent-style-name="Normal" style:family="paragraph">
      <style:paragraph-properties fo:text-align="justify" fo:text-indent="0.043in"/>
      <style:text-properties style:font-name-asian="Calibri" fo:font-style="italic" style:font-style-asian="italic" style:font-size-complex="12pt"/>
    </style:style>
    <style:style style:name="P978" style:parent-style-name="Normal" style:family="paragraph">
      <style:paragraph-properties fo:text-align="justify"/>
      <style:text-properties style:font-name-asian="Calibri" fo:font-style="italic" style:font-style-asian="italic" style:font-size-complex="12pt"/>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TableRow981" style:family="table-row">
      <style:table-row-properties style:min-row-height="0.706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weight="bold" style:font-weight-asian="bold"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asian="Calibri" style:font-weight-complex="bold" fo:font-style="italic" style:font-style-asian="italic" style:font-size-complex="12pt"/>
    </style:style>
    <style:style style:name="T986" style:parent-style-name="DefaultParagraphFont" style:family="text">
      <style:text-properties style:font-name-asian="Calibri" fo:font-style="italic" style:font-style-asian="italic" style:font-size-complex="12pt"/>
    </style:style>
    <style:style style:name="P987" style:parent-style-name="Normal" style:family="paragraph">
      <style:paragraph-properties fo:text-align="justify"/>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weight-complex="bold" fo:font-style="italic" style:font-style-asian="italic" style:font-size-complex="12p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P99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min-row-height="0.1895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fo:font-style="italic" style:font-style-asian="italic" style:font-size-complex="12pt"/>
    </style:style>
    <style:style style:name="P999" style:parent-style-name="Normal" style:family="paragraph">
      <style:text-properties style:font-name-asian="Calibri" fo:font-style="italic" style:font-style-asian="italic" style:font-size-complex="12pt"/>
    </style:style>
    <style:style style:name="P1000" style:parent-style-name="Normal" style:family="paragraph">
      <style:text-properties style:font-name-asian="Calibri" style:font-size-complex="12pt"/>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P1003" style:parent-style-name="Normal" style:family="paragraph">
      <style:paragraph-properties fo:text-align="justify" fo:text-indent="0.5in"/>
      <style:text-properties fo:font-weight="bold" style:font-weight-asian="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text-indent="0.5in"/>
      <style:text-properties fo:font-weight="bold" style:font-weight-asian="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letter-spacing="-0.0013in" style:font-size-complex="12pt" fo:language="pt" fo:country="BR"/>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fo:letter-spacing="-0.0013in" style:font-size-complex="12pt" fo:language="pt" fo:country="BR"/>
    </style:style>
    <style:style style:name="T1015" style:parent-style-name="DefaultParagraphFont" style:family="text">
      <style:text-properties style:font-weight-complex="bold" fo:letter-spacing="-0.0013in" style:font-size-complex="12pt" fo:language="pt" fo:country="BR"/>
    </style:style>
    <style:style style:name="T1016" style:parent-style-name="DefaultParagraphFont" style:family="text">
      <style:text-properties style:font-weight-complex="bold" fo:font-style="italic" style:font-style-asian="italic" fo:letter-spacing="-0.0013in" style:font-size-complex="12pt" fo:language="pt" fo:country="BR"/>
    </style:style>
    <style:style style:name="T1017" style:parent-style-name="DefaultParagraphFont" style:family="text">
      <style:text-properties style:font-name-asian="Calibri" fo:font-style="italic" style:font-style-asian="italic" style:font-size-complex="12pt"/>
    </style:style>
    <style:style style:name="T1018" style:parent-style-name="DefaultParagraphFont" style:family="text">
      <style:text-properties style:font-name-asian="Calibri" fo:font-style="italic" style:font-style-asian="italic" fo:font-size="11pt" style:font-size-asian="11pt" style:font-size-complex="11pt"/>
    </style:style>
    <style:style style:name="P1019" style:parent-style-name="Normal" style:family="paragraph">
      <style:paragraph-properties fo:text-align="justify" fo:text-indent="0.5in"/>
      <style:text-properties style:font-weight-complex="bold" fo:letter-spacing="-0.0013in" style:font-size-complex="12pt" fo:language="pt" fo:country="BR"/>
    </style:style>
    <style:style style:name="TableColumn1021" style:family="table-column">
      <style:table-column-properties style:column-width="0.4888in"/>
    </style:style>
    <style:style style:name="TableColumn1022" style:family="table-column">
      <style:table-column-properties style:column-width="2.7562in"/>
    </style:style>
    <style:style style:name="TableColumn1023" style:family="table-column">
      <style:table-column-properties style:column-width="4.0361in"/>
    </style:style>
    <style:style style:name="Table1020" style:family="table">
      <style:table-properties style:width="7.2812in" fo:margin-left="0in" table:align="lef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054" style:parent-style-name="Normal" style:family="paragraph">
      <style:paragraph-properties fo:text-align="justify" fo:text-indent="0.5in"/>
      <style:text-properties style:font-weight-complex="bold" fo:letter-spacing="-0.0013in" style:font-size-complex="12pt" fo:language="pt" fo:country="BR"/>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letter-spacing="-0.0013in" style:font-size-complex="12pt" fo:language="pt" fo:country="BR"/>
    </style:style>
    <style:style style:name="T1057" style:parent-style-name="DefaultParagraphFont" style:family="text">
      <style:text-properties style:font-weight-complex="bold" fo:font-style="italic" style:font-style-asian="italic" fo:letter-spacing="-0.0013in" style:font-size-complex="12pt" fo:language="pt" fo:country="BR"/>
    </style:style>
    <style:style style:name="T1058" style:parent-style-name="DefaultParagraphFont" style:family="text">
      <style:text-properties style:font-name-asian="Calibri" fo:font-style="italic" style:font-style-asian="italic" style:font-size-complex="12pt"/>
    </style:style>
    <style:style style:name="P105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061" style:family="table-column">
      <style:table-column-properties style:column-width="0.4888in"/>
    </style:style>
    <style:style style:name="TableColumn1062" style:family="table-column">
      <style:table-column-properties style:column-width="2.7562in"/>
    </style:style>
    <style:style style:name="TableColumn1063" style:family="table-column">
      <style:table-column-properties style:column-width="4.0361in"/>
    </style:style>
    <style:style style:name="Table1060" style:family="table">
      <style:table-properties style:width="7.2812in" fo:margin-left="0in" table:align="lef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067" style:parent-style-name="Normal" style:family="paragraph">
      <style:text-properties fo:font-size="9pt" style:font-size-asian="9pt" style:font-size-complex="9pt"/>
    </style:style>
    <style:style style:name="P106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108" style:parent-style-name="Normal" style:family="paragraph">
      <style:paragraph-properties fo:text-align="justify" fo:text-indent="0.5in"/>
      <style:text-properties fo:font-weight="bold" style:font-weight-asian="bold" style:font-size-complex="12pt" style:language-asian="lt" style:country-asian="LT"/>
    </style:style>
    <style:style style:name="P110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111" style:family="table-column">
      <style:table-column-properties style:column-width="2.9916in"/>
    </style:style>
    <style:style style:name="TableColumn1112" style:family="table-column">
      <style:table-column-properties style:column-width="4.3472in"/>
    </style:style>
    <style:style style:name="Table1110" style:family="table">
      <style:table-properties style:width="7.3388in" style:rel-width="100%" fo:margin-left="0in" table:align="left"/>
    </style:style>
    <style:style style:name="TableRow1113" style:family="table-row">
      <style:table-row-propertie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margin-left="0.003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margin-right="0.0701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language-asian="lt" style:country-asian="LT"/>
    </style:style>
    <style:style style:name="P1142" style:parent-style-name="Normal" style:family="paragraph">
      <style:text-properties fo:font-style="italic" style:font-style-asian="italic" style:font-style-complex="italic" style:font-size-complex="12pt" style:language-asian="lt" style:country-asian="LT"/>
    </style:style>
    <style:style style:name="P1143" style:parent-style-name="Normal" style:family="paragraph">
      <style:text-properties fo:font-style="italic" style:font-style-asian="italic" style:font-style-complex="italic" style:font-size-complex="12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margin-left="0.0034in">
        <style:tab-stops/>
      </style:paragraph-properties>
      <style:text-properties style:font-size-complex="12pt" style:language-asian="lt" style:country-asian="LT"/>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51" style:family="table-row">
      <style:table-row-properties/>
    </style:style>
    <style:style style:name="TableCell11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3" style:parent-style-name="Normal" style:family="paragraph">
      <style:paragraph-properties fo:margin-left="0.0034in">
        <style:tab-stops/>
      </style:paragraph-properties>
      <style:text-properties style:font-size-complex="12pt" style:language-asian="lt" style:country-asian="LT"/>
    </style:style>
    <style:style style:name="TableCell11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1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56" style:family="table-row">
      <style:table-row-properties style:min-row-height="0.3784in"/>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paragraph-properties fo:margin-left="0.0034in">
        <style:tab-stops/>
      </style:paragraph-properties>
      <style:text-properties style:font-size-complex="12pt" style:language-asian="lt" style:country-asian="L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paragraph-properties>
        <style:tab-stops>
          <style:tab-stop style:type="left" style:position="0.2027in"/>
          <style:tab-stop style:type="left" style:position="0.9847in"/>
        </style:tab-stops>
      </style:paragraph-properties>
    </style:style>
    <style:style style:name="T1161" style:parent-style-name="DefaultParagraphFont" style:family="text">
      <style:text-properties fo:font-size="13pt" style:font-size-asian="13pt" style:font-size-complex="13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ize="13pt" style:font-size-asian="13pt" style:font-size-complex="13pt" style:language-asian="lt" style:country-asian="LT"/>
    </style:style>
    <style:style style:name="P1164" style:parent-style-name="Normal" style:family="paragraph">
      <style:paragraph-properties fo:text-indent="0.0041in">
        <style:tab-stops>
          <style:tab-stop style:type="left" style:position="0.2027in"/>
          <style:tab-stop style:type="left" style:position="0.9847in"/>
        </style:tab-stops>
      </style:paragraph-properties>
    </style:style>
    <style:style style:name="T1165" style:parent-style-name="DefaultParagraphFont" style:family="text">
      <style:text-properties fo:font-size="13pt" style:font-size-asian="13pt" style:font-size-complex="13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indent="0.4229in">
        <style:tab-stops>
          <style:tab-stop style:type="left" style:position="0.2027in"/>
          <style:tab-stop style:type="left" style:position="0.9847in"/>
        </style:tab-stops>
      </style:paragraph-properties>
      <style:text-properties fo:font-size="13pt" style:font-size-asian="13pt" style:font-size-complex="13pt" style:language-asian="lt" style:country-asian="LT"/>
    </style:style>
    <style:style style:name="P116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text-indent="0.5in"/>
      <style:text-properties style:font-size-complex="12pt" style:language-asian="lt" style:country-asian="LT"/>
    </style:style>
    <style:style style:name="TableColumn1172" style:family="table-column">
      <style:table-column-properties style:column-width="0.4215in"/>
    </style:style>
    <style:style style:name="TableColumn1173" style:family="table-column">
      <style:table-column-properties style:column-width="1.4062in"/>
    </style:style>
    <style:style style:name="TableColumn1174" style:family="table-column">
      <style:table-column-properties style:column-width="1.0215in"/>
    </style:style>
    <style:style style:name="TableColumn1175" style:family="table-column">
      <style:table-column-properties style:column-width="0.8937in"/>
    </style:style>
    <style:style style:name="TableColumn1176" style:family="table-column">
      <style:table-column-properties style:column-width="0.4562in"/>
    </style:style>
    <style:style style:name="TableColumn1177" style:family="table-column">
      <style:table-column-properties style:column-width="0.4576in"/>
    </style:style>
    <style:style style:name="TableColumn1178" style:family="table-column">
      <style:table-column-properties style:column-width="0.4562in"/>
    </style:style>
    <style:style style:name="TableColumn1179" style:family="table-column">
      <style:table-column-properties style:column-width="0.4576in"/>
    </style:style>
    <style:style style:name="TableColumn1180" style:family="table-column">
      <style:table-column-properties style:column-width="1.8625in"/>
    </style:style>
    <style:style style:name="Table1171" style:family="table">
      <style:table-properties style:width="7.4333in" style:rel-width="100%" fo:margin-left="0in" table:align="left"/>
    </style:style>
    <style:style style:name="TableRow1181" style:family="table-row">
      <style:table-row-properties style:min-row-height="1.2326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name-asian="Calibri" fo:font-style="italic" style:font-style-asian="italic" style:font-style-complex="italic" fo:font-size="11pt" style:font-size-asian="11pt" style:font-size-complex="11pt"/>
    </style:style>
    <style:style style:name="TableRow1202" style:family="table-row">
      <style:table-row-properties style:min-row-height="0.214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2013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268in"/>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268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26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26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268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268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268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26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justify" fo:text-indent="0.5in"/>
      <style:text-properties style:font-size-complex="12pt" style:language-asian="lt" style:country-asian="LT"/>
    </style:style>
    <style:style style:name="P14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29" style:family="table-column">
      <style:table-column-properties style:column-width="7.4333in"/>
    </style:style>
    <style:style style:name="Table1428" style:family="table">
      <style:table-properties style:width="7.4333in" style:rel-width="100%" fo:margin-left="0in" table:align="left"/>
    </style:style>
    <style:style style:name="TableRow1430" style:family="table-row">
      <style:table-row-properties style:min-row-height="0.159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style:font-size-complex="12pt" style:language-asian="lt" style:country-asian="LT"/>
    </style:style>
    <style:style style:name="P1433"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34" style:parent-style-name="Normal" style:family="paragraph">
      <style:paragraph-properties fo:widows="0" fo:orphans="0" fo:text-align="justify">
        <style:tab-stops>
          <style:tab-stop style:type="left" style:position="0.096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41"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42"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43"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444"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445"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446" style:parent-style-name="Normal" style:family="paragraph">
      <style:paragraph-properties fo:widows="0" fo:orphans="0" fo:text-align="justify">
        <style:tab-stops>
          <style:tab-stop style:type="left" style:position="0.09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tab-stops>
          <style:tab-stop style:type="left" style:position="0.09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style:tab-stops>
          <style:tab-stop style:type="left" style:position="0.146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5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59" style:parent-style-name="Normal" style:family="paragraph">
      <style:paragraph-properties fo:widows="0" fo:orphans="0" fo:text-align="justify">
        <style:tab-stops>
          <style:tab-stop style:type="left" style:position="0.146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6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65" style:parent-style-name="Normal" style:family="paragraph">
      <style:paragraph-properties fo:widows="0" fo:orphans="0" fo:text-align="justify">
        <style:tab-stops>
          <style:tab-stop style:type="left" style:position="0.1465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tab-stops>
          <style:tab-stop style:type="left" style:position="0.146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1472"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473"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474" style:parent-style-name="Normal" style:family="paragraph">
      <style:paragraph-properties fo:widows="0" fo:orphans="0" fo:text-align="justify" fo:text-indent="0.3444in">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475" style:parent-style-name="Normal" style:family="paragraph">
      <style:paragraph-properties fo:widows="0" fo:orphans="0" fo:text-align="justify" fo:text-indent="0.3444in">
        <style:tab-stops>
          <style:tab-stop style:type="left" style:position="-0.2958in"/>
        </style:tab-stops>
      </style:paragraph-properties>
      <style:text-properties style:font-size-complex="12pt" style:language-asian="lt" style:country-asian="LT"/>
    </style:style>
    <style:style style:name="P1476" style:parent-style-name="Normal" style:family="paragraph">
      <style:paragraph-properties fo:widows="0" fo:orphans="0" fo:text-align="justify" fo:text-indent="0.3444in">
        <style:tab-stops>
          <style:tab-stop style:type="left" style:position="-0.2958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3" style:family="paragraph">
      <style:paragraph-properties fo:break-before="page" fo:margin-left="6.9888in" style:page-number="1">
        <style:tab-stops/>
      </style:paragraph-properties>
      <style:text-properties style:font-size-complex="12pt" style:language-asian="lt" style:country-asian="LT"/>
    </style:style>
    <style:style style:name="P1490" style:parent-style-name="Normal" style:family="paragraph">
      <style:paragraph-properties fo:margin-left="6.9888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indent="0.043in"/>
      <style:text-properties style:font-size-complex="12pt" style:language-asian="lt" style:country-asian="LT"/>
    </style:style>
    <style:style style:name="P1494" style:parent-style-name="Normal" style:family="paragraph">
      <style:text-properties fo:font-size="7pt" style:font-size-asian="7pt" style:font-size-complex="7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olumn1511" style:family="table-column">
      <style:table-column-properties style:column-width="0.5416in"/>
    </style:style>
    <style:style style:name="TableColumn1512" style:family="table-column">
      <style:table-column-properties style:column-width="1.9916in"/>
    </style:style>
    <style:style style:name="TableColumn1513" style:family="table-column">
      <style:table-column-properties style:column-width="1.6965in"/>
    </style:style>
    <style:style style:name="TableColumn1514" style:family="table-column">
      <style:table-column-properties style:column-width="2.8541in"/>
    </style:style>
    <style:style style:name="TableColumn1515" style:family="table-column">
      <style:table-column-properties style:column-width="1.6736in"/>
    </style:style>
    <style:style style:name="TableColumn1516" style:family="table-column">
      <style:table-column-properties style:column-width="1.6736in"/>
    </style:style>
    <style:style style:name="Table1510" style:family="table">
      <style:table-properties style:width="10.4312in" fo:margin-left="0in" table:align="center"/>
    </style:style>
    <style:style style:name="TableRow1517" style:family="table-row">
      <style:table-row-properties style:min-row-height="0.9673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ableRow1533" style:family="table-row">
      <style:table-row-properties style:min-row-height="0.19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43in"/>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43in"/>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043in"/>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043in"/>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19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043in"/>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043in"/>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43in"/>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43in"/>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193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43in"/>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43in"/>
      <style:text-properties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043in"/>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43in"/>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19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043in"/>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043in"/>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043in"/>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043in"/>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indent="0.043in"/>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fo:font-size="7pt" style:font-size-asian="7pt" style:font-size-complex="7pt"/>
    </style:style>
    <style:style style:name="P1588" style:parent-style-name="Normal" style:family="paragraph">
      <style:paragraph-properties fo:text-indent="0.043in"/>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5-31 iki 2019-01-09</text:span></text:p>
      <text:p text:style-name="P4"/>
      <text:p text:style-name="P5"><text:span text:style-name="T6">Įsakymas paskelbtas: TAR 2015-01-13, i. k. 2015-00574</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INIŲ PERDAVIMO IR<text:s/>INFORMAVIMO VEIKLOS FINANSAVIMO TAISYKLIŲ PATVIRTINIMO</text:p>
      <text:p text:style-name="P15"/>
      <text:p text:style-name="P16">2015 m. sausio 13 d. Nr. 3D-16</text:p>
      <text:p text:style-name="P17">Vilnius</text:p>
      <text:p text:style-name="P18"/>
      <text:p text:style-name="P19"/>
      <text:p text:style-name="P20"><text:span text:style-name="T21">Vadovaudamasi Lietuvos Respublikos žemės ūkio, maisto ūkio ir kaimo plėtros įstatymo 8 straipsniu ir Lietuvos Respublikos žemės ūkio ministerijos nuostatų, pat</text:span><text:span text:style-name="T22">virtintų Lietuvos Respublikos Vyriausybės 1998 m. nutarimu Nr. 1120 „Dėl Lietuvos Respublikos žemės ūkio ministerijos nuostatų patvirtinimo“, 9.2 papunkčiu:</text:span></text:p>
      <text:p text:style-name="P23"><text:span text:style-name="T24">t v i r t i n u Žinių perdavimo ir informavimo veiklos finansavimo taisykles (pridedama).</text:span></text:p>
      <text:p text:style-name="P25"/>
      <text:p text:style-name="P26"/>
      <text:p text:style-name="P27"/>
      <text:p text:style-name="P28">Žemės ūkio ministrė<text:tab/><text:tab/><text:tab/><text:tab/><text:tab/><text:tab/><text:tab/><text:s text:c="18"/>Virginija Baltraitienė</text:p>
      <text:p text:style-name="P29"/>
      <text:p text:style-name="P30"/>
      <text:p text:style-name="P31">SUDERINTA</text:p>
      <text:p text:style-name="P32">Lietuvos Respublikos konkurencijos tarybos</text:p>
      <text:p text:style-name="P33">2014-12-12 raštu Nr. (9.8-25)6V-2614</text:p>
      <text:p text:style-name="P34"/>
      <text:soft-page-break/>
      <text:p text:style-name="P35">PATVIRTINTA</text:p>
      <text:p text:style-name="P37">Lietuvos Respublikos žemės ūkio ministro <text:s/></text:p>
      <text:p text:style-name="P38">2015 m. sausio 13 d. įsakymu Nr. 3D-16<text:s/></text:p>
      <text:p text:style-name="P39"><text:span text:style-name="T40">(</text:span><text:span text:style-name="T41">Lietuvos Respublikos žemės ūkio ministro 2018 m. vasario 6 d. įsakymo Nr. 3D-70 redakcija) <text:s text:c="2"/></text:span></text:p>
      <text:p text:style-name="P42"/>
      <text:p text:style-name="P43"/>
      <text:p text:style-name="P44"/>
      <text:p text:style-name="P45"><text:span text:style-name="T46">ŽINIŲ PERDAVIMO IR INFORMAVIMO VEIKLOS FINANS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Žinių perdavimo ir informavimo veiklos finansavimo taisyklės (toliau – taisyklės) reglamentuoja valstybės pagalbos teikimo žinių perdavimo ir informavimo veiklai tvarką.</text:span></text:p>
      <text:p text:style-name="P57"><text:span text:style-name="T58">2</text:span><text:span text:style-name="T59">. Šios taisyklės parengtos vadovaujantis 2014 m. bi</text:span><text:span text:style-name="T60">rželio 25 d. Komisijos reglamentu (ES) Nr. 702/2014, kuriuo skelbiama, kad tam tikrų kategorijų pagalba žemės bei miškų ūkio sektoriuose ir kaimo vietovėse yra suderinama su vidaus rinka pagal Sutarties dėl Europos Sąjungos veikimo 107 ir 108 straipsnius (</text:span><text:span text:style-name="T61">OL 2014 L 193, p. 1) su paskutiniais pakeitimais, padarytais 2017 m. birželio 14 d. Komisijos reglamentu (ES) Nr. 2017/1084 (OL 2017 L 156, p. 1), Lietuvos Respublikos žemės ūkio, maisto ūkio ir kaimo plėtros įstatymu, atsižvelgiant į Valstybės pagalbos že</text:span><text:span text:style-name="T62">mės ūkiui, maisto ūkiui, žuvininkystei ir kaimo plėtrai ir kitų iš valstybės biudžeto lėšų finansuojamų priemonių bendrąsias administravimo taisykles, patvirtintas Lietuvos Respublikos žemės ūkio ministro 2010 m. lapkričio 8 d. įsakymu Nr. 3D-979 „Dėl Vals</text:span><text:span text:style-name="T63">tybės pagalbos žemės ūkiui, maisto ūkiui, žuvininkystei ir kaimo plėtrai ir kitų iš valstybės biudžeto lėšų finansuojamų priemonių bendrųjų administravimo taisyklių patvirtinimo“ (toliau – Bendrosios administravimo taisyklės), bei<text:s/></text:span><text:span text:style-name="T64">Pagrindinių reikalavimų p</text:span><text:span text:style-name="T65">risiimant įsipareigojimus mokėti paramą iš valstybės biudžeto lėšų žemės ūkio ir žuvininkystės srityse aprašą,<text:s/></text:span><text:span text:style-name="T66">patvirtintą Lietuvos Respublikos žemės ūkio ministro 2014 m. rugsėjo 25 d. įsakymu Nr. 3D-652 „Dėl Pagrindinių reikalavimų prisiimant įsipareigoj</text:span><text:span text:style-name="T67">imus mokėti paramą iš valstybės biudžeto lėšų žemės ūkio ir žuvininkystės srityse aprašo patvirtinimo“ <text:s/>(</text:span><text:span text:style-name="T68">toliau – Pagrindinių reikalavimų aprašas).</text:span></text:p>
      <text:p text:style-name="P69"><text:span text:style-name="T70">3</text:span><text:span text:style-name="T71">. Šiose taisyklėse vartojamos sąvokos apibrėžtos Reglamente (ES) Nr. 702/2014, Suteiktos valstybės paga</text:span><text:span text:style-name="T72">lbos ir nereikšmingos (</text:span><text:span text:style-name="T73">de minimis</text:span><text:span text:style-name="T74">) pagalbos registro nuostatuose<text:s/></text:span><text:span text:style-name="T75">(toliau – Registro nuostatai)</text:span><text:span text:style-name="T76">, patvirtintuose Lietuvos Respublikos Vyriausybės 2005 m. sausio 19 d. nutarimu Nr. 35 „Dėl Suteiktos valstybės pagalbos ir nereikšmingos (</text:span><text:span text:style-name="T77">de minimis</text:span><text:span text:style-name="T78">) pagalbos re</text:span><text:span text:style-name="T79">gistro nuostatų patvirtinimo“, Bendrosiose administravimo taisyklėse ir kituose teisės aktuose.</text:span></text:p>
      <text:p text:style-name="P80"/>
      <text:p text:style-name="P81"><text:span text:style-name="T82">II</text:span><text:span text:style-name="T83"><text:s/>SKYRIUS</text:span></text:p>
      <text:p text:style-name="P84"><text:span text:style-name="T85">REMIAMA VEIKLA</text:span></text:p>
      <text:p text:style-name="P86"/>
      <text:p text:style-name="P87"><text:span text:style-name="T88">4</text:span><text:span text:style-name="T89">. Žinių perdavimo ir informavimo veiklos finansavimo tikslai:<text:s/></text:span></text:p>
      <text:p text:style-name="P90"><text:span text:style-name="T91">4.1</text:span><text:span text:style-name="T92">. remti žemės ūkio veiklos subjektų švietimą ir<text:s/></text:span><text:span text:style-name="T93">informavimą;</text:span></text:p>
      <text:p text:style-name="P94"/>
      <text:p text:style-name="P95"><text:span text:style-name="T96">4.2</text:span><text:span text:style-name="T97">. remti žemės ūkio veiklos subjektų profesinį tobulėjimą;</text:span></text:p>
      <text:p text:style-name="P98"><text:span text:style-name="T99">4.3</text:span><text:span text:style-name="T100">. skleisti gerąją patirtį ir informaciją apie žemės ūkio mokslo ir gamybos naujoves.</text:span></text:p>
      <text:p text:style-name="P101"><text:span text:style-name="T102">5</text:span><text:span text:style-name="T103">. Valstybės pagalba žinių perdavimo ir informavimo veiklai (toliau – pagalba)<text:s/></text:span><text:span text:style-name="T104">pagal šias taisykles teikiama šioms žinių perdavimo ir informavimo veiklos sritims:</text:span></text:p>
      <text:p text:style-name="P105"><text:span text:style-name="T106">5.1</text:span><text:span text:style-name="T107">. respublikinės ir regioninės reikšmės žinių perdavimo ir informavimo priemonėms (konferencijoms, seminarams, lauko dienoms), skirtoms žemės ūkio veiklos subjektams, o</text:span><text:span text:style-name="T108">rganizuoti;</text:span></text:p>
      <text:p text:style-name="P109"><text:span text:style-name="T110">5.2</text:span><text:span text:style-name="T111">. tarptautinės reikšmės žinių perdavimo ir informavimo priemonėms (konferencijoms, seminarams, lauko dienoms), skirtoms žemės ūkio veiklos subjektams, organizuoti.</text:span></text:p>
      <text:p text:style-name="P112"><text:span text:style-name="T113">6</text:span><text:span text:style-name="T114">. <text:s/>Finansuojamos ž</text:span><text:span text:style-name="T115">inių perdavimo ir informavimo veiklos<text:s/></text:span><text:span text:style-name="T116">priemonės<text:s/></text:span><text:span text:style-name="T117">(toliau – priemonė)</text:span><text:span text:style-name="T118">, kurios vykdomos Lietuvos Respublikos teritorijoje.</text:span></text:p>
      <text:p text:style-name="P119"><text:span text:style-name="T120">7</text:span><text:span text:style-name="T121">.<text:s/></text:span><text:span text:style-name="T122">Žemdirbių švietimo, konsultavimo priemonių, žemės ūkio parodų ir mokslinių tyrimų atrankos komitetas, sudarytas</text:span><text:span text:style-name="T123"><text:s/></text:span><text:span text:style-name="T124">Lietuvos Respublikos žemės ūkio ministro 2010 m. sausio 22 d. įsa</text:span><text:span text:style-name="T125">kymu Nr. 3D-34 „Dėl Žemdirbių švietimo, konsultavimo priemonių, žemės ūkio parodų ir mokslinių tyrimų atrankos komiteto sudarymo ir jo darbo reglamento patvirtinimo“ (toliau – Priemonių atrankos komitetas),</text:span><text:span text:style-name="T126"><text:s/>kiekvienam kvietimui teikti paraiškas nustato ir<text:s/></text:span><text:span text:style-name="T127">protokolu patvirtina prioritetines žinių perdavimo ir informavimo veiklos tematikas, kurioms gali būti teikiamos<text:s/></text:span><text:span text:style-name="T128">Žinių perdavimo ir informavimo veiklos finansavimo paraiškos (toliau – paraiška) (1 priedas).</text:span></text:p>
      <text:p text:style-name="P129"/>
      <text:p text:style-name="P130"><text:span text:style-name="T131">III</text:span><text:span text:style-name="T132"><text:s/>SKYRIUS</text:span></text:p>
      <text:p text:style-name="P133"><text:span text:style-name="T134">GALIMI PAREIŠKĖJAI</text:span></text:p>
      <text:p text:style-name="P135"/>
      <text:p text:style-name="P136"><text:span text:style-name="T137">8</text:span><text:span text:style-name="T138">. Pareiškėjas – juridinis asmuo, teikiantis paraišką <text:s/>ir <text:s/>užsiimantis žemės ūkio veiklos subjektų informavimu ar švietimu.</text:span></text:p>
      <text:p text:style-name="P139"><text:span text:style-name="T140">9</text:span><text:span text:style-name="T141">. Pareiškėjai, teikiantys paraišką, turi turėti tinkamų pajėgumų paraiškoje nurodytai priemonei vykdyti, t. y. turėti kvalifikuo</text:span><text:span text:style-name="T142">tus darbuotojus ir reguliariai vykdyti žinių perdavimo ir informavimo veiklą (turėti ne mažesnę kaip 3 metų patirtį įgyvendinant panašaus pobūdžio priemones (seminarus, konferencijas, mokymo kursus ir kitus šviečiamuosius renginius) ir pareiškėjo numatomos</text:span><text:span text:style-name="T143"><text:s/>įgyvendinti priemonės vadovas turi turėti ne mažesnę kaip 3 metų patirtį administruojant panašaus pobūdžio priemones (seminarus, konferencijas, mokymo kursus ir kitus šviečiamuosius renginius).</text:span></text:p>
      <text:p text:style-name="P144"/>
      <text:p text:style-name="P145"><text:span text:style-name="T146">IV</text:span><text:span text:style-name="T147"><text:s/>SKYRIUS</text:span></text:p>
      <text:p text:style-name="P148"><text:span text:style-name="T149">GALUTINIAI PAGALBOS GAVĖJAI</text:span></text:p>
      <text:p text:style-name="P150"/>
      <text:p text:style-name="P151"><text:span text:style-name="T152">10</text:span><text:span text:style-name="T153">. Galuti</text:span><text:span text:style-name="T154">nis pagalbos gavėjas</text:span><text:span text:style-name="T155"><text:s/>–<text:s/></text:span><text:span text:style-name="T156">žemės ūkio sektoriuje (kaip apibrėžta Reglamento (ES) Nr. 702/2014 2 straipsnyje) veikiantys fiziniai ir juridiniai asmenys, žinių perdavimo ir informavimo veiklos dalyviai:</text:span><text:span text:style-name="T157"><text:s/></text:span></text:p>
      <text:p text:style-name="P158"><text:span text:style-name="T159">10.1</text:span><text:span text:style-name="T160">. atitinkantys labai mažų, mažų ir vidutinių įmonių<text:s/></text:span><text:span text:style-name="T161">apibrėžtis, nustatytas Reglamento (ES) Nr. 702/2014 I priede, kurioms pagalba yra teikiama natūra, kaip subsidijuojamos paslaugos, ir negali apimti tiesioginių išmokų pinigais;</text:span></text:p>
      <text:p text:style-name="P162"><text:span text:style-name="T163">10.2</text:span><text:span text:style-name="T164">. kurie nėra sunkumų patiriančios įmonės, kaip apibrėžta Reglamento (ES</text:span><text:span text:style-name="T165">) Nr. 702/2014 2 straipsnyje;</text:span></text:p>
      <text:p text:style-name="P166"><text:span text:style-name="T167">10.3</text:span><text:span text:style-name="T168">. kurie nėra gavę neteisėtos pagalbos, kuri Europos Komisijos sprendimu (dėl individualios pagalbos arba pagalbos schemos) buvo pripažinta nesuderinama su bendrąja rinka, arba yra sugrąžinusios visą neteisėtos ir nesud</text:span><text:span text:style-name="T169">erinamos pagalbos sumą, įskaitant palūkanas, teisės aktuose nustatyta tvarka.</text:span></text:p>
      <text:p text:style-name="P170"><text:span text:style-name="T171">V</text:span><text:span text:style-name="T172"><text:s/>SKYRIUS</text:span></text:p>
      <text:p text:style-name="P173"><text:span text:style-name="T174">ĮSIPAREIGOJIMAI</text:span></text:p>
      <text:p text:style-name="P175"/>
      <text:p text:style-name="P176"><text:span text:style-name="T177">11</text:span><text:span text:style-name="T178">. Pareiškėjas įsipareigoja:</text:span></text:p>
      <text:p text:style-name="P179"><text:span text:style-name="T180">11.1</text:span><text:span text:style-name="T181">. gautas pagalbos lėšas panaudoti galutiniams pagalbos gavėjams subsidijuojamoms paslaugoms teikti (t.<text:s/></text:span><text:span text:style-name="T182">y., visą gautą naudą perleisti galutiniams pagalbos gavėjams);</text:span></text:p>
      <text:p text:style-name="P183"><text:span text:style-name="T184">11.2</text:span><text:span text:style-name="T185">.<text:s/></text:span><text:span text:style-name="T186">užtikrinti, kad</text:span><text:span text:style-name="T187"><text:s/>galutiniai pagalbos gavėjai atitiks šių taisyklių 10 <text:s/>punkte jiems keliamus reikalavimus;</text:span></text:p>
      <text:p text:style-name="P188"><text:span text:style-name="T189">11.3</text:span><text:span text:style-name="T190">. nebūti gavęs ir nesiekti paramos iš kitų nacionalinių programų ir<text:s/></text:span><text:span text:style-name="T191">Europos Sąjungos (toliau – ES) fondų išlaidoms, numatytoms paraiškoje, finansuoti;</text:span></text:p>
      <text:p text:style-name="P192"><text:span text:style-name="T193">11.4</text:span><text:span text:style-name="T194">. neturėti mokestinės nepriemokos Lietuvos Respublikos valstybės biudžetui, savivaldybių biudžetams, fondams, į kuriuos mokamus mokesčius administruoja Valstybinė mo</text:span><text:span text:style-name="T195">kesčių inspekcija (išskyrus atvejus, kai mokesčių, delspinigių, baudų mokėjimas atidėtas Lietuvos Respublikos teisės aktų nustatyta tvarka arba dėl šių mokesčių, delspinigių, baudų vyksta mokestinis ginčas); nebūti skolingas Valstybinio socialinio draudimo</text:span><text:span text:style-name="T196"><text:s/>fondo biudžetui;</text:span></text:p>
      <text:p text:style-name="P197"><text:span text:style-name="T198">11.5</text:span><text:span text:style-name="T199">.<text:s/></text:span>viešinti vykdomą priemonę<text:span text:style-name="T200"><text:s/>vadovaujantis Lietuvos Respublikos žemės ūkio ministro 2013 m. gruodžio 12 d. įsakymu Nr. 3D-839 „Dėl Lietuvos Respublikos žemės ūkio ministerijos viešinimo organizuojamų renginių metu tvarkos aprašo patvirtinimo“, ir</text:span><text:span text:style-name="T201"><text:s/></text:span><text:span text:style-name="T202">įvardyti Žemės ūkio ministeriją (toli</text:span><text:span text:style-name="T203">au – Ministerija), kaip vieną iš rėmėjų, naudojant Ministerijos logotipą žinių perdavimo ir informavimo priemonės atributikoje (kvietimuose, programose, plakatuose) ir (arba) pristatančiose (anonsuojančiose) visuomenės informavimo priemonėse – spaudoje ar<text:s/></text:span><text:span text:style-name="T204">internete. Jeigu apie žinių perdavimo ir informavimo priemonę skelbiama radijo stotyse, Ministerija, kaip viena iš rėmėjų, turi būti įvardijama žodžiu.<text:s/></text:span></text:p>
      <text:p text:style-name="P205"/>
      <text:p text:style-name="P206"><text:span text:style-name="T207">VI</text:span><text:span text:style-name="T208"><text:s/>SKYRIUS</text:span></text:p>
      <text:p text:style-name="P209"><text:span text:style-name="T210">PARAMOS DYDIS IR INTENSYVUMAS</text:span></text:p>
      <text:p text:style-name="P211"/>
      <text:p text:style-name="P212"><text:span text:style-name="T213">12</text:span><text:span text:style-name="T214">. Pagalba žinių perdavimo ir informavimo veikl</text:span><text:span text:style-name="T215">ai teikiama iš valstybės biudžeto lėšų. Pagalbai teikiamai pagal Reglamentą (ES) Nr. 702/2014, taikomos šio reglamento I skyriaus<text:s/></text:span><text:soft-page-break/><text:span text:style-name="T216">nuostatos ir specialios Reglamento (ES) Nr. 702/2014 21 straipsnio nuostatos, skirtos pagalbai žinių perdavimo ir informavimo<text:s/></text:span><text:span text:style-name="T217">veiklai.</text:span></text:p>
      <text:p text:style-name="P218"><text:span text:style-name="T219">13</text:span><text:span text:style-name="T220">. Finansuojama iki 90 proc. tinkamų finansuoti išlaidų.</text:span></text:p>
      <text:p text:style-name="P221"><text:span text:style-name="T222">14</text:span><text:span text:style-name="T223">. Didžiausias žinių perdavimo ir informavimo veiklai skiriamos pagalbos dydis:</text:span></text:p>
      <text:p text:style-name="P224"><text:span text:style-name="T225">14.1</text:span><text:span text:style-name="T226">. seminarui <text:s/>ar lauko dienai:</text:span></text:p>
      <text:p text:style-name="P227"><text:span text:style-name="T228">14.1.1</text:span><text:span text:style-name="T229">. iki 740 Eur su PVM, kai seminaras ar lauko diena vykst</text:span><text:span text:style-name="T230">a vieną dieną;</text:span></text:p>
      <text:p text:style-name="P231"><text:span text:style-name="T232">14.1.2</text:span><text:span text:style-name="T233">. iki 1 480 Eur su PVM, kai seminaras ar lauko diena vyksta ilgiau kaip vieną dieną;</text:span></text:p>
      <text:p text:style-name="P234"><text:span text:style-name="T235">14.2</text:span><text:span text:style-name="T236">. respublikinei ar regioninei konferencijai:</text:span></text:p>
      <text:p text:style-name="P237"><text:span text:style-name="T238">14.2.1</text:span><text:span text:style-name="T239">. iki 900 Eur su PVM, kai konferencija vyksta vieną dieną;<text:s/></text:span></text:p>
      <text:p text:style-name="P240"><text:span text:style-name="T241">14.2.2</text:span><text:span text:style-name="T242">. iki 1 800 E</text:span><text:span text:style-name="T243">ur su PVM, kai konferencija vyksta ilgiau kaip vieną dieną.</text:span></text:p>
      <text:p text:style-name="P244"><text:span text:style-name="T245">14.3</text:span><text:span text:style-name="T246">. tarptautinei konferencijai:</text:span></text:p>
      <text:p text:style-name="P247"><text:span text:style-name="T248">14.3.1</text:span><text:span text:style-name="T249">. iki 1 300 Eur su PVM, kai konferencija vyksta vieną dieną;</text:span></text:p>
      <text:p text:style-name="P250"><text:span text:style-name="T251">14.3.2</text:span><text:span text:style-name="T252">. iki 2 600 Eur su PVM, kai konferencija vyksta ilgiau kaip vieną dieną.</text:span></text:p>
      <text:p text:style-name="Normal"/>
      <text:p text:style-name="P253"><text:span text:style-name="T254">VII</text:span><text:span text:style-name="T255">.<text:s/></text:span><text:span text:style-name="T256">TINKAMOS IR NETINKAMOS FINANSUOTI IŠLAIDOS</text:span></text:p>
      <text:p text:style-name="P257"/>
      <text:p text:style-name="P258"><text:span text:style-name="T259">15</text:span><text:span text:style-name="T260">. Tinkamos finansuoti yra šios žinių perdavimo ir informavimo veiklos išlaidos:</text:span></text:p>
      <text:p text:style-name="P261"><text:span text:style-name="T262">15.1</text:span><text:span text:style-name="T263">. lektorių</text:span><text:span text:style-name="T264"><text:s/>(kurie veda žinių perdavimo ir informavimo priemones, pvz., mokslininkai, konsultantai, moderatoriai)<text:s/></text:span><text:span text:style-name="T265">darbo užmokestis ir socialinio draudimo įmokos, autorinis atlyginimas ir su juo susiję mokesčiai;<text:s/></text:span></text:p>
      <text:p text:style-name="P266"><text:span text:style-name="T267">15.2</text:span><text:span text:style-name="T268">. transporto (nuomos ir kitos transporto išlai</text:span><text:span text:style-name="T269">kymo) išlaidos;</text:span></text:p>
      <text:p text:style-name="P270"><text:span text:style-name="T271">15.3</text:span><text:span text:style-name="T272">.</text:span><text:span text:style-name="T273"><text:s/>patalpų ir (arba) įrangos (programinės, kompiuterių, demonstravimo technikos) nuoma</text:span><text:span text:style-name="T274">;</text:span></text:p>
      <text:p text:style-name="P275"><text:span text:style-name="T276">15.4</text:span><text:span text:style-name="T277">. priemonių (vienkartinių spec. drabužių ir kitų priemonių, būtinų seminarui, konferencijai ar lauko dienai) įsigijimo išlaidos;<text:s/></text:span></text:p>
      <text:p text:style-name="P278"><text:span text:style-name="T279">15.5</text:span><text:span text:style-name="T280">. dalyvių aprūpinimo maistu išlaidos;</text:span></text:p>
      <text:p text:style-name="P281"><text:span text:style-name="T282">15.6</text:span><text:span text:style-name="T283">.<text:s/></text:span><text:span text:style-name="T284">kanceliarinės prekės;</text:span></text:p>
      <text:p text:style-name="P285"><text:span text:style-name="T286">15.7</text:span><text:span text:style-name="T287">. vertimai, informacinės ir metodinės medžiagos rengimas ir (arba) įsigijimas, <text:s/></text:span></text:p>
      <text:p text:style-name="P288"><text:span text:style-name="T289">15.8</text:span><text:span text:style-name="T290">. informacijos sklaida, viešinimo išlaidos</text:span><text:span text:style-name="T291"><text:s/>(skelbimams spaudoje, radijo stotyse, žinių p</text:span><text:span text:style-name="T292">erdavimo ir informavimo priemonei viešinti);</text:span></text:p>
      <text:p text:style-name="P293"><text:span text:style-name="T294">15.9</text:span><text:span text:style-name="T295">. organizacinės išlaidos, tiesiogiai susijusios su priemonės administravimu. Šios išlaidos gali sudaryti iki 20 proc. tinkamų finansuoti priemonės išlaidų. Tinkamos finansuoti organizacinės išlaidos yra<text:s/></text:span><text:span text:style-name="T296">šios: <text:s text:c="3"/></text:span></text:p>
      <text:p text:style-name="P297"><text:span text:style-name="T298">15.9.1</text:span><text:span text:style-name="T299">.</text:span><text:span text:style-name="T300"><text:s/>darbo užmokestis ir socialinio draudimo įmokos priemonę administruojantiems asmenims;</text:span></text:p>
      <text:p text:style-name="P301"><text:span text:style-name="T302">15.9.2</text:span><text:span text:style-name="T303">. komandiruočių (kai į komandiruotes vyksta pareiškėjo darbuotojai) išlaidos;</text:span></text:p>
      <text:p text:style-name="P304"><text:span text:style-name="T305">15.9.3</text:span><text:span text:style-name="T306">. ryšių (telefono, pašto, interneto) išlaidos.</text:span></text:p>
      <text:p text:style-name="P307"><text:span text:style-name="T308">16</text:span><text:span text:style-name="T309">. Tinkamomis finansuoti pripažįstamos 15 punkte nurodytos išlaidos:</text:span></text:p>
      <text:p text:style-name="P310"><text:span text:style-name="T311">16.1</text:span><text:span text:style-name="T312">.<text:s/></text:span><text:span text:style-name="T313">būtinos žinių perdavimo ir informavimo veiklai vykdyti ir numatytos paraiškoje<text:s/></text:span><text:span text:style-name="T314">ir (arba)<text:s/></text:span><text:span text:style-name="T315">pagalbos sutartyje (toliau – sutartis);</text:span></text:p>
      <text:p text:style-name="P316"><text:span text:style-name="T317">16.2</text:span><text:span text:style-name="T318">. padarytos einamaisiais metais nuo<text:s/></text:span><text:span text:style-name="T319">sprendimo apie pagalbos teikimą priėmimo, t. y. nuo Žemės ūkio ministerijos kanclerio potvarkio dėl pagalbos skyrimo priemonėms įgyvendinti įsigaliojimo dienos iki priemonės, tiesiogiai susijusios su šių taisyklių 5 punkte nurodyta veiklos sritimi, įgyvend</text:span><text:span text:style-name="T320">inimo pabaigos, nurodytos paraiškoje.</text:span></text:p>
      <text:p text:style-name="P321"><text:span text:style-name="T322">16.3</text:span><text:span text:style-name="T323">. neviršijančios paraiškoje<text:s/></text:span><text:span text:style-name="T324">ir (arba)<text:s/></text:span><text:span text:style-name="T325">sutartyje numatytos sumos;</text:span></text:p>
      <text:p text:style-name="P326"><text:span text:style-name="T327">16.4</text:span><text:span text:style-name="T328">. kai yra pateikiamos</text:span><text:span text:style-name="T329"><text:s/>išlaidų pagrindimo ir išlaidų apmokėjimo įrodymo dokumentų patvirtintos kopijos</text:span><text:span text:style-name="T330">;</text:span></text:p>
      <text:p text:style-name="P331"><text:span text:style-name="T332">16.5</text:span><text:span text:style-name="T333">. skirtos prekių, paslaugų</text:span><text:span text:style-name="T334">, darbų pirkimams, atliktiems vadovaujantis Lietuvos Respublikos teisės aktais.</text:span></text:p>
      <text:p text:style-name="P335"><text:span text:style-name="T336">17</text:span><text:span text:style-name="T337">. Pridėtinės vertės mokestis (toliau – PVM) už numatomas įsigyti (įsigytas) prekes ir paslaugas nėra tinkama finansuoti išlaida, išskyrus atvejus, kai:</text:span></text:p>
      <text:p text:style-name="P338"><text:span text:style-name="T339">17.1</text:span><text:span text:style-name="T340">. jį fakti</text:span><text:span text:style-name="T341">škai ir galutinai sumoka pareiškėjas, nesantis PVM mokėtojas;</text:span></text:p>
      <text:p text:style-name="P342"><text:span text:style-name="T343">17.2</text:span><text:span text:style-name="T344">. pareiškėjo – PVM mokėtojo veikla, kuriai organizuoti teikiama pagalba pagal šias taisykles, nėra laikoma ekonomine veikla ir už įsigytas šiai veiklai reikalingas prekes ar paslaugas pa</text:span><text:span text:style-name="T345">reiškėjas negalės susigrąžinti PVM.</text:span></text:p>
      <text:p text:style-name="P346"><text:span text:style-name="T347">18</text:span><text:span text:style-name="T348">. Jeigu PVM pripažįstama tinkama finansuoti išlaida, pareiškėjas įsipareigoja nesiekti susigrąžinti PVM iš valstybės biudžeto.</text:span></text:p>
      <text:p text:style-name="P349"><text:span text:style-name="T350">19</text:span><text:span text:style-name="T351">. Pagalba nėra sumuojama su kita valstybės pagalba, kita nereikšminga (</text:span><text:span text:style-name="T352">de minim</text:span><text:span text:style-name="T353">is)<text:s/></text:span><text:span text:style-name="T354">pagalba arba parama, teikiama pagal 2013 m. gruodžio 17 d. Europos Parlamento ir Tarybos reglamento (ES) Nr. 1305/2013 dėl paramos kaimo plėtrai, teikiamos Europos žemės ūkio fondo kaimo plėtrai (EŽŪFKP) lėšomis, kuriuo panaikinamas Tarybos reglamentas</text:span><text:span text:style-name="T355"><text:s/>(EB) Nr. 1698/2005 (OL 2013 L 347, p. 487), su paskutiniais pakeitimais, padarytais 2017 m. gegužės 17 <text:s/>d. Europos Parlamento ir Tarybos <text:s/>reglamentu (ES) 2017/825 (OL 2017 L 129, p. 1), 81 straipsnio 2 dalį bei 82 straipsnį skiriama toms pačioms <text:s/>tinkamom</text:span><text:span text:style-name="T356">s finansuoti sąnaudoms.</text:span></text:p>
      <text:p text:style-name="P357"/>
      <text:p text:style-name="P358"><text:span text:style-name="T359">VIII</text:span><text:span text:style-name="T360"><text:s/>SKYRIUS</text:span></text:p>
      <text:p text:style-name="P361"><text:span text:style-name="T362">PARAIŠKŲ TEIKIMO TVARKA</text:span></text:p>
      <text:p text:style-name="P363"/>
      <text:p text:style-name="P364"><text:span text:style-name="T365">20</text:span><text:span text:style-name="T366">. Paraiškos pagal šių taisyklių 1 priede nurodytą formą priimamos, nagrinėjamos ir lėšos skiriamos vadovaujantis Bendrosiomis administravimo taisyklėmis ir šiomis taisyklėmis.<text:s/></text:span><text:span text:style-name="T367">Paraiškas priima Ministerija.</text:span></text:p>
      <text:p text:style-name="P368"><text:span text:style-name="T369">21</text:span><text:span text:style-name="T370">.<text:s/></text:span><text:span text:style-name="T371">Ministerija interneto svetainėje www.zum.lrv.lt skelbia<text:s/></text:span><text:span text:style-name="T372">kvietimus teikti paraiškas, nurodydama<text:s/></text:span><text:span text:style-name="T373">prioritetines žinių perdavimo ir informavimo veiklos tematikas, kurioms gali būti teikiamos paraiškos,</text:span><text:span text:style-name="T374"><text:s/>paraiškų priėmimo te</text:span><text:span text:style-name="T375">rminus, paraiškų pateikimo vietą,<text:s/></text:span><text:span text:style-name="T376">informaciją, kur galima rasti šias taisykles ir paraiškos formą. Taip pat kvietime nurodoma</text:span><text:span text:style-name="T377"><text:s/>visoms teikiamoms paraiškoms</text:span><text:span text:style-name="T378"><text:s/>kvietimo<text:s/></text:span><text:soft-page-break/><text:span text:style-name="T379">laikotarpiui skiriama bendra pagalbos suma, pagalbos intensyvumas ir kita informacija, nurod</text:span><text:span text:style-name="T380">yta Pagrindinių reikalavimų apraše</text:span><text:span text:style-name="T381">. Paraiškų priėmimo terminas negali būti trumpesnis nei 20 darbo dienų nuo skelbimo paskelbimo dienos.<text:s/></text:span></text:p>
      <text:p text:style-name="P382"><text:span text:style-name="T383">22</text:span><text:span text:style-name="T384">. Pareiškėjai, norintys vykdyti žinių perdavimo ir informavimo veiklą, Ministerijai pateikia paraišką. Paraiška<text:s/></text:span><text:span text:style-name="T385">1 egz. pateikiama spausdintine forma ir elektronine versija. Kartu su paraiška Ministerijai turi būti pateikta pareiškėjo (išskyrus universitetų ir valstybinių mokslo institutų) veiklos nuostatų (įstatų) arba kitų veiklą reglamentuojančių dokumentų patvirt</text:span><text:span text:style-name="T386">intos kopijos.<text:s/></text:span></text:p>
      <text:p text:style-name="P387"><text:span text:style-name="T388">23</text:span><text:span text:style-name="T389">. Pareiškėjas po paraiškos užregistravimo turi teisę raštu pranešti Ministerijai apie pateiktos paraiškos atšaukimą ir pateikti naują paraišką kvietimo teikti paraiškas metu.</text:span></text:p>
      <text:p text:style-name="P390"><text:span text:style-name="T391">24</text:span><text:span text:style-name="T392">. Pareiškėjas tai pačiai priemonei įgyvendinti gali p</text:span><text:span text:style-name="T393">ateikti tik vieną paraišką. Paraiška, pateikta dėl papildomo finansavimo priemonei įgyvendinti, kuriai einamaisiais metais jau buvo skirta pagalba, atmetama ir toliau nesvarstoma.</text:span></text:p>
      <text:p text:style-name="P394"/>
      <text:p text:style-name="P395"><text:span text:style-name="T396">IX</text:span><text:span text:style-name="T397">.<text:s/></text:span><text:span text:style-name="T398">PARAIŠKŲ VERTINIMAS IR ATRANKOS KRITERIJAI</text:span></text:p>
      <text:p text:style-name="P399"/>
      <text:p text:style-name="P400"><text:span text:style-name="T401">25</text:span><text:span text:style-name="T402">.<text:s/></text:span><text:span text:style-name="T403">Paraiškų tinkamumo vertinimą<text:s/></text:span><text:span text:style-name="T404">atlieka už žinių perdavimo ir informavimo veiklos koordinavimą atsakingas Ministerijos padalinys (toliau – sekretoriatas).<text:s/></text:span></text:p>
      <text:p text:style-name="P405"><text:span text:style-name="T406">26</text:span><text:span text:style-name="T407">. Paraiškų tinkamumo vertinimo metu paraiškos vertinamos pagal šiuos kriterijus:</text:span></text:p>
      <text:p text:style-name="P408"><text:span text:style-name="T409">26.1</text:span><text:span text:style-name="T410">. ar parai</text:span><text:span text:style-name="T411">ška ir pridedami dokumentai gauti<text:s/></text:span><text:span text:style-name="T412">iki paraiškų pateikimo termino pabaigos;</text:span></text:p>
      <text:p text:style-name="P413"><text:span text:style-name="T414">26.2</text:span><text:span text:style-name="T415">. ar paraiška atitinka nustatytą formą ir pridedami visi reikiami dokumentai;</text:span></text:p>
      <text:p text:style-name="P416"><text:span text:style-name="T417">26.3</text:span><text:span text:style-name="T418">. ar numatoma įgyvendinti priemonė atitinka šių taisyklių II skyriuje nustatytus žinių<text:s/></text:span><text:span text:style-name="T419">perdavimo ir informavimo veiklos finansavimo tikslus ir veiklos sritis;</text:span></text:p>
      <text:p text:style-name="P420"><text:span text:style-name="T421">26.4</text:span><text:span text:style-name="T422">. ar numatoma įgyvendinti priemonė atitinka kvietime teikti paraiškas nurodytas prioritetines žinių perdavimo ir informavimo veiklos tematikas;</text:span></text:p>
      <text:p text:style-name="P423"><text:span text:style-name="T424">26.5</text:span><text:span text:style-name="T425">. ar numatoma<text:s/></text:span><text:span text:style-name="T426">įgyvendinti priemonė vykdoma Lietuvos Respublikos teritorijoje;</text:span></text:p>
      <text:p text:style-name="P427"><text:span text:style-name="T428">26.6</text:span><text:span text:style-name="T429">. ar pareiškėjas atitinka kriterijus, nustatytus šių taisyklių III skyriuje;</text:span></text:p>
      <text:p text:style-name="P430"><text:span text:style-name="T431">26.7</text:span><text:span text:style-name="T432">. ar numatoma įgyvendinti priemonė skirta galutiniams pagalbos gavėjams, nurodytiems šių taisyklių<text:s/></text:span><text:span text:style-name="T433">10 punkte;<text:s/></text:span></text:p>
      <text:p text:style-name="P434"><text:span text:style-name="T435">26.8</text:span><text:span text:style-name="T436">. ar pagristas<text:s/></text:span><text:span text:style-name="T437">numatomos įgyvendinti priemonės<text:s/></text:span><text:span text:style-name="T438">poreikis (a</text:span><text:span text:style-name="T439">tsižvelgiant į planuojamos priemonės tematiką, jos vykdymo vietą bei apimtį)</text:span><text:span text:style-name="T440">;</text:span></text:p>
      <text:p text:style-name="P441"><text:span text:style-name="T442">26.9</text:span><text:span text:style-name="T443">. išlaidų tinkamumą:</text:span></text:p>
      <text:p text:style-name="P444"><text:span text:style-name="T445">26.9.1</text:span><text:span text:style-name="T446">. ar prašoma parama neviršija intensyvumo ir pagalbos dydžio, n</text:span><text:span text:style-name="T447">ustatyto taisyklių 13–14 punktuose;</text:span></text:p>
      <text:p text:style-name="P448"><text:span text:style-name="T449">26.9.2</text:span><text:span text:style-name="T450">. ar tinkamos (kaip nurodyta šių taisyklių 15 punkte) priemonei numatytos išlaidos;</text:span></text:p>
      <text:p text:style-name="P451"><text:span text:style-name="T452">26.9.3</text:span><text:span text:style-name="T453">. ar priemonei numatytos išlaidos pagrįstos, racionalios ir priemonei įgyvendinti būtinos.<text:s/></text:span></text:p>
      <text:p text:style-name="P454"><text:span text:style-name="T455">27</text:span><text:span text:style-name="T456">. Jeigu paraiš</text:span><text:span text:style-name="T457">kų vertinimo metu nustatoma, kad pateikti ne visi reikalingi dokumentai ir (ar) duomenys, arba paraiška užpildyta netinkamai, pareiškėjo prašoma pateikti trūkstamus dokumentus ir (arba) patikslintus duomenis. Susirašinėjimas tarp sekretoriato ir pareiškėjo</text:span><text:span text:style-name="T458"><text:s/>vyksta elektroniniu paštu. Pareiškėjo atsakymui pateikti suteikiamas iki 5 darbo dienų terminas nuo paklausimo išsiuntimo elektroniniu paštu dienos. Pareiškėjui per 5 darbo dienas nepateikus papildomų dokumentų ir (arba) informacijos, paraiška baigiama ve</text:span><text:span text:style-name="T459">rtinti pagal turimus duomenis.</text:span></text:p>
      <text:p text:style-name="P460"><text:span text:style-name="T461">28</text:span><text:span text:style-name="T462">. Sekretoriatas, įvertinęs paraiškas, parengia paraiškų vertinimo rezultatų suvestinę, kurią pateikia Priemonių atrankos komitetui.<text:s/></text:span></text:p>
      <text:p text:style-name="P463"><text:span text:style-name="T464">29</text:span><text:span text:style-name="T465">. Priemonių atrankos komitetas, įvertinęs sekretoriato pateiktus paraiškų vertinimo rezultatus, atsižvelgdamas į <text:s/>einamaisiais metais žinių perdavimo ir informavimo veiklai skirtas lėšas, taip pat, jei paraiškose numatytos pagalbos sumos poreikis didesnis<text:s/></text:span><text:span text:style-name="T466">nei visoms priimtoms paraiškoms skiriama bendra paramos suma, nurodyta paskelbtame kvietime teikti paraiškas, į pareiškėjams taikomus pirmumo kriterijus, nustatytus taisyklių 30 punkte, gali siūlyti skirti visą prašomą pagalbos sumą priemonei įgyvendinti,<text:s/></text:span><text:span text:style-name="T467">ją sumažinti ir siūlyti pareiškėjui įgyvendinti priemonę už mažesnę lėšų sumą, ar pagalbos neskirti. Priemonių atrankos komitetas, vadovaudamasis Priemonių atrankos komiteto darbo reglamentu, patvirtintu <text:s/></text:span><text:span text:style-name="T468">Lietuvos Respublikos žemės ūkio ministro 2010 m. sa</text:span><text:span text:style-name="T469">usio 22 d. įsakymu Nr. 3D-34</text:span><text:span text:style-name="T470">, gali priimti ir kitus sprendimus (siūlymus dėl avanso mokėjimo, dėl pagalbos nutraukimo ir kt.).</text:span></text:p>
      <text:p text:style-name="P471"><text:span text:style-name="T472">30</text:span><text:span text:style-name="T473">. Esant didesniam paraiškose numatytos pagalbos sumos poreikiui, nei skiriama bendra pagalbos suma, numatyta paskelbtame kv</text:span><text:span text:style-name="T474">ietime teikti paraiškas, priemonėms taikomi šie pirmumo kriterijai:</text:span></text:p>
      <text:p text:style-name="P475"><text:span text:style-name="T476">30.1</text:span><text:span text:style-name="T477">. priemonė susijusi su nacionalinių ar tarptautinių įsipareigojimų įgyvendinimu;</text:span></text:p>
      <text:p text:style-name="P478"><text:span text:style-name="T479">30.2</text:span><text:span text:style-name="T480">. organizuojama tarptautinė konferencija;</text:span></text:p>
      <text:p text:style-name="P481"><text:span text:style-name="T482">30.3</text:span><text:span text:style-name="T483">. numatomas didesnis pareiškėjo prisidėjima</text:span><text:span text:style-name="T484">s lėšomis prie priemonės įgyvendinimo (vertinama procentais, skaičiuojant nuo visų tinkamų finansuoti išlaidų).</text:span></text:p>
      <text:p text:style-name="P485"><text:span text:style-name="T486">31</text:span><text:span text:style-name="T487">. Taisyklių 30 punkte numatyti pirmumo kriterijai taikomi mažėjančios svarbos tvarka (pirmas kriterijus yra pats svarbiausias, trečias –</text:span><text:span text:style-name="T488"><text:s/>mažiausio svarbumo). Jei pritaikius pirmumo kriterijus, kvietimui skirtų lėšų nepakanka tą patį atrankos pirmumo kriterijų atitinkančioms paraiškoms finansuoti, pagalbos suma šioms paraiškoms mažinama proporcingai trūkstamų lėšų kiekiui, o paraiškoms, kur</text:span><text:span text:style-name="T489">ios neatitiko pirmumo kriterijų, finansavimas neskiriamas. Jei pritaikius paraiškoms pirmumo kriterijus lieka nepaskirstytų kvietimui skirtų lėšų, bet jų nepakanka visoms paraiškoms, neatitikusioms pirmumo kriterijų, finansuoti, pagalbos suma šioms paraišk</text:span><text:span text:style-name="T490">oms mažinama proporcingai trūkstamų lėšų kiekiui. Jeigu paraiškoje ar prie jos pridedamuose dokumentuose nėra duomenų ir (arba) informacijos, iš kurių būtų galima nustatyti pareiškėjo atitiktį pirmumo kriterijui, laikoma, kad pareiškėjas jo neatitinka.</text:span></text:p>
      <text:p text:style-name="P491"><text:span text:style-name="T492">3</text:span><text:span text:style-name="T493">2</text:span><text:span text:style-name="T494">. Priemonių atrankos komitetas turi teisę prašyti papildomų dokumentų ir (arba) informacijos, reikalingos paraiškai įvertinti. Pareiškėjui per 5 darbo dienas nepateikus papildomų dokumentų ir (arba) informacijos, paraiška baigiama vertinti pagal turimus</text:span><text:span text:style-name="T495"><text:s/>duomenis.</text:span></text:p>
      <text:p text:style-name="P496"><text:span text:style-name="T497">33</text:span><text:span text:style-name="T498">. Tais atvejais, kai prašoma pakoreguoti ar papildyti paraiškoje pateiktus duomenis, arba kai pareiškėjas sutinka įgyvendinti priemonę už mažesnę lėšų sumą, pareiškėjas patikslina paraišką.<text:s/></text:span></text:p>
      <text:p text:style-name="P499"><text:span text:style-name="T500">34</text:span><text:span text:style-name="T501">. Paraišką siūloma atmesti, jei Priemonių<text:s/></text:span><text:span text:style-name="T502">atrankos komitetas vertinimo metu nustato, kad:</text:span></text:p>
      <text:p text:style-name="P503"><text:span text:style-name="T504">34.1</text:span><text:span text:style-name="T505">. priemonė neatitinka bent vieno šių taisyklių 26 punkte nurodytų kriterijų;</text:span></text:p>
      <text:p text:style-name="P506"><text:span text:style-name="T507">34.2</text:span><text:span text:style-name="T508">. pareiškėjas nesutinka įgyvendinti priemonės už mažesnę lėšų sumą;</text:span></text:p>
      <text:p text:style-name="P509"><text:span text:style-name="T510">34.3</text:span><text:span text:style-name="T511">. paraiška, pateikta dėl papildomo<text:s/></text:span><text:span text:style-name="T512">finansavimo priemonei įgyvendinti, kuriai einamaisiais metais jau buvo skirta pagalba.</text:span></text:p>
      <text:p text:style-name="P513"><text:span text:style-name="T514">35</text:span><text:span text:style-name="T515">. Galutinį sprendimą dėl pagalbos skyrimo priemonei įgyvendinti, remdamasis Priemonių atrankos komiteto posėdžio protokolu, priima Žemės ūkio ministerijos kancle</text:span><text:span text:style-name="T516">ris, išleisdamas potvarkį. Apie priimtus sprendimus Ministerija pareiškėją informuoja el. paštu ar raštu. Priėmus sprendimą skirti pagalbą priemonei įgyvendinti, <text:s/>pareiškėjas tampa priemonės vykdytoju.</text:span></text:p>
      <text:p text:style-name="P517"><text:span text:style-name="T518">36</text:span><text:span text:style-name="T519">. Žemės ūkio ministerijos kanclerio potvarkiu pa</text:span><text:span text:style-name="T520">tvirtintas sprendimas dėl pagalbos skyrimo priemonei įgyvendinti, Priemonių atrankos komiteto posėdžių protokolai, priemonės vykdytojų paraiškų kopijos yra perduodamos Nacionalinės mokėjimo agentūros prie Žemės ūkio ministerijos (toliau – Agentūros) Žemės<text:s/></text:span><text:span text:style-name="T521">ūkio paramos departamento Nacionalinės paramos skyriui raštu ir el. paštu adresu nacparama@nma.lt.</text:span></text:p>
      <text:p text:style-name="P522"/>
      <text:p text:style-name="P523"><text:span text:style-name="T524">X</text:span><text:span text:style-name="T525"><text:s/>SKYRIUS</text:span></text:p>
      <text:p text:style-name="P526"><text:span text:style-name="T527">PAGALBOS SUTEIKIMAS, PRIEMONIŲ VYKDYMAS IR ATSISKAITYMAS UŽ LĖŠŲ PANAUDOJIMĄ</text:span></text:p>
      <text:p text:style-name="P528"/>
      <text:p text:style-name="P529"><text:span text:style-name="T530">37</text:span><text:span text:style-name="T531">. Priemonės vykdytojams lėšos išmokamos taikant išlaidų kompensavimo su avanso mokėjimu būdą, kaip numatyta Bendrosiose administravimo taisyklėse.<text:s/></text:span></text:p>
      <text:p text:style-name="P532"><text:span text:style-name="T533">38</text:span><text:span text:style-name="T534">. Gavusi taisyklių 36 punkte nurodytus dokumentus Agentūra:</text:span></text:p>
      <text:p text:style-name="P535"><text:span text:style-name="T536">38.1</text:span><text:span text:style-name="T537">. priemonės vykdytojui avansu perved</text:span><text:span text:style-name="T538">a 50 proc. (išskyrus priemones, įgyvendinamas nuo lapkričio 15 d., šiuo atveju priemonės vykdytojui avansu pervedama 100 proc.) Žemės ūkio ministerijos kanclerio potvarkiu patvirtintame sprendime dėl pagalbos skyrimo priemonei įgyvendinti numatytos sumos,<text:s/></text:span><text:span text:style-name="T539">jei minėtame sprendime dėl pagalbos skyrimo priemonei įgyvendinti nenumatyta kita avanso suma (taikoma priemonės vykdytojams, kuriems pagalba skirta vienai žinių perdavimo ir informavimo priemonei organizuoti taisyklių 5.1 papunktyje nurodytai veiklos srič</text:span><text:span text:style-name="T540">iai);</text:span></text:p>
      <text:p text:style-name="P541"><text:span text:style-name="T542">38.2</text:span><text:span text:style-name="T543">. vadovaudamasi Bendrosiomis administravimo taisyklėmis su priemonės vykdytoju sudaro sutartį ir priemonės vykdytojui perveda 50 proc. (išskyrus priemones, įgyvendinamas nuo lapkričio 15 d., šiuo atveju <text:s/>priemonės vykdytojui avansu pervedama<text:s/></text:span><text:span text:style-name="T544">100 proc.) sutartyje numatytos sumos, jei Žemės ūkio ministerijos kanclerio potvarkiu patvirtintame sprendime dėl pagalbos<text:s/></text:span><text:soft-page-break/><text:span text:style-name="T545">skyrimo priemonei įgyvendinti nenumatyta kita avanso suma (taikoma priemonės vykdytojams, kuriems pagalba skirta taisyklių 5.2 papunk</text:span><text:span text:style-name="T546">tyje nurodytai veiklos sričiai <text:s/>ir<text:s/></text:span><text:span text:style-name="T547">(arba)</text:span><text:span text:style-name="T548"><text:s/>kuriems pagalba skirta daugiau negu vienai žinių perdavimo ir informavimo priemonei organizuoti).</text:span></text:p>
      <text:p text:style-name="P549"><text:span text:style-name="T550">39</text:span><text:span text:style-name="T551">. Jeigu Agentūra negali atlikti taisyklių 38 punkte nustatytų veiksmų dėl paraiškose ir (arba) Žemės ūkio<text:s/></text:span><text:span text:style-name="T552">mi</text:span><text:span text:style-name="T553">nisterijos kanclerio potvarkiu<text:s/></text:span><text:span text:style-name="T554">patvirtintame sprendime dėl pagalbos skyrimo priemonei įgyvendinti pastebėtų klaidų ar kitų neatitikimų ir šiems netikslumams ištaisyti reikia laiko, 38 taisyklių punkte nustatyti Agentūros veiksmai atliekami iš Ministerijos<text:s/></text:span><text:span text:style-name="T555">gavus patikslintus duomenis dėl pastebėtų klaidų ar kitų neatitikimų.</text:span></text:p>
      <text:p text:style-name="P556"><text:span text:style-name="T557">40</text:span><text:span text:style-name="T558">. Priemonės vykdytojams<text:s/></text:span><text:span text:style-name="T559">atsiskaitant už patirtas išlaidas,<text:s/></text:span><text:span text:style-name="T560">galimas:</text:span></text:p>
      <text:p text:style-name="P561"><text:span text:style-name="T562">40.1</text:span><text:span text:style-name="T563">. 20 proc. išlaidų nukrypimas pagal paraiškoje nurodytas atskiras išlaidų rūšis, neviršijant Žemės ūkio mi</text:span><text:span text:style-name="T564">nisterijos kanclerio potvarkiu patvirtintame sprendime dėl pagalbos skyrimo priemonei įgyvendinti numatytos bendros sumos (taikoma, kai su priemonės vykdytoju nesudaroma sutartis);</text:span></text:p>
      <text:p text:style-name="P565"><text:span text:style-name="T566">40.2</text:span><text:span text:style-name="T567">. 20 proc. išlaidų nukrypimas pagal sutartyje nustatytas atskiras i</text:span><text:span text:style-name="T568">šlaidų rūšis, neviršijant bendros sutartyje numatytos sumos (taikoma, kai su priemonės vykdytoju sudaroma sutartis).</text:span></text:p>
      <text:p text:style-name="P569"><text:span text:style-name="T570">41</text:span><text:span text:style-name="T571">. Išlaidų viršijimas pagal atskiras išlaidų rūšis daugiau kaip 20 proc. negalimas ir išlaidos, nenumatytos taisyklėse, sutartyje ir</text:span><text:span text:style-name="T572"><text:s/>(arba) paraiškoje, nefinansuojamos.</text:span></text:p>
      <text:p text:style-name="P573"><text:span text:style-name="T574">42</text:span><text:span text:style-name="T575">. Priemonės vykdytojai, įgyvendinę priemonę, atsiskaito Agentūrai už patirtas išlaidas<text:s/></text:span><text:span text:style-name="T576">ne vėliau kaip per 30 darbo dienų nuo priemonės įgyvendinimo pabaigos ir<text:s/></text:span><text:span text:style-name="T577">ne vėliau kaip iki einamųjų metų lapkričio 15 dienos,</text:span><text:span text:style-name="T578"><text:s/></text:span><text:span text:style-name="T579">išskyrus lapkričio mėnesį įgyvendintas priemones, už kurių patirtas išlaidas priemonės vykdytojai atsiskaito ne vėliau kaip per 15 darbo dienų nuo priemonės įgyvendinimo pabaigos, ir gruodžio mėnesį įgyvendintas priemones, už kurių išlaidas atsiskaito ne<text:s/></text:span><text:span text:style-name="T580">vėliau kaip per 10 darbo dienų nuo priemonės įgyvendinimo pabaigos</text:span><text:span text:style-name="T581"><text:s/>(kai sutartis sudaroma, sutartyje gali būti numatyti ir kiti atsiskaitymo terminai), ir pateikia Agentūrai mokėjimo prašymą, kurio forma tvirtinama Agentūros nustatyta tvarka ir skelbiama i</text:span><text:span text:style-name="T582">nterneto tinklalapyje adresu www.nma.lt.</text:span><text:s/></text:p>
      <text:p text:style-name="P583">Punkto pakeitimai:</text:p>
      <text:p text:style-name="P584"><text:span text:style-name="T585">Nr.<text:s/></text:span><text:a xlink:href="https://www.e-tar.lt/portal/legalAct.html?documentId=813717e0492111e8ade598b2394a491d" office:target-frame-name="_top" xlink:show="replace"><text:span text:style-name="T586">3D-266</text:span></text:a><text:span text:style-name="T587">, 2018-04-26, paskelbta TAR 2018-04-26, i. k. 2018-06662</text:span></text:p>
      <text:p text:style-name="Normal"/>
      <text:p text:style-name="P588"><text:span text:style-name="T589">43</text:span><text:span text:style-name="T590">. Mokėjimo prašymai<text:s/></text:span><text:span text:style-name="T591">teikiami ir tikrinami vadovaujantis Bendrosiose administravimo taisyklėse ir šiose taisyklėse nustatyta tvarka. Pateikdamas mokėjimo prašymą, priemonės vykdytojas turi visiškai atsiskaityti už įgyvendintą priemonę ir gautą avansą. Kartu su mokėjimo prašymu</text:span><text:span text:style-name="T592"><text:s/>pateikia:</text:span></text:p>
      <text:p text:style-name="P593"><text:span text:style-name="T594">43.1</text:span><text:span text:style-name="T595">. išlaidų pagrindimo ir išlaidų apmokėjimo įrodymo dokumentų patvirtintas kopijas;</text:span></text:p>
      <text:p text:style-name="P596"><text:span text:style-name="T597">43.2</text:span><text:span text:style-name="T598">. galutinių pagalbos gavėjų sąrašą spausdintine forma ir elektronine versija Exel formatu (2 priedas).<text:s/></text:span></text:p>
      <text:p text:style-name="P599"><text:span text:style-name="T600">44</text:span><text:span text:style-name="T601">.<text:s/></text:span><text:span text:style-name="T602">Agentūra, norėdama išmokėti avansą</text:span><text:span text:style-name="T603"><text:s/>ar likusią pagalbos sumą priemonės vykdytojui, atsiskaičiusiam už įgyvendintas priemones, užsako lėšas ir išmoka jas Bendrosiose administravimo taisyklėse nustatyta tvarka</text:span><text:span text:style-name="T604">.</text:span></text:p>
      <text:p text:style-name="P605"><text:span text:style-name="T606">45</text:span><text:span text:style-name="T607">. Jeigu vertinant mokėjimo prašymą ir kartu su mokėjimo prašymu pateiktus do</text:span><text:span text:style-name="T608">kumentus kyla neaiškumų, ar mokėjimo prašymui tinkamai įvertinti trūksta informacijos, Agentūra siunčia priemonės vykdytojui paklausimą dėl papildomos informacijos ir (arba) dokumentų pateikimo. Jei per Agentūros nustatytą laiką priemonės vykdytojas nepate</text:span><text:span text:style-name="T609">ikia prašomų dokumentų ir (arba) informacijos, mokėjimo prašymas vertinamas pagal turimus duomenis.</text:span></text:p>
      <text:p text:style-name="P610"><text:span text:style-name="T611">46</text:span><text:span text:style-name="T612">. Jei vertinant mokėjimo prašymą kyla įtarimų, kad dokumentuose pateikta netiksli, neišsami arba klaidinga informacija, gali būti atliekama patikra vi</text:span><text:span text:style-name="T613">etoje.</text:span></text:p>
      <text:p text:style-name="P614"><text:span text:style-name="T615">47</text:span><text:span text:style-name="T616">. Mokėjimo prašymo pateikimo terminą dėl objektyvių, nuo priemonės vykdytojo nepriklausančių aplinkybių Agentūra gali pratęsti.</text:span><text:span text:style-name="T617"><text:s/>Šiuo atveju<text:s/></text:span><text:span text:style-name="T618">priemonės vykdytojas i</text:span><text:span text:style-name="T619">ki taisyklių 42 punkte nustatyto termino turi pateikti Agentū</text:span><text:span text:style-name="T620">rai prašymą dėl mokė</text:span><text:span text:style-name="T621">jimo prašymo</text:span><text:span text:style-name="T622"><text:s/>ir pridedamų <text:s text:c="2"/>dokumentų pateikimo <text:s/>termino pratęsimo, jį pagrindžiant atitinkamais <text:s/>dokumentais, liudijančiais nuo<text:s/></text:span><text:span text:style-name="T623">priemonės <text:s/>vykdytojo n</text:span><text:span text:style-name="T624">epriklausančių aplinkybių buvimą.</text:span><text:span text:style-name="T625"><text:s/>Jei Agentūra <text:s/>prašymui <text:s/>pritaria, apie tai <text:s/>informuoja <text:s/>priemonės <text:s/>vykd</text:span><text:span text:style-name="T626">ytoją raštu; <text:s/>jei prašymui nepritaria, apie tai informuoja priemonės vykdytoją raštu, nurodydama priežastis.</text:span><text:span text:style-name="T627"><text:s/></text:span><text:span text:style-name="T628"><text:s/></text:span></text:p>
      <text:p text:style-name="P629"><text:span text:style-name="T630">48</text:span><text:span text:style-name="T631">.</text:span><text:span text:style-name="T632"><text:s/></text:span><text:span text:style-name="T633">Jeigu, įvertinus mokėjimo prašymą, nustatoma, kad avansu išmokėta suma didesnė, negu priemonės vykdytojas padarė tinkamų finansuoti išlai</text:span><text:span text:style-name="T634">dų, šį skirtumą priemonės vykdytojas privalo grąžinti.<text:s/></text:span></text:p>
      <text:p text:style-name="P635"><text:span text:style-name="T636">49</text:span><text:span text:style-name="T637">. Jei priemonės vykdytojas pavėluotai pateikia mokėjimo prašymą, pagalba</text:span><text:span text:style-name="T638"><text:s/>už kiekvieną pavėluotą darbo dieną sumažinama <text:s/>1 proc. nuo apskaičiuotos pagalbos sumos už mokėjimo prašyme deklaruotas patirtas tinkamas finansuoti išlaidas, išskyrus atvejus, kai priemonės įgyvendinimo metu priemonės vykdytojas mokėjimo</text:span><text:span text:style-name="T639"><text:s/></text:span><text:span text:style-name="T640">prašymą pateikia</text:span><text:span text:style-name="T641"><text:s/>pavėluotai dėl pateisinamų priežasčių (pateisinamomis priežastimis laikomos nenumatytos (</text:span><text:span text:style-name="T642">force majeure)<text:s/></text:span><text:span text:style-name="T643">aplinkybės, priemonės vykdytojo vadovo ar kito, atsakingo už mokėjimo prašymo pateikimą, asmens liga).<text:s/></text:span><text:span text:style-name="T644">Pavėluotai teikiami mokėjimo prašymai priimami 3</text:span><text:span text:style-name="T645">0 darbo dienų nuo taisyklių 42 punkte nurodyto termino pabaigos, vėliau pateikti mokėjimo prašymai neadministruojami.<text:s/></text:span></text:p>
      <text:p text:style-name="P646"><text:span text:style-name="T647">50</text:span><text:span text:style-name="T648">. Agentūra, įvertinusi mokėjimo prašymą ir priėmusi sprendimą išmokėti lėšas priemonės vykdytojui,<text:s/></text:span><text:span text:style-name="T649">vadovaudamasi Registro nuostatai</text:span><text:span text:style-name="T650">s ir Suteiktos valstybės pagalbos ir nereikšmingos (</text:span><text:span text:style-name="T651">de minimis</text:span><text:span text:style-name="T652">) pagalbos duomenų tvarkymo taisyklėmis, patvirtintomis Lietuvos Respublikos konkurencijos tarybos 2015 m. lapkričio 13 d. nutarimu Nr. 1S-120/2015 „Dėl Suteiktos valstybės pagalbos ir nereikšmi</text:span><text:span text:style-name="T653">ngos (</text:span><text:span text:style-name="T654">de minimis</text:span><text:span text:style-name="T655">) pagalbos duomenų tvarkymo taisyklių patvirtinimo“<text:s/></text:span><text:span text:style-name="T656">galutiniams pagalbos gavėjams suteiktos valstybės pagalbos sumą pateikia į Suteiktos valstybės pagalbos ir nereikšmingos (</text:span><text:span text:style-name="T657">de minimis</text:span><text:span text:style-name="T658">) pagalbos registrą (toliau – Registras) per Registro nu</text:span><text:span text:style-name="T659">ostatuose nustatytą terminą.<text:s/></text:span><text:span text:style-name="T660">Registrui pateikti duomenys apie suteiktą valstybės pagalbą tikslinami Registro nuostatuose nustatyta tvarka ir terminais.<text:s/></text:span></text:p>
      <text:p text:style-name="P661">51. Jei vienam galutiniam pagalbos gavėjui vienu sprendimu skiriama valstybės pagalbos suma viršija<text:s/><text:span text:style-name="T662">Reglamento (ES) Nr. 702/2014 9 straipsnio 2 dalies c punkte nustatytas ribas, Agentūra informaciją apie skirtą pagalbą pateikia Ministerijai, o sekretoriatas<text:s/></text:span>per šešis mėnesius nuo pagalbos suteikimo dienos pateikia informaciją į Europos Komisijos Valstybės pagalbos skaidrumo<text:s/><text:span text:style-name="T663">svetainę adresu https://webgate.ec.europa.eu/competition/transparency/.</text:span></text:p>
      <text:p text:style-name="P664"><text:span text:style-name="T665">52</text:span><text:span text:style-name="T666">. Priemonės įgyvendinimo pažeidimai nustatomi ir grąžintinos lėšos administruojamos vadovaujantis Bendrosiomis administravimo taisyklėmis.<text:s/></text:span></text:p>
      <text:p text:style-name="P667"><text:span text:style-name="T668">53</text:span><text:span text:style-name="T669">. Priemonė</text:span><text:span text:style-name="T670">s vykdytojas, norėdamas pakeisti neesminę sutarties (kai sutartis pasirašoma) <text:s/>sąlygą (pvz., keičiasi priemonės vykdytojo rekvizitai, sąskaita banke arba kredito unijoje, priemonės įgyvendinimo data ar vieta ir kt.), kuri neturi įtakos priimant sprendimą d</text:span><text:span text:style-name="T671">ėl pagalbos skyrimo priemonei įgyvendinti, informuoja Agentūrą raštu, nurodydamas norimas pakeisti arba papildyti sutarties sąlygas, jų pakeitimo arba papildymo priežastis, ir pateikia patvirtinimo dokumentus (jei tokie yra).<text:s/></text:span><text:span text:style-name="T672">Jei Agentūra prašomiems sutart</text:span><text:span text:style-name="T673">ies pakeitimams nepritaria, apie tai informuoja priemonės vykdytoją raštu, nurodydama priežastis.</text:span></text:p>
      <text:p text:style-name="P674"><text:span text:style-name="T675">54</text:span><text:span text:style-name="T676">. Priemonės vykdytojas, norėdamas pakeisti neesminius paraiškos (kai sutartis nepasirašoma) duomenis (pvz., keičiasi priemonės vykdytojo rekvizitai, sąs</text:span><text:span text:style-name="T677">kaita banke arba kredito unijoje, priemonės įgyvendinimo data ar vieta ir kt.), kurie neturi įtakos priimant sprendimą dėl pagalbos skyrimo priemonei įgyvendinti, informuoja Agentūrą raštu, nurodydamas norimus pakeisti arba papildyti <text:s text:c="2"/>paraiškos <text:s/>duomenis,</text:span><text:span text:style-name="T678"><text:s text:c="2"/>jų <text:s text:c="2"/>pakeitimo <text:s/>arba <text:s text:c="2"/>papildymo <text:s/>priežastis, <text:s/>ir <text:s/>pateikia <text:s/>patvirtinimo<text:s/></text:span></text:p>
      <text:p text:style-name="P679"><text:span text:style-name="T680">dokumentus (jei tokie yra).<text:s/></text:span><text:span text:style-name="T681">Jei Agentūra prašomiems paraiškos duomenų pakeitimams nepritaria, apie tai informuoja priemonės vykdytoją raštu, nurodydama priežastis.</text:span></text:p>
      <text:p text:style-name="P682"><text:span text:style-name="T683">55</text:span><text:span text:style-name="T684">.<text:s/></text:span><text:span text:style-name="T685">Pasikeitus priemonės įgyvendinimo datai, valandai ir (arba) vietai, Priemonės vykdytojas, ne vėliau kaip prieš 10 darbo dienų iki numatytos priemonės įgyvendinimo datos, apie tai raštu informuoja Ministeriją ir Agentūrą el. paštu<text:s/></text:span><text:span text:style-name="T686">nacparama.zpiv@nma.lt</text:span><text:span text:style-name="T687">.</text:span><text:s/></text:p>
      <text:p text:style-name="P688">Punkto pakeitimai:</text:p>
      <text:p text:style-name="P689"><text:span text:style-name="T690">Nr.<text:s/></text:span><text:a xlink:href="https://www.e-tar.lt/portal/legalAct.html?documentId=813717e0492111e8ade598b2394a491d" office:target-frame-name="_top" xlink:show="replace"><text:span text:style-name="T691">3D-266</text:span></text:a><text:span text:style-name="T692">, 2018-04-26, paskelbta TAR 2018-04-26, i. k. 2018-06662</text:span></text:p>
      <text:p text:style-name="Normal"/>
      <text:p text:style-name="P693"><text:span text:style-name="T694">56.</text:span><text:span text:style-name="T695"><text:s/>Neteko galios nuo 2018-04-27</text:span></text:p>
      <text:p text:style-name="P696">Punkto naikinimas:</text:p>
      <text:p text:style-name="P697"><text:span text:style-name="T698">Nr.<text:s/></text:span><text:a xlink:href="https://www.e-tar.lt/portal/legalAct.html?documentId=813717e0492111e8ade598b2394a491d" office:target-frame-name="_top" xlink:show="replace"><text:span text:style-name="T699">3D-266</text:span></text:a><text:span text:style-name="T700">, 2018-04-26, paskelbta TAR 2018-04-26, i. k. 2018-06662</text:span></text:p>
      <text:p text:style-name="Normal"/>
      <text:p text:style-name="P701"><text:span text:style-name="T702">57</text:span><text:span text:style-name="T703">. Išmokėjusi priemonės vykdytojams lėšas, Agentūra iki kitų metų sausio 31 d. teikia Ministerijai el.</text:span><text:span text:style-name="T704"><text:s/>paštu informaciją apie Žinių perdavimo ir informavimo priemonės įgyvendinimo rezultatus, t. y., kiek suorganizuota priemonių ir kiek kiekvienoje priemonėje dalyvavo galutinių pagalbos gavėjų. Kitos Agentūros Ministerijai teikiamos ataskaitos ir jų teikimo</text:span><text:span text:style-name="T705"><text:s/>tvarka nustatyta Bendrosiose administravimo taisyklėse.</text:span></text:p>
      <text:p text:style-name="P706"/>
      <text:p text:style-name="P707"><text:span text:style-name="T708">XI</text:span><text:span text:style-name="T709"><text:s/>SKYRIUS</text:span></text:p>
      <text:p text:style-name="P710"><text:span text:style-name="T711">LĖŠŲ PANAUDOJIMO KONTROLĖ IR ATSAKOMYBĖ</text:span></text:p>
      <text:p text:style-name="P712"/>
      <text:p text:style-name="P713"/>
      <text:p text:style-name="P714"><text:span text:style-name="T715">58</text:span><text:span text:style-name="T716">. Už skirtų lėšų panaudojimą atsako priemonės vykdytojas.</text:span></text:p>
      <text:p text:style-name="P717"><text:span text:style-name="T718">59</text:span><text:span text:style-name="T719">. Už paraiškoje ir kituose dokumentuose pateiktų duomenų teisingumą a</text:span><text:span text:style-name="T720">tsako juos pateikęs pareiškėjas. Priemonės vykdytojas privalo ne trumpiau kaip 10 metų nuo paraiškos pateikimo ir ne trumpiau kaip 10 metų nuo paskutinio mokėjimo prašymo užregistravimo dienos saugoti visą su paraiška ir vykdoma priemone susijusią medžiagą</text:span><text:span text:style-name="T721"><text:s/>ir dokumentus.<text:s/></text:span></text:p>
      <text:p text:style-name="P722"><text:span text:style-name="T723">60</text:span><text:span text:style-name="T724">.<text:s/></text:span><text:span text:style-name="T725">Bet kuriuo priemonės įgyvendinimo laikotarpiu Agentūra savo nustatyta tvarka gali atlikti patikrą vietoje. Priemonės vykdytojas privalo leisti Agentūros Kontrolės departamento ar kitiems kompetentingiems tarnautojams atlikti<text:s/></text:span><text:span text:style-name="T726">patikras.</text:span><text:s/></text:p>
      <text:p text:style-name="P727">Punkto pakeitimai:</text:p>
      <text:p text:style-name="P728"><text:span text:style-name="T729">Nr.<text:s/></text:span><text:a xlink:href="https://www.e-tar.lt/portal/legalAct.html?documentId=813717e0492111e8ade598b2394a491d" office:target-frame-name="_top" xlink:show="replace"><text:span text:style-name="T730">3D-266</text:span></text:a><text:span text:style-name="T731">, 2018-04-26, paskelbta TAR 2018-04-26, i. k. 2018-06662</text:span></text:p>
      <text:p text:style-name="Normal"/>
      <text:p text:style-name="P732"><text:span text:style-name="T733">61</text:span><text:span text:style-name="T734">. Pagalba susigrąžinama, jei Agentūra nustato, kad Pri</text:span><text:span text:style-name="T735">emonės vykdytojas:</text:span></text:p>
      <text:p text:style-name="P736"><text:span text:style-name="T737">61.1</text:span><text:span text:style-name="T738">. nesilaiko 11.1–11.3 papunkčiuose nustatytų įsipareigojimų;</text:span></text:p>
      <text:p text:style-name="P739"><text:span text:style-name="T740">61.2</text:span><text:span text:style-name="T741">.<text:s/></text:span><text:span text:style-name="T742">panaudojo pagalbos lėšas, nesilaikydamas II skyriaus reikalavimų.</text:span><text:s/></text:p>
      <text:p text:style-name="P743">Punkto pakeitimai:</text:p>
      <text:p text:style-name="P744"><text:span text:style-name="T745">Nr.<text:s/></text:span><text:a xlink:href="https://www.e-tar.lt/portal/legalAct.html?documentId=813717e0492111e8ade598b2394a491d" office:target-frame-name="_top" xlink:show="replace"><text:span text:style-name="T746">3D-266</text:span></text:a><text:span text:style-name="T747">, 2018-04-26, paskelbta TAR 2018-04-26, i. k. 2018-06662</text:span></text:p>
      <text:p text:style-name="Normal"/>
      <text:p text:style-name="P748"><text:span text:style-name="T749">62</text:span><text:span text:style-name="T750">. Nustačius šių taisyklių 11.5 papunkčio reikalavimo pažeidimus (ne</text:span><text:span text:style-name="T751">įvardijus Ministerijos, kaip vienos iš rėmėjų)</text:span><text:span text:style-name="T752">, pagalbos suma mažinama 20 proc.</text:span></text:p>
      <text:p text:style-name="P753">Punkto pakeitimai:</text:p>
      <text:p text:style-name="P754"><text:span text:style-name="T755">Nr.<text:s/></text:span><text:a xlink:href="https://www.e-tar.lt/portal/legalAct.html?documentId=813717e0492111e8ade598b2394a491d" office:target-frame-name="_top" xlink:show="replace"><text:span text:style-name="T756">3D-266</text:span></text:a><text:span text:style-name="T757">, 2018-04-26, paskelbta TAR 2018-04-26, i. k. 2018-06662</text:span></text:p>
      <text:p text:style-name="Normal"/>
      <text:p text:style-name="P758"><text:span text:style-name="T759">62</text:span><text:span text:style-name="T760">1</text:span><text:span text:style-name="T761">.<text:s/></text:span><text:span text:style-name="T762">Rekomendacinio pobūdžio sprendimams dėl pagalbos nutraukimo ar<text:s/></text:span><text:span text:style-name="T763">sumažinimo priimti bei informacijai apie padarytus pažeidimus nagrinėti žemės ūkio ministro įsakymu sudaroma komisija.</text:span><text:span text:style-name="T764"><text:s/>Galutinis sprendimas dėl pagalbos nutraukimo ar sumažinimo tvirtinamas Žemės ūkio ministerijos kanclerio potvarkiu.<text:s/></text:span><text:span text:style-name="T765">Ministerija apie galu</text:span><text:span text:style-name="T766">tinį sprendimą informuoja Agentūrą, o ši – priemonės vykdytoją.</text:span><text:s/></text:p>
      <text:p text:style-name="P767">Papildyta punktu:</text:p>
      <text:p text:style-name="P768"><text:span text:style-name="T769">Nr.<text:s/></text:span><text:a xlink:href="https://www.e-tar.lt/portal/legalAct.html?documentId=036083b063d911e8acbae39398545bed" office:target-frame-name="_top" xlink:show="replace"><text:span text:style-name="T770">3D-341</text:span></text:a><text:span text:style-name="T771">, 2018-05-30, paskelbta TAR 2018-05-30, i. k. 2018-08736</text:span></text:p>
      <text:p text:style-name="Normal"/>
      <text:p text:style-name="P772"><text:span text:style-name="T773">XII</text:span><text:span text:style-name="T774"><text:s/>SKYRIUS</text:span></text:p>
      <text:p text:style-name="P775"><text:span text:style-name="T776">BAIGIAMOSIOS NUOSTATOS</text:span></text:p>
      <text:p text:style-name="P777"/>
      <text:p text:style-name="P778"><text:span text:style-name="T779">63</text:span><text:span text:style-name="T780">. Už informavimą pagalbos teikimo klausimais, paraiškų priėmimą, vertinimą, Priemonių atrankos komiteto posėdžių organizavimą, sprendimų dėl pagalbos skyrimo priemonei įgyvendinti priėmimą, potvarkių dėl pagalbos skyrimo priemonėms įgyvendinti rengimą, inf</text:span><text:span text:style-name="T781">ormacijos apie priemonių vertinimo kriterijus kaupimą,<text:s/></text:span><text:span text:style-name="T782">informacijos apie projektų vykdytojus ir jiems skirtas lėšas viešinimą<text:s/></text:span><text:span text:style-name="T783">yra atsakinga Ministerija.</text:span></text:p>
      <text:p text:style-name="P784"><text:span text:style-name="T785">64</text:span><text:span text:style-name="T786">.<text:s/></text:span><text:span text:style-name="T787">Už sutarčių sudarymą, lėšų užsakymą ir išmokėjimą priemonių vykdytojams, lėšų apskaitą, jų pana</text:span><text:span text:style-name="T788">udojimo kontrolę bei informacijos apie projektų vykdytojus ir jiems skirtas lėšas viešinimą pagal taisykles atsako Agentūra</text:span><text:span text:style-name="T789">.<text:s/></text:span></text:p>
      <text:p text:style-name="P790"><text:span text:style-name="T791">65</text:span><text:span text:style-name="T792">. Pasikeitus šiose taisyklėse nurodytiems teisės aktams, tiesiogiai taikomos naujos šių teisės aktų nuostatos.</text:span></text:p>
      <text:p text:style-name="P793"><text:span text:style-name="T794">66</text:span><text:span text:style-name="T795">. Pasikeitus šioms taisyklėms, nauji reikalavimai nuo jų įsigaliojimo dienos taikomi vienodai visiems priemonės vykdytojams, išskyrus atvejus, kai žemės ūkio ministro įsakyme <text:s/>numatyta kitaip.</text:span></text:p>
      <text:p text:style-name="P796"><text:span text:style-name="T797">67</text:span><text:span text:style-name="T798">. Kiti šiose taisyklėse nereglamentuoti klausimai sprendž</text:span><text:span text:style-name="T799">iami vadovaujantis Bendrosiomis administravimo taisyklėmis.</text:span></text:p>
      <text:p text:style-name="P800"><text:span text:style-name="T801">________________________________________</text:span></text:p>
      <text:p text:style-name="Normal"/>
      <text:p text:style-name="P802">Priedo pakeitimai:</text:p>
      <text:p text:style-name="P803"><text:span text:style-name="T804">Nr.<text:s/></text:span><text:a xlink:href="https://www.e-tar.lt/portal/legalAct.html?documentId=1cf980f05adb11e6b72ff16034f7f796" office:target-frame-name="_top" xlink:show="replace"><text:span text:style-name="T805">3D-457</text:span></text:a><text:span text:style-name="T806">, 2016-08-05, paskelb</text:span><text:span text:style-name="T807">ta TAR 2016-08-05, i. k. 2016-21362</text:span></text:p>
      <text:p text:style-name="P808"><text:span text:style-name="T809">Nr.<text:s/></text:span><text:a xlink:href="https://www.e-tar.lt/portal/legalAct.html?documentId=c24237800b0d11e8a5fc9d9b3a58917b" office:target-frame-name="_top" xlink:show="replace"><text:span text:style-name="T810">3D-70</text:span></text:a><text:span text:style-name="T811">, 2018-02-06, paskelbta TAR 2018-02-06, i. k. 2018-01861</text:span></text:p>
      <text:p text:style-name="Normal"/>
      <text:soft-page-break/>
      <text:p text:style-name="P812">Žinių perdavimo ir informavimo</text:p>
      <text:p text:style-name="P814">veiklos finansavimo taisyklių</text:p>
      <text:p text:style-name="P815"><text:span text:style-name="T816">1</text:span><text:span text:style-name="T817"><text:s/>priedas</text:span></text:p>
      <text:p text:style-name="P818"/>
      <text:p text:style-name="P819"><text:span text:style-name="T820">(</text:span><text:span text:style-name="T821">Žinių perdavimo ir informavimo veiklos finansavimo paraiškos forma</text:span><text:span text:style-name="T822">)</text:span></text:p>
      <text:p text:style-name="P823"/>
      <text:p text:style-name="P824">_____________________________________</text:p>
      <text:p text:style-name="P825">(dokumento sudarytojo pavadinimas)</text:p>
      <text:p text:style-name="P826"/>
      <text:p text:style-name="P827"/>
      <text:p text:style-name="P828">Lietuvos Respublikos žemės ūkio ministerijai</text:p>
      <text:p text:style-name="P829"/>
      <text:p text:style-name="P830"/>
      <text:p text:style-name="P831"><text:span text:style-name="T832">ŽINIŲ PERDAVIMO IR INFORMAVIMO VEIKLOS<text:s/></text:span><text:span text:style-name="T833">FINANSAVIMO</text:span></text:p>
      <text:p text:style-name="P834"><text:span text:style-name="T835">PARAIŠKA</text:span></text:p>
      <text:p text:style-name="P836"/>
      <text:p text:style-name="P837">____________ Nr. __________</text:p>
      <text:p text:style-name="P838">(data)</text:p>
      <text:p text:style-name="P839">__________________</text:p>
      <text:p text:style-name="P840">(sudarymo vieta)</text:p>
      <text:p text:style-name="P841"/>
      <text:p text:style-name="P842">1.<text:tab/>Pareiškėjo duomenys</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12">
            <text:p text:style-name="P850">Rekvizitai</text:p>
          </table:table-cell>
          <table:table-cell table:style-name="TableCell851">
            <text:p text:style-name="P852">Pareiškėjo pavadinimas</text:p>
          </table: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ext:p text:style-name="P858">Teisinė forma</text:p>
          </table: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ext:p text:style-name="P864">Įmonės kodas</text:p>
          </table: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ext:p text:style-name="P870">Adresas:</text:p>
            <text:p text:style-name="P871">gatvė, namo<text:s/>numeris, pašto indeksas, vietovė</text:p>
          </table: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ext:p text:style-name="P877">Tel. Nr.</text:p>
          </table: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ext:p text:style-name="P883">Faks. Nr.</text:p>
          </table: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ext:p text:style-name="P889">El. p. adresas</text:p>
          </table: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Vadovo vardas, pavardė, tel. Nr.</text:p>
          </table: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ext:p text:style-name="P901">Finansininko vardas, pavardė, tel. Nr.</text:p>
          </table: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ext:p text:style-name="P907">Banko pavadinimas</text:p>
          </table: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ext:p text:style-name="P913">Banko kodas</text:p>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Atsiskaitomosios sąskaitos numeris</text:p>
          </table:table-cell>
          <table:table-cell table:style-name="TableCell920" table:number-columns-spanned="2">
            <text:p text:style-name="P921"/>
          </table:table-cell>
          <table:covered-table-cell/>
        </table:table-row>
        <table:table-row table:style-name="TableRow922">
          <table:table-cell table:style-name="TableCell923">
            <text:p text:style-name="P924">Pažymėti tinkamą</text:p>
          </table:table-cell>
          <table:table-cell table:style-name="TableCell925" table:number-columns-spanned="3">
            <text:p text:style-name="P926">□ PVM<text:s/>mokėtojas</text:p>
            <text:p text:style-name="P927">Jei taip, nurodykite PVM mokėtojo kodą: _________________</text:p>
            <text:p text:style-name="P928">□ ne PVM mokėtojas</text:p>
          </table:table-cell>
          <table:covered-table-cell/>
          <table:covered-table-cell/>
        </table:table-row>
        <table:table-row table:style-name="TableRow929">
          <table:table-cell table:style-name="TableCell930" table:number-columns-spanned="3">
            <text:p text:style-name="P931">Jei PVM mokėtojas:<text:s/></text:p>
            <text:p text:style-name="P932">Patvirtinu, kad pagal priemonę prašoma lėšų neekonominei veiklai vykdyti ir už šiai veiklai organizuoti įsigytas prekes ir paslaugas negalėsiu susigrąžinti PVM<text:s/></text:p>
          </table:table-cell>
          <table:covered-table-cell/>
          <table:covered-table-cell/>
          <table:table-cell table:style-name="TableCell933">
            <text:p text:style-name="P934"/>
            <text:p text:style-name="P935">□ Taip</text:p>
            <text:p text:style-name="P936"/>
            <text:p text:style-name="P937">□ Ne</text:p>
          </table:table-cell>
        </table:table-row>
        <table:table-row table:style-name="TableRow938">
          <table:table-cell table:style-name="TableCell939" table:number-columns-spanned="3">
            <text:p text:style-name="P940">Sutinku visą man siunčiamą informaciją gauti el. paštu</text:p>
          </table:table-cell>
          <table:covered-table-cell/>
          <table:covered-table-cell/>
          <table:table-cell table:style-name="TableCell941">
            <text:p text:style-name="P942">□ Taip</text:p>
            <text:p text:style-name="P943"/>
            <text:p text:style-name="P944">□ Ne</text:p>
          </table:table-cell>
        </table:table-row>
      </table:table>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Priemonės vadovas</text:p>
          </table:table-cell>
          <table:table-cell table:style-name="TableCell953">
            <text:p text:style-name="P954"><text:span text:style-name="T955">(priemonės vadovo vardas, pavardė, pareigos, tel. Nr., el. paštas)</text:span></text:p>
          </table:table-cell>
        </table:table-row>
        <table:table-row table:style-name="TableRow956">
          <table:table-cell table:style-name="TableCell957">
            <text:p text:style-name="P958">Asmuo, atsakingas už paraišką</text:p>
          </table:table-cell>
          <table:table-cell table:style-name="TableCell959">
            <text:p text:style-name="P960">(pareiškėjo įgalioto asmens, kuris bus<text:s/>atsakingas už reikiamos informacijos teikimą, vardas, pavardė, pareigos, tel. Nr.,el. paštas)</text:p>
          </table:table-cell>
        </table:table-row>
      </table:table>
      <text:p text:style-name="P961"/>
      <text:p text:style-name="P962">2. Priemonės apibūdinimas</text:p>
      <text:p text:style-name="P963"/>
      <text:p text:style-name="P964">2.1. Priemonės aprašymas</text:p>
      <table:table table:style-name="Table965">
        <table:table-columns>
          <table:table-column table:style-name="TableColumn966"/>
        </table:table-columns>
        <table:table-row table:style-name="TableRow967">
          <table:table-cell table:style-name="TableCell968">
            <text:p text:style-name="P969">Priemonės pavadinimas</text:p>
            <text:p text:style-name="P970">Nurodomas priemonės, kuriai įgyvendinti prašoma valstybės pagalbos, pavadinimas. Rekomenduojama pasirinkti trumpą pavadinimą</text:p>
            <text:p text:style-name="P971"/>
            <text:p text:style-name="P972"/>
            <text:p text:style-name="P973"/>
          </table:table-cell>
        </table:table-row>
        <table:table-row table:style-name="TableRow974">
          <table:table-cell table:style-name="TableCell975">
            <text:p text:style-name="P976">Priemonės tikslinė grupė ir priemonės dalyviai (galutiniai pagalbos gavėjai)</text:p>
            <text:p text:style-name="P977">Nurodykite, kam skirta priemonė. Konkrečiai įvardykite, kas yra galutiniai pagalbos gavėjai, ir nurodykite numatomą galutinių pagalbos<text:s/>gavėjų skaičių</text:p>
            <text:p text:style-name="P978"/>
            <text:p text:style-name="P979"/>
            <text:p text:style-name="P980"/>
          </table:table-cell>
        </table:table-row>
        <table:table-row table:style-name="TableRow981">
          <table:table-cell table:style-name="TableCell982">
            <text:p text:style-name="P983">Priemonės įgyvendinimo tikslas bei priemonės poreikio pagrindimas<text:s/></text:p>
            <text:p text:style-name="P984"><text:span text:style-name="T985">Nurodykite priemonės tikslą,<text:s/></text:span><text:span text:style-name="T986">jis turi būti konkretus ir pasiekiamas.<text:s/></text:span></text:p>
            <text:p text:style-name="P987"><text:span text:style-name="T988">Atsižvelgiant į planuojamos priemonės tematiką, jos vykdymo vietą bei apimtį, pagrįskite priemonės p</text:span><text:span text:style-name="T989">oreikį bei aprašykite priemonės aktualumą, nurodykite<text:s/></text:span><text:span text:style-name="T990">kokių rezultatų norite pasiekti įgyvendindami priemonę bei pagrįskite šių rezultatų pritaikomumą</text:span><text:span text:style-name="T991">.</text:span></text:p>
            <text:p text:style-name="P992">Nurodykite konkrečiai su kuria kvietime teikti paraiškas nurodyta prioritetine žinių perdavimo ir informavimo veiklos tematika priemonė yra susijusi.</text:p>
            <text:p text:style-name="P993"/>
            <text:p text:style-name="P994"/>
          </table:table-cell>
        </table:table-row>
        <table:table-row table:style-name="TableRow995">
          <table:table-cell table:style-name="TableCell996">
            <text:p text:style-name="Normal"><text:span text:style-name="T997">Priemonės viešinimas</text:span><text:span text:style-name="T998"><text:s/></text:span></text:p>
            <text:p text:style-name="P999">Nurodoma, kokios viešinimo priemonės bus taikomos</text:p>
            <text:p text:style-name="P1000"/>
            <text:p text:style-name="P1001"/>
            <text:p text:style-name="P1002"/>
          </table:table-cell>
        </table:table-row>
      </table:table>
      <text:p text:style-name="P1003"/>
      <text:p text:style-name="P1004"><text:span text:style-name="T1005">2.2. Priemonės organizavimo detali programa</text:span><text:span text:style-name="T1006"><text:s/>(nurodoma tiksli žinių perdavimo ir informavimo priemonės data, laikas, vieta ir pranešėjai)<text:s/></text:span></text:p>
      <text:p text:style-name="P1007">_____________________________________________________________________________________________________________________________________________________________________________________________________________________________________________________________________ <text:s/></text:p>
      <text:p text:style-name="P1008"/>
      <text:p text:style-name="P1009"><text:span text:style-name="T1010">3. Pareiškėjo pajėgumai numatytai priemonei įgyvendinti</text:span></text:p>
      <text:p text:style-name="P1011"><text:span text:style-name="T1012">3.1. Trumpai apra</text:span><text:span text:style-name="T1013">š</text:span><text:span text:style-name="T1014">ykite patirtį <text:s/>vykdant panašias priemones (konferencijas, seminarus ir kitus r</text:span><text:span text:style-name="T1015">enginius) (</text:span><text:span text:style-name="T1016">pateikite<text:s/></text:span><text:span text:style-name="T1017">svarbiausių renginių, organizuotų per trejus metus, sąrašą)</text:span><text:span text:style-name="T1018"><text:s/></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text:p>
            <text:p text:style-name="P1027"/>
            <text:p text:style-name="P1028">Nr.</text:p>
          </table:table-cell>
          <table:table-cell table:style-name="TableCell1029">
            <text:p text:style-name="P1030">Priemonės pavadinimas</text:p>
          </table:table-cell>
          <table:table-cell table:style-name="TableCell1031">
            <text:p text:style-name="P1032">Priemonės įgyvendinimo data</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text:span text:style-name="T1056">3.2. Trumpai aprašykite priemonės vadovo patirtį administruojant panašaus pobūdžio priemones (</text:span><text:span text:style-name="T1057">pateikite<text:s/></text:span><text:span text:style-name="T1058">svarbiausių priemonių, administruotų per trejus metus, sąrašą)<text:s/></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Eil.</text:p>
            <text:p text:style-name="P1067"/>
            <text:p text:style-name="P1068">Nr.</text:p>
          </table:table-cell>
          <table:table-cell table:style-name="TableCell1069">
            <text:p text:style-name="P1070">Priemonės pavadinimas</text:p>
          </table:table-cell>
          <table:table-cell table:style-name="TableCell1071">
            <text:p text:style-name="P1072">Priemonės įgyvendinimo data</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4. Duomenys apie priemonę</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Bendra priemonės vertė su PVM, Eur<text:s/></text:span><text:span text:style-name="T1117">(bendra priemonės vertė su tinkamomis<text:s/></text:span><text:span text:style-name="T1118">ir netinkamomis finansuoti išlaidomis)</text:span></text:p>
          </table:table-cell>
          <table:table-cell table:style-name="TableCell1119">
            <text:p text:style-name="P1120"/>
          </table:table-cell>
        </table:table-row>
        <table:table-row table:style-name="TableRow1121">
          <table:table-cell table:style-name="TableCell1122">
            <text:p text:style-name="P1123"><text:span text:style-name="T1124">Bendra tinkamų finansuoti išlaidų suma<text:s/></text:span><text:span text:style-name="T1125">su</text:span><text:span text:style-name="T1126"><text:s/></text:span><text:span text:style-name="T1127">PVM / be PVM, Eur<text:s/></text:span><text:span text:style-name="T1128">(reikiamą pabraukti)</text:span></text:p>
          </table:table-cell>
          <table:table-cell table:style-name="TableCell1129">
            <text:p text:style-name="P1130"/>
          </table:table-cell>
        </table:table-row>
        <table:table-row table:style-name="TableRow1131">
          <table:table-cell table:style-name="TableCell1132">
            <text:p text:style-name="P1133">Prašoma pagalbos suma</text:p>
            <text:p text:style-name="Normal"><text:span text:style-name="T1134">su<text:s/></text:span><text:span text:style-name="T1135">PVM / be PVM, Eur<text:s/></text:span><text:span text:style-name="T1136">(reikiamą pabraukti)</text:span></text:p>
          </table:table-cell>
          <table:table-cell table:style-name="TableCell1137">
            <text:p text:style-name="P1138"/>
          </table:table-cell>
        </table:table-row>
        <table:table-row table:style-name="TableRow1139">
          <table:table-cell table:style-name="TableCell1140">
            <text:p text:style-name="P1141">Pagalbos dydis, proc.</text:p>
            <text:p text:style-name="P1142">(procentas skaičiuojamas nuo bendros</text:p>
            <text:p text:style-name="P1143">tinkamų<text:s/>finansuoti išlaidų sumos)</text:p>
          </table:table-cell>
          <table:table-cell table:style-name="TableCell1144">
            <text:p text:style-name="P1145"/>
          </table:table-cell>
        </table:table-row>
        <table:table-row table:style-name="TableRow1146">
          <table:table-cell table:style-name="TableCell1147">
            <text:p text:style-name="P1148">Planuojama priemonės įgyvendinimo pradžia</text:p>
          </table:table-cell>
          <table:table-cell table:style-name="TableCell1149">
            <text:p text:style-name="Normal"><text:span text:style-name="T1150">20..... m. ...................... d.</text:span></text:p>
          </table:table-cell>
        </table:table-row>
        <table:table-row table:style-name="TableRow1151">
          <table:table-cell table:style-name="TableCell1152">
            <text:p text:style-name="P1153">Planuojama priemonės įgyvendinimo pabaiga</text:p>
          </table:table-cell>
          <table:table-cell table:style-name="TableCell1154">
            <text:p text:style-name="Normal"><text:span text:style-name="T1155">20..... m. ....................... d.<text:s/></text:span></text:p>
          </table:table-cell>
        </table:table-row>
        <table:table-row table:style-name="TableRow1156">
          <table:table-cell table:style-name="TableCell1157">
            <text:p text:style-name="P1158">Veiklos sritis (-ys), kuriai (-ioms) prašoma pagalbos (pažymėti<text:s/>tinkamą (-us):</text:p>
          </table:table-cell>
          <table:table-cell table:style-name="TableCell1159">
            <text:p text:style-name="P1160"><text:span text:style-name="T1161">□<text:s/></text:span><text:span text:style-name="T1162">respublikinės ir regioninės reikšmės žinių perdavimo ir informavimo priemonė</text:span><text:span text:style-name="T1163">:</text:span></text:p>
            <text:p text:style-name="P1164"><text:span text:style-name="T1165">□<text:s/></text:span><text:span text:style-name="T1166">tarptautinės reikšmės žinių perdavimo ir informavimo priemonė:</text:span></text:p>
            <text:p text:style-name="P1167"/>
          </table:table-cell>
        </table:table-row>
      </table:table>
      <text:p text:style-name="P1168"/>
      <text:p text:style-name="P1169">5. Priemonės tinkamų išlaidų sąraša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Eil. Nr.</text:p>
            </table:table-cell>
            <table:table-cell table:style-name="TableCell1184" table:number-rows-spanned="2">
              <text:p text:style-name="P1185"><text:span text:style-name="T1186">Išlaidų pavadinimas<text:s/></text:span><text:span text:style-name="T1187">(nurodyti pagal taisyklių 15 <text:s/>punkte nurodytas tinkamas finansuoti išlaidų rūšis)</text:span></text:p>
            </table:table-cell>
            <table:table-cell table:style-name="TableCell1188" table:number-rows-spanned="2">
              <text:p text:style-name="P1189"><text:span text:style-name="T1190">Bendra tinkamų finansuoti išlaidų suma su PVM / be PVM, Eur<text:s/></text:span><text:span text:style-name="T1191">(reikiamą pabraukti)</text:span></text:p>
            </table:table-cell>
            <table:table-cell table:style-name="TableCell1192" table:number-rows-spanned="2">
              <text:p text:style-name="P1193"><text:span text:style-name="T1194">Prašoma pagalbos suma su PVM / be PVM, Eur<text:s/></text:span><text:span text:style-name="T1195">(reikiamą pabraukti)</text:span></text:p>
            </table:table-cell>
            <table:table-cell table:style-name="TableCell1196" table:number-columns-spanned="4">
              <text:p text:style-name="P1197">Prašomos pagalbos sumos paskirstymas pagal ketvirčius, Eur</text:p>
            </table:table-cell>
            <table:covered-table-cell/>
            <table:covered-table-cell/>
            <table:covered-table-cell/>
            <table:table-cell table:style-name="TableCell1198">
              <text:p text:style-name="P1199">Pagrindimas</text:p>
              <text:p text:style-name="P1200"><text:span text:style-name="T1201">(nurodykite tinkamas finansuoti išlaidas ir trumpai pagrįskite, kodėl šios išlaidos yra būtinos, kaip jos buvo apskaičiuotos ir kuo buvo remiamasi jas apskaičiuojant.)</text:span></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I</text:p>
            </table:table-cell>
            <table:table-cell table:style-name="TableCell1209">
              <text:p text:style-name="P1210">II</text:p>
            </table:table-cell>
            <table:table-cell table:style-name="TableCell1211">
              <text:p text:style-name="P1212">III</text:p>
            </table:table-cell>
            <table:table-cell table:style-name="TableCell1213">
              <text:p text:style-name="P1214">IV</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Iš vis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header-rows>
      </table:table>
      <text:p text:style-name="P1426"/>
      <text:p text:style-name="P1427">6. Pareiškėjo deklaracija</text:p>
      <table:table table:style-name="Table1428">
        <table:table-columns>
          <table:table-column table:style-name="TableColumn1429"/>
        </table:table-columns>
        <table:table-row table:style-name="TableRow1430">
          <table:table-cell table:style-name="TableCell1431">
            <text:p text:style-name="P1432">Patvirtinu, kad:</text:p>
            <text:p text:style-name="P1433">1. Šioje paraiškoje ir prie jos pridėtuose dokumentuose pateikta informacija yra teisinga.</text:p>
            <text:p text:style-name="P1434"><text:span text:style-name="T1435">2.</text:span><text:span text:style-name="T1436"><text:s/>Pareiškėjas<text:s/></text:span><text:span text:style-name="T1437">vykdys<text:s/></text:span><text:span text:style-name="T1438">taisyklių<text:s/></text:span><text:span text:style-name="T1439">sąlygas tiksliai, nepažeisdamas Lietuvos Respublikos įstatymų ir kitų teisės aktų.</text:span></text:p>
            <text:p text:style-name="P1440">3. Prašoma pagalba priemonei įgyvendinti yra mažiausia priemonei įgyvendinti reikalinga suma.</text:p>
            <text:p text:style-name="P1441">4. Pareiškėja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442">5. Pareiškėjas neskolingas Valstybiniam socialinio draudimo fondui.</text:p>
            <text:p text:style-name="P1443">6. Pareiškėjui nėra iškeltos bylos dėl bankroto, jis nėra likviduojamas.</text:p>
            <text:p text:style-name="P1444">7. Pareiškėjas gautas pagalbos lėšas panaudos<text:s/>galutiniams pagalbos gavėjams subsidijuojamoms paslaugoms teikti (t. y., visą gautą naudą perleis galutiniams pagalbos gavėjams).</text:p>
            <text:p text:style-name="P1445">8. Pareiškėjas užtikrina, kad galutiniai pagalbos gavėjai atitiks taisyklių 10 punkte jiems keliamus reikalavimus.</text:p>
            <text:p text:style-name="P1446"><text:span text:style-name="T1447">9. Pareiškė</text:span><text:span text:style-name="T1448">jas nesieks susigrąžinti PVM iš valstybės biudžeto,</text:span><text:span text:style-name="T1449"><text:s/></text:span><text:span text:style-name="T1450">jei PVM pripažįstama tinkama finansuoti išlaida.</text:span></text:p>
            <text:p text:style-name="P1451"><text:span text:style-name="T1452">10. Pareiškėjas nėra<text:s/></text:span><text:span text:style-name="T1453"><text:s/>gavęs ir nesieks paramos iš kitų nacionalinių programų ir Europos Sąjungos fondų išlaidoms, numatytoms paraiškoje finansuoti.</text:span></text:p>
            <text:p text:style-name="P1454"><text:span text:style-name="T1455">11. Par</text:span><text:span text:style-name="T1456">eiškėjas įsipareigoja<text:s/></text:span>viešinti vykdomą priemonę.</text:p>
            <text:p text:style-name="P1457">12.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1458">13. Pareiškėjas įsipareigoja teikti papildomą informaciją ir dokumentus, susijusius su priemonės įgyvendinimu, taisyklių ir (arba) Ministerijos ar Agentūros nustatytais terminais.</text:p>
            <text:p text:style-name="P1459"><text:span text:style-name="T1460">14. Gavus Agentūros reikalavimą (raštą, pranešimą) dėl pagalbos avanso (jo dalies) ar pagalbos (jos dalies) ir (arba) permokėto pagalbos avanso ar permokėtos pagalb</text:span><text:span text:style-name="T1461">os grąžinimo per reikalavime nurodytą terminą, pareiškėjas grąžins Agentūrai išmokėtą pagalbos avansą (jo dalį) ar pagalbą (jos dalį) ir (arba) permokėtą pagalbos avansą ar pagalbą.</text:span><text:span text:style-name="T1462"><text:s/></text:span></text:p>
            <text:p text:style-name="P1463">15. Ne trumpiau kaip 10 (dešimt) metų nuo šios paraiškos pateikimo ir ne<text:s/>trumpiau kaip 10 (dešimt) metų nuo paskutinio mokėjimo prašymo užregistravimo dienos pareiškėjas saugos visą su pagalbos skyrimu susijusią medžiagą ir dokumentus.</text:p>
            <text:p text:style-name="P1464">16. Pareiškėjas sutinka, kad informacija apie pareiškėjui numatomą gauti ir (arba) skirtą (gautą) pagalbą bus viešinama visuomenės informavimo tikslais, taip pat gali būti perduota audito ir tyrimų institucijoms siekiant apsaugoti Europos Sąjungos ir Lietuvos Respublikos interesus.</text:p>
            <text:p text:style-name="P1465"><text:span text:style-name="T1466">17.<text:s/></text:span>Nurodyta atsiskaitomoji sąskaita priklauso pareiškėjui ir pareiškėjas prisiima visą atsakomybę dėl nuostolių, kurie gali atsirasti klaidingai nurodžius sąskaitos numerį.</text:p>
            <text:p text:style-name="P1467">18. Pareiškėjas įsipareigoja<text:s/><text:span text:style-name="T1468">iki taisyklėse nurodytos datos ir taisyklėse nustatytomis sąlygomis įgyvendinti priemonę ir pateikti Agentūrai mokėjimo</text:span><text:span text:style-name="T1469"><text:s/>prašymą ir pridedamus dokumentus.</text:span></text:p>
            <text:p text:style-name="P1470"/>
          </table:table-cell>
        </table:table-row>
      </table:table>
      <text:p text:style-name="P1471"/>
      <text:p text:style-name="P1472"/>
      <text:p text:style-name="P1473"><text:tab/><text:s text:c="46"/></text:p>
      <text:p text:style-name="P1474">(Pareiškėjo vadovo ar jo<text:tab/><text:s text:c="14"/>(Parašas)<text:tab/><text:s text:c="54"/>(Vardas, pavardė)</text:p>
      <text:p text:style-name="P1475">įgalioto asmens pareigų<text:s/></text:p>
      <text:p text:style-name="P1476"><text:span text:style-name="T1477">pavadinimas)</text:span></text:p>
      <text:p text:style-name="Normal"/>
      <text:p text:style-name="P1478">Priedo<text:s/>pakeitimai:</text:p>
      <text:p text:style-name="P1479"><text:span text:style-name="T1480">Nr.<text:s/></text:span><text:a xlink:href="https://www.e-tar.lt/portal/legalAct.html?documentId=1cf980f05adb11e6b72ff16034f7f796" office:target-frame-name="_top" xlink:show="replace"><text:span text:style-name="T1481">3D-457</text:span></text:a><text:span text:style-name="T1482">, 2016-08-05, paskelbta TAR 2016-08-05, i. k. 2016-21362</text:span></text:p>
      <text:p text:style-name="Normal"/>
      <text:soft-page-break/>
      <text:p text:style-name="P1483">Žinių perdavimo ir informavimo veiklos finansavimo<text:s/>taisyklių<text:s/></text:p>
      <text:p text:style-name="P1490"><text:span text:style-name="T1491">2</text:span><text:span text:style-name="T1492"><text:s/>priedas</text:span></text:p>
      <text:p text:style-name="P1493"/>
      <text:p text:style-name="P1494"/>
      <text:p text:style-name="P1495"><text:span text:style-name="T1496">(Pavyzdinė dalyvių sąrašo forma)</text:span></text:p>
      <text:p text:style-name="P1497"/>
      <text:p text:style-name="P1498">...................................................................................................................................................................</text:p>
      <text:p text:style-name="P1499">(institucijos, organizuojančios<text:s/>žinių perdavimo ir informavimo priemonę, pavadinimas)</text:p>
      <text:p text:style-name="P1500"/>
      <text:p text:style-name="P1501"><text:span text:style-name="T1502">GALUTINIŲ PAGALBOS GAVĖJŲ SĄRAŠAS</text:span></text:p>
      <text:p text:style-name="P1503"/>
      <text:p text:style-name="P1504">..............................</text:p>
      <text:p text:style-name="P1505">(data)</text:p>
      <text:p text:style-name="P1506"/>
      <text:p text:style-name="P1507">Žinių perdavimo ir informavimo priemonės pavadinimas.......................................</text:p>
      <text:p text:style-name="P1508">Vietovė (savivaldybė,<text:s/>seniūnija)..................................................................................... ..................</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Vardas, pavardė ir (arba) įmonės pavadinimas</text:p>
          </table:table-cell>
          <table:table-cell table:style-name="TableCell1522">
            <text:p text:style-name="P1523">Kontaktai<text:s/></text:p>
            <text:p text:style-name="P1524">(tel. Nr. ar el. paštas)</text:p>
          </table:table-cell>
          <table:table-cell table:style-name="TableCell1525">
            <text:p text:style-name="P1526">Asmens kodas ir (arba) įmonės kodas</text:p>
          </table:table-cell>
          <table:table-cell table:style-name="TableCell1527">
            <text:p text:style-name="P1528">Parašas</text:p>
          </table:table-cell>
          <table:table-cell table:style-name="TableCell1529">
            <text:p text:style-name="P1530"><text:span text:style-name="T1531">Pagalbos suma, Eur<text:s/></text:span><text:span text:style-name="T1532">(pildo institucija organizuojanti žinių perdavimo ir informavimo priemonę)</text:span></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
      <text:p text:style-name="P1587"/>
      <text:p text:style-name="P1588"><text:span text:style-name="T1589">(Atsakingo asmens pareigų pavadinimas) <text:s text:c="49"/>(Parašas)                              <text:s text:c="52"/>(Vardas, pavardė)</text:span></text:p>
      <text:p text:style-name="P1590">Papildyta priedu:</text:p>
      <text:p text:style-name="P1591"><text:span text:style-name="T1592">Nr.<text:s/></text:span><text:a xlink:href="https://www.e-tar.lt/portal/legalAct.html?documentId=1cf980f05adb11e6b72ff16034f7f796" office:target-frame-name="_top" xlink:show="replace"><text:span text:style-name="T1593">3D-457</text:span></text:a><text:span text:style-name="T1594">, 2016-08-05, paskelbta TAR 2016-08-05, i. k. 2016-21362</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žemės ūkio ministerija, Įsakymas</text:span></text:p>
      <text:p text:style-name="P1604"><text:span text:style-name="T1605">Nr.<text:s/></text:span><text:a xlink:href="https://www.e-tar.lt/portal/legalAct.html?documentId=1cf980f05adb11e6b72ff16034f7f796" office:target-frame-name="_top" xlink:show="replace"><text:span text:style-name="T1606">3D-457</text:span></text:a><text:span text:style-name="T1607">, 2016-08-05, paskelbta TAR 2016-08-05, i. k. 2016-21362</text:span></text:p>
      <text:p text:style-name="P1608"><text:span text:style-name="T1609">Dėl žemės ūkio ministro 2015 m. sausio 13 d. įsakymo Nr. 3D-16 „Dėl Žinių perdavimo ir informavimo veiklos finansavimo taisyklių patvirtinimo“<text:s/></text:span><text:span text:style-name="T1610">pakeitimo</text:span></text:p>
      <text:p text:style-name="P1611"/>
      <text:p text:style-name="P1612"><text:span text:style-name="T1613">2.</text:span></text:p>
      <text:p text:style-name="P1614"><text:span text:style-name="T1615">Lietuvos Respublikos žemės ūkio ministerija, Įsakymas</text:span></text:p>
      <text:p text:style-name="P1616"><text:span text:style-name="T1617">Nr.<text:s/></text:span><text:a xlink:href="https://www.e-tar.lt/portal/legalAct.html?documentId=c24237800b0d11e8a5fc9d9b3a58917b" office:target-frame-name="_top" xlink:show="replace"><text:span text:style-name="T1618">3D-70</text:span></text:a><text:span text:style-name="T1619">, 2018-02-06, paskelbta TAR 2018-02-06, i. k. 2018-01861</text:span></text:p>
      <text:p text:style-name="P1620"><text:span text:style-name="T1621">Dėl žemės ūkio ministro<text:s/></text:span><text:span text:style-name="T1622">2015 m. sausio 13 d. įsakymo Nr. 3D-16 „Dėl Žinių perdavimo ir informavimo veiklos finansavimo taisyklių patvirtinimo“ pakeitimo</text:span></text:p>
      <text:p text:style-name="P1623"/>
      <text:p text:style-name="P1624"><text:span text:style-name="T1625">3.</text:span></text:p>
      <text:p text:style-name="P1626"><text:span text:style-name="T1627">Lietuvos Respublikos žemės ūkio ministerija, Įsakymas</text:span></text:p>
      <text:p text:style-name="P1628"><text:span text:style-name="T1629">Nr.<text:s/></text:span><text:a xlink:href="https://www.e-tar.lt/portal/legalAct.html?documentId=813717e0492111e8ade598b2394a491d" office:target-frame-name="_top" xlink:show="replace"><text:span text:style-name="T1630">3D-266</text:span></text:a><text:span text:style-name="T1631">, 2018-04-26, paskelbta TAR 2018-04-26, i. k. 2018-06662</text:span></text:p>
      <text:p text:style-name="P1632"><text:span text:style-name="T1633">Dėl žemės ūkio ministro 2015 m. sausio 13 d. įsakymo Nr. 3D-16 ,,Dėl Žinių perdavimo ir informavimo veiklos finansavimo taisyklių patvirtinimo“ pakeitimo</text:span></text:p>
      <text:p text:style-name="P1634"/>
      <text:p text:style-name="P1635"><text:span text:style-name="T1636">4.</text:span></text:p>
      <text:p text:style-name="P1637"><text:span text:style-name="T1638">Li</text:span><text:span text:style-name="T1639">etuvos Respublikos žemės ūkio ministerija, Įsakymas</text:span></text:p>
      <text:p text:style-name="P1640"><text:span text:style-name="T1641">Nr.<text:s/></text:span><text:a xlink:href="https://www.e-tar.lt/portal/legalAct.html?documentId=036083b063d911e8acbae39398545bed" office:target-frame-name="_top" xlink:show="replace"><text:span text:style-name="T1642">3D-341</text:span></text:a><text:span text:style-name="T1643">, 2018-05-30, paskelbta TAR 2018-05-30, i. k. 2018-08736</text:span></text:p>
      <text:p text:style-name="P1644"><text:span text:style-name="T1645">Dėl žemės ūkio ministro 2015 m. sausio<text:s/></text:span><text:span text:style-name="T1646">13 d. įsakymo Nr. 3D-16 "Dėl Žinių perdavimo ir informavimo veiklos finansavimo taisyklių pa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659in" fo:margin-left="0.5909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4" style:parent-style-name="Normal" style:family="paragraph">
      <style:paragraph-properties fo:text-align="center">
        <style:tab-stops>
          <style:tab-stop style:type="center" style:position="3.3465in"/>
          <style:tab-stop style:type="right" style:position="6.693in"/>
        </style:tab-stops>
      </style:paragraph-properties>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4"><text:span text:style-name="T1485"><text:page-number text:fixed="false">2</text:page-number></text:span></text:p>
        <text:p text:style-name="P1486"/>
      </style:header>
      <style:footer>
        <text:p text:style-name="P1487"/>
      </style:footer>
    </style:master-page>
    <style:master-page style:next-style-name="MP3" style:name="MPF3" style:page-layout-name="PL3">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4T13:55:00Z</meta:creation-date>
    <dc:date>2019-01-14T13:55:00Z</dc:date>
    <meta:template xlink:href="Normal.dotm" xlink:type="simple"/>
    <meta:editing-cycles>1</meta:editing-cycles>
    <meta:editing-duration>PT0S</meta:editing-duration>
    <meta:document-statistic meta:page-count="21" meta:paragraph-count="286" meta:word-count="5690" meta:character-count="45810" meta:row-count="824" meta:non-whitespace-character-count="40406"/>
  </office:meta>
</office:document-meta>
</file>