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imSun, 宋体" svg:font-family="SimSun, 宋体" style:font-family-generic="roman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625in"/>
      <style:text-properties fo:hyphenate="false"/>
    </style:style>
    <style:style style:name="T2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SimSun, 宋体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625in"/>
      <style:text-properties fo:hyphenate="false"/>
    </style:style>
    <style:style style:name="T2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6298in">
        <style:tab-stops>
          <style:tab-stop style:type="left" style:position="0.8256in"/>
        </style:tab-stops>
      </style:paragraph-properties>
    </style:style>
    <style:style style:name="T41" style:parent-style-name="DefaultParagraphFont" style:family="text">
      <style:text-properties style:font-name-asian="SimSun, 宋体"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SimSun, 宋体" fo:color="#000000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Andale Sans UI" fo:font-weight="bold" style:font-weight-asian="bold" style:font-weight-complex="bold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SimSun, 宋体" fo:color="#000000" style:letter-kerning="true" style:font-size-complex="12pt" style:language-asian="zh" style:country-asian="CN"/>
    </style:style>
    <style:style style:name="P45" style:parent-style-name="Normal" style:family="paragraph">
      <style:paragraph-properties fo:text-align="justify" fo:text-indent="0.62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style:font-name-asian="SimSun, 宋体" fo:color="#000000" style:letter-kerning="true" style:font-size-complex="12pt" style:language-asian="zh" style:country-asian="CN"/>
    </style:style>
    <style:style style:name="T47" style:parent-style-name="DefaultParagraphFont" style:family="text">
      <style:text-properties style:font-name-asian="SimSun, 宋体" fo:color="#000000" style:letter-kerning="true" style:font-size-complex="12pt" style:language-asian="zh" style:country-asian="CN"/>
    </style:style>
    <style:style style:name="T48" style:parent-style-name="DefaultParagraphFont" style:family="text">
      <style:text-properties style:font-name-asian="SimSun, 宋体" fo:color="#0000FF" style:letter-kerning="true" style:font-size-complex="12pt" style:language-asian="zh" style:country-asian="CN"/>
    </style:style>
    <style:style style:name="T49" style:parent-style-name="DefaultParagraphFont" style:family="text">
      <style:text-properties style:font-name-asian="SimSun, 宋体" fo:color="#000000" style:letter-kerning="true" style:font-size-complex="12pt" style:language-asian="zh" style:country-asian="CN"/>
    </style:style>
    <style:style style:name="P50" style:parent-style-name="Normal" style:family="paragraph">
      <style:paragraph-properties fo:text-align="justify" fo:text-indent="0.62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-asian="SimSun, 宋体" fo:color="#000000" style:letter-kerning="true" style:font-size-complex="12pt" style:language-asian="zh" style:country-asian="CN"/>
    </style:style>
    <style:style style:name="T52" style:parent-style-name="DefaultParagraphFont" style:family="text">
      <style:text-properties style:font-name-asian="SimSun, 宋体" fo:color="#000000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SimSun, 宋体" fo:color="#000000" style:letter-kerning="true" style:font-size-complex="12pt" style:language-asian="zh" style:country-asian="CN"/>
    </style:style>
    <style:style style:name="P54" style:parent-style-name="Normal" style:family="paragraph">
      <style:paragraph-properties fo:text-align="justify" fo:line-height="107%"/>
    </style:style>
    <style:style style:name="T55" style:parent-style-name="DefaultParagraphFont" style:family="text">
      <style:text-properties style:font-name-asian="SimSun, 宋体" fo:color="#000000" style:font-size-complex="12pt" style:language-asian="zh" style:country-asian="CN"/>
    </style:style>
    <style:style style:name="T56" style:parent-style-name="DefaultParagraphFont" style:family="text">
      <style:text-properties style:font-name-asian="SimSun, 宋体" fo:color="#000000" style:font-size-complex="12pt" style:language-asian="zh" style:country-asian="CN"/>
    </style:style>
    <style:style style:name="P57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9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60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7-01</text:span></text:p>
      <text:p text:style-name="P3"/>
      <text:p text:style-name="P4"><text:span text:style-name="T5">Sprendimas paskelbtas: TAR 2019-07-26, i. k. 2019-12340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text:s/></text:p>
      <text:p text:style-name="P11">taryba</text:p>
      <text:p text:style-name="P12"/>
      <text:p text:style-name="P13">SPRENDIMAS</text:p>
      <text:p text:style-name="P14"><text:span text:style-name="T15">DĖL ŠILUTĖS R. VAINUTO GIMNAZIJOS VIDAUS STRUKTŪROS PERTVARKYMO</text:span></text:p>
      <text:p text:style-name="P16"/>
      <text:p text:style-name="P17">2019 m. liepos 25 d. Nr. T1-97</text:p>
      <text:p text:style-name="P18">Šilutė</text:p>
      <text:p text:style-name="P19"/>
      <text:p text:style-name="P20"/>
      <text:p text:style-name="P21"><text:span text:style-name="T22">Vadovaudamasi Lietuvos Respublikos vietos savivaldos įstatymo 6 straipsnio 4 punktu, Lietuvos Respublikos Biudžetinių įstaigų įstatymo 4 straipsnio 3 dalies 1, 4 punktais bei atsižvelgdama į<text:s/></text:span><text:span text:style-name="T23"><text:s/></text:span><text:span text:style-name="T24">Savivaldybės tarybos 2019 m. 25 d. sprendimu Nr. T1-92 pakoreguo</text:span><text:span text:style-name="T25">tą<text:s/></text:span><text:span text:style-name="T26">Šilutės rajono savivaldybės bendrojo lavinimo mokyklų ir papildomojo ugdymo įstaigų tinklo pertvarkos 2016-2020 metų bendrąjį planą,<text:s/></text:span><text:span text:style-name="T27">Šilutės rajono savivaldybės taryba <text:s/>n u s p r e n d ž i a:</text:span></text:p>
      <text:p text:style-name="P28"><text:span text:style-name="T29">1</text:span><text:span text:style-name="T30">. Pertvarkyti nuo 2019 m. rugsėjo 1 d. Šilutės r. Vainut</text:span><text:span text:style-name="T31">o gimnazijos vidaus struktūrą, <text:s/>nutraukiant ikimokyklinio ugdymo programos vykdymą Bikavėnų skyriuje ir jį uždarant.</text:span></text:p>
      <text:p text:style-name="P32"><text:span text:style-name="T33">2.</text:span><text:span text:style-name="T34"><text:s/>Neteko galios nuo 2021-07-01</text:span></text:p>
      <text:p text:style-name="P35">Punkto naikinimas:</text:p>
      <text:p text:style-name="P36"><text:span text:style-name="T37">Nr.<text:s/></text:span><text:a xlink:href="https://www.e-tar.lt/portal/legalAct.html?documentId=25f3bf50d97e11eb9f09e7df20500045" office:target-frame-name="_top" xlink:show="replace"><text:span text:style-name="T38">T1-730</text:span></text:a><text:span text:style-name="T39">, 2021-06-23, paskelbta TAR 2021-06-30, i. k. 2021-14706</text:span></text:p>
      <text:p text:style-name="Normal"/>
      <text:p text:style-name="P40"><text:span text:style-name="T41">3</text:span><text:span text:style-name="T42">. Įgalioti<text:s/></text:span><text:span text:style-name="T43">Šilutės r. Vainuto gimnazijos<text:s/></text:span><text:span text:style-name="T44">direktorę Laimą Barakauskienę įregistruoti patvirtintus nuostatus Juridinių asmenų registre <text:s/>iki 2019 m. rugpjūčio 31 d.</text:span></text:p>
      <text:p text:style-name="P45"><text:span text:style-name="T46">4</text:span><text:span text:style-name="T47">. Pripažinti netekusiais galios Savivaldybės tarybos</text:span><text:span text:style-name="T48"><text:s/></text:span><text:span text:style-name="T49">sprendimų:</text:span></text:p>
      <text:p text:style-name="P50"><text:span text:style-name="T51">4.1</text:span><text:span text:style-name="T52">. 2013 m. kovo 28 d. Nr. T1-710 „Dėl struktūros pertvarkos Va</text:span><text:span text:style-name="T53">inuto vidurinėje ir Katyčių pagrindinėje mokyklose“ 2.1. papunktį;</text:span></text:p>
      <text:p text:style-name="P54"><text:span text:style-name="T55">4.2</text:span><text:span text:style-name="T56">. 2013 m. liepos 25 d. Nr. T1-834 „Dėl Šilutės r. Vainuto vidurinės mokyklos pavadinimo ir nuostatų pakeitimo“ 1.2. papunktį.</text:span></text:p>
      <text:p text:style-name="P57"/>
      <text:p text:style-name="P58"/>
      <text:p text:style-name="P59"/>
      <text:p text:style-name="P60"><text:span text:style-name="T61">Savivaldybės meras <text:s/></text:span><text:span text:style-name="T62"><text:tab/></text:span><text:span text:style-name="T63"><text:tab/><text:s text:c="7"/>Vytautas Laurinaitis</text:span></text:p>
      <text:p text:style-name="P64"><text:span text:style-name="T65">Patvirtinta.</text:span><text:span text:style-name="T66"><text:s/>Neteko galios nuo 2021-07-01</text:span></text:p>
      <text:p text:style-name="P67">Priedo naikinimas:</text:p>
      <text:p text:style-name="P68"><text:span text:style-name="T69">Nr.<text:s/></text:span><text:a xlink:href="https://www.e-tar.lt/portal/legalAct.html?documentId=25f3bf50d97e11eb9f09e7df20500045" office:target-frame-name="_top" xlink:show="replace"><text:span text:style-name="T70">T1-730</text:span></text:a><text:span text:style-name="T71">, 2021-06-23, paskelbta TAR 2021-06-30, i. k. 2021-14706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Šilutė</text:span><text:span text:style-name="T81">s rajono savivaldybės taryba, Sprendimas</text:span></text:p>
      <text:p text:style-name="P82"><text:span text:style-name="T83">Nr.<text:s/></text:span><text:a xlink:href="https://www.e-tar.lt/portal/legalAct.html?documentId=25f3bf50d97e11eb9f09e7df20500045" office:target-frame-name="_top" xlink:show="replace"><text:span text:style-name="T84">T1-730</text:span></text:a><text:span text:style-name="T85">, 2021-06-23, paskelbta TAR 2021-06-30, i. k. 2021-14706</text:span></text:p>
      <text:p text:style-name="P86"><text:span text:style-name="T87">Dėl Šilutės r. Vainuto gimnazijos nuostatų patvirt</text:span><text:span text:style-name="T88">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imSun, 宋体" svg:font-family="SimSun, 宋体" style:font-family-generic="roman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1-07-01T06:18:00Z</meta:creation-date>
    <dc:date>2021-07-01T06:18:00Z</dc:date>
    <meta:print-date>2019-06-27T10:1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7" meta:character-count="2155" meta:row-count="51" meta:non-whitespace-character-count="1890"/>
  </office:meta>
</office:document-meta>
</file>