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/>
    </style:style>
    <style:style style:name="P34" style:parent-style-name="Normal" style:family="paragraph">
      <style:paragraph-properties style:punctuation-wrap="simple" fo:text-align="justify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3</text:span></text:p>
      <text:p text:style-name="P3"/>
      <text:p text:style-name="P4"><text:span text:style-name="T5">Sprendimas paskelbtas: TAR 2020-01-27, i. k. 2020-01187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 MELIORACIJOS<text:s/>DARBŲ 2020 METŲ PROGRAMOS PAtvirtinimo</text:p>
      <text:p text:style-name="P14"/>
      <text:p text:style-name="P15">2020 m. sausio 24 d. Nr. T-38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40 punktu, Savivaldybės administracijos valstybės tarnautojų ir darbuotojų, dirbančių pagal<text:s/></text:span><text:span text:style-name="T21">darbo sutartį, atsakingų už melioraciją, pavyzdinių nuostatų, patvirtintų Lietuvos Respublikos žemės ūkio ministro 2006 m. vasario 2 d. įsakymu Nr. 3D-44 „Dėl savivaldybės administracijos valstybės tarnautojų ir darbuotojų, dirbančių pagal darbo sutartis,<text:s/></text:span><text:span text:style-name="T22">atsakingų už melioraciją, pavyzdinių nuostatų patvirtinimo</text:span><text:span text:style-name="T23">“, 8.1. papunkčiu,</text:span><text:span text:style-name="T24"><text:s/></text:span><text:span text:style-name="T25">Lietuvos Respublikos žemės ūkio ministro 2019 m. gruodžio 31 d. įsakymu Nr. 3D-732 „Dėl 2020 metų skiriamų specialiųjų tikslinių dotacijų žemės ūkio ministerijai priskirtoms valst</text:span><text:span text:style-name="T26">ybinėms (valstybės perduotoms savivaldybėms) funkcijoms atlikti paskirstymo tarp savivaldybių sąrašo patvirtinimo“, Šakių rajono savivaldybės taryba n u s p r e n d ž i a,</text:span></text:p>
      <text:p text:style-name="P27"><text:span text:style-name="T28">patvirtinti Šakių rajono savivaldybės melioracijos darbų 2020 metų programą (pride</text:span><text:span text:style-name="T29">dama).</text:span></text:p>
      <text:p text:style-name="P30"><text:span text:style-name="T31">Šis sprendimas per vieną mėnesį nuo sprendimo paskelbimo dienos gali būti skundžiamas Lietuvos administracinių ginčų komisijos Kauno apygardos skyriui adresu: Laisvės al. 36, Kaunas, arba Regionų apygardos administracinio teismo Kauno rūmams adres</text:span><text:span text:style-name="T32">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5"/></text:span><text:span text:style-name="T42"><text:tab/></text:span><text:span text:style-name="T43"><text:tab/></text:span><text:span text:style-name="T44"><text:tab/></text:span><text:span text:style-name="T45"><text:tab/><text:s text:c="10"/>Edgaras Pilyp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o pakeitimas pagal sprendimą Nr. T-187</text:p>
      <text:p text:style-name="P48">Priedo pakeitimai:</text:p>
      <text:soft-page-break/>
      <text:p text:style-name="P49"><text:span text:style-name="T50">Nr.<text:s/></text:span><text:a xlink:href="https://www.e-tar.lt/portal/legalAct.html?documentId=00666150b47e11eab9d9cd0c85e0b745" office:target-frame-name="_top" xlink:show="replace"><text:span text:style-name="T51">T-187</text:span></text:a><text:span text:style-name="T52">, 2020-06-19, paskelbta TAR 2020-06-22, i. k. 2020-1359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akių rajono savivaldybės taryba, Sprendimas</text:span></text:p>
      <text:p text:style-name="P62"><text:span text:style-name="T63">Nr.<text:s/></text:span><text:a xlink:href="https://www.e-tar.lt/portal/legalAct.html?documentId=00666150b47e11eab9d9cd0c85e0b745" office:target-frame-name="_top" xlink:show="replace"><text:span text:style-name="T64">T-187</text:span></text:a><text:span text:style-name="T65">, 2020-06-19, paskelbta TAR 2020-06-22, i. k. 2020-13597</text:span></text:p>
      <text:p text:style-name="P66"><text:span text:style-name="T67">Dėl Šakių rajono savivaldybės tarybos 2020 m. sausio 24 d. sprendimo Nr. T-38 „Dėl Šakių rajono savivaldybės melioracijos darb</text:span><text:span text:style-name="T68">ų 2020 metų programos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23T12:57:00Z</meta:creation-date>
    <dc:date>2020-06-23T12:57:00Z</dc:date>
    <meta:print-date>2001-05-23T08:3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6" meta:character-count="2185" meta:row-count="64" meta:non-whitespace-character-count="1943"/>
  </office:meta>
</office:document-meta>
</file>