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05%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8</text:span></text:p>
      <text:p text:style-name="P9"/>
      <text:p text:style-name="P10"><text:span text:style-name="T11">Sprendimas paskelbtas: TAR 2022-02-17, i. k. 2022-0277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6"/>
      <text:h text:style-name="P17" text:outline-level="2">ŠVENČIONIŲ RAJONO SAVIVALDYBĖS TARYBA</text:h>
      <text:p text:style-name="P18"/>
      <text:p text:style-name="P19"/>
      <text:p text:style-name="P20"><text:span text:style-name="T21">SPRENDIMAS</text:span></text:p>
      <text:h text:style-name="P22" text:outline-level="2"><text:span text:style-name="T23">DĖL ŠVENČIONIŲ RAJONO SAVIVALDYBĖS 2022 METŲ BIUDŽETO PATVIRTINIMO<text:s/></text:span></text:h>
      <text:p text:style-name="P24"/>
      <text:p text:style-name="P25">2022 m. vasario 15 d. Nr. T-34</text:p>
      <text:p text:style-name="P26"/>
      <text:p text:style-name="P27"/>
      <text:p text:style-name="P28"><text:span text:style-name="T29">Vadovaudamasi Lietuvos Respublikos biudžeto sandaros įstatymo 26 straipsnio 4 dalimi ir Lietuvos Respublikos 2022 metų valstybės biudžeto ir savivaldybių biudžetų finansinių rodiklių patvirtinimo įstatymu, Švenčionių rajono savivaldybės taryba <text:s/>n u s p r e</text:span><text:span text:style-name="T30"><text:s/>n d ž i a 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Rajono savivaldybės 2022 metų biudžetą – 43 858,1 tūkst. eurų pajamų pagal pajamų rūšis, 43 686,6 tūkst. eurų <text:s/>asignavimų išlaidoms, iš jų darbo užmokesčiui pagal programas ir asignavimų valdytojus, ir jį išdėstyti n</text:span><text:span text:style-name="T37">auja redakcija (pridedama).</text:span></text:p>
      <text:p text:style-name="P38"><text:span text:style-name="T39">1.2</text:span><text:span text:style-name="T40">. Rajono savivaldybės biudžetinių įstaigų 2022 metų pajamų už teikiamas paslaugas įmokas į savivaldybės biudžetą – 1035,3 tūkst. eurų ir jas išdėstyti nauja redakcija (pridedama).<text:s/></text:span></text:p>
      <text:p text:style-name="P41"><text:span text:style-name="T42">1.3</text:span><text:span text:style-name="T43">. Asignavimus pagal programas ir<text:s/></text:span><text:span text:style-name="T44">asignavimų valdytojus iš rajono savivaldybės 2022 metų specialiųjų tikslinių ir kitų dotacijų 17 128,2 tūkst. eurų ir juos išdėstyti nauja redakcija (pridedama).</text:span><text:s/></text:p>
      <text:p text:style-name="P45">Punkto pakeitimai:</text:p>
      <text:p text:style-name="P46"><text:span text:style-name="T47">Nr.<text:s/></text:span><text:a xlink:href="https://www.e-tar.lt/portal/legalAct.html?documentId=31527df0f7af11ec8fa7d02a65c371ad" office:target-frame-name="_top" xlink:show="replace"><text:span text:style-name="T48">T-134</text:span></text:a><text:span text:style-name="T49">, 2022-06-29, paskelbta TAR 2022-06-29, i. k. 2022-14036</text:span></text:p>
      <text:p text:style-name="P50"><text:span text:style-name="T51">Nr.<text:s/></text:span><text:a xlink:href="https://www.e-tar.lt/portal/legalAct.html?documentId=8eb92da03fe311edbc04912defe897d1" office:target-frame-name="_top" xlink:show="replace"><text:span text:style-name="T52">T-200</text:span></text:a><text:span text:style-name="T53">, 2022-09-28, paskelbta TAR 2022-09-29, i. k. 2022-19726</text:span></text:p>
      <text:p text:style-name="P54"><text:span text:style-name="T55">Nr.<text:s/></text:span><text:a xlink:href="https://www.e-tar.lt/portal/legalAct.html?documentId=2c37b74085e411ed8df094f359a60216" office:target-frame-name="_top" xlink:show="replace"><text:span text:style-name="T56">T-261</text:span></text:a><text:span text:style-name="T57">, 2022-12-22, paskelbta TAR 2022-12-27, i. k. 2022-26991</text:span></text:p>
      <text:p text:style-name="Normal"/>
      <text:p text:style-name="P58"><text:span text:style-name="T59">2</text:span><text:span text:style-name="T60">.</text:span><text:span text:style-name="T61"><text:tab/>Įpareigoti rajono<text:s/></text:span><text:span text:style-name="T62">savivaldybės biudžeto asignavimų valdytojus:</text:span></text:p>
      <text:p text:style-name="P63"><text:span text:style-name="T64">2.1</text:span><text:span text:style-name="T65">. kontroliuoti įsiskolinimą už suteiktas paslaugas, atliktus darbus, įsigytas prekes ir užtikrinti, kad 2023 m. sausio 1 d. esantis įskolinimas (mokėtinos sumos, išskyrus sumas paskoloms grąžinti) turi būti</text:span><text:span text:style-name="T66"><text:s/>ne didesnis už 2022 m. sausio 1 d. įsiskolinimą;<text:s/></text:span></text:p>
      <text:p text:style-name="P67"><text:span text:style-name="T68">2.2</text:span><text:span text:style-name="T69">. neprisiimti įsipareigojimų (nesudaryti sutarčių) darbams ir paslaugoms atlikti, prekėms įsigyti, kol nenumatytas jų finansavimo šaltinis;</text:span></text:p>
      <text:p text:style-name="P70"><text:span text:style-name="T71">2.3</text:span><text:span text:style-name="T72">. užtikrinti, kad nebūtų pradelstų įsiskolinimų už<text:s/></text:span><text:span text:style-name="T73">suteiktas paslaugas, atliktus darbus ir įsigytas prekes;</text:span></text:p>
      <text:p text:style-name="P74"><text:span text:style-name="T75">2.4</text:span><text:span text:style-name="T76">. ne vėliau kaip per 10 darbo dienų patvirtinti programų sąmatas ir pateikti jas savivaldybės administracijos Finansų skyriui;</text:span></text:p>
      <text:p text:style-name="P77"><text:span text:style-name="T78">2.5</text:span><text:span text:style-name="T79">. priimti sprendimus, užtikrinančius rajono savivaldybės 2</text:span><text:span text:style-name="T80">022 m. biudžeto lėšų taupų ir efektyvų panaudojimą, neviršijant patvirtintų 2022 metų programų sąmatų;</text:span></text:p>
      <text:p text:style-name="P81"><text:span text:style-name="T82">2.6</text:span><text:span text:style-name="T83">. vykdomų programų finansavimui, pirmiausia naudoti savo biudžetinės įstaigos pajamas ir tik vėliau kitas savivaldybės biudžeto lėšas;</text:span></text:p>
      <text:p text:style-name="P84"><text:span text:style-name="T85">2.7</text:span><text:span text:style-name="T86">. pr</text:span><text:span text:style-name="T87">iimti sprendimus, užtikrinančius suplanuotų rajono savivaldybės biudžetinių įstaigų pajamų už teikiamas paslaugas įmokų į savivaldybės biudžetą surinkimą;</text:span></text:p>
      <text:p text:style-name="P88"><text:span text:style-name="T89">2.8</text:span><text:span text:style-name="T90">. užtikrinti laikymąsi įstatymo nuostatos, kad savivaldybės biudžetinės įstaigos savo vardu ne</text:span><text:span text:style-name="T91">gali skolintis lėšų, prisiimti jokių skolinių įsipareigojimų (įskaitant pagal kitus įsipareigojamuosius skolos dokumentus ir finansinės nuomos (lizingo) sutartis);</text:span></text:p>
      <text:p text:style-name="P92"><text:span text:style-name="T93">2.9</text:span><text:span text:style-name="T94">. visus naujai priimtus įsipareigojimus pagal paskolos sutartis, finansinės nuomos (l</text:span><text:span text:style-name="T95">izingo) ir kitus įsipareigojamuosius dokumentus skelbti Savivaldybės interneto svetainėje www.svencionys.lt, nurodant panaudojimo paskirtį.</text:span></text:p>
      <text:p text:style-name="P96"><text:span text:style-name="T97">3</text:span><text:span text:style-name="T98">. Šis sprendimas skelbiamas Teisės aktų registre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RIMANTAS KLIPČIUS</text:span></text:p>
      <text:p text:style-name="Normal"/>
      <text:p text:style-name="Normal"/>
      <text:p text:style-name="Normal"/>
      <text:p text:style-name="P105">Priedų<text:s/>pakeitimai:</text:p>
      <text:p text:style-name="Normal"/>
      <text:p text:style-name="P106">1 pr_2022-pajamos ir asignavimai</text:p>
      <text:p text:style-name="P107">Priedo pakeitimai:</text:p>
      <text:p text:style-name="P108"><text:span text:style-name="T109">Nr.<text:s/></text:span><text:a xlink:href="https://www.e-tar.lt/portal/legalAct.html?documentId=31527df0f7af11ec8fa7d02a65c371ad" office:target-frame-name="_top" xlink:show="replace"><text:span text:style-name="T110">T-134</text:span></text:a><text:span text:style-name="T111">, 2022-06-29, paskelbta TAR 2022-06-29, i. k. 2022-14036</text:span></text:p>
      <text:p text:style-name="P112"><text:span text:style-name="T113">Nr.<text:s/></text:span><text:a xlink:href="https://www.e-tar.lt/portal/legalAct.html?documentId=8eb92da03fe311edbc04912defe897d1" office:target-frame-name="_top" xlink:show="replace"><text:span text:style-name="T114">T-200</text:span></text:a><text:span text:style-name="T115">, 2022-09-28, paskelbta TAR 2022-09-29, i. k. 2022-19726</text:span></text:p>
      <text:p text:style-name="P116"><text:span text:style-name="T117">Nr.<text:s/></text:span><text:a xlink:href="https://www.e-tar.lt/portal/legalAct.html?documentId=2c37b74085e411ed8df094f359a60216" office:target-frame-name="_top" xlink:show="replace"><text:span text:style-name="T118">T-261</text:span></text:a><text:span text:style-name="T119">, 2022-12-22, paskelbta TAR 2022-12-27, i. k. 2022-26991</text:span></text:p>
      <text:p text:style-name="Normal"/>
      <text:p text:style-name="P120">2 pr_Biudžetinių įstaigų pajamos</text:p>
      <text:p text:style-name="P121">Priedo pakeitimai:</text:p>
      <text:p text:style-name="P122"><text:span text:style-name="T123">Nr.<text:s/></text:span><text:a xlink:href="https://www.e-tar.lt/portal/legalAct.html?documentId=31527df0f7af11ec8fa7d02a65c371ad" office:target-frame-name="_top" xlink:show="replace"><text:span text:style-name="T124">T-134</text:span></text:a><text:span text:style-name="T125">, 2022-06-29, paskelbta TAR 20</text:span><text:span text:style-name="T126">22-06-29, i. k. 2022-14036</text:span></text:p>
      <text:p text:style-name="P127"><text:span text:style-name="T128">Nr.<text:s/></text:span><text:a xlink:href="https://www.e-tar.lt/portal/legalAct.html?documentId=8eb92da03fe311edbc04912defe897d1" office:target-frame-name="_top" xlink:show="replace"><text:span text:style-name="T129">T-200</text:span></text:a><text:span text:style-name="T130">, 2022-09-28, paskelbta TAR 2022-09-29, i. k. 2022-19726</text:span></text:p>
      <text:p text:style-name="P131"><text:span text:style-name="T132">Nr.<text:s/></text:span><text:a xlink:href="https://www.e-tar.lt/portal/legalAct.html?documentId=2c37b74085e411ed8df094f359a60216" office:target-frame-name="_top" xlink:show="replace"><text:span text:style-name="T133">T-261</text:span></text:a><text:span text:style-name="T134">, 2022-12-22, paskelbta TAR 2022-12-27, i. k. 2022-26991</text:span></text:p>
      <text:p text:style-name="Normal"/>
      <text:soft-page-break/>
      <text:p text:style-name="P135">3 pr_Valstyb.biudžetas</text:p>
      <text:p text:style-name="P136">Priedo pakeitimai:</text:p>
      <text:p text:style-name="P137"><text:span text:style-name="T138">Nr.<text:s/></text:span><text:a xlink:href="https://www.e-tar.lt/portal/legalAct.html?documentId=31527df0f7af11ec8fa7d02a65c371ad" office:target-frame-name="_top" xlink:show="replace"><text:span text:style-name="T139">T-134</text:span></text:a><text:span text:style-name="T140">, 2022-06-29, paskelbta TAR 2022-06-29, i. k. 2022-14036</text:span></text:p>
      <text:p text:style-name="P141"><text:span text:style-name="T142">Nr.<text:s/></text:span><text:a xlink:href="https://www.e-tar.lt/portal/legalAct.html?documentId=8eb92da03fe311edbc04912defe897d1" office:target-frame-name="_top" xlink:show="replace"><text:span text:style-name="T143">T-200</text:span></text:a><text:span text:style-name="T144">, 2022-09-28, paskelbta TAR 2022-09-29,<text:s/></text:span><text:span text:style-name="T145">i. k. 2022-19726</text:span></text:p>
      <text:p text:style-name="P146"><text:span text:style-name="T147">Nr.<text:s/></text:span><text:a xlink:href="https://www.e-tar.lt/portal/legalAct.html?documentId=2c37b74085e411ed8df094f359a60216" office:target-frame-name="_top" xlink:show="replace"><text:span text:style-name="T148">T-261</text:span></text:a><text:span text:style-name="T149">, 2022-12-22, paskelbta TAR 2022-12-27, i. k. 2022-26991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Švenčionių rajono savivaldybės taryba, Sprendimas</text:span></text:p>
      <text:p text:style-name="P159"><text:span text:style-name="T160">Nr.<text:s/></text:span><text:a xlink:href="https://www.e-tar.lt/portal/legalAct.html?documentId=31527df0f7af11ec8fa7d02a65c371ad" office:target-frame-name="_top" xlink:show="replace"><text:span text:style-name="T161">T-134</text:span></text:a><text:span text:style-name="T162">, 2022-06-29, paskelbta TAR 2022-06-29, i. k. 2022-14036</text:span></text:p>
      <text:p text:style-name="P163"><text:span text:style-name="T164">Dėl Švenčionių rajono savivaldybės tarybos 2022 m. vasario 15 d. sprendimo Nr. T-34 „Dėl<text:s/></text:span><text:span text:style-name="T165">Švenčionių rajono savivaldybės 2022 metų biudžeto patvirtinimo“ pakeitimo</text:span></text:p>
      <text:p text:style-name="P166"/>
      <text:p text:style-name="P167"><text:span text:style-name="T168">2.</text:span></text:p>
      <text:p text:style-name="P169"><text:span text:style-name="T170">Švenčionių rajono savivaldybės taryba, Sprendimas</text:span></text:p>
      <text:p text:style-name="P171"><text:span text:style-name="T172">Nr.<text:s/></text:span><text:a xlink:href="https://www.e-tar.lt/portal/legalAct.html?documentId=8eb92da03fe311edbc04912defe897d1" office:target-frame-name="_top" xlink:show="replace"><text:span text:style-name="T173">T-200</text:span></text:a><text:span text:style-name="T174">, 2022-09-28, paskelb</text:span><text:span text:style-name="T175">ta TAR 2022-09-29, i. k. 2022-19726</text:span></text:p>
      <text:p text:style-name="P176"><text:span text:style-name="T177">Dėl Švenčionių rajono savivaldybės tarybos 2022 m. vasario 15 d. sprendimo Nr. T-34 „Dėl Švenčionių rajono savivaldybės 2022 metų biudžeto patvirtinimo“ pakeitimo“.</text:span></text:p>
      <text:p text:style-name="P178"/>
      <text:p text:style-name="P179"><text:span text:style-name="T180">3.</text:span></text:p>
      <text:p text:style-name="P181"><text:span text:style-name="T182">Švenčionių rajono savivaldybės taryba, Sprendimas</text:span></text:p>
      <text:p text:style-name="P183"><text:span text:style-name="T184">Nr.<text:s/></text:span><text:a xlink:href="https://www.e-tar.lt/portal/legalAct.html?documentId=2c37b74085e411ed8df094f359a60216" office:target-frame-name="_top" xlink:show="replace"><text:span text:style-name="T185">T-261</text:span></text:a><text:span text:style-name="T186">, 2022-12-22, paskelbta TAR 2022-12-27, i. k. 2022-26991</text:span></text:p>
      <text:p text:style-name="P187"><text:span text:style-name="T188">Dėl Švenčionių rajono savivaldybės tarybos 2022 m. vasario 15 d. sprendimo Nr. T-34 „Dėl Šve</text:span><text:span text:style-name="T189">nčionių rajono savivaldybės 2022 metų biudžet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Kaneckaja-Steckevičienė</meta:initial-creator>
    <dc:creator>adlibuser</dc:creator>
    <meta:creation-date>2022-12-29T05:45:00Z</meta:creation-date>
    <dc:date>2022-12-29T05:45:00Z</dc:date>
    <meta:template xlink:href="Normal.dotm" xlink:type="simple"/>
    <meta:editing-cycles>2</meta:editing-cycles>
    <meta:editing-duration>PT0S</meta:editing-duration>
    <meta:document-statistic meta:page-count="4" meta:paragraph-count="21" meta:word-count="778" meta:character-count="6287" meta:row-count="95" meta:non-whitespace-character-count="5530"/>
  </office:meta>
</office:document-meta>
</file>