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05%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30 iki 2022-12-27</text:span></text:p>
      <text:p text:style-name="P9"/>
      <text:p text:style-name="P10"><text:span text:style-name="T11">Sprendimas paskelbtas: TAR 2022-02-17, i. k. 2022-0277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6"/>
      <text:h text:style-name="P17" text:outline-level="2">ŠVENČIONIŲ RAJONO SAVIVALDYBĖS TARYBA</text:h>
      <text:p text:style-name="P18"/>
      <text:p text:style-name="P19"/>
      <text:p text:style-name="P20"><text:span text:style-name="T21">SPRENDIMAS</text:span></text:p>
      <text:h text:style-name="P22" text:outline-level="2"><text:span text:style-name="T23">DĖL ŠVENČIONIŲ RAJONO SAVIVALDYBĖS 2022 METŲ BIUDŽETO PATVIRTINIMO<text:s/></text:span></text:h>
      <text:p text:style-name="P24"/>
      <text:p text:style-name="P25">2022 m. vasario 15 d.<text:s/>Nr. T-34</text:p>
      <text:p text:style-name="P26"/>
      <text:p text:style-name="P27"/>
      <text:p text:style-name="P28"><text:span text:style-name="T29">Vadovaudamasi Lietuvos Respublikos biudžeto sandaros įstatymo 26 straipsnio 4 dalimi ir Lietuvos Respublikos 2022 metų valstybės biudžeto ir savivaldybių biudžetų finansinių rodiklių patvirtinimo įstatymu, Švenčionių rajono savivaldybės taryba <text:s/></text:span><text:span text:style-name="T30">n u s p r e n d ž i a 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Rajono savivaldybės 2022 metų biudžetą – 42 081,1 tūkst. eurų pajamų pagal pajamų rūšis, 42 081,1 tūkst. eurų <text:s/>asignavimų išlaidoms, iš jų darbo užmokesčiui pagal programas ir asignavimų valdytojus, ir jį<text:s/></text:span><text:span text:style-name="T37">išdėstyti nauja redakcija (pridedama).</text:span></text:p>
      <text:p text:style-name="P38"><text:span text:style-name="T39">1.2</text:span><text:span text:style-name="T40">. Rajono savivaldybės biudžetinių įstaigų 2022 metų pajamų už teikiamas paslaugas įmokas į savivaldybės biudžetą – 958,3 tūkst. eurų ir jas išdėstyti nauja redakcija (pridedama).<text:s/></text:span></text:p>
      <text:p text:style-name="P41"><text:span text:style-name="T42">1.3</text:span><text:span text:style-name="T43">. Asignavimus pagal pro</text:span><text:span text:style-name="T44">gramas ir asignavimų valdytojus iš rajono savivaldybės 2022 metų specialiųjų tikslinių ir kitų dotacijų 17 438,2 tūkst. eurų ir juos išdėstyti nauja redakcija (pridedama).</text:span><text:s/></text:p>
      <text:p text:style-name="P45">Punkto pakeitimai:</text:p>
      <text:p text:style-name="P46"><text:span text:style-name="T47">Nr.<text:s/></text:span><text:a xlink:href="https://www.e-tar.lt/portal/legalAct.html?documentId=31527df0f7af11ec8fa7d02a65c371ad" office:target-frame-name="_top" xlink:show="replace"><text:span text:style-name="T48">T-134</text:span></text:a><text:span text:style-name="T49">, 2022-06-29, paskelbta TAR 2022-06-29, i. k. 2022-14036</text:span></text:p>
      <text:p text:style-name="P50"><text:span text:style-name="T51">Nr.<text:s/></text:span><text:a xlink:href="https://www.e-tar.lt/portal/legalAct.html?documentId=8eb92da03fe311edbc04912defe897d1" office:target-frame-name="_top" xlink:show="replace"><text:span text:style-name="T52">T-200</text:span></text:a><text:span text:style-name="T53">, 2022-09-28, paskelbta TAR 2022-09-29, i. k. 2022-19726</text:span></text:p>
      <text:p text:style-name="Normal"/>
      <text:p text:style-name="P54"><text:span text:style-name="T55">2</text:span><text:span text:style-name="T56">.</text:span><text:span text:style-name="T57"><text:tab/>Įpareigoti rajono savivaldybės biudžeto asignavimų valdytojus:</text:span></text:p>
      <text:p text:style-name="P58"><text:span text:style-name="T59">2.1</text:span><text:span text:style-name="T60">. kontroliuoti įsiskol</text:span><text:span text:style-name="T61">inimą už suteiktas paslaugas, atliktus darbus, įsigytas prekes ir užtikrinti, kad 2023 m. sausio 1 d. esantis įskolinimas (mokėtinos sumos, išskyrus sumas paskoloms grąžinti) turi būti ne didesnis už 2022 m. sausio 1 d. įsiskolinimą;<text:s/></text:span></text:p>
      <text:p text:style-name="P62"><text:span text:style-name="T63">2.2</text:span><text:span text:style-name="T64">. neprisiimti<text:s/></text:span><text:span text:style-name="T65">įsipareigojimų (nesudaryti sutarčių) darbams ir paslaugoms atlikti, prekėms įsigyti, kol nenumatytas jų finansavimo šaltinis;</text:span></text:p>
      <text:p text:style-name="P66"><text:span text:style-name="T67">2.3</text:span><text:span text:style-name="T68">. užtikrinti, kad nebūtų pradelstų įsiskolinimų už suteiktas paslaugas, atliktus darbus ir įsigytas prekes;</text:span></text:p>
      <text:p text:style-name="P69"><text:span text:style-name="T70">2.4</text:span><text:span text:style-name="T71">. ne vėl</text:span><text:span text:style-name="T72">iau kaip per 10 darbo dienų patvirtinti programų sąmatas ir pateikti jas savivaldybės administracijos Finansų skyriui;</text:span></text:p>
      <text:p text:style-name="P73"><text:span text:style-name="T74">2.5</text:span><text:span text:style-name="T75">. priimti sprendimus, užtikrinančius rajono savivaldybės 2022 m. biudžeto lėšų taupų ir efektyvų panaudojimą, neviršijant patvirti</text:span><text:span text:style-name="T76">ntų 2022 metų programų sąmatų;</text:span></text:p>
      <text:p text:style-name="P77"><text:span text:style-name="T78">2.6</text:span><text:span text:style-name="T79">. vykdomų programų finansavimui, pirmiausia naudoti savo biudžetinės įstaigos pajamas ir tik vėliau kitas savivaldybės biudžeto lėšas;</text:span></text:p>
      <text:p text:style-name="P80"><text:span text:style-name="T81">2.7</text:span><text:span text:style-name="T82">. priimti sprendimus, užtikrinančius suplanuotų rajono savivaldybės biudžeti</text:span><text:span text:style-name="T83">nių įstaigų pajamų už teikiamas paslaugas įmokų į savivaldybės biudžetą surinkimą;</text:span></text:p>
      <text:p text:style-name="P84"><text:span text:style-name="T85">2.8</text:span><text:span text:style-name="T86">. užtikrinti laikymąsi įstatymo nuostatos, kad savivaldybės biudžetinės įstaigos savo vardu negali skolintis lėšų, prisiimti jokių skolinių įsipareigojimų (įskaitant<text:s/></text:span><text:span text:style-name="T87">pagal kitus įsipareigojamuosius skolos dokumentus ir finansinės nuomos (lizingo) sutartis);</text:span></text:p>
      <text:p text:style-name="P88"><text:span text:style-name="T89">2.9</text:span><text:span text:style-name="T90">. visus naujai priimtus įsipareigojimus pagal paskolos sutartis, finansinės nuomos (lizingo) ir kitus įsipareigojamuosius dokumentus skelbti Savivaldybės int</text:span><text:span text:style-name="T91">erneto svetainėje www.svencionys.lt, nurodant panaudojimo paskirtį.</text:span></text:p>
      <text:p text:style-name="P92"><text:span text:style-name="T93">3</text:span><text:span text:style-name="T94">. Šis sprendimas skelbiamas Teisės aktų registre.</text:span></text:p>
      <text:p text:style-name="P95"/>
      <text:p text:style-name="P96"/>
      <text:p text:style-name="P97"/>
      <text:p text:style-name="P98"><text:span text:style-name="T99">SAVIVALDYBĖS MERAS</text:span><text:span text:style-name="T100"><text:tab/>RIMANTAS KLIPČIU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1 pr_2022-pajamos ir asignavimai</text:p>
      <text:p text:style-name="P103">Priedo pakeitimai:</text:p>
      <text:p text:style-name="P104"><text:span text:style-name="T105">Nr.<text:s/></text:span><text:a xlink:href="https://www.e-tar.lt/portal/legalAct.html?documentId=31527df0f7af11ec8fa7d02a65c371ad" office:target-frame-name="_top" xlink:show="replace"><text:span text:style-name="T106">T-134</text:span></text:a><text:span text:style-name="T107">, 2022-06-29, paskelbta TAR 2022-06-29, i. k. 2022-14036</text:span></text:p>
      <text:p text:style-name="P108"><text:span text:style-name="T109">Nr.<text:s/></text:span><text:a xlink:href="https://www.e-tar.lt/portal/legalAct.html?documentId=8eb92da03fe311edbc04912defe897d1" office:target-frame-name="_top" xlink:show="replace"><text:span text:style-name="T110">T-200</text:span></text:a><text:span text:style-name="T111">, 2022-09-28, paskelbta TAR 2022-09-29, i. k. 2022-19726</text:span></text:p>
      <text:p text:style-name="Normal"/>
      <text:p text:style-name="P112">2 pr_Biudžetinių įstaigų pajamos</text:p>
      <text:p text:style-name="P113">Priedo pakeitimai:</text:p>
      <text:p text:style-name="P114"><text:span text:style-name="T115">Nr.<text:s/></text:span><text:a xlink:href="https://www.e-tar.lt/portal/legalAct.html?documentId=31527df0f7af11ec8fa7d02a65c371ad" office:target-frame-name="_top" xlink:show="replace"><text:span text:style-name="T116">T-134</text:span></text:a><text:span text:style-name="T117">, 2022-06-29, paskelbta TAR 20</text:span><text:span text:style-name="T118">22-06-29, i. k. 2022-14036</text:span></text:p>
      <text:p text:style-name="P119"><text:span text:style-name="T120">Nr.<text:s/></text:span><text:a xlink:href="https://www.e-tar.lt/portal/legalAct.html?documentId=8eb92da03fe311edbc04912defe897d1" office:target-frame-name="_top" xlink:show="replace"><text:span text:style-name="T121">T-200</text:span></text:a><text:span text:style-name="T122">, 2022-09-28, paskelbta TAR 2022-09-29, i. k. 2022-19726</text:span></text:p>
      <text:p text:style-name="Normal"/>
      <text:p text:style-name="P123">3 pr_Valstyb.biudžetas</text:p>
      <text:p text:style-name="P124">Priedo pakeitimai:</text:p>
      <text:soft-page-break/>
      <text:p text:style-name="P125"><text:span text:style-name="T126">Nr.<text:s/></text:span><text:a xlink:href="https://www.e-tar.lt/portal/legalAct.html?documentId=31527df0f7af11ec8fa7d02a65c371ad" office:target-frame-name="_top" xlink:show="replace"><text:span text:style-name="T127">T-134</text:span></text:a><text:span text:style-name="T128">, 2022-06-29, paskelbta TAR 2022-06-29, i. k. 2022-14036</text:span></text:p>
      <text:p text:style-name="P129"><text:span text:style-name="T130">Nr.<text:s/></text:span><text:a xlink:href="https://www.e-tar.lt/portal/legalAct.html?documentId=8eb92da03fe311edbc04912defe897d1" office:target-frame-name="_top" xlink:show="replace"><text:span text:style-name="T131">T-200</text:span></text:a><text:span text:style-name="T132">,<text:s/></text:span><text:span text:style-name="T133">2022-09-28, paskelbta TAR 2022-09-29, i. k. 2022-19726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Švenčionių rajono savivaldybės taryba, Sprendimas</text:span></text:p>
      <text:p text:style-name="P143"><text:span text:style-name="T144">Nr.<text:s/></text:span><text:a xlink:href="https://www.e-tar.lt/portal/legalAct.html?documentId=31527df0f7af11ec8fa7d02a65c371ad" office:target-frame-name="_top" xlink:show="replace"><text:span text:style-name="T145">T-134</text:span></text:a><text:span text:style-name="T146">, 2022-06-29, paskelbta T</text:span><text:span text:style-name="T147">AR 2022-06-29, i. k. 2022-14036</text:span></text:p>
      <text:p text:style-name="P148"><text:span text:style-name="T149">Dėl Švenčionių rajono savivaldybės tarybos 2022 m. vasario 15 d. sprendimo Nr. T-34 „Dėl Švenčionių rajono savivaldybės 2022 metų biudžeto patvirtinimo“ pakeitimo</text:span></text:p>
      <text:p text:style-name="P150"/>
      <text:p text:style-name="P151"><text:span text:style-name="T152">2.</text:span></text:p>
      <text:p text:style-name="P153"><text:span text:style-name="T154">Švenčionių rajono savivaldybės taryba, Sprendimas</text:span></text:p>
      <text:p text:style-name="P155"><text:span text:style-name="T156">Nr.<text:s/></text:span><text:a xlink:href="https://www.e-tar.lt/portal/legalAct.html?documentId=8eb92da03fe311edbc04912defe897d1" office:target-frame-name="_top" xlink:show="replace"><text:span text:style-name="T157">T-200</text:span></text:a><text:span text:style-name="T158">, 2022-09-28, paskelbta TAR 2022-09-29, i. k. 2022-19726</text:span></text:p>
      <text:p text:style-name="P159"><text:span text:style-name="T160">Dėl Švenčionių rajono savivaldybės tarybos 2022 m. vasario 15 d. sprendimo Nr. T-34 „Dėl Švenčionių</text:span><text:span text:style-name="T161"><text:s/>rajono savivaldybės 2022 metų biudžeto patvirtinimo“ pakeitimo“.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nda Kaneckaja-Steckevičienė</meta:initial-creator>
    <dc:creator>adlibuser</dc:creator>
    <meta:creation-date>2022-12-29T05:43:00Z</meta:creation-date>
    <dc:date>2022-12-29T05:43:00Z</dc:date>
    <meta:template xlink:href="Normal.dotm" xlink:type="simple"/>
    <meta:editing-cycles>2</meta:editing-cycles>
    <meta:editing-duration>PT0S</meta:editing-duration>
    <meta:document-statistic meta:page-count="4" meta:paragraph-count="41" meta:word-count="626" meta:character-count="5244" meta:row-count="141" meta:non-whitespace-character-count="4659"/>
  </office:meta>
</office:document-meta>
</file>