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05%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30 iki 2022-09-29</text:span></text:p>
      <text:p text:style-name="P9"/>
      <text:p text:style-name="P10"><text:span text:style-name="T11">Sprendimas paskelbtas: TAR 2022-02-17, i. k. 2022-027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6"/>
      <text:h text:style-name="P17" text:outline-level="2">ŠVENČIONIŲ RAJONO SAVIVALDYBĖS TARYBA</text:h>
      <text:p text:style-name="P18"/>
      <text:p text:style-name="P19"/>
      <text:p text:style-name="P20"><text:span text:style-name="T21">SPRENDIMAS</text:span></text:p>
      <text:h text:style-name="P22" text:outline-level="2"><text:span text:style-name="T23">DĖL ŠVENČIONIŲ RAJONO SAVIVALDYBĖS 2022 METŲ BIUDŽETO PATVIRTINIMO<text:s/></text:span></text:h>
      <text:p text:style-name="P24"/>
      <text:p text:style-name="P25">2022 m. vasario 15 d.<text:s/>Nr. T-34</text:p>
      <text:p text:style-name="P26"/>
      <text:p text:style-name="P27"/>
      <text:p text:style-name="P28"><text:span text:style-name="T29">Vadovaudamasi Lietuvos Respublikos biudžeto sandaros įstatymo 26 straipsnio 4 dalimi ir Lietuvos Respublikos 2022 metų valstybės biudžeto ir savivaldybių biudžetų finansinių rodiklių patvirtinimo įstatymu, Švenčionių rajono savivaldybės taryba <text:s/></text:span><text:span text:style-name="T30">n u s p r e n d ž i a 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Rajono savivaldybės 2022 metų biudžetą – 40 592,8 tūkst. eurų pajamų pagal pajamų rūšis, 40 592,8 tūkst. eurų <text:s/>asignavimų išlaidoms, iš jų darbo užmokesčiui pagal programas ir asignavimų valdytojus, ir jį<text:s/></text:span><text:span text:style-name="T37">išdėstyti nauja redakcija (pridedama).</text:span></text:p>
      <text:p text:style-name="P38"><text:span text:style-name="T39">1.2</text:span><text:span text:style-name="T40">. Rajono savivaldybės biudžetinių įstaigų 2022 metų pajamų už teikiamas paslaugas įmokas į savivaldybės biudžetą – 883,9 tūkst. eurų ir jas išdėstyti nauja redakcija (pridedama).<text:s/></text:span></text:p>
      <text:p text:style-name="P41"><text:span text:style-name="T42">1.3</text:span><text:span text:style-name="T43">. Asignavimus pagal pro</text:span><text:span text:style-name="T44">gramas ir asignavimų valdytojus iš rajono savivaldybės 2022 metų specialiųjų tikslinių ir kitų dotacijų 16 524,3 tūkst. eurų ir juos išdėstyti nauja redakcija (pridedama).</text:span><text:s/></text:p>
      <text:p text:style-name="P45">Punkto pakeitimai:</text:p>
      <text:p text:style-name="P46"><text:span text:style-name="T47">Nr.<text:s/></text:span><text:a xlink:href="https://www.e-tar.lt/portal/legalAct.html?documentId=31527df0f7af11ec8fa7d02a65c371ad" office:target-frame-name="_top" xlink:show="replace"><text:span text:style-name="T48">T-134</text:span></text:a><text:span text:style-name="T49">, 2022-06-29, paskelbta TAR 2022-06-29, i. k. 2022-14036</text:span></text:p>
      <text:p text:style-name="Normal"/>
      <text:p text:style-name="P50"><text:span text:style-name="T51">2</text:span><text:span text:style-name="T52">.</text:span><text:span text:style-name="T53"><text:tab/>Įpareigoti rajono savivaldybės biudžeto asignavimų valdytojus:</text:span></text:p>
      <text:p text:style-name="P54"><text:span text:style-name="T55">2.1</text:span><text:span text:style-name="T56">. kontroliuoti įsiskolinimą už suteiktas paslaugas, atliktus darbus, įsigytas prekes ir užtikrinti, kad 2023 m. sausio 1 d. esantis įskolinimas (mokėtinos sumos, išskyrus sumas paskoloms grąžinti) turi būti ne didesnis už 2022 m. sausio 1 d. įsiskolinimą;<text:s/></text:span></text:p>
      <text:p text:style-name="P57"><text:span text:style-name="T58">2.2</text:span><text:span text:style-name="T59">. neprisiimti įsipareigojimų (nesudaryti sutarčių) darbams ir paslaugoms atlikti, prekėms įsigyti, kol nenumatytas jų finansavimo šaltinis;</text:span></text:p>
      <text:p text:style-name="P60"><text:span text:style-name="T61">2.3</text:span><text:span text:style-name="T62">. užtikrinti, kad nebūtų pradelstų įsiskolinimų už suteiktas paslaugas, atliktus darbus ir įsigytas p</text:span><text:span text:style-name="T63">rekes;</text:span></text:p>
      <text:p text:style-name="P64"><text:span text:style-name="T65">2.4</text:span><text:span text:style-name="T66">. ne vėliau kaip per 10 darbo dienų patvirtinti programų sąmatas ir pateikti jas savivaldybės administracijos Finansų skyriui;</text:span></text:p>
      <text:p text:style-name="P67"><text:span text:style-name="T68">2.5</text:span><text:span text:style-name="T69">. priimti sprendimus, užtikrinančius rajono savivaldybės 2022 m. biudžeto lėšų taupų ir efektyvų panaudojimą</text:span><text:span text:style-name="T70">, neviršijant patvirtintų 2022 metų programų sąmatų;</text:span></text:p>
      <text:p text:style-name="P71"><text:span text:style-name="T72">2.6</text:span><text:span text:style-name="T73">. vykdomų programų finansavimui, pirmiausia naudoti savo biudžetinės įstaigos pajamas ir tik vėliau kitas savivaldybės biudžeto lėšas;</text:span></text:p>
      <text:p text:style-name="P74"><text:span text:style-name="T75">2.7</text:span><text:span text:style-name="T76">. priimti sprendimus, užtikrinančius suplanuotų rajono</text:span><text:span text:style-name="T77"><text:s/>savivaldybės biudžetinių įstaigų pajamų už teikiamas paslaugas įmokų į savivaldybės biudžetą surinkimą;</text:span></text:p>
      <text:p text:style-name="P78"><text:span text:style-name="T79">2.8</text:span><text:span text:style-name="T80">. užtikrinti laikymąsi įstatymo nuostatos, kad savivaldybės biudžetinės įstaigos savo vardu negali skolintis lėšų, prisiimti jokių skolinių įsip</text:span><text:span text:style-name="T81">areigojimų (įskaitant pagal kitus įsipareigojamuosius skolos dokumentus ir finansinės nuomos (lizingo) sutartis);</text:span></text:p>
      <text:p text:style-name="P82"><text:span text:style-name="T83">2.9</text:span><text:span text:style-name="T84">. visus naujai priimtus įsipareigojimus pagal paskolos sutartis, finansinės nuomos (lizingo) ir kitus įsipareigojamuosius dokumentus sk</text:span><text:span text:style-name="T85">elbti Savivaldybės interneto svetainėje www.svencionys.lt, nurodant panaudojimo paskirtį.</text:span></text:p>
      <text:p text:style-name="P86"><text:span text:style-name="T87">3</text:span><text:span text:style-name="T88">. Šis sprendimas skelbiamas Teisės aktų registre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RIMANTAS KLIPČIU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2022-pajamos ir asignavimai</text:p>
      <text:p text:style-name="P97">Priedo<text:s/>pakeitimai:</text:p>
      <text:p text:style-name="P98"><text:span text:style-name="T99">Nr.<text:s/></text:span><text:a xlink:href="https://www.e-tar.lt/portal/legalAct.html?documentId=31527df0f7af11ec8fa7d02a65c371ad" office:target-frame-name="_top" xlink:show="replace"><text:span text:style-name="T100">T-134</text:span></text:a><text:span text:style-name="T101">, 2022-06-29, paskelbta TAR 2022-06-29, i. k. 2022-14036</text:span></text:p>
      <text:p text:style-name="Normal"/>
      <text:p text:style-name="P102">Biudžetinių įstaigų pajamos</text:p>
      <text:p text:style-name="P103">Priedo pakeitimai:</text:p>
      <text:p text:style-name="P104"><text:span text:style-name="T105">Nr.<text:s/></text:span><text:a xlink:href="https://www.e-tar.lt/portal/legalAct.html?documentId=31527df0f7af11ec8fa7d02a65c371ad" office:target-frame-name="_top" xlink:show="replace"><text:span text:style-name="T106">T-134</text:span></text:a><text:span text:style-name="T107">, 2022-06-29, paskelbta TAR 2022-06-29, i. k. 2022-14036</text:span></text:p>
      <text:p text:style-name="Normal"/>
      <text:p text:style-name="P108">Valstyb.biudžetas</text:p>
      <text:p text:style-name="P109">Priedo pakeitimai:</text:p>
      <text:p text:style-name="P110"><text:span text:style-name="T111">Nr.<text:s/></text:span><text:a xlink:href="https://www.e-tar.lt/portal/legalAct.html?documentId=31527df0f7af11ec8fa7d02a65c371ad" office:target-frame-name="_top" xlink:show="replace"><text:span text:style-name="T112">T-134</text:span></text:a><text:span text:style-name="T113">, 2022-06-29, paskelbta TAR 2022-06-29, i. k. 2022-14036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Švenčionių rajono savivaldybės taryba, Sprendimas</text:span></text:p>
      <text:p text:style-name="P123"><text:span text:style-name="T124">Nr.<text:s/></text:span><text:a xlink:href="https://www.e-tar.lt/portal/legalAct.html?documentId=31527df0f7af11ec8fa7d02a65c371ad" office:target-frame-name="_top" xlink:show="replace"><text:span text:style-name="T125">T-134</text:span></text:a><text:span text:style-name="T126">, 2022-06-29, paskelbta TAR 2022-06-29, i. k. 2022-14036</text:span></text:p>
      <text:p text:style-name="P127"><text:span text:style-name="T128">Dėl Švenčionių rajono savivaldybės tarybos 2022 m. vasario 15 d. sprendimo Nr. T-34 „Dėl Švenčionių rajono savivaldybės 2022 metų biudžet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2-10-06T08:38:00Z</meta:creation-date>
    <dc:date>2022-10-06T08:38:00Z</dc:date>
    <meta:template xlink:href="Normal.dotm" xlink:type="simple"/>
    <meta:editing-cycles>2</meta:editing-cycles>
    <meta:editing-duration>PT0S</meta:editing-duration>
    <meta:document-statistic meta:page-count="4" meta:paragraph-count="52" meta:word-count="537" meta:character-count="4179" meta:row-count="142" meta:non-whitespace-character-count="3694"/>
  </office:meta>
</office:document-meta>
</file>