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2" style:parent-style-name="Normal" style:family="paragraph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3784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6.6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6.6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634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Užimtumo tarnybos</text:span><text:span text:style-name="T9"><text:line-break/>prie Lietuvos respublikos socialinės apsaugos ir darbo ministerijos</text:span><text:span text:style-name="T10"><text:line-break/></text:span><text:span text:style-name="T11">DIREKTORIUS</text:span></text:p>
      <text:p text:style-name="P12"/>
      <text:p text:style-name="P13">ĮSAKYMAS</text:p>
      <text:h text:style-name="P14" text:outline-level="2">DĖL UŽIMTUMO TARNYBOS PRIE LIETUVOS RESPUBLIKOS SOCIALINĖS APSAUGOS IR DARBO MINISTERIJOS DIREKTORIAUS 2020 M. KOVO 5 D. ĮSAKYMO NR. v-72 „DĖL<text:s/>IŠ EUROPOS SĄJUNGOS STRUKTŪRINIŲ FONDŲ LĖŠŲ BENDRAI FINANSUOJAMO PROJEKTO NR. 07.4.1-ESFA-V-414-02-0001 „Jaunimo socialinių kompetencijų didinimas“ ĮGYVENDINIMO TVARKOS APRAŠO PATVIRTINIMO“ PAkeitimo</text:h>
      <text:p text:style-name="P15"/>
      <text:p text:style-name="P16"><text:span text:style-name="T17">2021 m. rugsėjo<text:s/></text:span><text:span text:style-name="T18">17</text:span><text:span text:style-name="T19"><text:s/>d. Nr. V-</text:span>389</text:p>
      <text:h text:style-name="P20" text:outline-level="3">Vilnius</text:h>
      <text:p text:style-name="Normal"/>
      <text:p text:style-name="P21"><text:span text:style-name="T22">1</text:span><text:span text:style-name="T23">.</text:span><text:span text:style-name="T24"><text:tab/><text:s/></text:span><text:span text:style-name="T25">Pakeičiu</text:span><text:span text:style-name="T26"><text:s/></text:span><text:span text:style-name="T27">iš Europos Sąjungos struktūrinių fondų lėšų bendrai finansuojamo projekto Nr.<text:s/></text:span><text:span text:style-name="T28">07.4.1-ESFA-V-414-02-0001</text:span><text:span text:style-name="T29"><text:s/>„Jaunimo socialinių kompetencijų didinimas“ įgyvendinimo tvarkos aprašą, patvirtintą Užimtumo tarnybos prie Lietuvos Respublikos socialinės apsaugos ir</text:span><text:span text:style-name="T30"><text:s/>darbo ministerijos (toliau – Užimtumo tarnyba) direktoriaus <text:s/>2020 m. kovo 5 d. <text:s/>įsakymu Nr. V-72<text:s/></text:span><text:soft-page-break/><text:span text:style-name="T31">„Dėl iš Europos Sąjungos struktūrinių fondų lėšų bendrai finansuojamo projekto Nr.<text:s/></text:span><text:span text:style-name="T32">07.4.1-ESFA-V-414-02-0001</text:span><text:span text:style-name="T33"><text:s/>„Jaunimo socialinių kompetencijų didinimas“ įgyve</text:span><text:span text:style-name="T34">ndinimo tvarkos aprašo patvirtinimo“, (toliau – Aprašas):</text:span></text:p>
      <text:p text:style-name="P35"><text:span text:style-name="T36">1.1</text:span><text:span text:style-name="T37">. Papildau Aprašą 24</text:span><text:span text:style-name="T38">2</text:span><text:span text:style-name="T39"><text:s/>punktu ir išdėstau jį taip:</text:span></text:p>
      <text:p text:style-name="P40"><text:span text:style-name="T41">“</text:span><text:span text:style-name="T42">24</text:span><text:span text:style-name="T43">2</text:span><text:span text:style-name="T44">.</text:span><text:span text:style-name="T45"><text:s/></text:span><text:span text:style-name="T46"><text:s/>Projekto dalyviams 3 val. trukmės grupinių užsiėmimų metu (išskyrus Projekto veiklą „16–29 metų amžiaus nedirbančių, nesimokančių ir m</text:span><text:span text:style-name="T47">okymuose nedalyvaujančių asmenų supažindinimas su švietimo sistemos galimybėmis ir samdomu darbu“) organizuojamos kavos pertraukėlės, vadovaujantis Užimtumo tarnybos direktoriaus nustatyta Kavos pertraukėlių įgyvendinimo tvarka.”;</text:span></text:p>
      <text:p text:style-name="P48"><text:span text:style-name="T49">1.2</text:span><text:span text:style-name="T50">. Pakeičiu<text:s/></text:span><text:span text:style-name="T51">Aprašo 2 priedą ir išdėstau jį nauja redakcija (pridedama).</text:span></text:p>
      <text:p text:style-name="P52"><text:span text:style-name="T53">2</text:span><text:span text:style-name="T54">. P a v e d u:</text:span></text:p>
      <text:p text:style-name="P55"><text:span text:style-name="T56">2.1</text:span><text:span text:style-name="T57">.</text:span><text:span text:style-name="T58"><text:tab/></text:span><text:span text:style-name="T59"><text:s/>Įsakymo vykdymo kontrolę direktoriaus pavaduotojui, atsakingam už pagrindinių veiklos procesų valdymą;<text:s/></text:span></text:p>
      <text:p text:style-name="P60"><text:span text:style-name="T61">2.2</text:span><text:span text:style-name="T62">.<text:s/></text:span><text:span text:style-name="T63"><text:tab/></text:span><text:span text:style-name="T64">Teisės skyriui teisės aktų nustatyta tvarka organizuoti šio įsakymo paskelbimą Teisės aktų registre ir Užimtumo tarnybos interneto svetainėje.<text:s/></text:span></text:p>
      <text:p text:style-name="P65"/>
      <text:p text:style-name="P66"/>
      <text:p text:style-name="P67"><text:span text:style-name="T68">Direktorė</text:span><text:span text:style-name="T69"><text:tab/></text:span><text:span text:style-name="T70"><text:tab/></text:span><text:span text:style-name="T71"><text:tab/><text:s text:c="10"/></text:span><text:span text:style-name="T72"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4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40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2-09-07T06:14:00Z</meta:creation-date>
    <dc:date>2022-09-07T06:14:00Z</dc:date>
    <meta:print-date>2020-07-08T10:26:00Z</meta:print-date>
    <meta:template xlink:href="Normal.dotm" xlink:type="simple"/>
    <meta:editing-cycles>2</meta:editing-cycles>
    <meta:editing-duration>PT0S</meta:editing-duration>
    <meta:user-defined meta:name="ContentTypeId">0x010100732F9B8BF1F9B74A9C138910A353E54C</meta:user-defined>
    <meta:document-statistic meta:page-count="2" meta:paragraph-count="14" meta:word-count="245" meta:character-count="1915" meta:row-count="62" meta:non-whitespace-character-count="1684"/>
  </office:meta>
</office:document-meta>
</file>