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fo:margin-left="-0.0986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size="8pt" style:font-size-asian="8pt" style:font-size-complex="8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2.5597in" style:page-number="1">
        <style:tab-stops>
          <style:tab-stop style:type="left" style:position="3.15in"/>
        </style:tab-stops>
      </style:paragraph-properties>
      <style:text-properties style:font-size-complex="12pt"/>
    </style:style>
    <style:style style:name="P54" style:parent-style-name="Normal" style:family="paragraph">
      <style:paragraph-properties fo:text-indent="2.5in"/>
      <style:text-properties style:font-size-complex="12pt"/>
    </style:style>
    <style:style style:name="P55" style:parent-style-name="Normal" style:family="paragraph">
      <style:paragraph-properties fo:text-indent="2.5in">
        <style:tab-stops>
          <style:tab-stop style:type="left" style:position="0.4923in"/>
        </style:tab-stops>
      </style:paragraph-properties>
      <style:text-properties style:font-size-complex="12pt"/>
    </style:style>
    <style:style style:name="P56" style:parent-style-name="Normal" style:family="paragraph">
      <style:paragraph-properties fo:text-indent="2.5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Courier New"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9in"/>
        </style:tab-stops>
      </style:paragraph-properties>
    </style:style>
    <style:style style:name="P144" style:parent-style-name="Normal" style:family="paragraph">
      <style:paragraph-properties fo:text-align="justify" fo:text-indent="0.5in">
        <style:tab-stops>
          <style:tab-stop style:type="left" style:position="0.9in"/>
        </style:tab-stops>
      </style:paragraph-properties>
    </style:style>
    <style:style style:name="P145" style:parent-style-name="Normal" style:family="paragraph">
      <style:paragraph-properties fo:text-align="justify" fo:text-indent="0.5in">
        <style:tab-stops>
          <style:tab-stop style:type="left" style:position="0.9in"/>
        </style:tab-stops>
      </style:paragraph-properties>
    </style:style>
    <style:style style:name="P146" style:parent-style-name="Normal" style:family="paragraph">
      <style:paragraph-properties fo:text-align="justify" fo:text-indent="0.5in">
        <style:tab-stops>
          <style:tab-stop style:type="left" style:position="0.9in"/>
        </style:tab-stops>
      </style:paragraph-properties>
    </style:style>
    <style:style style:name="P147" style:parent-style-name="Normal" style:family="paragraph">
      <style:paragraph-properties fo:text-align="justify" fo:text-indent="0.5in">
        <style:tab-stops>
          <style:tab-stop style:type="left" style:position="0.9in"/>
        </style:tab-stops>
      </style:paragraph-properties>
    </style:style>
    <style:style style:name="P148" style:parent-style-name="Normal" style:family="paragraph">
      <style:paragraph-properties fo:text-align="justify" fo:text-indent="0.5in">
        <style:tab-stops>
          <style:tab-stop style:type="left" style:position="0.9in"/>
        </style:tab-stops>
      </style:paragraph-properties>
    </style:style>
    <style:style style:name="P149" style:parent-style-name="Normal" style:family="paragraph">
      <style:paragraph-properties fo:text-align="justify" fo:text-indent="0.5in">
        <style:tab-stops>
          <style:tab-stop style:type="left" style:position="0.4923in"/>
        </style:tab-stops>
      </style:paragraph-properties>
    </style:style>
    <style:style style:name="P150" style:parent-style-name="Normal" style:family="paragraph">
      <style:paragraph-properties fo:text-align="justify" fo:text-indent="0.5in">
        <style:tab-stops>
          <style:tab-stop style:type="left" style:position="0.4923in"/>
        </style:tab-stops>
      </style:paragraph-properties>
    </style:style>
    <style:style style:name="P151" style:parent-style-name="Normal" style:family="paragraph">
      <style:paragraph-properties fo:text-align="justify" fo:text-indent="0.5in">
        <style:tab-stops>
          <style:tab-stop style:type="left" style:position="0.9in"/>
        </style:tab-stops>
      </style:paragraph-properties>
    </style:style>
    <style:style style:name="P15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P235" style:parent-style-name="Normal" style:family="paragraph">
      <style:paragraph-properties fo:text-align="justify" fo:text-indent="0.5166in">
        <style:tab-stops>
          <style:tab-stop style:type="left" style:position="0.4923in"/>
        </style:tab-stops>
      </style:paragraph-properties>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354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66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166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font-weight-complex="bold" style:font-size-complex="12pt"/>
    </style:style>
    <style:style style:name="T305" style:parent-style-name="DefaultParagraphFont" style:family="text">
      <style:text-properties style:font-name="TimesLT" style:font-weight-complex="bold" style:font-size-complex="12p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weight-complex="bold" style:font-size-complex="12pt"/>
    </style:style>
    <style:style style:name="T308" style:parent-style-name="DefaultParagraphFont" style:family="text">
      <style:text-properties style:font-name="TimesLT" style:font-weight-complex="bold" style:font-size-complex="12pt"/>
    </style:style>
    <style:style style:name="T309" style:parent-style-name="DefaultParagraphFont" style:family="text">
      <style:text-properties style:font-name="Times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ab-stops>
          <style:tab-stop style:type="left" style:position="0.4923in"/>
        </style:tab-stops>
      </style:paragraph-properties>
      <style:text-properties style:font-name="TimesLT"/>
    </style:style>
    <style:style style:name="P31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166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font-size="5pt" style:font-size-asian="5pt" style:font-size-complex="5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3" style:parent-style-name="Normal" style:family="paragraph">
      <style:paragraph-properties fo:text-align="justify" fo:text-indent="0.4736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736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36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36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36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7"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TimesNewRomanPSMT" style:font-size-complex="12pt" style:text-underline-color="#FFFFFF"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7" style:parent-style-name="Normal" style:family="paragraph">
      <style:paragraph-properties fo:text-align="justify"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5-19 iki 2023-12-31</text:span></text:p>
      <text:p text:style-name="P8"/>
      <text:p text:style-name="P9"><text:span text:style-name="T10">Sprendimas paskelbtas: TAR 2019-03-29, i. k. 2019-05054</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15"/>
      <text:p text:style-name="P16">ŠIRVINTŲ RAJONO SAVIVALDYBĖS TARYBA</text:p>
      <text:p text:style-name="P17"/>
      <text:h text:style-name="P18" text:outline-level="6">SPRENDIMAS</text:h>
      <text:p text:style-name="P19">DĖL SOCIALINĖS PARAMOS MOKINIAMS TEIKIMO TVARKOS APRAŠO PATVIRTINIMO</text:p>
      <text:p text:style-name="P20"/>
      <text:p text:style-name="P21">2019 m. kovo 28 d. <text:s/>Nr. 1-40</text:p>
      <text:p text:style-name="P22">Širvintos</text:p>
      <text:p text:style-name="P23"/>
      <text:p text:style-name="P24"/>
      <text:p text:style-name="P25"><text:span text:style-name="T26">Vadovaudamasi Lietuvos Respublikos vietos savivaldos įstatymo 7 straipsnio 8 punktu, 16 straipsnio 2 dalies 38 punktu ir 4 dalimi, 18 straipsnio 1 dalimi, Lietuvos Respublikos socialinės paramos mokiniams įstatymo 1</text:span><text:span text:style-name="T27">2 straipsnio 1 ir 6 dalimis, 15 straipsnio 2 dalies 2 punktu ir 4 dalies 4 punktu,</text:span></text:p>
      <text:p text:style-name="P28"><text:span text:style-name="T29">Širvintų rajono savivaldybės taryba <text:s/>n u s p r e n d ž i a :</text:span></text:p>
      <text:p text:style-name="P30"><text:span text:style-name="T31">1</text:span><text:span text:style-name="T32">.</text:span><text:span text:style-name="T33"><text:tab/>Patvirtinti Socialinės paramos mokiniams teikimo tvarkos aprašą.</text:span></text:p>
      <text:p text:style-name="P34"><text:span text:style-name="T35">2</text:span><text:span text:style-name="T36">.</text:span><text:span text:style-name="T37"><text:tab/>Pripažinti netekusiais galios S</text:span><text:span text:style-name="T38">ocialinės paramos mokiniams tvarkos aprašą, patvirtintą Širvintų rajono savivaldybės tarybos 2012 m. sausio 24 d. sprendimu Nr. 1-4 „Dėl socialinės<text:s/></text:span><text:soft-page-break/><text:span text:style-name="T39">paramos mokiniams tvarkos aprašo patvirtinimo“ ir Širvintų rajono savivaldybės tarybos 2014 m. sausio 30 d.<text:s/></text:span><text:span text:style-name="T40">sprendimą Nr. 1-5 „Dėl Socialinės paramos mokiniams tvarkos aprašo dalinio pakeitimo ir papildy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ė<text:tab/><text:tab/><text:tab/><text:tab/><text:s text:c="11"/><text:tab/><text:tab/><text:tab/><text:s text:c="4"/><text:tab/><text:s text:c="10"/>Živilė Pinskuvienė</text:p>
      <text:p text:style-name="P47"/>
      <text:soft-page-break/>
      <text:p text:style-name="P48">PATVIRTINTA</text:p>
      <text:p text:style-name="P54">Širvintų rajono savivaldybės</text:p>
      <text:p text:style-name="P55">tarybos 2019-03-28</text:p>
      <text:p text:style-name="P56">sprendimu Nr. 1-40<text:s/></text:p>
      <text:p text:style-name="P57"/>
      <text:p text:style-name="P58"><text:span text:style-name="T59">SOCIALINĖS<text:s/></text:span><text:span text:style-name="T60">PARAMOS MOKINI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ocialinės paramos mokiniams teikimo tvarkos aprašas (toliau – Tvarkos aprašas) reglamentuoja Lietuvos Respublikos socialinės paramos mokiniams įstatymo</text:span><text:s/><text:span text:style-name="T70">(toliau – Įstatymas) nus</text:span><text:span text:style-name="T71">tatytos socialinės paramos mokiniams skyrimo, teikimo sąlygas ir tvarką siekiant išnaudoti visas teisės aktais suteiktas galimybes, skiriant valstybės paramą nepasiturinčioms šeimoms, auginančioms mokyklinio amžiaus vaikus. Tvarkos apraše vartojamos sąvoko</text:span><text:span text:style-name="T72">s atitinka Įstatymo, Lietuvos Respublikos piniginės socialinės paramos nepasiturintiems gyventojams įstatymo (toliau –<text:s/></text:span><text:span text:style-name="T73">Piniginės socialinės paramos nepasiturintiems gyventojams įstatymas) ir Švietimo įstatymo</text:span><text:span text:style-name="T74"><text:s/>vartojamas sąvokas.</text:span></text:p>
      <text:p text:style-name="P75">2. Tvarkos aprašas taikomas mokiniams, kurie mokosi<text:s/><text:span text:style-name="T76">bendrojo ugdymo mokyklose, profesinio mokymo įstaigose, ikimokyklinio ugdymo mokyklose ar pas kitą švietimo teikėją (išskyrus laisvąjį mokytoją) (toliau – mokykla) pagal bendrojo ugdymo programas, įregistruotas Studijų, mokymo<text:s/></text:span><text:span text:style-name="T77">programų ir kvalifikacijų registre, ar priešmokyklinio ugdymo programą.</text:span></text:p>
      <text:p text:style-name="P78"><text:span text:style-name="T79">3</text:span><text:span text:style-name="T80">. Tvarkos aprašas netaikomas:</text:span></text:p>
      <text:p text:style-name="P81"><text:span text:style-name="T82">3.1</text:span><text:span text:style-name="T83">.<text:s/></text:span><text:span text:style-name="T84">vyresniems kaip 21 metų mokiniams, kurie mokosi pagal suaugusiųjų ugdymo programas,</text:span><text:span text:style-name="T85"><text:s/></text:span><text:span text:style-name="T86">išskyrus Įstatymo 12 straipsnio 3 dalyje nustatytą atvejį;</text:span><text:s/></text:p>
      <text:p text:style-name="P87">Papunkčio pakeitimai:</text:p>
      <text:p text:style-name="P88"><text:span text:style-name="T89">Nr.<text:s/></text:span><text:a xlink:href="https://www.e-tar.lt/portal/legalAct.html?documentId=e3dc14c0a8cf11ebbcbbc2971cdac3cb" office:target-frame-name="_top" xlink:show="replace"><text:span text:style-name="T90">1-95</text:span></text:a><text:span text:style-name="T91">, 2021-04-28, paskelbta TAR 2021-04-29, i. k. 2021-09050</text:span></text:p>
      <text:p text:style-name="Normal"/>
      <text:p text:style-name="P92"><text:span text:style-name="T93">3.2</text:span><text:span text:style-name="T94">. mokiniams, kurie mokosi ir pagal bendrojo ugdymo, ir pagal<text:s/></text:span><text:span text:style-name="T95">profesinio mokymo programas;</text:span></text:p>
      <text:p text:style-name="P96"><text:span text:style-name="T97">3.3</text:span><text:span text:style-name="T98">.<text:s/></text:span><text:span text:style-name="T99">mokiniams, kurie yra išlaikomi (nemokamai gauna nakvynę, maistą ir mokinio reikmenis) valstybės arba Savivaldybės finansuojamose įstaigose, išskyrus Įstatymo 5 straipsnio 3 dalyje nustatytą atvejį;</text:span><text:s/></text:p>
      <text:p text:style-name="P100">Papunkčio<text:s/>pakeitimai:</text:p>
      <text:p text:style-name="P101"><text:span text:style-name="T102">Nr.<text:s/></text:span><text:a xlink:href="https://www.e-tar.lt/portal/legalAct.html?documentId=c539e5e08de311ea9515f752ff221ec9" office:target-frame-name="_top" xlink:show="replace"><text:span text:style-name="T103">1-64</text:span></text:a><text:span text:style-name="T104">, 2020-04-30, paskelbta TAR 2020-05-04, i. k. 2020-09364</text:span></text:p>
      <text:p text:style-name="Normal"/>
      <text:p text:style-name="P105"><text:span text:style-name="T106">3.4</text:span><text:span text:style-name="T107">. mokiniams, kuriems Lietuvos Respublikos civilinio kodekso nustatyta<text:s/></text:span><text:span text:style-name="T108">tvarka nustatyta vaiko laikinoji ar nuolatinė globa (rūpyba), išskyrus Įstatymo 5 straipsnio 3 dalyje nustatytą atvejį.</text:span><text:s/></text:p>
      <text:p text:style-name="P109">Papunkčio pakeitimai:</text:p>
      <text:p text:style-name="P110"><text:span text:style-name="T111">Nr.<text:s/></text:span><text:a xlink:href="https://www.e-tar.lt/portal/legalAct.html?documentId=c539e5e08de311ea9515f752ff221ec9" office:target-frame-name="_top" xlink:show="replace"><text:span text:style-name="T112">1-64</text:span></text:a><text:span text:style-name="T113">, 2020-</text:span><text:span text:style-name="T114">04-30, paskelbta TAR 2020-05-04, i. k. 2020-09364</text:span></text:p>
      <text:p text:style-name="Normal"/>
      <text:p text:style-name="P115"><text:span text:style-name="T116">4</text:span><text:span text:style-name="T117">. Socialinės paramos mokiniams rūšys:</text:span></text:p>
      <text:p text:style-name="P118"><text:span text:style-name="T119">4.1</text:span><text:span text:style-name="T120">. mokinių nemokamas maitinimas (pusryčiai, pietūs, pavakariai, maitinimas mokyklų organizuojamose vasaros poilsio stovyklose);</text:span></text:p>
      <text:p text:style-name="P121"><text:span text:style-name="T122">4.2</text:span><text:span text:style-name="T123">. parama mokinio reik</text:span><text:span text:style-name="T124">menims įsigyti.</text:span></text:p>
      <text:p text:style-name="P125"/>
      <text:p text:style-name="P126"><text:span text:style-name="T127">II</text:span><text:span text:style-name="T128">.<text:s/></text:span><text:span text:style-name="T129">TEISĖ Į SOCIALINĘ PARAMĄ MOKINIAMS</text:span></text:p>
      <text:p text:style-name="P130"/>
      <text:p text:style-name="P131"><text:span text:style-name="T132">5</text:span><text:span text:style-name="T133">. Teisę į socialinę paramą mokiniams turi mokiniai, kurie atitinka Įstatymo 5 straipsnyje ir (ar) Tvarkos apraše numatytas sąlygas. Pajamos socialinei paramai mokiniams apskaičiuojamos v</text:span><text:span text:style-name="T134">adovaujantis Į</text:span><text:span text:style-name="T135">statymo 6 straipsniu.</text:span></text:p>
      <text:p text:style-name="P136"><text:span text:style-name="T137">6</text:span><text:span text:style-name="T138">. P</text:span><text:span text:style-name="T139">atikrinus bendrai gyvenančių asmenų ar vieno gyvenančio asmens gyvenimo sąlygas ir surašius buities ir gyvenimo sąlygų patikrinimo aktą, mokiniai turi teisę<text:s/></text:span><text:span text:style-name="T140">į nemokamus pusryčius, pietus, pavakarius, maitinimą mokyklų organizuojamose vasaros poilsio stovyklose ir (ar) paramą<text:s/></text:span><text:soft-page-break/><text:span text:style-name="T141">mokinio reikmenims įsigyti, jeigu vidutinės pajamos vienam iš bendrai gyvenančių asmenų ar vienam gyvenančiam asmeniui per mėnesį yra maž</text:span><text:span text:style-name="T142">esnės kaip 2,5 valstybės remiamų pajamų dydžio, šiais išimties atvejais:<text:s/></text:span></text:p>
      <text:p text:style-name="P143">6.1. mokinį (mokinius) augina vienas iš tėvų (nutraukęs santuoką, vienas iš tėvų miręs ar kt.);</text:p>
      <text:p text:style-name="P144">6.2. netekus maitintojo;</text:p>
      <text:p text:style-name="P145">6.3. bent vienas iš bendrai gyvenančių asmenų ar vienas gyvenantis asmuo yra neįgalus;</text:p>
      <text:p text:style-name="P146">6.4. bendrai gyvenantys asmenys augina tris ir daugiau vaikų;</text:p>
      <text:p text:style-name="P147">6.5. bendrai gyvenantiems asmenims ar vienam gyvenančiam asmeniui atsirado papildomų išlaidų nelaimingo atsitikimo, ligos atvejais;</text:p>
      <text:p text:style-name="P148">6.6. kai<text:s/>mokinys patiria socialinę riziką arba mokinį augina bendrai gyvenantys asmenys, patiriantys socialinę riziką.</text:p>
      <text:p text:style-name="P149">7. Tvarkos aprašo 6 punkte nustatytais atvejais socialinei paramai mokiniams yra naudojama iki 6 procentų Įstatymo 4 straipsnio 2 dalies 1,<text:s/>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50">8. Savivaldybės administracijos direktorius, atsižvelgdamas į Socialinės paramos skyrimo komisijos rekomendacijas, įsakymu tvirtina sprendimą dėl socialinės<text:s/>paramos mokiniams skyrimo išimties tvarka.</text:p>
      <text:p text:style-name="P151"/>
      <text:p text:style-name="P152"><text:span text:style-name="T153">III</text:span><text:span text:style-name="T154">.<text:s/></text:span><text:span text:style-name="T155">KREIPIMASIS DĖL SOCIALINĖS PARAMOS MOKINIAMS</text:span></text:p>
      <text:p text:style-name="P156"/>
      <text:p text:style-name="P157"><text:span text:style-name="T158">9</text:span><text:span text:style-name="T159">. Dėl socialinės paramos mokiniams gali kreiptis:</text:span></text:p>
      <text:p text:style-name="P160"><text:span text:style-name="T161">9.1</text:span><text:span text:style-name="T162">. vienas iš mokinio tėvų, globėjų ar kitų bendrai gyvenančių pilnamečių asmenų ar jų įgaliotas</text:span><text:span text:style-name="T163"><text:s/>asmuo;</text:span><text:s/></text:p>
      <text:p text:style-name="P164">Papunkčio pakeitimai:</text:p>
      <text:p text:style-name="P165"><text:span text:style-name="T166">Nr.<text:s/></text:span><text:a xlink:href="https://www.e-tar.lt/portal/legalAct.html?documentId=c539e5e08de311ea9515f752ff221ec9" office:target-frame-name="_top" xlink:show="replace"><text:span text:style-name="T167">1-64</text:span></text:a><text:span text:style-name="T168">, 2020-04-30, paskelbta TAR 2020-05-04, i. k. 2020-09364</text:span></text:p>
      <text:p text:style-name="Normal"/>
      <text:p text:style-name="P169"><text:span text:style-name="T170">9.2</text:span><text:span text:style-name="T171">. pilnametis mokinys ar nepilnametis mokinys, kuris<text:s/></text:span><text:span text:style-name="T172">yra susituokęs arba emancipuotas;</text:span></text:p>
      <text:p text:style-name="P173"><text:span text:style-name="T174">9.3</text:span><text:span text:style-name="T175">. mokinys nuo keturiolikos iki aštuoniolikos metų, turintis tėvų sutikimą;</text:span></text:p>
      <text:p text:style-name="P176"><text:span text:style-name="T177">9.4.</text:span><text:span text:style-name="T178"><text:s/>Neteko galios nuo 2020-05-05</text:span></text:p>
      <text:p text:style-name="P179">Papunkčio naikinimas:</text:p>
      <text:p text:style-name="P180"><text:span text:style-name="T181">Nr.<text:s/></text:span><text:a xlink:href="https://www.e-tar.lt/portal/legalAct.html?documentId=c539e5e08de311ea9515f752ff221ec9" office:target-frame-name="_top" xlink:show="replace"><text:span text:style-name="T182">1-64</text:span></text:a><text:span text:style-name="T183">, 2020-04-30, paskelbta TAR 2020-05-04, i. k. 2020-09364</text:span></text:p>
      <text:p text:style-name="Normal"/>
      <text:p text:style-name="P184"><text:span text:style-name="T185">10</text:span><text:span text:style-name="T186">. Pareiškėjas, deklaruojantis gyvenamąją vietą arba jeigu gyvenamoji vieta nedeklaruota, faktiškai gyvenantis Širvintų rajono savivaldybės teritorijoje, kaip tai apib</text:span><text:span text:style-name="T187">rėžta Įstatymo 10 straipsnio 2 ir 3 dalyse, dėl socialinės paramos mokiniams kreipiasi į Širvintų rajono savivaldybės administracijos Socialinės paramos skyriaus (toliau – Socialinės paramos skyrius) specialistus ar į deklaruotos gyvenamosios vietos seniūn</text:span><text:span text:style-name="T188">ijos specialistus (socialinio darbo organizatorius) užpildydamas Lietuvos Respublikos socialinės apsaugos ir darbo ministro įsakymu patvirtintos formos prašymą-paraišką socialinei paramai mokiniams gauti (toliau – prašymas).<text:s/></text:span><text:span text:style-name="T189">Dėl mokinio nemokamo maitinimo<text:s/></text:span><text:span text:style-name="T190">patvirtintą prašymą-paraišką pareiškėjas gali pateikti ir mokyklos, kurioje mokinys mokosi ar kuri organizuoja vasaros poilsio stovyklas, administracijai. Šiuo atveju mokyklos administracija patvirtintą prašymą-paraišką su Tvarkos aprašo 11 punkte nurodyta</text:span><text:span text:style-name="T191">is dokumentais ne vėliau kaip kitą dieną, kai buvo gautas patvirtintas prašymas-paraiška, perduoda Savivaldybės administracijos Socialinės paramos skyriui.</text:span><text:s/></text:p>
      <text:p text:style-name="P192">Punkto pakeitimai:</text:p>
      <text:p text:style-name="P193"><text:span text:style-name="T194">Nr.<text:s/></text:span><text:a xlink:href="https://www.e-tar.lt/portal/legalAct.html?documentId=e3dc14c0a8cf11ebbcbbc2971cdac3cb" office:target-frame-name="_top" xlink:show="replace"><text:span text:style-name="T195">1-95</text:span></text:a><text:span text:style-name="T196">, 2021-04-28, paskelbta TAR 2021-04-29, i. k. 2021-09050</text:span></text:p>
      <text:p text:style-name="Normal"/>
      <text:p text:style-name="P197"><text:span text:style-name="T198">10.1</text:span><text:span text:style-name="T199">.<text:s/></text:span><text:span text:style-name="T200">Įstatymo 5 straipsnio 3 dalyje nurodytiems mokiniams nemokami pietūs skiriami be atskiro vieno iš mokinio tėvų, globėjų ar kitų bendrai gyvenančių pilnamečių asme</text:span><text:span text:style-name="T201">nų kreipimosi. Jeigu šios paramos poreikio nėra, vienas iš mokinio tėvų, globėjų ar kitų bendrai gyvenančių pilnamečių asmenų gali informuoti (</text:span><text:span text:style-name="T202">tiesiogiai</text:span><text:span text:style-name="T203">, paštu arba elektroninio ryšio priemonėmis) mokyklos, kurioje mokinys mokosi, administraciją apie šios</text:span><text:span text:style-name="T204"><text:s/>paramos atsisakymą nurodydamas mokinio vardą, pavardę, asmens kodą</text:span><text:span text:style-name="T205"><text:s/>(jeigu nėra asmens kodo, –<text:s/></text:span><text:span text:style-name="T206">gimimo datą) ir patvirtindamas, kad atsisako skirtos paramos. Jeigu atsisakius paramos atsirado jos poreikis, vienas iš mokinio tėvų, globėjų ar kitų bendrai gyv</text:span><text:span text:style-name="T207">enančių pilnamečių asmenų gali kreiptis (</text:span><text:span text:style-name="T208">tiesiogiai</text:span><text:span text:style-name="T209">, paštu arba elektroninio ryšio priemonėmis) į mokyklos, kurioje mokinys mokosi, administraciją dėl šios paramos skyrimo nurodydamas mokinio vardą, pavardę, asmens kodą (jeigu nėra asmens kodo, – gimimo da</text:span><text:span text:style-name="T210">tą) ir datą, nuo kada parama turi būti skiriama.</text:span><text:s/></text:p>
      <text:p text:style-name="P211">Papildyta papunkčiu:</text:p>
      <text:p text:style-name="P212"><text:span text:style-name="T213">Nr.<text:s/></text:span><text:a xlink:href="https://www.e-tar.lt/portal/legalAct.html?documentId=e3dc14c0a8cf11ebbcbbc2971cdac3cb" office:target-frame-name="_top" xlink:show="replace"><text:span text:style-name="T214">1-95</text:span></text:a><text:span text:style-name="T215">, 2021-04-28, paskelbta TAR 2021-04-29, i. k. 2021-09050</text:span></text:p>
      <text:p text:style-name="Normal"/>
      <text:p text:style-name="P216">11. Prie prašymo<text:s/>pateikiami šie dokumentai:</text:p>
      <text:p text:style-name="P217">11.1. <text:s/>pareiškėjo tapatybę patvirtinantys dokumentai;</text:p>
      <text:p text:style-name="P218"><text:span text:style-name="T219">11.2</text:span><text:span text:style-name="T220">. pažyma apie deklaruotą gyvenamąją vietą ir (arba) būsto nuomos sutartis;</text:span></text:p>
      <text:p text:style-name="P221"><text:span text:style-name="T222">11.3</text:span><text:span text:style-name="T223">. vaiko (vaikų) gimimo liudijimas (liudijimai) arba kompetentingos institucijos do</text:span><text:span text:style-name="T224">kumentas (dokumentai), patvirtinantis gimimo faktą</text:span><text:span text:style-name="T225">;</text:span></text:p>
      <text:p text:style-name="P226"><text:span text:style-name="T227">11.4</text:span><text:span text:style-name="T228">. santuokos, ištuokos liudijimas arba<text:s/></text:span><text:span text:style-name="T229">kompetentingos institucijos dokumentas (dokumentai), patvirtinantis ištuokos faktą, jeigu vaiko tėvai yra nutraukę santuoką;</text:span></text:p>
      <text:p text:style-name="P230"><text:span text:style-name="T231">11.5</text:span><text:span text:style-name="T232">. medicininis mirties liu</text:span><text:span text:style-name="T233">dijimas arba kompetentingos institucijos dokumentas (dokumentai), patvirtinantis mirties faktą, jeigu vienas iš vaiko tėvų miręs;</text:span></text:p>
      <text:p text:style-name="P234">11.6. neįgaliojo pažymėjimas (pažymėjimai), jeigu vaikas ar (ir) vaiko tėvai (vienas iš vaiko tėvų) yra neįgalūs;<text:s/></text:p>
      <text:p text:style-name="P235">11<text:span text:style-name="T236">.7</text:span><text:span text:style-name="T237">. darbingumo lygio, darbingumo lygio dėl nelaimingo atsitikimo darbe ar profesinės ligos, neįgalumo lygio pažymos;</text:span><text:span text:style-name="T238"><text:tab/></text:span></text:p>
      <text:p text:style-name="Normal"/>
      <text:p text:style-name="P239"><text:span text:style-name="T240">11.8</text:span><text:span text:style-name="T241">. pažymos (dokumentai) apie Piniginės socialinės paramos nepasiturintiems gyventojams įstatymo 17 straipsnyje nurodytas pajamas, j</text:span><text:span text:style-name="T242">eigu bendrai gyvenantys asmenys ar vienas gyvenantis asmuo gauna šiame straipsnyje nurodytas pajamas;</text:span></text:p>
      <text:p text:style-name="Normal"/>
      <text:p text:style-name="P243"><text:span text:style-name="T244">11.9</text:span><text:span text:style-name="T245">.</text:span><text:span text:style-name="T246"><text:s/></text:span><text:span text:style-name="T247">kompetentingų institucijų pažymos (dokumentai) apie vaiko (vaikų) išlaikymui <text:s/>gaunamas (negaunamas) periodines išmokas (alimentus) arba pažymos</text:span><text:span text:style-name="T248"><text:s/>(dokumentai), patvirtinančios išspręstą (sprendžiamą) vaiko (vaikų) materialinį išlaikymą (alimentus);</text:span></text:p>
      <text:p text:style-name="P249"><text:span text:style-name="T250">11.10</text:span><text:span text:style-name="T251">. dokumentus apie globos nustatymą ir asmens paskyrimą globėju.</text:span><text:span text:style-name="T252"><text:s/></text:span></text:p>
      <text:p text:style-name="P253">Papildyta papunkčiu:</text:p>
      <text:p text:style-name="P254"><text:span text:style-name="T255">Nr.<text:s/></text:span><text:a xlink:href="https://www.e-tar.lt/portal/legalAct.html?documentId=c539e5e08de311ea9515f752ff221ec9" office:target-frame-name="_top" xlink:show="replace"><text:span text:style-name="T256">1-64</text:span></text:a><text:span text:style-name="T257">, 2020-04-30, paskelbta TAR 2020-05-04, i. k. 2020-09364</text:span></text:p>
      <text:p text:style-name="Normal"/>
      <text:p text:style-name="P258"><text:span text:style-name="T259">12</text:span><text:span text:style-name="T260">. Socialinės paramos skyrius gali paprašyti pateikti papildomus dokumentus ar duomenis, pa</text:span><text:span text:style-name="T261">tvirtinančius mokinių teisę į socialinę paramą mokiniams.<text:s/></text:span></text:p>
      <text:p text:style-name="Normal"/>
      <text:p text:style-name="P262"><text:span text:style-name="T263">13</text:span><text:span text:style-name="T264">. Jeigu pagal duomenų teikimo sutartis, sudarytas teisės aktų nustatyta tvarka, Širvintų rajono savivaldybės</text:span><text:span text:style-name="T265"><text:s/>administracija tiesiogiai gauna iš atitinkamų institucijų ar įstaigų Tvarkos apra</text:span><text:span text:style-name="T266">šo 11 punkte nurodytus dokumentus ar duomenis ir šių duomenų pakanka socialinei paramai mokiniams skirti, šių dokumentų ar duomenų pateikti nereikia.<text:s/></text:span><text:span text:style-name="T267"><text:s/></text:span></text:p>
      <text:p text:style-name="Normal"/>
      <text:p text:style-name="P268"><text:span text:style-name="T269">14</text:span><text:span text:style-name="T270">. Jeigu kreipimosi dėl socialinės paramos mokiniams metu bendrai gyvenantys asmenys ar vienas<text:s/></text:span><text:span text:style-name="T271">gyvenantis asmuo gauna piniginę socialinę paramą pagal Piniginės socialinės paramos nepasiturintiems gyventojams įstatymą, pareiškėjas pateikia mokyklos ar savo gyvenamosios vietos savivaldybės administracijai laisvos formos prašymą gauti socialinę paramą<text:s/></text:span><text:span text:style-name="T272">mokiniams. Šiame prašyme pareiškėjas apie save ir mokinį, kuriam prašoma skirti socialinę paramą mokiniams, nurodo šiuos duomenis: vardą, pavardę, asmens kodą (jeigu nėra asmens kodo, –<text:s/></text:span><text:soft-page-break/><text:span text:style-name="T273">gimimo datą), o jeigu gyvenamoji vieta nedeklaruota ir asmuo nėra įtra</text:span><text:span text:style-name="T274">uktas į gyvenamosios vietos nedeklaravusių asmenų apskaitą, – faktinės gyvenamosios vietos adresą, mokyklos pavadinimą ir klasę, kurioje mokinys mokosi, mokėjimo ar kredito įstaigos pavadinimą, sąskaitos, į kurią būtų pervedama mokiniui skirta parama mokin</text:span><text:span text:style-name="T275">io reikmenims įsigyti, numerį, jeigu pareiškėjas paramą mokinio reikmenims įsigyti prašo pervesti į mokėjimo ar kredito įstaigoje esančią asmeninę sąskaitą.</text:span><text:s/></text:p>
      <text:p text:style-name="P276">Punkto pakeitimai:</text:p>
      <text:p text:style-name="P277"><text:span text:style-name="T278">Nr.<text:s/></text:span><text:a xlink:href="https://www.e-tar.lt/portal/legalAct.html?documentId=e3dc14c0a8cf11ebbcbbc2971cdac3cb" office:target-frame-name="_top" xlink:show="replace"><text:span text:style-name="T279">1-95</text:span></text:a><text:span text:style-name="T280">, 2021-04-28, paskelbta TAR 2021-04-29, i. k. 2021-09050</text:span></text:p>
      <text:p text:style-name="Normal"/>
      <text:p text:style-name="P281"><text:span text:style-name="T282">15</text:span><text:span text:style-name="T283">.<text:s/></text:span><text:span text:style-name="T284">Mokyklos administracija, gavusi informaciją iš mokyklos pedagogų, socialinių pedagogų ir (ar) bendruomenės atstovų apie tai, kad socialinė parama mokiniui galimai<text:s/></text:span><text:span text:style-name="T285">reikalinga, bet pareiškėjas nesikreipė dėl socialinės paramos mokiniams, raštu informuoja<text:s/></text:span><text:span text:style-name="T286">Socialinės paramos skyrių arba, jei mokinio gyvenamoji vieta yra ne Širvintų rajono savivaldybėje, mokinio gyvenamosios vietos savivaldybės administraciją dėl poreiki</text:span><text:span text:style-name="T287">o įvertinti bendrai gyvenančių asmenų ar vieno gyvenančio asmens gyvenimo sąlygas ir teikti socialinę paramą mokiniams.</text:span></text:p>
      <text:p text:style-name="Normal"/>
      <text:p text:style-name="P288"><text:span text:style-name="T289">16</text:span><text:span text:style-name="T290">.<text:s/></text:span><text:span text:style-name="T291">Kad mokinys gautų nemokamą maitinimą mokykloje ir (ar) paramą mokinio reikmenims įsigyti, pareiškėjas patvirtintą prašymą-parai</text:span><text:span text:style-name="T292">šką ar Įstatymo10 straipsnio 5 dalyje nustatytu atveju laisvos formos prašymą (toliau – prašymas-paraiška) gali pateikti nuo kalendorinių metų liepos 1 dienos. Kad mokinys gautų nemokamą maitinimą mokyklos organizuojamoje vasaros poilsio stovykloje, pareiš</text:span><text:span text:style-name="T293">kėjas prašymą-paraišką gali pateikti nuo kalendorinių metų gegužės 1 dienos, išskyrus Įstatymo 11 straipsnio 3 <text:s/>dalies 3 punkte nustatytą atvejį, kai atskiras prašymas-paraiška nereikalingas.<text:s/></text:span><text:span text:style-name="T294">Dėl paramos mokinio reikmenims įsigyti pareiškėjas gali kreiptis</text:span><text:span text:style-name="T295"><text:s/>iki kalendorinių metų spalio 5 dienos.</text:span><text:s/></text:p>
      <text:p text:style-name="P296">Punkto pakeitimai:</text:p>
      <text:p text:style-name="P297"><text:span text:style-name="T298">Nr.<text:s/></text:span><text:a xlink:href="https://www.e-tar.lt/portal/legalAct.html?documentId=e3dc14c0a8cf11ebbcbbc2971cdac3cb" office:target-frame-name="_top" xlink:show="replace"><text:span text:style-name="T299">1-95</text:span></text:a><text:span text:style-name="T300">, 2021-04-28, paskelbta TAR 2021-04-29, i. k. 2021-09050</text:span></text:p>
      <text:p text:style-name="Normal"/>
      <text:p text:style-name="P301"><text:span text:style-name="T302">17</text:span><text:span text:style-name="T303">.<text:s/></text:span><text:span text:style-name="T304">Prašymas-paraiška gali<text:s/></text:span><text:span text:style-name="T305">būti pateiktas asmeniškai, paštu, elektroniniu būdu, kai valstybės elektroninės valdžios sistemoje teikiama elektroninė paslauga, arba per atstovą. Kai</text:span><text:span text:style-name="T306"><text:s/></text:span><text:span text:style-name="T307">prašymas-paraiška teikiamas per atstovą, nurodomi šie atstovo duomenys: vardas, pavardė, asmens kodas, g</text:span><text:span text:style-name="T308">yvenamosios vietos adresas.<text:s/></text:span><text:span text:style-name="T309">Visi dokumentai turi būti pateikiami valstybine kalba arba pateikiami notariškai patvirtinti dokumentų vertimai.</text:span></text:p>
      <text:p text:style-name="Normal"/>
      <text:p text:style-name="P310"><text:span text:style-name="T311">18</text:span><text:span text:style-name="T312">. Jeigu pareiškėjas per 2 mėnesius nuo prašymo pateikimo dienos reikiamų dokumentų nepateikia, per 5 darbo<text:s/></text:span><text:span text:style-name="T313">dienas priimamas sprendimas neskirti socialinės paramos mokiniams.</text:span></text:p>
      <text:p text:style-name="P314"/>
      <text:p text:style-name="P315"/>
      <text:p text:style-name="Normal"/>
      <text:p text:style-name="P316"><text:span text:style-name="T317">IV</text:span><text:span text:style-name="T318">.<text:s/></text:span><text:span text:style-name="T319">SOCIALINĖS PARAMOS MOKINIAMS SKYRIMAS IR TEIKIMAS</text:span></text:p>
      <text:p text:style-name="P320"/>
      <text:p text:style-name="P321"><text:span text:style-name="T322">19</text:span><text:span text:style-name="T323">.<text:s/></text:span><text:span text:style-name="T324">Sprendimas dėl socialinės paramos mokiniams, išskyrus Tvarkos aprašo 21.4 papunktyje nustatytą atvejį, skyrimo ar nut</text:span><text:span text:style-name="T325">raukimo priimamas Širvintų rajono savivaldybės mero nustatyta tvarka. Užpildomas socialinės apsaugos ir darbo ministro patvirtintos formos sprendimas dėl socialinės paramos mokiniams skyrimo ar nutraukimo.</text:span><text:s/></text:p>
      <text:p text:style-name="P326">Punkto pakeitimai:</text:p>
      <text:p text:style-name="P327"><text:span text:style-name="T328">Nr.<text:s/></text:span><text:a xlink:href="https://www.e-tar.lt/portal/legalAct.html?documentId=e3dc14c0a8cf11ebbcbbc2971cdac3cb" office:target-frame-name="_top" xlink:show="replace"><text:span text:style-name="T329">1-95</text:span></text:a><text:span text:style-name="T330">, 2021-04-28, paskelbta TAR 2021-04-29, i. k. 2021-09050</text:span></text:p>
      <text:p text:style-name="P331"><text:span text:style-name="T332">Nr.<text:s/></text:span><text:a xlink:href="https://www.e-tar.lt/portal/legalAct.html?documentId=e2309790f54411ed9978886e85107ab2" office:target-frame-name="_top" xlink:show="replace"><text:span text:style-name="T333">1-25</text:span></text:a><text:span text:style-name="T334">, 2023-05-17, pas</text:span><text:span text:style-name="T335">kelbta TAR 2023-05-18, i. k. 2023-09322</text:span></text:p>
      <text:p text:style-name="Normal"/>
      <text:p text:style-name="P336"><text:span text:style-name="T337">20</text:span><text:span text:style-name="T338">. Mokinių nemokamam maitinimui skirtiems produktams įsigyti vienai dienai vienam mokiniui lėšų dydis nustatomas Širvintų rajono savivaldybės administracijos direktoriaus įsakymu.<text:s/></text:span></text:p>
      <text:p text:style-name="P339"><text:span text:style-name="T340">21</text:span><text:span text:style-name="T341">. Mokiniams nemokamas m</text:span><text:span text:style-name="T342">aitinimas skiriamas:</text:span></text:p>
      <text:p text:style-name="P343"><text:span text:style-name="T344">21.1</text:span><text:span text:style-name="T345">. nuo mokslo metų pradžios<text:s/></text:span><text:span text:style-name="T346">iki mokslo metų ugdymo proceso pabaigos, gimnazijos IV klasės mokiniams – iki brandos egzaminų sesijos pabaigos</text:span><text:span text:style-name="T347">, pareiškėjui arba mokyklai pateikus prašymą ir visus šiai paramai reikalingus dokumentus<text:s/></text:span><text:span text:style-name="T348">nuo kalendorinių metų liepos 1 dienos;</text:span><text:s/></text:p>
      <text:soft-page-break/>
      <text:p text:style-name="P349">Papunkčio pakeitimai:</text:p>
      <text:p text:style-name="P350"><text:span text:style-name="T351">Nr.<text:s/></text:span><text:a xlink:href="https://www.e-tar.lt/portal/legalAct.html?documentId=e3dc14c0a8cf11ebbcbbc2971cdac3cb" office:target-frame-name="_top" xlink:show="replace"><text:span text:style-name="T352">1-95</text:span></text:a><text:span text:style-name="T353">, 2021-04-28, paskelbta TAR 2021-04-29, i. k. 2021-09050</text:span></text:p>
      <text:p text:style-name="Normal"/>
      <text:p text:style-name="P354"><text:span text:style-name="T355">21.2</text:span><text:span text:style-name="T356">. pateikus prašymą mokslo metais – nuo informacijos apie priimtą sprendimą dėl socialinės paramos mokiniams skyrimo gavimo mokykloje kitos dienos<text:s/></text:span><text:span text:style-name="T357">iki mokslo metų ugdymo proceso pabaigos, gimnazijos IV klasės mokiniams – iki brandos egzaminų sesijos pabaigo</text:span><text:span text:style-name="T358">s;</text:span><text:s/></text:p>
      <text:p text:style-name="P359">Papunkčio pakeitimai:</text:p>
      <text:p text:style-name="P360"><text:span text:style-name="T361">Nr.<text:s/></text:span><text:a xlink:href="https://www.e-tar.lt/portal/legalAct.html?documentId=e3dc14c0a8cf11ebbcbbc2971cdac3cb" office:target-frame-name="_top" xlink:show="replace"><text:span text:style-name="T362">1-95</text:span></text:a><text:span text:style-name="T363">, 2021-04-28, paskelbta TAR 2021-04-29, i. k. 2021-09050</text:span></text:p>
      <text:p text:style-name="Normal"/>
      <text:p text:style-name="P364"><text:span text:style-name="T365">21.3</text:span><text:span text:style-name="T366">. mokyklų organizuojamose vasaros poilsio stovyklose, jeig</text:span><text:span text:style-name="T367">u paskutinį mokslo metų ugdymo proceso mėnesį mokinys turėjo teisę gauti nemokamą maitinimą</text:span><text:span text:style-name="T368"><text:s/></text:span><text:span text:style-name="T369">pagal</text:span><text:span text:style-name="T370"><text:s/>Įstatymo 5 straipsnio 1, 2 ar 4 dalį</text:span><text:span text:style-name="T371">, be atskiro prašymo-paraiškos nuo mokyklos organizuojamos vasaros poilsio stovyklos pradžios. Jeigu teisė gauti nemokamą<text:s/></text:span><text:span text:style-name="T372">maitinimą pagal<text:s/></text:span><text:span text:style-name="T373">Įstatymo 5 straipsnio 1, 2 ar 4 dalį</text:span><text:span text:style-name="T374"><text:s/>atsirado vėliau, mokyklų organizuojamose vasaros poilsio stovyklose nemokamas maitinimas skiriamas pagal pareiškėjo prašymą-paraišką nuo kitos dienos, kai buvo gauta informacija apie priimtą sprendimą dė</text:span><text:span text:style-name="T375">l socialinės paramos mokiniams skyrimo mokykloje;</text:span><text:s/></text:p>
      <text:p text:style-name="P376">Papunkčio pakeitimai:</text:p>
      <text:p text:style-name="P377"><text:span text:style-name="T378">Nr.<text:s/></text:span><text:a xlink:href="https://www.e-tar.lt/portal/legalAct.html?documentId=e3dc14c0a8cf11ebbcbbc2971cdac3cb" office:target-frame-name="_top" xlink:show="replace"><text:span text:style-name="T379">1-95</text:span></text:a><text:span text:style-name="T380">, 2021-04-28, paskelbta TAR 2021-04-29, i. k. 2021-09050</text:span></text:p>
      <text:p text:style-name="Normal"/>
      <text:p text:style-name="P381"><text:span text:style-name="T382">21.4</text:span><text:span text:style-name="T383">. Įstatymo<text:s/></text:span><text:span text:style-name="T384">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385">tiesio</text:span><text:span text:style-name="T386">giai</text:span><text:span text:style-name="T387">, paštu arba elektroninio ryšio priemonėmis, pasirašytą saugiu elektroniniu parašu) mokinių nemokamą maitinimą administruojančiai institucijai mokyklos, kurioje mokiniai mokosi, administracija. Mokyklos administracija mokinių sąraše nurodo šiuos mokini</text:span><text:span text:style-name="T388">ų, kurie mokosi pagal priešmokyklinio ugdymo ar pagal pradinio ugdymo programą</text:span><text:span text:style-name="T389"><text:s/></text:span><text:span text:style-name="T390">pirmoje ar antroje klasėje, duomenis: vardą, pavardę, asmens kodą (jeigu nėra asmens kodo, – gimimo datą), gyvenamosios<text:s/></text:span><text:soft-page-break/><text:span text:style-name="T391">vietos adresą. Jeigu mokykloje, kurioje mokinys mokosi,<text:s/></text:span><text:span text:style-name="T392">iš mokinio tėvų, globėjų ar kitų bendrai gyvenančių pilnamečių asmenų gaunama informacija, kad šios paramos poreikio nėra arba, atsisakius šios paramos, atsirado poreikis mokiniui ją gauti, mokyklos administracija apie tai informuoja mokinių nemokamą maiti</text:span><text:span text:style-name="T393">nimą administruojančią instituciją nurodydama mokinio vardą, pavardę, asmens kodą (jeigu nėra asmens kodo, – gimimo datą), gyvenamosios vietos adresą ir paramos atsisakymo arba skyrimo datą.</text:span><text:s/></text:p>
      <text:p text:style-name="P394">Papildyta papunkčiu:</text:p>
      <text:p text:style-name="P395"><text:span text:style-name="T396">Nr.<text:s/></text:span><text:a xlink:href="https://www.e-tar.lt/portal/legalAct.html?documentId=c539e5e08de311ea9515f752ff221ec9" office:target-frame-name="_top" xlink:show="replace"><text:span text:style-name="T397">1-64</text:span></text:a><text:span text:style-name="T398">, 2020-04-30, paskelbta TAR 2020-05-04, i. k. 2020-09364</text:span></text:p>
      <text:p text:style-name="P399">Papunkčio pakeitimai:</text:p>
      <text:p text:style-name="P400"><text:span text:style-name="T401">Nr.<text:s/></text:span><text:a xlink:href="https://www.e-tar.lt/portal/legalAct.html?documentId=c539e5e08de311ea9515f752ff221ec9" office:target-frame-name="_top" xlink:show="replace"><text:span text:style-name="T402">1-64</text:span></text:a><text:span text:style-name="T403">, 2020-0</text:span><text:span text:style-name="T404">4-30, paskelbta TAR 2020-05-04, i. k. 2020-09364</text:span></text:p>
      <text:p text:style-name="P405"><text:span text:style-name="T406">Nr.<text:s/></text:span><text:a xlink:href="https://www.e-tar.lt/portal/legalAct.html?documentId=e3dc14c0a8cf11ebbcbbc2971cdac3cb" office:target-frame-name="_top" xlink:show="replace"><text:span text:style-name="T407">1-95</text:span></text:a><text:span text:style-name="T408">, 2021-04-28, paskelbta TAR 2021-04-29, i. k. 2021-09050</text:span></text:p>
      <text:p text:style-name="Normal"/>
      <text:p text:style-name="P409"><text:span text:style-name="T410">22</text:span><text:span text:style-name="T411">. Priklausomai nuo prašymo ir visų<text:s/></text:span><text:span text:style-name="T412">dokumentų, reikalingų skirti paramą mokinio reikmenims įsigyti, pateikimo dienos, parama mokinio reikmenims įsigyti už atitinkamą mokslo metų laikotarpį skiriama iki tų mokslo metų pradžios arba tais mokslo metais, bet ne vėliau kaip iki einamųjų metų gruo</text:span><text:span text:style-name="T413">džio 15 d.</text:span></text:p>
      <text:p text:style-name="Normal"/>
      <text:p text:style-name="P414"><text:span text:style-name="T415">23</text:span><text:span text:style-name="T416">. Sprendimas dėl socialinės paramos mokiniams skyrimo priimamas ne vėliau kaip per 10 darbo dienų nuo prašymo ir visų reikalingų dokumentų Socialinės paramos skyriuje gavimo dienos, Tvarkos aprašo 15 punkte numatytomis aplinkybėmis – nuo<text:s/></text:span><text:span text:style-name="T417">raštu pateiktos informacijos gavimo dienos.</text:span><text:span text:style-name="T418"> </text:span><text:s/></text:p>
      <text:p text:style-name="P419">Punkto pakeitimai:</text:p>
      <text:p text:style-name="P420"><text:span text:style-name="T421">Nr.<text:s/></text:span><text:a xlink:href="https://www.e-tar.lt/portal/legalAct.html?documentId=e2309790f54411ed9978886e85107ab2" office:target-frame-name="_top" xlink:show="replace"><text:span text:style-name="T422">1-25</text:span></text:a><text:span text:style-name="T423">, 2023-05-17, paskelbta TAR 2023-05-18, i. k. 2023-09322</text:span></text:p>
      <text:p text:style-name="Normal"/>
      <text:p text:style-name="P424"><text:span text:style-name="T425">24</text:span><text:span text:style-name="T426">. Kai mokinys mokosi<text:s/></text:span><text:span text:style-name="T427">valstybinėje ar kitos savivaldybės mokykloje, Socialinės paramos skyrius ne vėliau kaip per 3 darbo dienas nuo sprendimo dėl socialinės paramos mokiniams skyrimo dienos šioms mokykloms išsiunčia sprendimų dėl socialinės paramos mokiniams<text:s/></text:span><text:soft-page-break/><text:span text:style-name="T428">skyrimo kopijas, i</text:span><text:span text:style-name="T429">šskyrus atvejį, kai informacija gaunama iš Socialinės paramos šeimai informacinės sistemos (SPIS).</text:span><text:s/></text:p>
      <text:p text:style-name="P430">Punkto pakeitimai:</text:p>
      <text:p text:style-name="P431"><text:span text:style-name="T432">Nr.<text:s/></text:span><text:a xlink:href="https://www.e-tar.lt/portal/legalAct.html?documentId=e2309790f54411ed9978886e85107ab2" office:target-frame-name="_top" xlink:show="replace"><text:span text:style-name="T433">1-25</text:span></text:a><text:span text:style-name="T434">, 2023-05-17, paskelbta TAR 202</text:span><text:span text:style-name="T435">3-05-18, i. k. 2023-09322</text:span></text:p>
      <text:p text:style-name="Normal"/>
      <text:p text:style-name="P436"><text:span text:style-name="T437">25</text:span><text:span text:style-name="T438">. Tvarkos aprašo 6 ir 15 punktuose numatytais atvejais ar kilus įtarimui, kad pateikta neteisinga informacija, socialinė parama mokiniams skiriama atsižvelgiant į Socialinės paramos skyriaus specialistų (socialinio darbo or</text:span><text:span text:style-name="T439">ganizatorių) surašytą buities ir gyvenimo sąlygų patikrinimo aktą. Buities ir gyvenimo sąlygų patikrinimo aktas yra vienas iš dokumentų teisei į socialinę paramą mokiniams nustatyti.<text:s/></text:span></text:p>
      <text:p text:style-name="Normal"/>
      <text:p text:style-name="P440"><text:span text:style-name="T441">26</text:span><text:span text:style-name="T442">. Nustačius, kad per laikotarpį, kurį mokiniui teikiama socialinė</text:span><text:span text:style-name="T443"><text:s/>parama mokiniams, pasikeitus aplinkybėms, mokinys nebetenka teisės į šią paramą arba, kad pareiškėjas yra pateikęs neteisingus duomenis apie gaunamas pajamas, bendrai gyvenančius asmenis ar kitus duomenis, reikalingus socialinei paramai mokiniui skirti, p</text:span><text:span text:style-name="T444">riimamas sprendimas dėl socialinės paramos mokiniams nutraukimo. Sprendimas dėl socialinės paramos mokiniams nutraukimo mokykloms pateikiamas per 3 darbo dienas.</text:span></text:p>
      <text:p text:style-name="P445"/>
      <text:p text:style-name="P446"/>
      <text:p text:style-name="Normal"/>
      <text:p text:style-name="P447"><text:span text:style-name="T448">V</text:span><text:span text:style-name="T449">.<text:s/></text:span><text:span text:style-name="T450">SOCIALINĖS PARAMOS MOKINIAMS NESKYRIMAS IR NUTRAUKIMAS</text:span></text:p>
      <text:p text:style-name="P451"/>
      <text:p text:style-name="P452"/>
      <text:p text:style-name="P453"><text:span text:style-name="T454">27</text:span><text:span text:style-name="T455">. Socialinė parama<text:s/></text:span><text:span text:style-name="T456">mokiniams neskiriama arba jos teikimas nutraukiamas:</text:span></text:p>
      <text:p text:style-name="P457"><text:span text:style-name="T458">27.1</text:span><text:span text:style-name="T459">. kai yra nors viena iš Tvarkos aprašo 3 punkte nurodytų aplinkybių;</text:span></text:p>
      <text:p text:style-name="P460"><text:span text:style-name="T461">27.2</text:span><text:span text:style-name="T462">. kai nėra aplinkybių, nurodytų<text:s/></text:span><text:span text:style-name="T463">Tvarkos aprašo 2 punkte, Įstatymo 5 straipsnyje;</text:span><text:span text:style-name="T464"><text:s/></text:span></text:p>
      <text:p text:style-name="P465">Papunkčio pakeitimai:</text:p>
      <text:p text:style-name="P466"><text:span text:style-name="T467">Nr.<text:s/></text:span><text:a xlink:href="https://www.e-tar.lt/portal/legalAct.html?documentId=c539e5e08de311ea9515f752ff221ec9" office:target-frame-name="_top" xlink:show="replace"><text:span text:style-name="T468">1-64</text:span></text:a><text:span text:style-name="T469">, 2020-04-30, paskelbta TAR 2020-05-04, i. k. 2020-09364</text:span></text:p>
      <text:p text:style-name="Normal"/>
      <text:p text:style-name="P470"><text:span text:style-name="T471">27.3</text:span><text:span text:style-name="T472">. pareiškėjas nevykdo Tvarkos aprašo 41.1., 41.2. ar 41.3. punkte nustatytų pareigų.</text:span></text:p>
      <text:p text:style-name="P473"><text:span text:style-name="T474">28</text:span><text:span text:style-name="T475">.<text:s/></text:span><text:span text:style-name="T476">Nemokamas maitinimas neskiriamas arba jo teikimas nutraukiamas, kai yra Tvarkos aprašo 32 punkte nurodyta aplinkybė.</text:span></text:p>
      <text:p text:style-name="P477"><text:span text:style-name="T478">29</text:span><text:span text:style-name="T479">. Sprendimą dėl socialinės paramos mokiniams nutraukimo Savivaldybės administracija priima ne vėliau kaip per 5 darbo dienas nuo doku</text:span><text:span text:style-name="T480">mentų ar duomenų, patvirtinančių Tvarkos aprašo 27 ir 28 punktuose nurodytas aplinkybes, gavimo dienos.</text:span></text:p>
      <text:p text:style-name="P481"><text:span text:style-name="T482">30</text:span><text:span text:style-name="T483">. Pareiškėjas apie priimtą sprendimą dėl socialinės paramos mokiniams nutraukimo informuojamas ne vėliau kaip per 3 darbo dienas nuo sprendimo dėl</text:span><text:span text:style-name="T484"><text:s/>socialinės paramos mokiniams nutraukimo priėmimo dienos.</text:span></text:p>
      <text:p text:style-name="P485">.<text:s/></text:p>
      <text:p text:style-name="P486"/>
      <text:p text:style-name="P487"><text:span text:style-name="T488">VI</text:span><text:span text:style-name="T489">.<text:s/></text:span><text:span text:style-name="T490">MOKINIŲ NEMOKAMO MAITINIMO TEIKIMAS SAVIVALDYBĖS IR NEVALSTYBINIŲ MOKYKLŲ MOKINIAMS</text:span></text:p>
      <text:p text:style-name="P491"/>
      <text:p text:style-name="P492"><text:span text:style-name="T493">31</text:span><text:span text:style-name="T494">. Mokykla, gavusi sprendimą dėl socialinės paramos mokiniams skyrimo, informuoja mokinius<text:s/></text:span><text:span text:style-name="T495">apie jiems paskirtą socialinę paramą mokiniams. Jeigu sprendime nurodytas mokinys (mokiniai) nesimoko šioje mokykloje, mokykla perduoda sprendimo dėl socialinės paramos mokiniams skyrimo kopiją mokyklai, kurioje mokinys (mokiniai) mokosi ir apie tai inform</text:span><text:span text:style-name="T496">uoja sprendimą priėmusį Socialinės paramos skyrių ar savivaldybės administraciją. Šiuo atveju nemokamas maitinimas teikiamas nuo informacijos apie priimtą sprendimą dėl socialinės paramos mokiniams skyrimo gavimo mokykloje kitos dienos.</text:span></text:p>
      <text:p text:style-name="P497"><text:span text:style-name="T498">32</text:span><text:span text:style-name="T499">.<text:s/></text:span><text:span text:style-name="T500">Mokiniams n</text:span><text:span text:style-name="T501">emokamas maitinimas neteikiamas, jeigu jų tėvai yra atleisti nuo mokėjimo už vaikų maitinimą mokyklų bendrabučiuose, išskyrus Įstatymo 5 straipsnio 3 dalyje nustatytą atvejį.</text:span><text:s/></text:p>
      <text:p text:style-name="P502">Punkto pakeitimai:</text:p>
      <text:p text:style-name="P503"><text:span text:style-name="T504">Nr.<text:s/></text:span><text:a xlink:href="https://www.e-tar.lt/portal/legalAct.html?documentId=c539e5e08de311ea9515f752ff221ec9" office:target-frame-name="_top" xlink:show="replace"><text:span text:style-name="T505">1-64</text:span></text:a><text:span text:style-name="T506">, 2020-04-30, paskelbta TAR 2020-05-04, i. k. 2020-09364</text:span></text:p>
      <text:p text:style-name="Normal"/>
      <text:p text:style-name="P507">33. Mokiniams vietoj nemokamo maitinimo negali būti išmokami pinigai.</text:p>
      <text:p text:style-name="P508"><text:span text:style-name="T509">34</text:span><text:span text:style-name="T510">. Mokiniui pakeitus mokyklą, ankstesnės mokyklos administracija naujos mo</text:span><text:span text:style-name="T511">kyklos administracijai ne vėliau kaip kitą darbo dieną po mokyklos pakeitimo dienos pateikia (</text:span><text:span text:style-name="T512">tiesiogiai</text:span><text:span text:style-name="T513">, paštu arba elektroninio ryšio priemonėmis, pasirašytą saugiu elektroniniu parašu) laisvos formos pažymą apie mokinio teisę gauti nemokamą maitinimą ir</text:span><text:span text:style-name="T514"><text:s/>informuoja pareiškėjo gyvenamosios vietos savivaldybės administraciją apie tai, kad mokinys pakeitė mokyklą (informuojant nurodomas mokinio vardas, pavardė, asmens kodas (jeigu nėra asmens kodo, – gimimo data), naujos mokyklos pavadinimas ir data, nuo kur</text:span><text:span text:style-name="T515">ios mokinys pakeitė mokyklą). Laisvos formos pažymoje mokyklos administracija nurodo šiuos mokinio duomenis: vardą, pavardę, asmens kodą (jeigu nėra asmens kodo, – gimimo datą), gyvenamosios vietos adresą. Mokiniui nemokamas maitinimas naujoje mokykloje pr</text:span><text:span text:style-name="T516">adedamas teikti nuo kitos darbo dienos po to, kai pažyma buvo gauta mokykloje.</text:span><text:s/></text:p>
      <text:p text:style-name="P517">Punkto pakeitimai:</text:p>
      <text:p text:style-name="P518"><text:span text:style-name="T519">Nr.<text:s/></text:span><text:a xlink:href="https://www.e-tar.lt/portal/legalAct.html?documentId=e3dc14c0a8cf11ebbcbbc2971cdac3cb" office:target-frame-name="_top" xlink:show="replace"><text:span text:style-name="T520">1-95</text:span></text:a><text:span text:style-name="T521">, 2021-04-28, paskelbta TAR 2021-04-29, i. k. 2021-</text:span><text:span text:style-name="T522">09050</text:span></text:p>
      <text:p text:style-name="Normal"/>
      <text:p text:style-name="P523"><text:span text:style-name="T524">35</text:span><text:span text:style-name="T525">. Mokykla ne vėliau kaip per 2 darbo dienas raštu informuoja Socialinės paramos skyrių apie per mokslo metus išvykusius arba atvykusius mokinius, kuriems paskirtas nemokamas maitinimas.</text:span></text:p>
      <text:p text:style-name="P526"><text:span text:style-name="T527">36</text:span><text:span text:style-name="T528">. Mokiniams, turintiems teisę gauti nemokamą<text:s/></text:span><text:span text:style-name="T529">maitinimą, nemokamas maitinimas, esant tėvų prašymui bei vadovaujantis mokyklos direktoriaus įsakymu, gali būti atiduodamas į namus tik tam laikotarpiui, kai mokiniai dėl objektyvių priežasčių mokomi namuose (išskyrus gydymąsi stacionare).</text:span></text:p>
      <text:p text:style-name="P530"/>
      <text:p text:style-name="P531"><text:span text:style-name="T532">VII</text:span><text:span text:style-name="T533">.<text:s/></text:span><text:span text:style-name="T534">PARA</text:span><text:span text:style-name="T535">MOS MOKINIO REIKMENIMS ĮSIGYTI TEIKIMAS</text:span></text:p>
      <text:p text:style-name="P536"/>
      <text:p text:style-name="P537"><text:span text:style-name="T538">37</text:span><text:span text:style-name="T539">. Parama mokinio reikmenims įsigyti teikiama:</text:span></text:p>
      <text:p text:style-name="P540"><text:span text:style-name="T541">37.1</text:span><text:span text:style-name="T542">. pinigais, kurie pervedami į pareiškėjo asmeninę sąskaitą Lietuvos Respublikos teritorijoje esančiame banke;</text:span></text:p>
      <text:p text:style-name="P543"><text:span text:style-name="T544">37.2</text:span><text:span text:style-name="T545">. nepinigine forma, jeigu mokinys patir</text:span><text:span text:style-name="T546">ia socialinę riziką arba mokinį augina bendrai gyvenantys asmenys, patiriantys socialinę riziką,<text:s/></text:span><text:span text:style-name="T547">išskyrus atvejį, kai atvejo vadybininkas, koordinuojantis atvejo vadybos procesą, o kai atvejo vadyba netaikoma, – socialinis darbuotojas, dirbantis su asmenim</text:span><text:span text:style-name="T548">is, patiriančiais socialinę riziką,</text:span><text:span text:style-name="T549"><text:s/>rekomenduoja paramą mokinio reikmenims įsigyti teikti pinigine forma</text:span><text:span text:style-name="T550">. Paramai mokinio reikmenims įsigyti su prekybos įmonėmis sudaromos sutartys ir pagal besikreipiančiųjų sąrašą užsakomos socialinės kortelės. Šios korte</text:span><text:span text:style-name="T551">lės išduodamos Socialinės paramos skyriuje.</text:span><text:s/></text:p>
      <text:p text:style-name="P552">Papunkčio pakeitimai:</text:p>
      <text:p text:style-name="P553"><text:span text:style-name="T554">Nr.<text:s/></text:span><text:a xlink:href="https://www.e-tar.lt/portal/legalAct.html?documentId=c539e5e08de311ea9515f752ff221ec9" office:target-frame-name="_top" xlink:show="replace"><text:span text:style-name="T555">1-64</text:span></text:a><text:span text:style-name="T556">, 2020-04-30, paskelbta TAR 2020-05-04, i. k. 2020-09364</text:span></text:p>
      <text:p text:style-name="Normal"/>
      <text:p text:style-name="P557"><text:span text:style-name="T558">38</text:span><text:span text:style-name="T559">. Parama mokinio<text:s/></text:span><text:span text:style-name="T560">reikmenims įsigyti Tvarkos aprašo 37.2. papunktyje nurodytais būdais teikiama tik tose parduotuvėse (prekybos centruose), su kuriomis Širvintų rajono savivaldybės administracija yra sudariusi sutartį.</text:span></text:p>
      <text:p text:style-name="P561"><text:span text:style-name="T562">39</text:span><text:span text:style-name="T563">. Individualios mokymosi priemonės į mokinio reik</text:span><text:span text:style-name="T564">menų rinkinius įtraukiamos vadovaujantis Lietuvos Respublikos švietimo, mokslo ir sporto ministro patvirtintu Individualiųjų mokymosi priemonių sąrašu. Pareiškėjai gautą paramą mokinio reikmenims įsigyti privalo naudoti tik pagal jos tikslinę paskirtį, t.<text:s/></text:span><text:span text:style-name="T565">y. pirkdami būtinus mokiniui reikmenis, turi atsižvelgti į mokinio individualius poreikius, bendrai gyvenančių asmenų auginamų vaikų skaičių, jų jau turimus mokinio reikmenis.</text:span></text:p>
      <text:p text:style-name="P566"><text:span text:style-name="T567">40</text:span><text:span text:style-name="T568">. Jeigu bendrai gyvenantys asmenys ar vienas gyvenantis asmuo naudoja para</text:span><text:span text:style-name="T569">mą mokinio reikmenims įsigyti ne pagal jos tikslinę paskirtį arba mokinio tėvai dėl svarbių priežasčių negali nupirkti mokinio reikmenų, Širvintų rajono savivaldybės socialinių paslaugų centro paskirtas socialinis darbuotojas gali dalyvauti perkant mokinio</text:span><text:span text:style-name="T570"><text:s/>reikmenis.</text:span></text:p>
      <text:p text:style-name="P571"/>
      <text:p text:style-name="P572"><text:span text:style-name="T573">VIII</text:span><text:span text:style-name="T574">.<text:s/></text:span><text:span text:style-name="T575">PAREIŠKĖJO PAREIGOS IR NETEISĖTAI GAUTOS SOCIALINĖS PARAMOS MOKINIAMS IŠIEŠKOJIMAS</text:span></text:p>
      <text:p text:style-name="P576"/>
      <text:p text:style-name="P577"><text:span text:style-name="T578">41</text:span><text:span text:style-name="T579">. Pareiškėjas privalo:</text:span></text:p>
      <text:p text:style-name="P580"><text:span text:style-name="T581">41.1</text:span><text:span text:style-name="T582">. prašyme-paraiškoje nurodyti išsamią ir teisingą informaciją, įrodančią asmens teisę gauti socialinę paramą mok</text:span><text:span text:style-name="T583">iniams, ir pateikti šiai paramai gauti būtinus dokumentus;</text:span></text:p>
      <text:p text:style-name="P584"><text:span text:style-name="T585">41.2</text:span><text:span text:style-name="T586">. informuoti gyvenamosios vietos savivaldybės administraciją apie pasikeitusias aplinkybes, turinčias įtakos teisei į socialinę paramą mokiniams, ne vėliau kaip per 10 darbo dienų nuo šių<text:s/></text:span><text:span text:style-name="T587">aplinkybių atsiradimo dienos;</text:span></text:p>
      <text:p text:style-name="P588"><text:span text:style-name="T589">41.3</text:span><text:span text:style-name="T590">. sudaryti Savivaldybės administracijai galimybę tikrinti bendrai gyvenančių asmenų ar vieno gyvenančio asmens gyvenimo sąlygas ir surašyti<text:s/></text:span>buities ir gyvenimo sąlygų patikrinimo aktą;</text:p>
      <text:p text:style-name="P591">41.4. paramą mokinio reikmenims įsigyti naudoti pagal tikslinę jos paskirtį;</text:p>
      <text:p text:style-name="P592">41.5. grąžinti neteisėtai gautą socialinę paramą mokiniams ir panaudotą ne pagal tikslinę paskirtį paramą mokinio reikmenims įsigyti (toliau <text:s/>– neteisėtai gauta socialinė parama mokiniams).<text:s/></text:p>
      <text:p text:style-name="P593"><text:span text:style-name="T594">42</text:span><text:span text:style-name="T595">. Par</text:span><text:span text:style-name="T596">eiškėjas, nuslėpęs ar pateikęs neteisingus duomenis, reikalingus socialinei paramai mokiniams gauti, ir dėl to neteisėtai ją gavęs, ar paramą mokinio reikmenims įsigyti panaudojęs ne pagal tikslinę jos paskirtį, privalo šią paramą suteikusiai institucijai<text:s/></text:span><text:span text:style-name="T597">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598"/>
      <text:p text:style-name="P599"><text:span text:style-name="T600">IX</text:span><text:span text:style-name="T601">.<text:s/></text:span><text:span text:style-name="T602">SOC</text:span><text:span text:style-name="T603">IALINĘ PARAMĄ MOKINIAMS ADMINISTRUOJANČIŲ IR ORGANIZUOJANČIŲ SUBJEKTŲ TEISĖS IR PAREIGOS</text:span></text:p>
      <text:p text:style-name="P604"/>
      <text:p text:style-name="P605">Pakeistas skyriaus pavadinimas:</text:p>
      <text:p text:style-name="P606"><text:span text:style-name="T607">Nr.<text:s/></text:span><text:a xlink:href="https://www.e-tar.lt/portal/legalAct.html?documentId=e2309790f54411ed9978886e85107ab2" office:target-frame-name="_top" xlink:show="replace"><text:span text:style-name="T608">1-25</text:span></text:a><text:span text:style-name="T609">, 2023-05-17, paskelbta<text:s/></text:span><text:span text:style-name="T610">TAR 2023-05-18, i. k. 2023-09322</text:span></text:p>
      <text:p text:style-name="Normal"/>
      <text:p text:style-name="P611"><text:span text:style-name="T612">43</text:span><text:span text:style-name="T613">. Šį Tvarkos aprašą vykdo Širvintų rajono savivaldybės administracijos Socialinės paramos skyrius, Ekonomikos ir strateginio planavimo skyrius (toliau – Ekonomikos ir strateginio planavimo skyrius), Širvintų rajono sav</text:span><text:span text:style-name="T614">ivaldybės teritorijoje įsteigtos savivaldybės ir nevalstybinės mokyklos pagal savo kompetenciją.</text:span></text:p>
      <text:p text:style-name="P615"><text:span text:style-name="T616">44</text:span><text:span text:style-name="T617">.<text:s/></text:span>Socialinės paramos skyrius,<text:span text:style-name="T618"><text:s/>vadovaudamasis Vyriausybės ar jos įgaliotos institucijos patvirtinta Valstybinėms (perduotoms savivaldybėms) funkcijoms atl</text:span><text:span text:style-name="T619">ikti skirtų lėšų apskaičiavimo metodika, nustato</text:span><text:s/><text:span text:style-name="T620">pagrįstą valstybės</text:span><text:s/><text:span text:style-name="T621">biudžeto lėšų, reikalingų paramos mokinio reikmėms įsigyti poreikį, suderina su</text:span><text:span text:style-name="T622"><text:s/></text:span><text:span text:style-name="T623">Ekonomikos ir strateginio planavimo skyri</text:span><text:span text:style-name="T624">umi ir laiku pateikia Lietuvos Respublikos socialinės apsaugos ir d</text:span><text:span text:style-name="T625">arbo ministerijai (toliau<text:s/></text:span><text:span text:style-name="T626">–</text:span><text:span text:style-name="T627"><text:s/>Socialinės apsaugos ir darbo ministerija).</text:span></text:p>
      <text:p text:style-name="P628"><text:span text:style-name="T629">45</text:span><text:span text:style-name="T630">.<text:s/></text:span><text:span text:style-name="T631">Mokyklų administracijos paskiria asmenis, atsakingus už mokinių nemokamo maitinimo duomenų stebėseną ir socialinės paramos mokiniams gavėjų skaičiaus ir jiems suteiktos socialin</text:span><text:span text:style-name="T632">ės paramos mokiniams analizę.<text:s/></text:span><text:span text:style-name="T633">Mokyklos, kurios administruoja mokinių nemokamą maitinimą,</text:span><text:span text:style-name="T634"><text:s/>duomenis apie socialinę paramą mokiniams teikia Socialinės paramos šeimai informacinėje sistemoje (SPIS). Ekonomikos ir strateginio planavimo skyriui teikia finansines</text:span><text:span text:style-name="T635"><text:s/>ataskaitas,</text:span><text:span text:style-name="T636"><text:s/>Socialinės apsaugos ir darbo ministerijos patvirtintas</text:span><text:span text:style-name="T637"><text:s/>nemokamo maitinimo ir kitas ataskaitas, duomenis apie lėšų poreikį.</text:span><text:s/></text:p>
      <text:p text:style-name="P638">Punkto pakeitimai:</text:p>
      <text:p text:style-name="P639"><text:span text:style-name="T640">Nr.<text:s/></text:span><text:a xlink:href="https://www.e-tar.lt/portal/legalAct.html?documentId=e3dc14c0a8cf11ebbcbbc2971cdac3cb" office:target-frame-name="_top" xlink:show="replace"><text:span text:style-name="T641">1-95</text:span></text:a><text:span text:style-name="T642">, 2021-04-28, paskelbta TAR 2021-04-29, i. k. 2021-09050</text:span></text:p>
      <text:p text:style-name="Normal"/>
      <text:p text:style-name="P643"><text:span text:style-name="T644">45.1</text:span><text:span text:style-name="T645">. Mokyklų administracijos privalo užtikrinti nemokamų pietų teikimą Įstatymo 5 straipsnio 3 dalyje nurodytiems mokiniams.</text:span><text:s/></text:p>
      <text:p text:style-name="P646">Papildyta papunkčiu:</text:p>
      <text:p text:style-name="P647"><text:span text:style-name="T648">Nr.<text:s/></text:span><text:a xlink:href="https://www.e-tar.lt/portal/legalAct.html?documentId=e3dc14c0a8cf11ebbcbbc2971cdac3cb" office:target-frame-name="_top" xlink:show="replace"><text:span text:style-name="T649">1-95</text:span></text:a><text:span text:style-name="T650">, 2021-04-28, paskelbta TAR 2021-04-29, i. k. 2021-09050</text:span></text:p>
      <text:p text:style-name="Normal"/>
      <text:p text:style-name="P651"><text:span text:style-name="T652">46</text:span><text:span text:style-name="T653">. Nevalstybinių mokyklų, veikiančių Širvintų rajono savivaldybės teritorijoje, administracij</text:span><text:span text:style-name="T654">os atsako už valstybės biudžeto lėšų, skiriamų Įstatymui įgyvendinti, tikslingą panaudojimą, teikia Ekonomikos ir strateginio planavimo skyriui duomenis, reikalingus valstybės biudžeto lėšų poreikiui apskaičiuoti, vadovaudamosi socialinės apsaugos ir darbo</text:span><text:span text:style-name="T655"><text:s/>ministro patvirtintu Duomenų apie valstybės biudžeto lėšų poreikį socialinei paramai mokiniams teikimo tvarkos aprašu, taip pat duomenis apie suteiktą socialinę paramą mokiniams, vadovaudamosi socialinės apsaugos ir darbo ministro patvirtintu Duomenų apie</text:span><text:span text:style-name="T656"><text:s/>suteiktą socialinę paramą mokiniams teikimo tvarkos aprašu.</text:span><text:s/></text:p>
      <text:p text:style-name="P657">Punkto pakeitimai:</text:p>
      <text:p text:style-name="P658"><text:span text:style-name="T659">Nr.<text:s/></text:span><text:a xlink:href="https://www.e-tar.lt/portal/legalAct.html?documentId=e2309790f54411ed9978886e85107ab2" office:target-frame-name="_top" xlink:show="replace"><text:span text:style-name="T660">1-25</text:span></text:a><text:span text:style-name="T661">, 2023-05-17, paskelbta TAR 2023-05-18, i. k. 2023-09322</text:span></text:p>
      <text:p text:style-name="Normal"/>
      <text:p text:style-name="P662"><text:span text:style-name="T663">47</text:span><text:span text:style-name="T664">. Ekonomikos ir strateginio planavimo skyrius,<text:s/></text:span><text:span text:style-name="T665">vadovaudamasis Vyriausybės ar jos įgaliotos institucijos patvirtinta Valstybinėms (perduotoms savivaldybėms) funkcijoms atlikti skirtų lėšų apskaičiavimo metodika,</text:span><text:span text:style-name="T666"><text:s/>nustato pagrįstą valstybės lėšų poreikį nemok</text:span><text:span text:style-name="T667">amo mokinių maitinimo nurodytoms išlaidoms finansuoti</text:span><text:span text:style-name="T668"><text:s/>ir laiku pateikia Socialinės apsaugos ir darbo ministerijai,<text:s/></text:span><text:span text:style-name="T669">paskirsto mokykloms gautas valstybės ir savivaldybės biudžeto lėšas mokinių nemokamam maitinimui, renka ir kaupia duomenis apie nemokamą mait</text:span><text:span text:style-name="T670">inimą,<text:s/></text:span><text:span text:style-name="T671">atlieka duomenų apie mokinius bei lėšų panaudojimo mokyklose analizę,</text:span><text:span text:style-name="T672"><text:s/>laiku apskaičiuoja papildomai reikalingas ar numatomas nepanaudoti einamaisiais metais lėšas,<text:s/></text:span>teikia Socialinės apsaugos ir darbo ministerijai duomenis apie pagrįstą valstybės biudžeto paramos mokinio reikmenims įsigyti lėšų panaudojimą ir, jei reikia, kitą informaciją teisės aktų nustatyta tvarka.</text:p>
      <text:p text:style-name="P673">48. Širvintų rajono savivaldybės meras atsako už valstybės ir Savivaldybės biudžeto lėšų, skiriamų Įstatymui įgyvendinti, tikslingą<text:s/>panaudojimą.<text:s/></text:p>
      <text:p text:style-name="P674">Punkto pakeitimai:</text:p>
      <text:p text:style-name="P675"><text:span text:style-name="T676">Nr.<text:s/></text:span><text:a xlink:href="https://www.e-tar.lt/portal/legalAct.html?documentId=e2309790f54411ed9978886e85107ab2" office:target-frame-name="_top" xlink:show="replace"><text:span text:style-name="T677">1-25</text:span></text:a><text:span text:style-name="T678">, 2023-05-17, paskelbta TAR 2023-05-18, i. k. 2023-09322</text:span></text:p>
      <text:p text:style-name="Normal"/>
      <text:p text:style-name="P679"><text:span text:style-name="T680">X</text:span><text:span text:style-name="T681">.<text:s/></text:span><text:span text:style-name="T682">BAIGIAMOSIOS NUOSTATOS</text:span></text:p>
      <text:p text:style-name="P683"/>
      <text:p text:style-name="P684">49.<text:s/><text:span text:style-name="T685">Lėšų, skirtų<text:s/></text:span><text:span text:style-name="T686">mokinių socialinei paramai, tikslinio panaudojimo kontrolę atlieka valstybės bei savivaldybės kontrolės institucijos.</text:span></text:p>
      <text:p text:style-name="P687"><text:span text:style-name="T688">50</text:span><text:span text:style-name="T689">.</text:span><text:s/><text:span text:style-name="T690">Savivaldybės administracijos sprendimas dėl socialinės paramos mokiniams skyrimo gali būti skundžiamas Lietuvos Respublikos admini</text:span><text:span text:style-name="T691">stracinių bylų teisenos įstatymo nustatyta tvarka.</text:span></text:p>
      <text:p text:style-name="P692"/>
      <text:p text:style-name="P693"/>
      <text:p text:style-name="P694"><text:span text:style-name="T695">Pakeitimai:</text:span></text:p>
      <text:p text:style-name="P696"/>
      <text:p text:style-name="P697"><text:span text:style-name="T698">1.</text:span></text:p>
      <text:p text:style-name="P699"><text:span text:style-name="T700">Širvintų rajono savivaldybės taryba, Sprendimas</text:span></text:p>
      <text:p text:style-name="P701"><text:span text:style-name="T702">Nr.<text:s/></text:span><text:a xlink:href="https://www.e-tar.lt/portal/legalAct.html?documentId=c539e5e08de311ea9515f752ff221ec9" office:target-frame-name="_top" xlink:show="replace"><text:span text:style-name="T703">1-64</text:span></text:a><text:span text:style-name="T704">, 2020-04-30, paskelbta TAR<text:s/></text:span><text:span text:style-name="T705">2020-05-04, i. k. 2020-09364</text:span></text:p>
      <text:p text:style-name="P706"><text:span text:style-name="T707">Dėl Širvintų rajono savivaldybės tarybos 2019 m. kovo 28 d. sprendimo Nr. 1-40 „Dėl Socialinės paramos mokiniams teikimo tvarkos aprašo patvirtinimo“ dalinio pakeitimo</text:span></text:p>
      <text:p text:style-name="P708"/>
      <text:p text:style-name="P709"><text:span text:style-name="T710">2.</text:span></text:p>
      <text:p text:style-name="P711"><text:span text:style-name="T712">Širvintų rajono savivaldybės taryba, Sprendimas</text:span></text:p>
      <text:p text:style-name="P713"><text:span text:style-name="T714">Nr.<text:s/></text:span><text:a xlink:href="https://www.e-tar.lt/portal/legalAct.html?documentId=e3dc14c0a8cf11ebbcbbc2971cdac3cb" office:target-frame-name="_top" xlink:show="replace"><text:span text:style-name="T715">1-95</text:span></text:a><text:span text:style-name="T716">, 2021-04-28, paskelbta TAR 2021-04-29, i. k. 2021-09050</text:span></text:p>
      <text:p text:style-name="P717"><text:span text:style-name="T718">Dėl Širvintų rajono savivaldybės tarybos 2019 m. kovo 28 d. sprendimo Nr. 1-40 „Dėl Socialinės param</text:span><text:span text:style-name="T719">os mokiniams teikimo tvarkos aprašo patvirtinimo“ dalinio pakeitimo ir papildymo</text:span></text:p>
      <text:p text:style-name="P720"/>
      <text:p text:style-name="P721"><text:span text:style-name="T722">3.</text:span></text:p>
      <text:p text:style-name="P723"><text:span text:style-name="T724">Širvintų rajono savivaldybės taryba, Sprendimas</text:span></text:p>
      <text:p text:style-name="P725"><text:span text:style-name="T726">Nr.<text:s/></text:span><text:a xlink:href="https://www.e-tar.lt/portal/legalAct.html?documentId=e2309790f54411ed9978886e85107ab2" office:target-frame-name="_top" xlink:show="replace"><text:span text:style-name="T727">1-25</text:span></text:a><text:span text:style-name="T728">, 2023-05-17, pas</text:span><text:span text:style-name="T729">kelbta TAR 2023-05-18, i. k. 2023-09322</text:span></text:p>
      <text:p text:style-name="P730"><text:span text:style-name="T731">Dėl Širvintų rajono savivaldybės tarybos 2019 m. kovo 28 d. sprendimo Nr. 1-40 „Dėl Socialinės paramos mokiniams teikimo tvarkos aprašo patvirtinimo“ dalini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1T14:20:00Z</meta:creation-date>
    <dc:date>2023-05-21T14:20:00Z</dc:date>
    <meta:print-date>2019-03-27T15:26:00Z</meta:print-date>
    <meta:template xlink:href="Normal.dotm" xlink:type="simple"/>
    <meta:editing-cycles>2</meta:editing-cycles>
    <meta:editing-duration>PT0S</meta:editing-duration>
    <meta:document-statistic meta:page-count="17" meta:paragraph-count="315" meta:word-count="4646" meta:character-count="34349" meta:row-count="1250" meta:non-whitespace-character-count="30018"/>
  </office:meta>
</office:document-meta>
</file>