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8" style:parent-style-name="Normal" style:family="paragraph">
      <style:paragraph-properties fo:keep-with-next="always" fo:text-align="center" fo:margin-left="-0.0986in">
        <style:tab-stops>
          <style:tab-stop style:type="left" style:position="0.0986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fo:margin-left="-0.0986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paragraph-properties>
      <style:text-properties fo:font-size="8pt" style:font-size-asian="8pt" style:font-size-complex="8pt"/>
    </style:style>
    <style:style style:name="P21" style:parent-style-name="Normal" style:family="paragraph">
      <style:paragraph-properties fo:text-align="center" fo:margin-left="-0.0986in">
        <style:tab-stops/>
      </style:paragraph-properties>
      <style:text-properties style:font-size-complex="12pt"/>
    </style:style>
    <style:style style:name="P22" style:parent-style-name="Normal" style:family="paragraph">
      <style:paragraph-properties fo:text-align="center" fo:margin-left="-0.0986in">
        <style:tab-stops/>
      </style:paragraph-properties>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2.5597in" style:page-number="1">
        <style:tab-stops>
          <style:tab-stop style:type="left" style:position="3.15in"/>
        </style:tab-stops>
      </style:paragraph-properties>
      <style:text-properties style:font-size-complex="12pt"/>
    </style:style>
    <style:style style:name="P53" style:parent-style-name="Normal" style:family="paragraph">
      <style:paragraph-properties fo:text-indent="2.5in"/>
      <style:text-properties style:font-size-complex="12pt"/>
    </style:style>
    <style:style style:name="P54" style:parent-style-name="Normal" style:family="paragraph">
      <style:paragraph-properties fo:text-indent="2.5in">
        <style:tab-stops>
          <style:tab-stop style:type="left" style:position="0.4923in"/>
        </style:tab-stops>
      </style:paragraph-properties>
      <style:text-properties style:font-size-complex="12pt"/>
    </style:style>
    <style:style style:name="P55" style:parent-style-name="Normal" style:family="paragraph">
      <style:paragraph-properties fo:text-indent="2.5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s>
      </style:paragraph-properties>
    </style:style>
    <style:style style:name="P11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mplex="Courier New" fo:color="#000000" style:font-size-complex="12pt" style:language-asian="lt" style:country-asian="LT"/>
    </style:style>
    <style:style style:name="T125" style:parent-style-name="DefaultParagraphFont" style:family="text">
      <style:text-properties style:font-name-complex="Courier New"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9in"/>
        </style:tab-stops>
      </style:paragraph-properties>
    </style:style>
    <style:style style:name="P133" style:parent-style-name="Normal" style:family="paragraph">
      <style:paragraph-properties fo:text-align="justify" fo:text-indent="0.5in">
        <style:tab-stops>
          <style:tab-stop style:type="left" style:position="0.9in"/>
        </style:tab-stops>
      </style:paragraph-properties>
    </style:style>
    <style:style style:name="P134" style:parent-style-name="Normal" style:family="paragraph">
      <style:paragraph-properties fo:text-align="justify" fo:text-indent="0.5in">
        <style:tab-stops>
          <style:tab-stop style:type="left" style:position="0.9in"/>
        </style:tab-stops>
      </style:paragraph-properties>
    </style:style>
    <style:style style:name="P135" style:parent-style-name="Normal" style:family="paragraph">
      <style:paragraph-properties fo:text-align="justify" fo:text-indent="0.5in">
        <style:tab-stops>
          <style:tab-stop style:type="left" style:position="0.9in"/>
        </style:tab-stops>
      </style:paragraph-properties>
    </style:style>
    <style:style style:name="P136" style:parent-style-name="Normal" style:family="paragraph">
      <style:paragraph-properties fo:text-align="justify" fo:text-indent="0.5in">
        <style:tab-stops>
          <style:tab-stop style:type="left" style:position="0.9in"/>
        </style:tab-stops>
      </style:paragraph-properties>
    </style:style>
    <style:style style:name="P137" style:parent-style-name="Normal" style:family="paragraph">
      <style:paragraph-properties fo:text-align="justify" fo:text-indent="0.5in">
        <style:tab-stops>
          <style:tab-stop style:type="left" style:position="0.9in"/>
        </style:tab-stops>
      </style:paragraph-properties>
    </style:style>
    <style:style style:name="P138" style:parent-style-name="Normal" style:family="paragraph">
      <style:paragraph-properties fo:text-align="justify" fo:text-indent="0.5in">
        <style:tab-stops>
          <style:tab-stop style:type="left" style:position="0.4923in"/>
        </style:tab-stops>
      </style:paragraph-properties>
    </style:style>
    <style:style style:name="P139" style:parent-style-name="Normal" style:family="paragraph">
      <style:paragraph-properties fo:text-align="justify" fo:text-indent="0.5in">
        <style:tab-stops>
          <style:tab-stop style:type="left" style:position="0.4923in"/>
        </style:tab-stops>
      </style:paragraph-properties>
    </style:style>
    <style:style style:name="P140" style:parent-style-name="Normal" style:family="paragraph">
      <style:paragraph-properties fo:text-align="justify" fo:text-indent="0.5in">
        <style:tab-stops>
          <style:tab-stop style:type="left" style:position="0.9in"/>
        </style:tab-stops>
      </style:paragraph-properties>
    </style:style>
    <style:style style:name="P14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2583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fo:text-indent="0.5166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P200" style:parent-style-name="Normal" style:family="paragraph">
      <style:paragraph-properties fo:text-align="justify" fo:text-indent="0.5166in">
        <style:tab-stops>
          <style:tab-stop style:type="left" style:position="0.4923in"/>
        </style:tab-stops>
      </style:paragraph-properties>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354in">
        <style:tab-stops>
          <style:tab-stop style:type="left" style:position="0.492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166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66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166in">
        <style:tab-stops>
          <style:tab-stop style:type="left" style:position="0.492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66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weight-complex="bold" style:font-size-complex="12pt"/>
    </style:style>
    <style:style style:name="T246" style:parent-style-name="DefaultParagraphFont" style:family="text">
      <style:text-properties style:font-name="TimesLT" style:font-weight-complex="bold" style:font-size-complex="12pt"/>
    </style:style>
    <style:style style:name="T247" style:parent-style-name="DefaultParagraphFont" style:family="text">
      <style:text-properties style:font-name="TimesLT"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font-weight-complex="bold" style:font-size-complex="12pt"/>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weight-complex="bold" style:font-size-complex="12pt"/>
    </style:style>
    <style:style style:name="T255" style:parent-style-name="DefaultParagraphFont" style:family="text">
      <style:text-properties style:font-name="TimesLT" style:font-weight-complex="bold" style:font-size-complex="12pt"/>
    </style:style>
    <style:style style:name="T256" style:parent-style-name="DefaultParagraphFont" style:family="text">
      <style:text-properties style:font-name="TimesL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tab-stops>
          <style:tab-stop style:type="left" style:position="0.4923in"/>
        </style:tab-stops>
      </style:paragraph-properties>
      <style:text-properties style:font-name="TimesLT"/>
    </style:style>
    <style:style style:name="P263"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8"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166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tab-stops>
          <style:tab-stop style:type="left" style:position="0.4923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 style:parent-style-name="Normal" style:family="paragraph">
      <style:paragraph-properties fo:text-align="justify" fo:text-indent="0.4736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36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736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36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36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36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9"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TimesNewRomanPSMT" style:font-size-complex="12pt" style:text-underline-color="#FFFFFF" style:language-asian="ar" style:country-asian="SA"/>
    </style:style>
    <style:style style:name="T422" style:parent-style-name="DefaultParagraphFont" style:family="text">
      <style:text-properties style:font-name-asian="TimesNewRomanPSMT" style:font-size-complex="12pt" style:text-underline-color="#FFFFFF" style:language-asian="ar" style:country-asian="SA"/>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9" style:parent-style-name="Normal" style:family="paragraph">
      <style:paragraph-properties fo:text-align="justify" fo:text-indent="0.4736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6361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justify">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5-05 iki 2020-08-31</text:span></text:p>
      <text:p text:style-name="P8"/>
      <text:p text:style-name="P9"><text:span text:style-name="T10">Sprendimas paskelbtas: TAR 2019-03-29, i. k. 2019-05054</text:span></text:p>
      <text:p text:style-name="P11"/>
      <text:p text:style-name="P12"/>
      <text:p text:style-name="P13"><text:span text:style-name="T14"><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15"/>
      <text:p text:style-name="P16">ŠIRVINTŲ RAJONO SAVIVALDYBĖS TARYBA</text:p>
      <text:p text:style-name="P17"/>
      <text:p text:style-name="P18">SPRENDIMAS</text:p>
      <text:p text:style-name="P19">DĖL SOCIALINĖS PARAMOS MOKINIAMS TEIKIMO TVARKOS APRAŠO PATVIRTINIMO</text:p>
      <text:p text:style-name="P20"/>
      <text:p text:style-name="P21">2019 m. kovo 28 d. <text:s/>Nr. 1-40</text:p>
      <text:p text:style-name="P22">Širvintos</text:p>
      <text:p text:style-name="P23"/>
      <text:p text:style-name="P24"/>
      <text:p text:style-name="P25"><text:span text:style-name="T26">Vadovaudamasi Lietuvos Respublikos vietos savivaldos įstatymo 7 straipsnio 8 punktu, 16 straipsnio 2 dalies 38 punktu ir 4 dalimi, 18 straipsnio 1 dalimi, Lietuvos Respublikos socialinės paramos mokiniams įstatymo 1</text:span><text:span text:style-name="T27">2 straipsnio 1 ir 6 dalimis, 15 straipsnio 2 dalies 2 punktu ir 4 dalies 4 punktu,</text:span></text:p>
      <text:p text:style-name="P28"><text:span text:style-name="T29">Širvintų rajono savivaldybės taryba <text:s/>n u s p r e n d ž i a :</text:span></text:p>
      <text:p text:style-name="P30"><text:span text:style-name="T31">1</text:span><text:span text:style-name="T32">.</text:span><text:span text:style-name="T33"><text:tab/>Patvirtinti Socialinės paramos mokiniams teikimo tvarkos aprašą.</text:span></text:p>
      <text:p text:style-name="P34"><text:span text:style-name="T35">2</text:span><text:span text:style-name="T36">.</text:span><text:span text:style-name="T37"><text:tab/>Pripažinti netekusiais galios S</text:span><text:span text:style-name="T38">ocialinės paramos mokiniams tvarkos aprašą, patvirtintą Širvintų rajono savivaldybės tarybos 2012 m. sausio 24 d. sprendimu Nr. 1-4 „Dėl socialinės paramos mokiniams tvarkos aprašo patvirtinimo“ ir Širvintų rajono savivaldybės tarybos 2014 m. sausio 30 d.<text:s/></text:span><text:span text:style-name="T39">sprendimą Nr. 1-5 „Dėl Socialinės paramos mokiniams tvarkos aprašo dalinio pakeitimo ir papildy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Savivaldybės merė<text:tab/><text:tab/><text:tab/><text:tab/><text:s text:c="11"/><text:tab/><text:tab/><text:tab/><text:s text:c="4"/><text:tab/><text:s text:c="10"/>Živilė Pinskuvienė</text:p>
      <text:p text:style-name="P46"/>
      <text:soft-page-break/>
      <text:p text:style-name="P47">PATVIRTINTA</text:p>
      <text:p text:style-name="P53">Širvintų rajono savivaldybės</text:p>
      <text:p text:style-name="P54">tarybos 2019-03-28</text:p>
      <text:p text:style-name="P55">sprendimu Nr. 1-40<text:s/></text:p>
      <text:p text:style-name="P56"/>
      <text:p text:style-name="P57"><text:span text:style-name="T58">SOCIALINĖS<text:s/></text:span><text:span text:style-name="T59">PARAMOS MOKINIAMS 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ės paramos mokiniams teikimo tvarkos aprašas (toliau – Tvarkos aprašas) reglamentuoja Lietuvos Respublikos socialinės paramos mokiniams įstatymo</text:span><text:s/><text:span text:style-name="T69">(toliau – Įstatymas) nus</text:span><text:span text:style-name="T70">tatytos socialinės paramos mokiniams skyrimo, teikimo sąlygas ir tvarką siekiant išnaudoti visas teisės aktais suteiktas galimybes, skiriant valstybės paramą nepasiturinčioms šeimoms, auginančioms mokyklinio amžiaus vaikus. Tvarkos apraše vartojamos sąvoko</text:span><text:span text:style-name="T71">s atitinka Įstatymo, Lietuvos Respublikos piniginės socialinės paramos nepasiturintiems gyventojams įstatymo (toliau –<text:s/></text:span><text:span text:style-name="T72">Piniginės socialinės paramos nepasiturintiems gyventojams įstatymas) ir Švietimo įstatymo</text:span><text:span text:style-name="T73"><text:s/>vartojamas sąvokas.</text:span></text:p>
      <text:p text:style-name="P74">2. Tvarkos aprašas taikomas mokiniams, kurie mokosi<text:s/><text:span text:style-name="T75">bendrojo ugdymo mokyklose, profesinio mokymo įstaigose, ikimokyklinio ugdymo mokyklose ar pas kitą švietimo teikėją (išskyrus laisvąjį mokytoją) (toliau – mokykla) pagal bendrojo ugdymo programas, įregistruotas Studijų, mokymo<text:s/></text:span><text:span text:style-name="T76">programų ir kvalifikacijų registre, ar priešmokyklinio ugdymo programą.</text:span></text:p>
      <text:p text:style-name="P77"><text:span text:style-name="T78">3</text:span><text:span text:style-name="T79">. Tvarkos aprašas netaikomas:</text:span></text:p>
      <text:p text:style-name="P80"><text:span text:style-name="T81">3.1</text:span><text:span text:style-name="T82">. <text:s/>mokiniams, kurie mokosi pagal suaugusiųjų ugdymo programas;</text:span></text:p>
      <text:p text:style-name="P83"><text:span text:style-name="T84">3.2</text:span><text:span text:style-name="T85">. mokiniams, kurie mokosi ir pagal bendrojo ugdymo, ir pagal profesinio mo</text:span><text:span text:style-name="T86">kymo programas;</text:span></text:p>
      <text:p text:style-name="P87"><text:span text:style-name="T88">3.3</text:span><text:span text:style-name="T89">.<text:s/></text:span><text:span text:style-name="T90">mokiniams, kurie yra išlaikomi (nemokamai gauna nakvynę, maistą ir mokinio reikmenis) valstybės arba Savivaldybės finansuojamose įstaigose, išskyrus Įstatymo 5 straipsnio 3 dalyje nustatytą atvejį;</text:span><text:s/></text:p>
      <text:p text:style-name="P91">Papunkčio pakeitimai:</text:p>
      <text:p text:style-name="P92"><text:span text:style-name="T93">Nr.<text:s/></text:span><text:a xlink:href="https://www.e-tar.lt/portal/legalAct.html?documentId=c539e5e08de311ea9515f752ff221ec9" office:target-frame-name="_top" xlink:show="replace"><text:span text:style-name="T94">1-64</text:span></text:a><text:span text:style-name="T95">, 2020-04-30, paskelbta TAR 2020-05-04, i. k. 2020-09364</text:span></text:p>
      <text:p text:style-name="Normal"/>
      <text:p text:style-name="P96"><text:span text:style-name="T97">3.4</text:span><text:span text:style-name="T98">. mokiniams, kuriems Lietuvos Respublikos civilinio kodekso nustatyta tvarka nustatyta vaiko la</text:span><text:span text:style-name="T99">ikinoji ar nuolatinė globa (rūpyba), išskyrus Įstatymo 5 straipsnio 3 dalyje nustatytą atvejį.</text:span><text:s/></text:p>
      <text:p text:style-name="P100">Papunkčio pakeitimai:</text:p>
      <text:p text:style-name="P101"><text:span text:style-name="T102">Nr.<text:s/></text:span><text:a xlink:href="https://www.e-tar.lt/portal/legalAct.html?documentId=c539e5e08de311ea9515f752ff221ec9" office:target-frame-name="_top" xlink:show="replace"><text:span text:style-name="T103">1-64</text:span></text:a><text:span text:style-name="T104">, 2020-04-30, paskelbta TAR<text:s/></text:span><text:span text:style-name="T105">2020-05-04, i. k. 2020-09364</text:span></text:p>
      <text:p text:style-name="Normal"/>
      <text:p text:style-name="P106"><text:span text:style-name="T107">4</text:span><text:span text:style-name="T108">. Socialinės paramos mokiniams rūšys:</text:span></text:p>
      <text:p text:style-name="P109"><text:span text:style-name="T110">4.1</text:span><text:span text:style-name="T111">. mokinių nemokamas maitinimas (pusryčiai, pietūs, pavakariai, maitinimas mokyklų organizuojamose vasaros poilsio stovyklose);</text:span></text:p>
      <text:p text:style-name="P112"><text:span text:style-name="T113">4.2</text:span><text:span text:style-name="T114">. parama mokinio reikmenims įsigyti.</text:span></text:p>
      <text:p text:style-name="P115"/>
      <text:p text:style-name="P116"><text:span text:style-name="T117">II</text:span><text:span text:style-name="T118">.<text:s/></text:span><text:span text:style-name="T119">TEISĖ Į SOCIALINĘ PARAMĄ MOKINIAMS</text:span></text:p>
      <text:p text:style-name="P120"/>
      <text:p text:style-name="P121"><text:span text:style-name="T122">5</text:span><text:span text:style-name="T123">. Teisę į socialinę paramą mokiniams turi mokiniai, kurie atitinka Įstatymo 5 straipsnyje ir (ar) Tvarkos apraše numatytas sąlygas. Pajamos socialinei paramai mokiniams apskaičiuojamos vadovaujantis Į</text:span><text:span text:style-name="T124">statymo</text:span><text:span text:style-name="T125"><text:s/>6 straipsniu.</text:span></text:p>
      <text:p text:style-name="P126"><text:span text:style-name="T127">6</text:span><text:span text:style-name="T128">. P</text:span><text:span text:style-name="T129">atikrinus bendrai gyvenančių asmenų ar vieno gyvenančio asmens gyvenimo sąlygas ir surašius buities ir gyvenimo sąlygų patikrinimo aktą, mokiniai turi teisę<text:s/></text:span><text:span text:style-name="T130">į nemokamus pusryčius, pietus, pavakarius, maitinimą mokyklų organizuojamose</text:span><text:span text:style-name="T131"><text:s/>vasaros poilsio stovyklose ir (ar) paramą mokinio reikmenims įsigyti, jeigu vidutinės pajamos vienam iš bendrai gyvenančių asmenų ar vienam gyvenančiam asmeniui per mėnesį yra mažesnės kaip 2,5 valstybės remiamų pajamų dydžio, šiais išimties atvejais:<text:s/></text:span></text:p>
      <text:p text:style-name="P132">6.1. mokinį (mokinius) augina vienas iš tėvų (nutraukęs santuoką, vienas iš tėvų miręs ar kt.);</text:p>
      <text:p text:style-name="P133">6.2. netekus maitintojo;</text:p>
      <text:p text:style-name="P134">6.3. bent vienas iš bendrai gyvenančių asmenų ar vienas gyvenantis asmuo yra neįgalus;</text:p>
      <text:p text:style-name="P135">6.4. bendrai gyvenantys asmenys<text:s/>augina tris ir daugiau vaikų;</text:p>
      <text:p text:style-name="P136">6.5. bendrai gyvenantiems asmenims ar vienam gyvenančiam asmeniui atsirado papildomų išlaidų nelaimingo atsitikimo, ligos atvejais;</text:p>
      <text:p text:style-name="P137">6.6. kai mokinys patiria socialinę riziką arba mokinį augina bendrai gyvenantys asmenys, patiriantys socialinę riziką.</text:p>
      <text:p text:style-name="P138">7. Tvarkos aprašo 6 punkte nustatytais atvejais socialinei paramai mokiniams yra naudojama iki 6 procentų Įstatymo 4 straipsnio 2 dalies 1, 2 ir 4 punktuose numatytų lėšų. Socialinės paramos mokiniams skyrimas išimties tvarka svarstomas Širvintų rajono savivaldybės administracijos Socialinės paramos skyrimo komisijoje (toliau – komisija). Komisijos sudarymo ir sprendimų priėmimo tvarka nustatyta komisijos nuostatuose, kurie tvirtinami Savivaldybės administracijos direktoriaus įsakymu. <text:s/></text:p>
      <text:p text:style-name="P139">8. Savivaldybės administracijos direktorius, atsižvelgdamas į Socialinės paramos skyrimo komisijos rekomendacijas, įsakymu tvirtina sprendimą dėl socialinės paramos mokiniams skyrimo išimties tvarka.</text:p>
      <text:p text:style-name="P140"/>
      <text:p text:style-name="P141"><text:span text:style-name="T142">III</text:span><text:span text:style-name="T143">.<text:s/></text:span><text:span text:style-name="T144">KREIPIMASIS DĖL SOCIA</text:span><text:span text:style-name="T145">LINĖS PARAMOS MOKINIAMS</text:span></text:p>
      <text:p text:style-name="P146"/>
      <text:p text:style-name="P147"><text:span text:style-name="T148">9</text:span><text:span text:style-name="T149">. Dėl socialinės paramos mokiniams gali kreiptis:</text:span></text:p>
      <text:p text:style-name="P150"><text:span text:style-name="T151">9.1</text:span><text:span text:style-name="T152">. vienas iš mokinio tėvų, globėjų ar kitų bendrai gyvenančių pilnamečių asmenų ar jų įgaliotas asmuo;</text:span><text:s/></text:p>
      <text:p text:style-name="P153">Papunkčio pakeitimai:</text:p>
      <text:p text:style-name="P154"><text:span text:style-name="T155">Nr.<text:s/></text:span><text:a xlink:href="https://www.e-tar.lt/portal/legalAct.html?documentId=c539e5e08de311ea9515f752ff221ec9" office:target-frame-name="_top" xlink:show="replace"><text:span text:style-name="T156">1-64</text:span></text:a><text:span text:style-name="T157">, 2020-04-30, paskelbta TAR 2020-05-04, i. k. 2020-09364</text:span></text:p>
      <text:p text:style-name="Normal"/>
      <text:p text:style-name="P158"><text:span text:style-name="T159">9.2</text:span><text:span text:style-name="T160">. pilnametis mokinys ar nepilnametis mokinys, kuris yra susituokęs arba emancipuotas;</text:span></text:p>
      <text:p text:style-name="P161"><text:span text:style-name="T162">9.3</text:span><text:span text:style-name="T163">. mokinys nuo keturiolikos iki aštuoniolikos metų, turintis tėvų sutikimą;</text:span></text:p>
      <text:p text:style-name="P164"><text:span text:style-name="T165">9.4.</text:span><text:span text:style-name="T166"><text:s/>Neteko galios nuo 2020-05-05</text:span></text:p>
      <text:p text:style-name="P167">Papunkčio naikinimas:</text:p>
      <text:p text:style-name="P168"><text:span text:style-name="T169">Nr.<text:s/></text:span><text:a xlink:href="https://www.e-tar.lt/portal/legalAct.html?documentId=c539e5e08de311ea9515f752ff221ec9" office:target-frame-name="_top" xlink:show="replace"><text:span text:style-name="T170">1-64</text:span></text:a><text:span text:style-name="T171">, 2020-04-30,<text:s/></text:span><text:span text:style-name="T172">paskelbta TAR 2020-05-04, i. k. 2020-09364</text:span></text:p>
      <text:p text:style-name="Normal"/>
      <text:p text:style-name="P173"><text:span text:style-name="T174">10</text:span><text:span text:style-name="T175">. Pareiškėjas, deklaruojantis gyvenamąją vietą arba jeigu gyvenamoji vieta nedeklaruota, faktiškai gyvenantis Širvintų rajono savivaldybės teritorijoje, kaip tai apibrėžta Įstatymo 10 straipsnio 1 ir 2 da</text:span><text:span text:style-name="T176">lyse, dėl socialinės paramos mokiniams kreipiasi į<text:s/></text:span>Širvintų rajono savivaldybės administracijos Socialinės paramos skyriaus (toliau – Socialinės paramos skyrius) specialistus ar į deklaruotos gyvenamosios vietos seniūnijos specialistus (socialinio darbo organizatorius) užpildydamas Lietuvos Respublikos socialinės apsaugos ir darbo ministro įsakymu patvirtintą prašymą-paraišką socialinei paramai mokiniams gauti (toliau – prašymas).<text:s/><text:span text:style-name="T177">Dėl mokinio nemokamo maitinimo patvirtintą prašymą-paraišką pareiškėjas gali<text:s/></text:span><text:span text:style-name="T178">pateikti ir mokyklos, kurioje mokinys mokosi ar kuri organizuoja vasaros poilsio stovyklas, administracijai. Šiuo atveju mokyklos administracija patvirtintą prašymą-paraišką su Tvarkos aprašo 11 punkte nurodytais dokumentais ne vėliau kaip kitą dieną, kai<text:s/></text:span><text:span text:style-name="T179">buvo gautas patvirtintas prašymas-paraiška, perduoda Savivaldybės administracijos Socialinės paramos skyriui.</text:span></text:p>
      <text:p text:style-name="P180">11. Prie prašymo pateikiami šie dokumentai:</text:p>
      <text:p text:style-name="P181">11.1. <text:s/>pareiškėjo tapatybę patvirtinantys dokumentai;</text:p>
      <text:p text:style-name="P182"><text:span text:style-name="T183">11.2</text:span><text:span text:style-name="T184">. pažyma apie deklaruotą gyvenamąj</text:span><text:span text:style-name="T185">ą vietą ir (arba) būsto nuomos sutartis;</text:span></text:p>
      <text:p text:style-name="P186"><text:span text:style-name="T187">11.3</text:span><text:span text:style-name="T188">. vaiko (vaikų) gimimo liudijimas (liudijimai) arba kompetentingos institucijos dokumentas (dokumentai), patvirtinantis gimimo faktą</text:span><text:span text:style-name="T189">;</text:span></text:p>
      <text:p text:style-name="P190"><text:span text:style-name="T191">11.4</text:span><text:span text:style-name="T192">. santuokos, ištuokos liudijimas arba<text:s/></text:span><text:span text:style-name="T193">kompetentingos institucijos</text:span><text:span text:style-name="T194"><text:s/>dokumentas (dokumentai), patvirtinantis ištuokos faktą, jeigu vaiko tėvai yra nutraukę santuoką;</text:span></text:p>
      <text:p text:style-name="P195"><text:span text:style-name="T196">11.5</text:span><text:span text:style-name="T197">. medicininis mirties liudijimas arba kompetentingos institucijos dokumentas (dokumentai), patvirtinantis mirties faktą, jeigu vienas iš vaiko tėvų mi</text:span><text:span text:style-name="T198">ręs;</text:span></text:p>
      <text:p text:style-name="P199">11.6. neįgaliojo pažymėjimas (pažymėjimai), jeigu vaikas ar (ir) vaiko tėvai (vienas iš vaiko tėvų) yra neįgalūs;<text:s/></text:p>
      <text:p text:style-name="Normal"/>
      <text:p text:style-name="P200">11<text:span text:style-name="T201">.7</text:span><text:span text:style-name="T202">. darbingumo lygio, darbingumo lygio dėl nelaimingo atsitikimo darbe ar profesinės ligos, neįgalumo lygio pažymos;</text:span><text:span text:style-name="T203"><text:tab/></text:span></text:p>
      <text:p text:style-name="Normal"/>
      <text:p text:style-name="P204"><text:span text:style-name="T205">11.8</text:span><text:span text:style-name="T206">. pažymos (dokumentai) apie Piniginės socialinės paramos nepasiturintiems gyventojams įstatymo 17 straipsnyje nurodytas pajamas, jeigu bendrai gyvenantys asmenys ar vienas gyvenantis asmuo gauna šiame straipsnyje nurodytas pajamas;</text:span></text:p>
      <text:p text:style-name="Normal"/>
      <text:p text:style-name="P207"><text:span text:style-name="T208">11.9</text:span><text:span text:style-name="T209">.</text:span><text:span text:style-name="T210"><text:s/></text:span><text:span text:style-name="T211">kompetentingų institucijų pažymos (dokumentai) apie vaiko (vaikų) išlaikymui <text:s/>gaunamas (negaunamas) periodines išmokas (alimentus) arba pažymos (dokumentai), patvirtinančios išspręstą (sprendžiamą) vaiko (vaikų) materialinį išlaikymą (alimentus);</text:span></text:p>
      <text:p text:style-name="P212"><text:span text:style-name="T213">11.10</text:span><text:span text:style-name="T214">. dokumentus apie globos nustatymą ir asmens paskyrimą globėju.</text:span><text:span text:style-name="T215"><text:s/></text:span></text:p>
      <text:p text:style-name="P216">Papildyta papunkčiu:</text:p>
      <text:p text:style-name="P217"><text:span text:style-name="T218">Nr.<text:s/></text:span><text:a xlink:href="https://www.e-tar.lt/portal/legalAct.html?documentId=c539e5e08de311ea9515f752ff221ec9" office:target-frame-name="_top" xlink:show="replace"><text:span text:style-name="T219">1-64</text:span></text:a><text:span text:style-name="T220">, 2020-04-30, paskelbta TAR 2020-05-04, i. k. 2020-09364</text:span></text:p>
      <text:p text:style-name="Normal"/>
      <text:p text:style-name="P221"><text:span text:style-name="T222">12</text:span><text:span text:style-name="T223">. Socialinės paramos skyrius gali paprašyti pateikti papildomus dokumentus ar duomenis, patvirtinančius mokinių teisę į socialinę paramą mokiniams.<text:s/></text:span></text:p>
      <text:p text:style-name="Normal"/>
      <text:p text:style-name="P224"><text:span text:style-name="T225">13</text:span><text:span text:style-name="T226">. Jeigu pagal duomenų teikimo sutartis, sudarytas teisės aktų nustatyta tvarka, Širvintų rajono sa</text:span><text:span text:style-name="T227">vivaldybės</text:span><text:span text:style-name="T228"><text:s/>administracija tiesiogiai gauna iš atitinkamų institucijų ar įstaigų Tvarkos aprašo 11 punkte nurodytus dokumentus ar duomenis ir šių duomenų pakanka socialinei paramai mokiniams skirti, šių dokumentų ar duomenų pateikti nereikia.<text:s/></text:span><text:span text:style-name="T229"><text:s/></text:span></text:p>
      <text:p text:style-name="Normal"/>
      <text:p text:style-name="P230"><text:span text:style-name="T231">14</text:span><text:span text:style-name="T232">. Jeigu kreipimosi dėl socialinės paramos mokiniams metu bendrai gyvenantys asmenys ar vienas gyvenantis asmuo gauna piniginę socialinę paramą pagal<text:s/></text:span><text:span text:style-name="T233">Piniginės socialinės paramos nepasiturintiems gyventojams įstatymą, pareiškėjas pateikia laisvos formos pra</text:span><text:span text:style-name="T234">šymą skirti socialinę paramą mokiniams.</text:span></text:p>
      <text:p text:style-name="Normal"/>
      <text:p text:style-name="P235"><text:span text:style-name="T236">15</text:span><text:span text:style-name="T237">.<text:s/></text:span><text:span text:style-name="T238">Mokyklos administracija, gavusi informaciją iš mokyklos pedagogų, socialinių pedagogų ir (ar) bendruomenės atstovų apie tai, kad socialinė parama mokiniui galimai reikalinga, bet pareiškėjas nesikreipė dėl s</text:span><text:span text:style-name="T239">ocialinės paramos mokiniams, raštu informuoja<text:s/></text:span><text:span text:style-name="T240">Socialinės paramos skyrių arba, jei mokinio gyvenamoji vieta yra ne Širvintų rajono savivaldybėje, mokinio gyvenamosios vietos savivaldybės administraciją dėl poreikio įvertinti bendrai gyvenančių asmenų ar vie</text:span><text:span text:style-name="T241">no gyvenančio asmens gyvenimo sąlygas ir teikti socialinę paramą mokiniams.</text:span></text:p>
      <text:p text:style-name="Normal"/>
      <text:p text:style-name="P242"><text:span text:style-name="T243">16</text:span><text:span text:style-name="T244">.<text:s/></text:span><text:span text:style-name="T245">Kad mokinys gautų nemokamą maitinimą mokykloje ir (ar) paramą mokinio reikmenims įsigyti, pareiškėjas patvirtintą prašymą-paraišką ar Įstatymo10 straipsnio 4 dalyje nustat</text:span><text:span text:style-name="T246">ytu atveju laisvos formos prašymą (toliau – prašymas-paraiška) gali pateikti nuo kalendorinių metų liepos 1 dienos. Kad mokinys gautų nemokamą maitinimą mokyklos organizuojamoje vasaros poilsio stovykloje, pareiškėjas prašymą-paraišką gali pateikti nuo kal</text:span><text:span text:style-name="T247">endorinių metų gegužės 1 dienos, išskyrus Įstatymo 11 straipsnio 2 dalies 3 punkte nustatytą atvejį, kai atskiras prašymas-paraiška nereikalingas.<text:s/></text:span><text:span text:style-name="T248">Dėl paramos mokinio reikmenims įsigyti pareiškėjas gali kreiptis iki kalendorinių metų spalio 5 dienos.</text:span></text:p>
      <text:p text:style-name="Normal"/>
      <text:p text:style-name="P249"><text:span text:style-name="T250">17</text:span><text:span text:style-name="T251">.<text:s/></text:span><text:span text:style-name="T252">Prašymas-paraiška gali būti pateiktas asmeniškai, paštu, elektroniniu būdu, kai valstybės elektroninės valdžios sistemoje teikiama elektroninė paslauga, arba per atstovą. Kai</text:span><text:span text:style-name="T253"><text:s/></text:span><text:span text:style-name="T254">prašymas-paraiška teikiamas per atstovą, nurodomi šie atstovo duomenys: varda</text:span><text:span text:style-name="T255">s, pavardė, asmens kodas, gyvenamosios vietos adresas.<text:s/></text:span><text:span text:style-name="T256">Visi dokumentai turi būti pateikiami valstybine kalba arba pateikiami notariškai patvirtinti dokumentų vertimai.</text:span></text:p>
      <text:p text:style-name="Normal"/>
      <text:p text:style-name="P257"><text:span text:style-name="T258">18</text:span><text:span text:style-name="T259">. Jeigu pareiškėjas per 2 mėnesius nuo prašymo pateikimo dienos reikiamų dokument</text:span><text:span text:style-name="T260">ų nepateikia, per 5 darbo dienas priimamas sprendimas neskirti socialinės paramos mokiniams.</text:span></text:p>
      <text:p text:style-name="P261"/>
      <text:p text:style-name="P262"/>
      <text:p text:style-name="Normal"/>
      <text:p text:style-name="P263"><text:span text:style-name="T264">IV</text:span><text:span text:style-name="T265">.<text:s/></text:span><text:span text:style-name="T266">SOCIALINĖS PARAMOS MOKINIAMS SKYRIMAS IR TEIKIMAS</text:span></text:p>
      <text:p text:style-name="P267"/>
      <text:p text:style-name="P268"><text:span text:style-name="T269">19</text:span><text:span text:style-name="T270">. Socialinės apsaugos ir darbo ministro patvirtintos formos sprendimą dėl socialinės paramos<text:s/></text:span><text:span text:style-name="T271">mokiniams skyrimo, neskyrimo ar nutraukimo priima Širvintų rajono savivaldybės administracijos direktorius arba jo įgaliotas asmuo.</text:span></text:p>
      <text:p text:style-name="P272"><text:span text:style-name="T273">20</text:span><text:span text:style-name="T274">. Mokinių nemokamam maitinimui skirtiems produktams įsigyti vienai dienai vienam mokiniui lėšų dydis nustatomas Širvin</text:span><text:span text:style-name="T275">tų rajono savivaldybės administracijos direktoriaus įsakymu.<text:s/></text:span></text:p>
      <text:p text:style-name="P276"><text:span text:style-name="T277">21</text:span><text:span text:style-name="T278">. Mokiniams nemokamas maitinimas skiriamas:</text:span></text:p>
      <text:p text:style-name="P279"><text:span text:style-name="T280">21.1</text:span><text:span text:style-name="T281">. nuo mokslo metų pradžios iki mokslo metų pabaigos, pareiškėjui arba mokyklai pateikus prašymą ir visus šiai paramai reikalingus dokument</text:span><text:span text:style-name="T282">us nuo kalendorinių metų liepos 1 dienos;</text:span></text:p>
      <text:p text:style-name="P283"><text:span text:style-name="T284">21.2</text:span><text:span text:style-name="T285">. pateikus prašymą mokslo metais – nuo informacijos apie priimtą sprendimą dėl socialinės paramos mokiniams skyrimo gavimo mokykloje kitos dienos iki mokslo metų pabaigos;</text:span></text:p>
      <text:p text:style-name="P286"><text:span text:style-name="T287">21.3</text:span><text:span text:style-name="T288">. mokyklų organizuojamose<text:s/></text:span><text:span text:style-name="T289">vasaros poilsio stovyklose, jeigu paskutinį mokslo metų ugdymo proceso mėnesį mokinys turėjo teisę gauti nemokamą maitinimą, be atskiro prašymo nuo mokyklos organizuojamos vasaros poilsio stovyklos pradžios. Jeigu teisė gauti nemokamą maitinimą atsirado vė</text:span><text:span text:style-name="T290">liau, mokyklų organizuojamose vasaros poilsio stovyklose nemokamas maitinimas skiriamas pagal pareiškėjo prašymą nuo kitos dienos, kai buvo gauta informacija apie priimtą sprendimą dėl socialinės paramos mokiniams skyrimo mokykloje;</text:span></text:p>
      <text:p text:style-name="P291"><text:span text:style-name="T292">21.4</text:span><text:span text:style-name="T293">.<text:s/></text:span><text:span text:style-name="T294">Mokiniai,<text:s/></text:span><text:span text:style-name="T295">kurie mokosi pagal priešmokyklinio ugdymo programą Širvintų rajono savivaldybės bendrojo ugdymo mokyklose, kuriose maitinimas organizuojamas taikant savitarnos principą Lietuvos Respublikos sveikatos apsaugos ministro nustatyta tvarka, turi teisę į nemokam</text:span><text:span text:style-name="T296">us pietus, nevertinant gaunamų pajamų.</text:span><text:span text:style-name="T297"><text:s/></text:span></text:p>
      <text:p text:style-name="P298">Papildyta papunkčiu:</text:p>
      <text:p text:style-name="P299"><text:span text:style-name="T300">Nr.<text:s/></text:span><text:a xlink:href="https://www.e-tar.lt/portal/legalAct.html?documentId=c539e5e08de311ea9515f752ff221ec9" office:target-frame-name="_top" xlink:show="replace"><text:span text:style-name="T301">1-64</text:span></text:a><text:span text:style-name="T302">, 2020-04-30, paskelbta TAR 2020-05-04, i. k. 2020-09364</text:span></text:p>
      <text:p text:style-name="Normal"/>
      <text:p text:style-name="P303"><text:span text:style-name="T304">22</text:span><text:span text:style-name="T305">. Priklausomai nuo praš</text:span><text:span text:style-name="T306">ymo ir visų dokumentų, reikalingų skirti paramą mokinio reikmenims įsigyti, pateikimo dienos, parama mokinio reikmenims įsigyti už atitinkamą mokslo metų laikotarpį skiriama iki tų mokslo metų pradžios arba tais mokslo metais, bet ne vėliau kaip iki einamų</text:span><text:span text:style-name="T307">jų metų gruodžio 15 d.</text:span></text:p>
      <text:p text:style-name="Normal"/>
      <text:p text:style-name="P308"><text:span text:style-name="T309">23</text:span><text:span text:style-name="T310">. Sprendimas dėl socialinės paramos mokiniams skyrimo priimamas ne vėliau kaip per 10 darbo dienų nuo prašymo ir visų dokumentų Socialinės paramos skyriuje gavimo dienos (Tvarkos aprašo 15 punkte numatytomis aplinkybėmis – nuo</text:span><text:span text:style-name="T311"><text:s/>raštu pateiktos informacijos gavimo dienos).</text:span></text:p>
      <text:p text:style-name="Normal"/>
      <text:p text:style-name="P312"><text:span text:style-name="T313">24</text:span><text:span text:style-name="T314">. Kai mokinys mokosi valstybinėje ar kitos savivaldybės įsteigtoje mokykloje, Socialinės paramos skyrius ne vėliau kaip per 3 darbo dienas nuo sprendimo dėl socialinės paramos mokiniams skyrimo dienos ši</text:span><text:span text:style-name="T315">ų mokyklų steigėjams išsiunčia sprendimų dėl socialinės paramos mokiniams skyrimo kopijas.<text:s/></text:span></text:p>
      <text:p text:style-name="Normal"/>
      <text:p text:style-name="P316"><text:span text:style-name="T317">25</text:span><text:span text:style-name="T318">. Tvarkos aprašo 6 ir 15 punktuose numatytais atvejais ar kilus įtarimui, kad pateikta neteisinga informacija, socialinė parama mokiniams skiriama atsižvelgi</text:span><text:span text:style-name="T319">ant į Socialinės paramos skyriaus specialistų (socialinio darbo organizatorių) surašytą buities ir gyvenimo sąlygų patikrinimo aktą. Buities ir gyvenimo sąlygų patikrinimo aktas yra vienas iš dokumentų teisei į socialinę paramą mokiniams nustatyti.<text:s/></text:span></text:p>
      <text:p text:style-name="Normal"/>
      <text:p text:style-name="P320"><text:span text:style-name="T321">26</text:span><text:span text:style-name="T322">. Nustačius, kad per laikotarpį, kurį mokiniui teikiama socialinė parama mokiniams, pasikeitus aplinkybėms, mokinys nebetenka teisės į šią paramą arba, kad pareiškėjas yra pateikęs neteisingus duomenis apie gaunamas pajamas, bendrai gyvenančius asmenis ar</text:span><text:span text:style-name="T323"><text:s/>kitus duomenis, reikalingus socialinei paramai mokiniui skirti, priimamas sprendimas dėl socialinės paramos mokiniams nutraukimo. Sprendimas dėl socialinės paramos mokiniams nutraukimo mokykloms pateikiamas per 3 darbo dienas.</text:span></text:p>
      <text:p text:style-name="P324"/>
      <text:p text:style-name="P325"/>
      <text:p text:style-name="Normal"/>
      <text:p text:style-name="P326"><text:span text:style-name="T327">V</text:span><text:span text:style-name="T328">.<text:s/></text:span><text:span text:style-name="T329">SOCIALINĖS PARAM</text:span><text:span text:style-name="T330">OS MOKINIAMS NESKYRIMAS IR NUTRAUKIMAS</text:span></text:p>
      <text:p text:style-name="P331"/>
      <text:p text:style-name="P332"/>
      <text:p text:style-name="P333"><text:span text:style-name="T334">27</text:span><text:span text:style-name="T335">. Socialinė parama mokiniams neskiriama arba jos teikimas nutraukiamas:</text:span></text:p>
      <text:p text:style-name="P336"><text:span text:style-name="T337">27.1</text:span><text:span text:style-name="T338">. kai yra nors viena iš Tvarkos aprašo 3 punkte nurodytų aplinkybių;</text:span></text:p>
      <text:p text:style-name="P339"><text:span text:style-name="T340">27.2</text:span><text:span text:style-name="T341">. kai nėra aplinkybių, nurodytų<text:s/></text:span><text:span text:style-name="T342">Tvarkos aprašo 2<text:s/></text:span><text:span text:style-name="T343">punkte, Įstatymo 5 straipsnyje;</text:span><text:span text:style-name="T344"><text:s/></text:span></text:p>
      <text:p text:style-name="P345">Papunkčio pakeitimai:</text:p>
      <text:p text:style-name="P346"><text:span text:style-name="T347">Nr.<text:s/></text:span><text:a xlink:href="https://www.e-tar.lt/portal/legalAct.html?documentId=c539e5e08de311ea9515f752ff221ec9" office:target-frame-name="_top" xlink:show="replace"><text:span text:style-name="T348">1-64</text:span></text:a><text:span text:style-name="T349">, 2020-04-30, paskelbta TAR 2020-05-04, i. k. 2020-09364</text:span></text:p>
      <text:p text:style-name="Normal"/>
      <text:p text:style-name="P350"><text:span text:style-name="T351">27.3</text:span><text:span text:style-name="T352">. pareiškėjas nevykdo Tvarkos</text:span><text:span text:style-name="T353"><text:s/>aprašo 41.1., 41.2. ar 41.3. punkte nustatytų pareigų.</text:span></text:p>
      <text:p text:style-name="P354"><text:span text:style-name="T355">28</text:span><text:span text:style-name="T356">. Nemokamas maitinimas neskiriamas arba jo teikimas nutraukiamas, kai yra Tvarkos aprašo 32 punkte nurodyta aplinkybė.</text:span></text:p>
      <text:p text:style-name="P357"><text:span text:style-name="T358">29</text:span><text:span text:style-name="T359">. Sprendimą dėl socialinės paramos mokiniams nutraukimo Savivaldybė</text:span><text:span text:style-name="T360">s administracija priima ne vėliau kaip per 5 darbo dienas nuo dokumentų ar duomenų, patvirtinančių Tvarkos aprašo 27 ir 28 punktuose nurodytas aplinkybes, gavimo dienos.</text:span></text:p>
      <text:p text:style-name="P361"><text:span text:style-name="T362">30</text:span><text:span text:style-name="T363">. Pareiškėjas apie priimtą sprendimą dėl socialinės paramos mokiniams nutraukimo</text:span><text:span text:style-name="T364"><text:s/>informuojamas ne vėliau kaip per 3 darbo dienas nuo sprendimo dėl socialinės paramos mokiniams nutraukimo priėmimo dienos.</text:span></text:p>
      <text:p text:style-name="P365">.<text:s/></text:p>
      <text:p text:style-name="P366"/>
      <text:p text:style-name="P367"><text:span text:style-name="T368">VI</text:span><text:span text:style-name="T369">.<text:s/></text:span><text:span text:style-name="T370">MOKINIŲ NEMOKAMO MAITINIMO TEIKIMAS SAVIVALDYBĖS IR NEVALSTYBINIŲ MOKYKLŲ MOKINIAMS</text:span></text:p>
      <text:p text:style-name="P371"/>
      <text:p text:style-name="P372"><text:span text:style-name="T373">31</text:span><text:span text:style-name="T374">. Mokykla, gavusi sprendimą</text:span><text:span text:style-name="T375"><text:s/>dėl socialinės paramos mokiniams skyrimo, informuoja mokinius apie jiems paskirtą socialinę paramą mokiniams. Jeigu sprendime nurodytas mokinys (mokiniai) nesimoko šioje mokykloje, mokykla perduoda sprendimo dėl socialinės paramos mokiniams skyrimo kopiją</text:span><text:span text:style-name="T376"><text:s/>mokyklai, kurioje mokinys (mokiniai) mokosi ir apie tai informuoja sprendimą priėmusį Socialinės paramos skyrių ar savivaldybės administraciją. Šiuo atveju nemokamas maitinimas teikiamas nuo informacijos apie priimtą sprendimą dėl socialinės paramos mokin</text:span><text:span text:style-name="T377">iams skyrimo gavimo mokykloje kitos dienos.</text:span></text:p>
      <text:p text:style-name="P378"><text:span text:style-name="T379">32</text:span><text:span text:style-name="T380">.<text:s/></text:span><text:span text:style-name="T381">Mokiniams nemokamas maitinimas neteikiamas, jeigu jų tėvai yra atleisti nuo mokėjimo už vaikų maitinimą mokyklų bendrabučiuose, išskyrus Įstatymo 5 straipsnio 3 dalyje nustatytą atvejį.</text:span><text:s/></text:p>
      <text:p text:style-name="P382">Punkto<text:s/>pakeitimai:</text:p>
      <text:p text:style-name="P383"><text:span text:style-name="T384">Nr.<text:s/></text:span><text:a xlink:href="https://www.e-tar.lt/portal/legalAct.html?documentId=c539e5e08de311ea9515f752ff221ec9" office:target-frame-name="_top" xlink:show="replace"><text:span text:style-name="T385">1-64</text:span></text:a><text:span text:style-name="T386">, 2020-04-30, paskelbta TAR 2020-05-04, i. k. 2020-09364</text:span></text:p>
      <text:p text:style-name="Normal"/>
      <text:p text:style-name="P387">33. Mokiniams vietoj nemokamo maitinimo negali būti išmokami pinigai.</text:p>
      <text:p text:style-name="P388"><text:span text:style-name="T389">34</text:span><text:span text:style-name="T390">. Mokiniui pakeitus mokyklą, ankstesnės mokyklos administracija</text:span><text:span text:style-name="T391"><text:s/></text:span><text:span text:style-name="T392">naujos mokyklos administracijai ne vėliau kaip kitą darbo dieną po mokyklos pakeitimo dienos pateikia (asmeniškai, paštu arba elektroninėmis ryšio priemonėmis, pasirašytomis saugiu elektronini</text:span><text:span text:style-name="T393">u 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394">: vardą, pavardę, asmens kodą, gyvenamosios vietos adresą. Mokiniui nemokamas maitinimas naujoje mokykloje pradedamas teikti nuo kitos darbo dienos, kai pažyma buvo gauta mokykloje.</text:span></text:p>
      <text:p text:style-name="P395"><text:span text:style-name="T396">35</text:span><text:span text:style-name="T397">. Mokykla ne vėliau kaip per 2 darbo dienas raštu informuoja Sociali</text:span><text:span text:style-name="T398">nės paramos skyrių apie per mokslo metus išvykusius arba atvykusius mokinius, kuriems paskirtas nemokamas maitinimas.</text:span></text:p>
      <text:p text:style-name="P399"><text:span text:style-name="T400">36</text:span><text:span text:style-name="T401">. Mokiniams, turintiems teisę gauti nemokamą maitinimą, nemokamas maitinimas, esant tėvų prašymui bei vadovaujantis mokyklos direkto</text:span><text:span text:style-name="T402">riaus įsakymu, gali būti atiduodamas į namus tik tam laikotarpiui, kai mokiniai dėl objektyvių priežasčių mokomi namuose (išskyrus gydymąsi stacionare).</text:span></text:p>
      <text:p text:style-name="P403"/>
      <text:p text:style-name="P404"><text:span text:style-name="T405">VII</text:span><text:span text:style-name="T406">.<text:s/></text:span><text:span text:style-name="T407">PARAMOS MOKINIO REIKMENIMS ĮSIGYTI TEIKIMAS</text:span></text:p>
      <text:p text:style-name="P408"/>
      <text:p text:style-name="P409"><text:span text:style-name="T410">37</text:span><text:span text:style-name="T411">. Parama mokinio reikmenims įsigyti<text:s/></text:span><text:span text:style-name="T412">teikiama:</text:span></text:p>
      <text:p text:style-name="P413"><text:span text:style-name="T414">37.1</text:span><text:span text:style-name="T415">. pinigais, kurie pervedami į pareiškėjo asmeninę sąskaitą Lietuvos Respublikos teritorijoje esančiame banke;</text:span></text:p>
      <text:p text:style-name="P416"><text:span text:style-name="T417">37.2</text:span><text:span text:style-name="T418">. nepinigine forma, jeigu mokinys patiria socialinę riziką arba mokinį augina bendrai gyvenantys asmenys, patiriantys soci</text:span><text:span text:style-name="T419">alinę riziką,<text:s/></text:span><text:span text:style-name="T420">išskyrus atvejį, kai atvejo vadybininkas, koordinuojantis atvejo vadybos procesą, o kai atvejo vadyba netaikoma, – socialinis darbuotojas, dirbantis su asmenimis, patiriančiais socialinę riziką,</text:span><text:span text:style-name="T421"><text:s/>rekomenduoja paramą mokinio reikmenims įsigyti<text:s/></text:span><text:span text:style-name="T422">teikti pinigine forma</text:span><text:span text:style-name="T423">. Paramai mokinio reikmenims įsigyti su prekybos įmonėmis sudaromos sutartys ir pagal besikreipiančiųjų sąrašą užsakomos socialinės kortelės. Šios kortelės išduodamos Socialinės paramos skyriuje.</text:span><text:s/></text:p>
      <text:p text:style-name="P424">Papunkčio pakeitimai:</text:p>
      <text:p text:style-name="P425"><text:span text:style-name="T426">Nr.<text:s/></text:span><text:a xlink:href="https://www.e-tar.lt/portal/legalAct.html?documentId=c539e5e08de311ea9515f752ff221ec9" office:target-frame-name="_top" xlink:show="replace"><text:span text:style-name="T427">1-64</text:span></text:a><text:span text:style-name="T428">, 2020-04-30, paskelbta TAR 2020-05-04, i. k. 2020-09364</text:span></text:p>
      <text:p text:style-name="Normal"/>
      <text:p text:style-name="P429"><text:span text:style-name="T430">38</text:span><text:span text:style-name="T431">. Parama mokinio reikmenims įsigyti Tvarkos aprašo 37.2. papunktyje nurodytais būdais teik</text:span><text:span text:style-name="T432">iama tik tose parduotuvėse (prekybos centruose), su kuriomis Širvintų rajono savivaldybės administracija yra sudariusi sutartį.</text:span></text:p>
      <text:p text:style-name="P433"><text:span text:style-name="T434">39</text:span><text:span text:style-name="T435">. Individualios mokymosi priemonės į mokinio reikmenų rinkinius įtraukiamos vadovaujantis Lietuvos Respublikos švietimo, m</text:span><text:span text:style-name="T436">okslo ir sporto ministro patvirtintu Individualiųjų mokymosi priemonių sąrašu. Pareiškėjai gautą paramą mokinio reikmenims įsigyti privalo naudoti tik pagal jos tikslinę paskirtį, t. y. pirkdami būtinus mokiniui reikmenis, turi atsižvelgti į mokinio indivi</text:span><text:span text:style-name="T437">dualius poreikius, bendrai gyvenančių asmenų auginamų vaikų skaičių, jų jau turimus mokinio reikmenis.</text:span></text:p>
      <text:p text:style-name="P438"><text:span text:style-name="T439">40</text:span><text:span text:style-name="T440">. Jeigu bendrai gyvenantys asmenys ar vienas gyvenantis asmuo naudoja paramą mokinio reikmenims įsigyti ne pagal jos tikslinę paskirtį arba mokinio</text:span><text:span text:style-name="T441"><text:s/>tėvai dėl svarbių priežasčių negali nupirkti mokinio reikmenų, Širvintų rajono savivaldybės socialinių paslaugų centro paskirtas socialinis darbuotojas gali dalyvauti perkant mokinio reikmenis.</text:span></text:p>
      <text:p text:style-name="P442"/>
      <text:p text:style-name="P443"><text:span text:style-name="T444">VIII</text:span><text:span text:style-name="T445">.<text:s/></text:span><text:span text:style-name="T446">PAREIŠKĖJO PAREIGOS IR NETEISĖTAI GAUTOS SOCIALI</text:span><text:span text:style-name="T447">NĖS PARAMOS MOKINIAMS IŠIEŠKOJIMAS</text:span></text:p>
      <text:p text:style-name="P448"/>
      <text:p text:style-name="P449"><text:span text:style-name="T450">41</text:span><text:span text:style-name="T451">. Pareiškėjas privalo:</text:span></text:p>
      <text:p text:style-name="P452"><text:span text:style-name="T453">41.1</text:span><text:span text:style-name="T454">. prašyme-paraiškoje nurodyti išsamią ir teisingą informaciją, įrodančią asmens teisę gauti socialinę paramą mokiniams, ir pateikti šiai paramai gauti būtinus dokumentus;</text:span></text:p>
      <text:p text:style-name="P455"><text:span text:style-name="T456">41.2</text:span><text:span text:style-name="T457">.<text:s/></text:span><text:span text:style-name="T458">informuoti gyvenamosios vietos savivaldybės administraciją apie pasikeitusias aplinkybes, turinčias įtakos teisei į socialinę paramą mokiniams, ne vėliau kaip per 10 darbo dienų nuo šių aplinkybių atsiradimo dienos;</text:span></text:p>
      <text:p text:style-name="P459"><text:span text:style-name="T460">41.3</text:span><text:span text:style-name="T461">. sudaryti Savivaldybės administ</text:span><text:span text:style-name="T462">racijai galimybę tikrinti bendrai gyvenančių asmenų ar vieno gyvenančio asmens gyvenimo sąlygas ir surašyti<text:s/></text:span>buities ir gyvenimo sąlygų patikrinimo aktą;</text:p>
      <text:p text:style-name="P463">41.4. paramą mokinio reikmenims įsigyti naudoti pagal tikslinę jos paskirtį;</text:p>
      <text:p text:style-name="P464">41.5. grąžinti neteisėtai gautą socialinę paramą mokiniams ir panaudotą ne pagal tikslinę paskirtį paramą mokinio reikmenims įsigyti (toliau <text:s/>– neteisėtai gauta socialinė parama mokiniams).<text:s/></text:p>
      <text:p text:style-name="P465"><text:span text:style-name="T466">42</text:span><text:span text:style-name="T467">. Pareiškėjas, nuslėpęs ar pateikęs neteisingus duomenis, reikalingus socia</text:span><text:span text:style-name="T468">linei paramai mokiniams gauti, ir dėl to neteisėtai ją gavęs, ar paramą mokinio reikmenims įsigyti panaudojęs ne pagal tikslinę jos paskirtį, privalo šią paramą suteikusiai institucijai grąžinti neteisėtai gautos socialinės paramos mokiniams dydžio pinigin</text:span><text:span text:style-name="T469">es lėšas. Neteisėtai gautos ir negrąžintos socialinės paramos mokiniams dydžio piniginės lėšos išieškomos Lietuvos Respublikos civilinio proceso kodekso nustatyta tvarka.<text:s/></text:span></text:p>
      <text:p text:style-name="P470"/>
      <text:p text:style-name="P471"><text:span text:style-name="T472">IX</text:span><text:span text:style-name="T473">.<text:s/></text:span><text:span text:style-name="T474">SOCIALINĘ PARAMĄ MOKINIAMS ADMINISTRUOJANČIŲ INSTITUCIJŲ TEISĖS IR<text:s/></text:span><text:span text:style-name="T475">PAREIGOS</text:span></text:p>
      <text:p text:style-name="P476"/>
      <text:p text:style-name="P477"><text:span text:style-name="T478">43</text:span><text:span text:style-name="T479">. Šį Tvarkos aprašą vykdo Širvintų rajono savivaldybės administracijos Socialinės paramos skyrius, Ekonomikos ir strateginio planavimo skyrius (toliau – Ekonomikos ir strateginio planavimo skyrius), Širvintų rajono savivaldybės teritorijoje</text:span><text:span text:style-name="T480"><text:s/>įsteigtos savivaldybės ir nevalstybinės mokyklos pagal savo kompetenciją.</text:span></text:p>
      <text:p text:style-name="P481"><text:span text:style-name="T482">44</text:span><text:span text:style-name="T483">.<text:s/></text:span>Socialinės paramos skyrius,<text:span text:style-name="T484"><text:s/>vadovaudamasis Vyriausybės ar jos įgaliotos institucijos patvirtinta Valstybinėms (perduotoms savivaldybėms) funkcijoms atlikti skirtų lėšų apska</text:span><text:span text:style-name="T485">ičiavimo metodika, nustato</text:span><text:s/><text:span text:style-name="T486">pagrįstą valstybės</text:span><text:s/><text:span text:style-name="T487">biudžeto lėšų, reikalingų paramos mokinio reikmėms įsigyti poreikį, suderina su</text:span><text:span text:style-name="T488"><text:s/></text:span><text:span text:style-name="T489">Ekonomikos ir strateginio planavimo skyri</text:span><text:span text:style-name="T490">umi ir laiku pateikia Lietuvos Respublikos socialinės apsaugos ir darbo ministerijai (tol</text:span><text:span text:style-name="T491">iau<text:s/></text:span><text:span text:style-name="T492">–</text:span><text:span text:style-name="T493"><text:s/>Socialinės apsaugos ir darbo ministerija).</text:span></text:p>
      <text:p text:style-name="P494"><text:span text:style-name="T495">45</text:span><text:span text:style-name="T496">.<text:s/></text:span><text:span text:style-name="T497">Mokyklų administracijos<text:s/></text:span>paskiria asmenis, atsakingus už mokinių nemokamo maitinimo organizavimą,<text:s/><text:span text:style-name="T498">teikia Ekonomikos ir strateginio planavimo skyriui finansines,</text:span><text:span text:style-name="T499"><text:s/>Socialinės apsaugos ir darbo ministerij</text:span><text:span text:style-name="T500">os patvirtintas</text:span><text:span text:style-name="T501"><text:s/>nemokamo maitinimo ir kitas ataskaitas, duomenis apie lėšų poreikį.</text:span></text:p>
      <text:p text:style-name="P502"><text:span text:style-name="T503">46</text:span><text:span text:style-name="T504">. Nevalstybinių mokyklų, įsteigtų Širvintų rajono savivaldybės teritorijoje, administracijos teikia Ekonomikos ir strateginio planavimo skyriui duomenis, reikalingus<text:s/></text:span><text:span text:style-name="T505">valstybės biudžeto lėšų poreikiui apskaičiuoti, vadovaudamosi socialinės apsaugos ir darbo ministro patvirtintu Duomenų apie valstybės biudžeto lėšų poreikį socialinei paramai mokiniams teikimo tvarkos aprašu, taip pat duomenis apie suteiktą socialinę para</text:span><text:span text:style-name="T506">mą mokiniams, vadovaudamosi socialinės apsaugos ir darbo ministro patvirtintu Duomenų apie suteiktą <text:s/>socialinę paramą mokiniams teikimo tvarkos aprašu.</text:span></text:p>
      <text:p text:style-name="P507"><text:span text:style-name="T508">47</text:span><text:span text:style-name="T509">. Ekonomikos ir strateginio planavimo skyrius,<text:s/></text:span><text:span text:style-name="T510">vadovaudamasis Vyriausybės ar jos įgaliotos institu</text:span><text:span text:style-name="T511">cijos patvirtinta Valstybinėms (perduotoms savivaldybėms) funkcijoms atlikti skirtų lėšų apskaičiavimo metodika,</text:span><text:span text:style-name="T512"><text:s/>nustato pagrįstą valstybės lėšų poreikį nemokamo mokinių maitinimo nurodytoms išlaidoms finansuoti</text:span><text:span text:style-name="T513"><text:s/>ir laiku pateikia Socialinės apsaugos ir dar</text:span><text:span text:style-name="T514">bo ministerijai,<text:s/></text:span><text:span text:style-name="T515">paskirsto mokykloms gautas valstybės ir savivaldybės biudžeto lėšas mokinių nemokamam maitinimui, renka ir kaupia duomenis apie nemokamą maitinimą,<text:s/></text:span><text:span text:style-name="T516">atlieka duomenų apie mokinius bei lėšų panaudojimo mokyklose analizę,</text:span><text:span text:style-name="T517"><text:s/>laiku apskaičiuoja pa</text:span><text:span text:style-name="T518">pildomai reikalingas ar numatomas nepanaudoti einamaisiais metais lėšas,<text:s/></text:span>teikia Socialinės apsaugos ir darbo ministerijai duomenis apie pagrįstą valstybės biudžeto paramos mokinio reikmenims įsigyti lėšų panaudojimą ir, jei reikia, kitą informaciją teisės<text:s/>aktų nustatyta tvarka.</text:p>
      <text:p text:style-name="P519">48. Širvintų rajono savivaldybės administracija atsako už valstybės biudžeto lėšų, skiriamų Įstatymui įgyvendinti, tikslingą panaudojimą.</text:p>
      <text:p text:style-name="P520"/>
      <text:p text:style-name="P521"><text:span text:style-name="T522">X</text:span><text:span text:style-name="T523">.<text:s/></text:span><text:span text:style-name="T524">BAIGIAMOSIOS NUOSTATOS</text:span></text:p>
      <text:p text:style-name="P525"/>
      <text:p text:style-name="P526">49.<text:s/><text:span text:style-name="T527">Lėšų, skirtų mokinių socialinei paramai,<text:s/></text:span><text:span text:style-name="T528">tikslinio panaudojimo kontrolę atlieka valstybės bei savivaldybės kontrolės institucijos.</text:span></text:p>
      <text:p text:style-name="P529"><text:span text:style-name="T530">50</text:span><text:span text:style-name="T531">.</text:span><text:s/><text:span text:style-name="T532">Savivaldybės administracijos sprendimas dėl socialinės paramos mokiniams skyrimo gali būti skundžiamas Lietuvos Respublikos administracinių bylų teisenos įsta</text:span><text:span text:style-name="T533">tymo nustatyta tvarka.</text:span></text:p>
      <text:p text:style-name="P534"/>
      <text:p text:style-name="P535"/>
      <text:p text:style-name="P536"><text:span text:style-name="T537">Pakeitimai:</text:span></text:p>
      <text:p text:style-name="P538"/>
      <text:p text:style-name="P539"><text:span text:style-name="T540">1.</text:span></text:p>
      <text:p text:style-name="P541"><text:span text:style-name="T542">Širvintų rajono savivaldybės taryba, Sprendimas</text:span></text:p>
      <text:p text:style-name="P543"><text:span text:style-name="T544">Nr.<text:s/></text:span><text:a xlink:href="https://www.e-tar.lt/portal/legalAct.html?documentId=c539e5e08de311ea9515f752ff221ec9" office:target-frame-name="_top" xlink:show="replace"><text:span text:style-name="T545">1-64</text:span></text:a><text:span text:style-name="T546">, 2020-04-30, paskelbta TAR 2020-05-04, i. k. 2020-09364</text:span></text:p>
      <text:p text:style-name="P547"><text:span text:style-name="T548">Dėl Širvintų rajono savivaldybės tarybos 2019 m. kovo 28 d. sprendimo Nr. 1-40 „Dėl Socialinės paramos mokiniams teikimo tvarkos aprašo patvirtinimo“ dalini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06T07:10:00Z</meta:creation-date>
    <dc:date>2020-05-06T07:10:00Z</dc:date>
    <meta:print-date>2019-03-27T15:26:00Z</meta:print-date>
    <meta:template xlink:href="Normal.dotm" xlink:type="simple"/>
    <meta:editing-cycles>2</meta:editing-cycles>
    <meta:editing-duration>PT0S</meta:editing-duration>
    <meta:document-statistic meta:page-count="9" meta:paragraph-count="147" meta:word-count="3204" meta:character-count="26129" meta:row-count="640" meta:non-whitespace-character-count="23072"/>
  </office:meta>
</office:document-meta>
</file>