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787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787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78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7-01</text:span></text:p>
      <text:p text:style-name="P9"/>
      <text:p text:style-name="P10"><text:span text:style-name="T11">Įsakymas paskelbtas: TAR 2017-03-13, i. k. 2017-04228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9097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Valstybės sienos apsaugos tarnybos</text:p>
      <text:p text:style-name="P16">prie Lietuvos Respublikos Vidaus reikalų ministerijos</text:p>
      <text:p text:style-name="P17">VADAS</text:p>
      <text:p text:style-name="P18"/>
      <text:p text:style-name="P19">ĮSAKYMAS</text:p>
      <text:p text:style-name="P20">DĖL VALSTYBĖS SIENOS APSAUGOS TARNYBOS PRIE LIETUVOS RESPUBLIKOS VIDAUS REIKALŲ MINISTERIJOS VADO 2011 M. RUGSĖJO 30 D. ĮSAKYMO<text:s/></text:p>
      <text:p text:style-name="P21">NR. 4-796 „DĖL VALSTYBĖS SIENOS APSAUGOS TARNYBOS PRIE LIETUVOS RESPUBLIKOS VIDAUS REIKALŲ MINISTERIJOS RINKTINIŲ IR PASIENIEČIŲ MOKYKLOS NUOSTATŲ TVIRTINIMO“ PAKEITIMO</text:p>
      <text:p text:style-name="Normal"/>
      <text:p text:style-name="P22">2017 m. kovo 13 d. Nr. 4-141<text:s/></text:p>
      <text:p text:style-name="P23">Vilnius</text:p>
      <text:p text:style-name="Normal"/>
      <text:p text:style-name="Normal"/>
      <text:p text:style-name="P24"><text:span text:style-name="T25">1</text:span><text:span text:style-name="T26">. P a k e i č i u:</text:span></text:p>
      <text:p text:style-name="P27"><text:span text:style-name="T28">1.1</text:span><text:span text:style-name="T29">. Valstybės sienos apsaugos tarnybos prie Lietuvos Respublikos vidaus reikalų ministerijos Vilniaus rinktinės nuostatus, patvirtintus Valstybės si</text:span><text:span text:style-name="T30">enos apsaugos tarnybos prie Lietuvos Respublikos vidaus reikalų ministerijos vado 2011 m. rugsėjo 30 d. įsakymo Nr. 4-796 „Dėl Valstybės sienos apsaugos tarnybos prie Lietuvos Respublikos vidaus reikalų ministerijos rinktinių ir Pasieniečių mokyklos nuosta</text:span><text:span text:style-name="T31">tų tvirtinimo“ 1.2 papunkčiu:</text:span></text:p>
      <text:p text:style-name="P32"><text:span text:style-name="T33">1.1.1</text:span><text:span text:style-name="T34">.</text:span><text:s/><text:span text:style-name="T35">pakeičiu <text:s/>17.3 papunktį ir jį išdėstau taip:</text:span></text:p>
      <text:p text:style-name="P36"><text:span text:style-name="T37">„</text:span><text:span text:style-name="T38">17.3</text:span><text:span text:style-name="T39">. rinktinės užkardos (Lavoriškių, Kenos, Padvarionių, G. Žagunio, Dieveniškių, Vilniaus oro uosto, Kauno oro uosto) ir</text:span><text:span text:style-name="T40"><text:s/>Specialiosios paskirties komanda;“; <text:s/></text:span></text:p>
      <text:p text:style-name="P41"><text:span text:style-name="T42">1.1.2</text:span><text:span text:style-name="T43">.<text:s/></text:span>pripažįstu netekusiu galios 21.9 papunktį;</text:p>
      <text:p text:style-name="P44"><text:span text:style-name="T45">1.1.3</text:span><text:span text:style-name="T46">. pakeičiu 22.6 papunktį ir jį išdėstau taip:</text:span></text:p>
      <text:p text:style-name="P47"><text:span text:style-name="T48">„</text:span><text:span text:style-name="T49">22.6</text:span><text:span text:style-name="T50">.<text:s/></text:span><text:span text:style-name="T51">organizuoja ir kontroliuoja kinologinę veiklą rinktinėje;“;</text:span></text:p>
      <text:p text:style-name="P52"><text:span text:style-name="T53">1.1.4</text:span><text:span text:style-name="T54">. pakeičiu 24.1 papunktį ir jį išdėstau taip:</text:span></text:p>
      <text:p text:style-name="P55"><text:span text:style-name="T56">„</text:span><text:span text:style-name="T57">24.1</text:span><text:span text:style-name="T58">. padėti<text:s/></text:span><text:span text:style-name="T59">rinktinės vadui įgyvendinti personalo valdymo politiką;“;</text:span></text:p>
      <text:p text:style-name="P60"><text:span text:style-name="T61">1.1.5</text:span><text:span text:style-name="T62">. pakeičiu 25 punktą ir jį išdėstau taip:</text:span></text:p>
      <text:p text:style-name="P63"><text:span text:style-name="T64">„</text:span><text:span text:style-name="T65">25</text:span><text:span text:style-name="T66">. Rinktinės užkarda (toliau – užkarda) yra rinktinės struktūrinis padalinys, įgyvendinantis nustatytas valstybės sienos apsaugos funkcijas</text:span><text:span text:style-name="T67"><text:s/>priskirtoje pasienio ruožo dalyje. Specialiosios paskirties komanda atlieka specialiąsias užduotis bei operacijas visoje rinktinei nustatytoje teritorijoje.“;</text:span></text:p>
      <text:p text:style-name="P68"><text:span text:style-name="T69">1.1.6</text:span><text:span text:style-name="T70">. pakeičiu 29 punktą ir jį išdėstau taip:</text:span></text:p>
      <text:p text:style-name="P71"><text:span text:style-name="T72">„</text:span><text:span text:style-name="T73">29</text:span><text:span text:style-name="T74">.<text:s/></text:span><text:span text:style-name="T75">Šiems padaliniams vadovauja jų vir</text:span><text:span text:style-name="T76">šininkai (vadovai), kurie į pareigas skiriami ir atleidžiami iš jų tarnybos veiklą reglamentuojančių teisės aktų nustatyta tvarka. Imuniteto poskyrio darbuotojus į pareigas skiria ir atleidžia iš jų Tarnybos vadas.“;</text:span></text:p>
      <text:p text:style-name="P77"><text:span text:style-name="T78">1.2</text:span><text:span text:style-name="T79">. Valstybės sienos apsaugo</text:span><text:span text:style-name="T80">s tarnybos prie Lietuvos Respublikos vidaus reikalų ministerijos<text:s/></text:span><text:span text:style-name="T81">Pakrančių apsaugos rinktinės<text:s/></text:span><text:span text:style-name="T82">nuostatus, patvirtintus Valstybės sienos apsaugos tarnybos prie Lietuvos Respublikos vidaus reikalų ministerijos vado 2011 m. rugsėjo 30 d. įsakymo Nr. 4-796 „Dėl</text:span><text:span text:style-name="T83"><text:s/>Valstybės sienos apsaugos tarnybos prie Lietuvos Respublikos vidaus reikalų ministerijos rinktinių ir Pasieniečių mokyklos nuostatų tvirtinimo“ 1.6 papunkčiu:</text:span></text:p>
      <text:p text:style-name="P84"><text:span text:style-name="T85">1.2.1.</text:span><text:span text:style-name="T86"><text:s/>Neteko galios nuo 2017-07-01</text:span></text:p>
      <text:p text:style-name="P87">Papunkčio naikinimas:</text:p>
      <text:p text:style-name="P88"><text:span text:style-name="T89">Nr.<text:s/></text:span><text:a xlink:href="https://www.e-tar.lt/portal/legalAct.html?documentId=a80b70a00e3f11e79800e8266c1e5d1b" office:target-frame-name="_top" xlink:show="replace"><text:span text:style-name="T90">4-161</text:span></text:a><text:span text:style-name="T91">, 2017-03-21, paskelbta TAR 2017-03-21, i. k. 2017-04662</text:span></text:p>
      <text:p text:style-name="Normal"/>
      <text:p text:style-name="P92"><text:span text:style-name="T93">1.2.2</text:span><text:span text:style-name="T94">.<text:s/></text:span>pripažįstu netekusiu galios 21.9 papunktį;</text:p>
      <text:p text:style-name="P95"><text:span text:style-name="T96">1.2.3</text:span><text:span text:style-name="T97">. pakeičiu 24.1 papunktį ir jį išd</text:span><text:span text:style-name="T98">ėstau taip:</text:span></text:p>
      <text:p text:style-name="P99"><text:span text:style-name="T100">„</text:span><text:span text:style-name="T101">24.1</text:span><text:span text:style-name="T102">. padėti rinktinės vadui įgyvendinti personalo valdymo politiką;“;</text:span></text:p>
      <text:p text:style-name="P103"><text:span text:style-name="T104">1.2.4</text:span><text:span text:style-name="T105">. pakeičiu 25 punktą ir jį išdėstau taip:</text:span></text:p>
      <text:p text:style-name="P106"><text:span text:style-name="T107">„</text:span><text:span text:style-name="T108">25</text:span><text:span text:style-name="T109">. Rinktinės užkarda (toliau – užkarda) yra rinktinės struktūrinis padalinys, įgyvendinantis nustatytas valstyb</text:span><text:span text:style-name="T110">ės sienos apsaugos funkcijas priskirtoje pasienio ruožo dalyje. Specialiosios paskirties komanda atlieka specialiąsias užduotis bei operacijas visoje rinktinei nustatytoje teritorijoje.“;</text:span></text:p>
      <text:p text:style-name="P111"><text:span text:style-name="T112">1.2.5</text:span><text:span text:style-name="T113">.<text:s/></text:span><text:span text:style-name="T114">pakeičiu 29 papunktį ir jį išdėstau taip:</text:span></text:p>
      <text:p text:style-name="P115"><text:span text:style-name="T116">„</text:span><text:span text:style-name="T117">29</text:span><text:span text:style-name="T118">.<text:s/></text:span><text:span text:style-name="T119">Šiem</text:span><text:span text:style-name="T120">s padaliniams vadovauja jų viršininkai (vadovai), kurie į pareigas skiriami ir atleidžiami iš jų tarnybos veiklą reglamentuojančių teisės aktų nustatyta tvarka. Imuniteto poskyrio darbuotojus į pareigas skiria ir atleidžia iš jų Tarnybos vadas.“</text:span></text:p>
      <text:p text:style-name="P121"><text:span text:style-name="T122">2</text:span><text:span text:style-name="T123">. N u s t a t a u, kad šis įsakymas įsigalioja 2017 m. liepos 1 d.</text:span></text:p>
      <text:p text:style-name="P124"><text:span text:style-name="T125">3</text:span><text:span text:style-name="T126">. S k e l b i u įsakymą Teisės aktų registre. <text:s/></text:span></text:p>
      <text:p text:style-name="P127"/>
      <text:p text:style-name="P128"/>
      <text:p text:style-name="P129"/>
      <text:p text:style-name="P130">Tarnybos vadas<text:tab/><text:tab/><text:tab/><text:tab/><text:s text:c="26"/>Renatas Požėla</text:p>
      <text:p text:style-name="P131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Valstybės sienos apsaugos tarnyba prie Lietuvos<text:s/></text:span><text:span text:style-name="T141">Respublikos vidaus reikalų ministerijos, Įsakymas</text:span></text:p>
      <text:p text:style-name="P142"><text:span text:style-name="T143">Nr.<text:s/></text:span><text:a xlink:href="https://www.e-tar.lt/portal/legalAct.html?documentId=a80b70a00e3f11e79800e8266c1e5d1b" office:target-frame-name="_top" xlink:show="replace"><text:span text:style-name="T144">4-161</text:span></text:a><text:span text:style-name="T145">, 2017-03-21, paskelbta TAR 2017-03-21, i. k. 2017-04662</text:span></text:p>
      <text:p text:style-name="P146"><text:span text:style-name="T147">Dėl Valstybės sienos apsaugos tarnybos pri</text:span><text:span text:style-name="T148">e Lietuvos Respublikos vidaus reikalų ministerijos vado 2011 m. rugsėjo 30 d. įsakymo Nr. 4-796 „Dėl Valstybės sienos apsaugos tarnybos prie Lietuvos Respublikos vidaus reikalų ministerijos rinktinių ir pasieniečių mokyklos nuostatų 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ščaninas Rišardas</meta:initial-creator>
    <dc:creator>adlibuser</dc:creator>
    <meta:creation-date>2017-03-22T08:48:00Z</meta:creation-date>
    <dc:date>2017-03-22T08:48:00Z</dc:date>
    <meta:print-date>2016-10-17T11:0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97" meta:character-count="4491" meta:row-count="179" meta:non-whitespace-character-count="3942"/>
  </office:meta>
</office:document-meta>
</file>