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right="-0.1965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1-01 iki 2023-12-22</text:span></text:p>
      <text:p text:style-name="P9"/>
      <text:p text:style-name="P10"><text:span text:style-name="T11">Įsakymas paskelbtas: TAR 2021-10-19, i. k. 2021-21810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KLINIKINIŲ LABORATORINIŲ TYRIMŲ NOMENKLATŪROS PATVIRTINIMO</text:p>
      <text:p text:style-name="P20"/>
      <text:p text:style-name="P21">2021 m. spalio 18 d. Nr. V-2341</text:p>
      <text:p text:style-name="P22">Vilnius</text:p>
      <text:p text:style-name="P23"/>
      <text:p text:style-name="P24"><text:span text:style-name="T25">Vadovaudamasis Lietuvos Respublikos sveikatos priežiūros įstaigų įstatymo 9 straipsnio 1 dalies 3 punktu:</text:span></text:p>
      <text:p text:style-name="P26"><text:span text:style-name="T27">1</text:span><text:span text:style-name="T28">. T v i r t i n u<text:s/></text:span>Klinikinių<text:s/>laboratorinių tyrimų nomenklatūrą<text:span text:style-name="T29">:</text:span></text:p>
      <text:p text:style-name="P30"><text:span text:style-name="T31">1.1</text:span><text:span text:style-name="T32">. Hematologinių tyrimų sąrašą (pridedama)</text:span><text:span text:style-name="T33">;</text:span></text:p>
      <text:p text:style-name="P34"><text:span text:style-name="T35">1.2</text:span><text:span text:style-name="T36">. Biocheminių tyrimų sąrašą (pridedama);</text:span></text:p>
      <text:p text:style-name="P37"><text:span text:style-name="T38">1.3</text:span><text:span text:style-name="T39">. Kraujo krešėjimo tyrimų sąrašą (pridedama);</text:span></text:p>
      <text:p text:style-name="P40"><text:span text:style-name="T41">1.4</text:span><text:span text:style-name="T42">. Imunologinių tyrimų sąrašą (pridedama);</text:span></text:p>
      <text:p text:style-name="P43"><text:span text:style-name="T44">1.5</text:span><text:span text:style-name="T45">. Bendrosios<text:s/></text:span><text:span text:style-name="T46">mikrobiologijos tyrimų sąrašą (pridedama);</text:span></text:p>
      <text:p text:style-name="P47"><text:span text:style-name="T48">1.6</text:span><text:span text:style-name="T49">. Infekcinės serologijos tyrimų (įskaitant molekulinius, virusų ir kt. infekcinių žymenų tyrimus) sąrašą (pridedama);</text:span></text:p>
      <text:p text:style-name="P50"><text:span text:style-name="T51">1.7</text:span><text:span text:style-name="T52">. Bendrosios citologijos (audinių ir organizmo skysčių, šlapimo, smegenų skysčio,</text:span><text:span text:style-name="T53"><text:s/>punktatų, koprologinių ir vaisingumo) tyrimų sąrašą (pridedama);</text:span></text:p>
      <text:p text:style-name="P54"><text:span text:style-name="T55">1.8</text:span><text:span text:style-name="T56">. Molekulinių tyrimų sąrašą (pridedama).</text:span></text:p>
      <text:p text:style-name="P57"><text:span text:style-name="T58">2</text:span><text:span text:style-name="T59">. P r i p a ž į s t u netekusiu galios<text:s/></text:span><text:span text:style-name="T60">Lietuvos Respublikos sveikatos apsaugos ministro 2012</text:span><text:span text:style-name="T61"> </text:span><text:span text:style-name="T62"><text:s/>m. sausio 12 d. įsakymą Nr. V-17 „Dėl Kli</text:span><text:span text:style-name="T63">nikinių laboratorinių tyrimų kokybės gerinimo programos patvirtinimo“ su visais pakeitimais ir papildymais</text:span><text:span text:style-name="T64">.</text:span></text:p>
      <text:p text:style-name="P65"><text:span text:style-name="T66">3</text:span><text:span text:style-name="T67">.<text:s/></text:span><text:span text:style-name="T68">N u s t a t a u, kad šis įsakymas įsigalioja 2024 m. sausio 1 d.</text:span></text:p>
      <text:p text:style-name="Normal"/>
      <text:p text:style-name="Normal"/>
      <text:p text:style-name="Normal"/>
      <text:p text:style-name="P69">Punkto pakeitimai:</text:p>
      <text:p text:style-name="P70"><text:span text:style-name="T71">Nr.<text:s/></text:span><text:a xlink:href="https://www.e-tar.lt/portal/legalAct.html?documentId=0ff3a860816511ed8df094f359a60216" office:target-frame-name="_top" xlink:show="replace"><text:span text:style-name="T72">V-1911</text:span></text:a><text:span text:style-name="T73">, 2022-12-21, paskelbta TAR 2022-12-21, i. k. 2022-26208</text:span></text:p>
      <text:p text:style-name="Normal"/>
      <text:p text:style-name="P74"><text:span text:style-name="T75">Sveikatos apsaugos ministras</text:span><text:span text:style-name="T76"><text:tab/></text:span>Arūnas Dulky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sveikatos apsaugos ministerija, Įsakymas</text:span></text:p>
      <text:p text:style-name="P87"><text:span text:style-name="T88">Nr.<text:s/></text:span><text:a xlink:href="https://www.e-tar.lt/portal/legalAct.html?documentId=0ff3a860816511ed8df094f359a60216" office:target-frame-name="_top" xlink:show="replace"><text:span text:style-name="T89">V-1911</text:span></text:a><text:span text:style-name="T90">, 2022-12-21, paskelbta TAR 2022-12-21, i. k. 2022-26208</text:span></text:p>
      <text:p text:style-name="P91"><text:span text:style-name="T92">Dėl Lietuvos Respublikos sveikatos apsaugos ministro 2021 m. spalio 18 d. įsakymo Nr. V-2341 „Dėl</text:span><text:span text:style-name="T93"><text:s/>Klinikinių laboratorinių tyrimų nomenklatūros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2-29T13:21:00Z</meta:creation-date>
    <dc:date>2024-02-29T13:21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7" meta:character-count="2023" meta:row-count="48" meta:non-whitespace-character-count="1810"/>
  </office:meta>
</office:document-meta>
</file>