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style:vertical-align="middle"/>
      <style:text-properties style:font-size-complex="12pt" fo:hyphenate="false"/>
    </style:style>
    <style:style style:name="P25" style:parent-style-name="Normal" style:family="paragraph">
      <style:paragraph-properties style:vertical-align="middle"/>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1.477in"/>
          <style:tab-stop style:type="left" style:position="1.67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67" style:parent-style-name="Normal" style:family="paragraph">
      <style:paragraph-properties fo:margin-left="3in" fo:text-indent="0.5in">
        <style:tab-stops/>
      </style:paragraph-properties>
      <style:text-properties style:font-size-complex="12pt"/>
    </style:style>
    <style:style style:name="P68" style:parent-style-name="Normal" style:family="paragraph">
      <style:paragraph-properties fo:margin-left="3in" fo:text-indent="0.5in">
        <style:tab-stops/>
      </style:paragraph-properties>
      <style:text-properties style:font-size-complex="12pt"/>
    </style:style>
    <style:style style:name="P69" style:parent-style-name="Normal" style:family="paragraph">
      <style:paragraph-properties fo:margin-left="0.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vertical-align="middle"/>
      <style:text-properties style:font-size-complex="12pt" fo:hyphenate="false"/>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5in"/>
      <style:text-properties fo:hyphenate="fal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middle"/>
      <style:text-properties style:font-size-complex="12pt" fo:hyphenate="false"/>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vertical-align="middle"/>
      <style:text-properties style:font-size-complex="12pt" fo:hyphenate="false"/>
    </style:style>
    <style:style style:name="P462" style:parent-style-name="Normal" style:family="paragraph">
      <style:paragraph-properties fo:text-align="justify" style:vertical-align="middle" fo:text-indent="0.5416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vertical-align="middle"/>
      <style:text-properties fo:hyphenate="false"/>
    </style:style>
    <style:style style:name="P555" style:parent-style-name="Normal" style:family="paragraph">
      <style:paragraph-properties fo:text-align="center" style:vertical-align="middle"/>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vertical-align="middle"/>
      <style:text-properties style:font-size-complex="12pt" fo:hyphenate="false"/>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anguage="fi" fo:country="FI"/>
    </style:style>
    <style:style style:name="T581" style:parent-style-name="DefaultParagraphFont" style:family="text">
      <style:text-properties fo:language="fi" fo:country="FI"/>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vertical-align="middle" fo:text-indent="0.5in"/>
      <style:text-properties fo:hyphenate="false"/>
    </style:style>
    <style:style style:name="P656" style:parent-style-name="Normal" style:family="paragraph">
      <style:paragraph-properties fo:text-align="center" style:vertical-align="middle"/>
      <style:text-properties fo:hyphenate="false"/>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vertical-align="middle"/>
      <style:text-properties fo:hyphenate="false"/>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vertical-align="middle"/>
      <style:text-properties style:font-size-complex="12pt" fo:hyphenate="false"/>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style:vertical-align="middle"/>
      <style:text-properties style:font-size-complex="12pt" fo:hyphenate="false"/>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vertical-align="middle"/>
      <style:text-properties fo:hyphenate="false"/>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style:vertical-align="middle" fo:text-indent="0.5in"/>
      <style:text-properties fo:font-weight="bold" style:font-weight-asian="bold" style:font-size-complex="12pt" fo:hyphenate="false"/>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b 66.6%"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b 66.6%"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center" style:vertical-align="middle"/>
      <style:text-properties fo:hyphenate="false"/>
    </style:style>
    <style:style style:name="P988" style:parent-style-name="Normal" style:family="paragraph">
      <style:paragraph-properties fo:text-align="center" style:vertical-align="middle"/>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vertical-align="middle"/>
      <style:text-properties fo:font-weight="bold" style:font-weight-asian="bold" style:font-size-complex="12pt" fo:hyphenate="false"/>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5in"/>
      <style:text-properties style:font-size-complex="12pt" fo:hyphenate="false"/>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vertical-align="middle"/>
      <style:text-properties style:font-size-complex="12pt" fo:hyphenate="false"/>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vertical-align="middle"/>
      <style:text-properties fo:hyphenate="false"/>
    </style:style>
    <style:style style:name="P1071" style:parent-style-name="Normal" style:family="paragraph">
      <style:paragraph-properties style:vertical-align="middle"/>
      <style:text-properties fo:hyphenate="false"/>
    </style:style>
    <style:style style:name="P10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78" style:parent-style-name="Normal" style:family="paragraph">
      <style:paragraph-properties style:vertical-align="middle" fo:margin-left="6.9895in">
        <style:tab-stops/>
      </style:paragraph-properties>
      <style:text-properties fo:font-size="11pt" style:font-size-asian="11pt" style:font-size-complex="11pt" fo:hyphenate="false"/>
    </style:style>
    <style:style style:name="P1079"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1080" style:parent-style-name="Normal" style:family="paragraph">
      <style:paragraph-properties style:vertical-align="middle" fo:margin-left="6.5in" fo:text-indent="0.5in">
        <style:tab-stops/>
      </style:paragraph-properties>
      <style:text-properties fo:font-size="11pt" style:font-size-asian="11pt" style:font-size-complex="11pt" fo:hyphenate="false"/>
    </style:style>
    <style:style style:name="TableColumn1082" style:family="table-column">
      <style:table-column-properties style:column-width="0.4923in" style:use-optimal-column-width="false"/>
    </style:style>
    <style:style style:name="TableColumn1083" style:family="table-column">
      <style:table-column-properties style:column-width="0.3944in" style:use-optimal-column-width="false"/>
    </style:style>
    <style:style style:name="TableColumn1084" style:family="table-column">
      <style:table-column-properties style:column-width="0.0979in" style:use-optimal-column-width="false"/>
    </style:style>
    <style:style style:name="TableColumn1085" style:family="table-column">
      <style:table-column-properties style:column-width="0.2958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5902in" style:use-optimal-column-width="false"/>
    </style:style>
    <style:style style:name="TableColumn1088" style:family="table-column">
      <style:table-column-properties style:column-width="0.3944in" style:use-optimal-column-width="false"/>
    </style:style>
    <style:style style:name="TableColumn1089" style:family="table-column">
      <style:table-column-properties style:column-width="0.4916in" style:use-optimal-column-width="false"/>
    </style:style>
    <style:style style:name="TableColumn1090" style:family="table-column">
      <style:table-column-properties style:column-width="0.4222in" style:use-optimal-column-width="false"/>
    </style:style>
    <style:style style:name="TableColumn1091" style:family="table-column">
      <style:table-column-properties style:column-width="0.759in" style:use-optimal-column-width="false"/>
    </style:style>
    <style:style style:name="TableColumn1092" style:family="table-column">
      <style:table-column-properties style:column-width="0.1479in" style:use-optimal-column-width="false"/>
    </style:style>
    <style:style style:name="TableColumn1093" style:family="table-column">
      <style:table-column-properties style:column-width="0.5409in" style:use-optimal-column-width="false"/>
    </style:style>
    <style:style style:name="TableColumn1094" style:family="table-column">
      <style:table-column-properties style:column-width="0.3298in" style:use-optimal-column-width="false"/>
    </style:style>
    <style:style style:name="TableColumn1095" style:family="table-column">
      <style:table-column-properties style:column-width="0.4576in" style:use-optimal-column-width="false"/>
    </style:style>
    <style:style style:name="TableColumn1096" style:family="table-column">
      <style:table-column-properties style:column-width="0.3513in" style:use-optimal-column-width="false"/>
    </style:style>
    <style:style style:name="TableColumn1097" style:family="table-column">
      <style:table-column-properties style:column-width="0.4361in" style:use-optimal-column-width="false"/>
    </style:style>
    <style:style style:name="TableColumn1098" style:family="table-column">
      <style:table-column-properties style:column-width="0.6895in" style:use-optimal-column-width="false"/>
    </style:style>
    <style:style style:name="TableColumn1099" style:family="table-column">
      <style:table-column-properties style:column-width="0.3937in" style:use-optimal-column-width="false"/>
    </style:style>
    <style:style style:name="TableColumn1100" style:family="table-column">
      <style:table-column-properties style:column-width="0.4916in" style:use-optimal-column-width="false"/>
    </style:style>
    <style:style style:name="TableColumn1101" style:family="table-column">
      <style:table-column-properties style:column-width="0.3104in" style:use-optimal-column-width="false"/>
    </style:style>
    <style:style style:name="TableColumn1102" style:family="table-column">
      <style:table-column-properties style:column-width="0.3756in" style:use-optimal-column-width="false"/>
    </style:style>
    <style:style style:name="TableColumn1103" style:family="table-column">
      <style:table-column-properties style:column-width="0.1013in" style:use-optimal-column-width="false"/>
    </style:style>
    <style:style style:name="TableColumn1104" style:family="table-column">
      <style:table-column-properties style:column-width="0.0625in" style:use-optimal-column-width="false"/>
    </style:style>
    <style:style style:name="TableColumn1105" style:family="table-column">
      <style:table-column-properties style:column-width="0.0166in" style:use-optimal-column-width="false"/>
    </style:style>
    <style:style style:name="TableColumn1106" style:family="table-column">
      <style:table-column-properties style:column-width="0.2166in" style:use-optimal-column-width="false"/>
    </style:style>
    <style:style style:name="TableColumn1107" style:family="table-column">
      <style:table-column-properties style:column-width="0.1187in" style:use-optimal-column-width="false"/>
    </style:style>
    <style:style style:name="TableColumn1108" style:family="table-column">
      <style:table-column-properties style:column-width="0.0451in" style:use-optimal-column-width="false"/>
    </style:style>
    <style:style style:name="TableColumn1109" style:family="table-column">
      <style:table-column-properties style:column-width="0.3277in" style:use-optimal-column-width="false"/>
    </style:style>
    <style:style style:name="TableColumn1110" style:family="table-column">
      <style:table-column-properties style:column-width="0.7875in" style:use-optimal-column-width="false"/>
    </style:style>
    <style:style style:name="Table1081" style:family="table">
      <style:table-properties style:width="10.7298in" fo:margin-left="0.075in" table:align="left"/>
    </style:style>
    <style:style style:name="TableRow1111" style:family="table-row">
      <style:table-row-properties style:min-row-height="0.2083in" style:use-optimal-row-height="false"/>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2083in" style:use-optimal-row-height="false"/>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19" style:family="table-row">
      <style:table-row-properties style:min-row-height="0.2083in" style:use-optimal-row-height="false"/>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language-asian="lt" style:country-asian="L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1.75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77" style:family="table-row">
      <style:table-row-properties style:min-row-height="0.4375in" style:use-optimal-row-height="false"/>
    </style:style>
    <style:style style:name="P1178" style:parent-style-name="Normal" style:family="paragraph">
      <style:text-properties fo:font-weight="bold" style:font-weight-asian="bold" style:font-weight-complex="bold" fo:font-size="11pt" style:font-size-asian="11pt" style:font-size-complex="11pt" style:language-asian="lt" style:country-asian="LT"/>
    </style:style>
    <style:style style:name="P1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29" style:family="table-row">
      <style:table-row-properties style:min-row-height="0.2083in" style:use-optimal-row-height="false"/>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language-asian="lt" style:country-asian="LT"/>
    </style:style>
    <style:style style:name="TableRow1256" style:family="table-row">
      <style:table-row-properties style:min-row-height="0.2083in" style:use-optimal-row-height="false"/>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2083in" style:use-optimal-row-height="false"/>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2083in" style:use-optimal-row-height="false"/>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paragraph-properties style:vertical-align="middle"/>
      <style:text-properties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343"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344"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1345"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346"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134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1348"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1349" style:parent-style-name="Normal" style:family="paragraph">
      <style:paragraph-properties style:vertical-align="middle" fo:margin-left="3.5in">
        <style:tab-stops/>
      </style:paragraph-properties>
      <style:text-properties fo:hyphenate="false"/>
    </style:style>
    <style:style style:name="P1350" style:parent-style-name="Normal" style:family="paragraph">
      <style:paragraph-properties fo:text-align="center" style:vertical-align="middle" fo:text-indent="0.5in"/>
      <style:text-properties fo:hyphenate="false"/>
    </style:style>
    <style:style style:name="T1351" style:parent-style-name="DefaultParagraphFont" style:family="text">
      <style:text-properties fo:font-weight="bold" style:font-weight-asian="bold" fo:font-size="10.5pt" style:font-size-asian="10.5pt" style:font-size-complex="10.5pt"/>
    </style:style>
    <style:style style:name="T1352" style:parent-style-name="DefaultParagraphFont" style:family="text">
      <style:text-properties fo:font-weight="bold" style:font-weight-asian="bold" fo:font-size="10.5pt" style:font-size-asian="10.5pt" style:font-size-complex="10.5pt"/>
    </style:style>
    <style:style style:name="P1353"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354"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1355" style:parent-style-name="Normal" style:family="paragraph">
      <style:paragraph-properties fo:text-align="center" style:vertical-align="middle" fo:text-indent="0.5in"/>
      <style:text-properties fo:font-size="10.5pt" style:font-size-asian="10.5pt" style:font-size-complex="10.5pt" fo:hyphenate="false"/>
    </style:style>
    <style:style style:name="P1356" style:parent-style-name="Normal" style:family="paragraph">
      <style:paragraph-properties fo:text-align="center" style:vertical-align="middle" fo:text-indent="0.5in"/>
      <style:text-properties fo:font-size="10.5pt" style:font-size-asian="10.5pt" style:font-size-complex="10.5pt" fo:hyphenate="false"/>
    </style:style>
    <style:style style:name="P1357" style:parent-style-name="Normal" style:family="paragraph">
      <style:paragraph-properties fo:text-align="center" style:vertical-align="middle" fo:text-indent="0.5in"/>
      <style:text-properties fo:hyphenate="false"/>
    </style:style>
    <style:style style:name="T1358" style:parent-style-name="DefaultParagraphFont" style:family="text">
      <style:text-properties fo:font-size="10.5pt" style:font-size-asian="10.5pt" style:font-size-complex="10.5pt"/>
    </style:style>
    <style:style style:name="T1359" style:parent-style-name="DefaultParagraphFont" style:family="text">
      <style:text-properties fo:font-style="italic" style:font-style-asian="italic" fo:font-size="10.5pt" style:font-size-asian="10.5pt" style:font-size-complex="10.5pt"/>
    </style:style>
    <style:style style:name="T1360" style:parent-style-name="DefaultParagraphFont" style:family="text">
      <style:text-properties fo:font-style="italic" style:font-style-asian="italic" fo:font-size="10.5pt" style:font-size-asian="10.5pt" style:font-size-complex="10.5pt"/>
    </style:style>
    <style:style style:name="T1361" style:parent-style-name="DefaultParagraphFont" style:family="text">
      <style:text-properties fo:font-size="10.5pt" style:font-size-asian="10.5pt" style:font-size-complex="10.5pt"/>
    </style:style>
    <style:style style:name="P1362" style:parent-style-name="Normal" style:family="paragraph">
      <style:paragraph-properties fo:text-align="justify" style:vertical-align="middle" fo:text-indent="0.5in"/>
      <style:text-properties fo:font-size="10.5pt" style:font-size-asian="10.5pt" style:font-size-complex="10.5pt" fo:hyphenate="false"/>
    </style:style>
    <style:style style:name="P1363" style:parent-style-name="Normal" style:family="paragraph">
      <style:paragraph-properties fo:text-align="justify" style:vertical-align="middle" fo:text-indent="0.5in"/>
      <style:text-properties fo:hyphenate="false"/>
    </style:style>
    <style:style style:name="T1364" style:parent-style-name="DefaultParagraphFont" style:family="text">
      <style:text-properties fo:font-size="10.5pt" style:font-size-asian="10.5pt" style:font-size-complex="10.5pt"/>
    </style:style>
    <style:style style:name="T1365" style:parent-style-name="DefaultParagraphFont" style:family="text">
      <style:text-properties fo:font-weight="bold" style:font-weight-asian="bold" fo:font-size="10.5pt" style:font-size-asian="10.5pt" style:font-size-complex="10.5pt"/>
    </style:style>
    <style:style style:name="T1366" style:parent-style-name="DefaultParagraphFont" style:family="text">
      <style:text-properties fo:font-weight="bold" style:font-weight-asian="bold" fo:font-size="10.5pt" style:font-size-asian="10.5pt" style:font-size-complex="10.5pt"/>
    </style:style>
    <style:style style:name="T1367" style:parent-style-name="DefaultParagraphFont" style:family="text">
      <style:text-properties fo:font-size="10.5pt" style:font-size-asian="10.5pt" style:font-size-complex="10.5pt"/>
    </style:style>
    <style:style style:name="T1368" style:parent-style-name="DefaultParagraphFont" style:family="text">
      <style:text-properties fo:font-weight="bold" style:font-weight-asian="bold" fo:font-size="10.5pt" style:font-size-asian="10.5pt" style:font-size-complex="10.5pt"/>
    </style:style>
    <style:style style:name="T1369" style:parent-style-name="DefaultParagraphFont" style:family="text">
      <style:text-properties fo:font-size="10.5pt" style:font-size-asian="10.5pt" style:font-size-complex="10.5pt"/>
    </style:style>
    <style:style style:name="T1370" style:parent-style-name="DefaultParagraphFont" style:family="text">
      <style:text-properties fo:font-weight="bold" style:font-weight-asian="bold" fo:font-size="10.5pt" style:font-size-asian="10.5pt" style:font-size-complex="10.5pt"/>
    </style:style>
    <style:style style:name="T1371" style:parent-style-name="DefaultParagraphFont" style:family="text">
      <style:text-properties fo:font-size="10.5pt" style:font-size-asian="10.5pt" style:font-size-complex="10.5pt"/>
    </style:style>
    <style:style style:name="T1372" style:parent-style-name="DefaultParagraphFont" style:family="text">
      <style:text-properties fo:font-weight="bold" style:font-weight-asian="bold" fo:font-size="10.5pt" style:font-size-asian="10.5pt" style:font-size-complex="10.5pt"/>
    </style:style>
    <style:style style:name="T1373" style:parent-style-name="DefaultParagraphFont" style:family="text">
      <style:text-properties fo:font-size="10.5pt" style:font-size-asian="10.5pt" style:font-size-complex="10.5pt"/>
    </style:style>
    <style:style style:name="T1374" style:parent-style-name="DefaultParagraphFont" style:family="text">
      <style:text-properties fo:font-size="10.5pt" style:font-size-asian="10.5pt" style:font-size-complex="10.5pt"/>
    </style:style>
    <style:style style:name="P1375" style:parent-style-name="Normal" style:family="paragraph">
      <style:paragraph-properties fo:text-align="justify" style:vertical-align="middle"/>
      <style:text-properties fo:font-size="10.5pt" style:font-size-asian="10.5pt" style:font-size-complex="10.5pt" fo:hyphenate="false"/>
    </style:style>
    <style:style style:name="TableColumn1377" style:family="table-column">
      <style:table-column-properties style:column-width="2.6583in"/>
    </style:style>
    <style:style style:name="TableColumn1378" style:family="table-column">
      <style:table-column-properties style:column-width="1.3777in"/>
    </style:style>
    <style:style style:name="TableColumn1379" style:family="table-column">
      <style:table-column-properties style:column-width="2.8548in"/>
    </style:style>
    <style:style style:name="Table1376" style:family="table">
      <style:table-properties style:width="6.8909in" fo:margin-left="0.075in" table:align="lef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vertical-align="middle" fo:text-indent="0.5in"/>
      <style:text-properties fo:font-size="10.5pt" style:font-size-asian="10.5pt" style:font-size-complex="10.5pt" fo:hyphenate="false"/>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vertical-align="middle" fo:text-indent="0.5in"/>
      <style:text-properties fo:font-size="10.5pt" style:font-size-asian="10.5pt" style:font-size-complex="10.5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middle" fo:text-indent="0.5in"/>
      <style:text-properties fo:font-size="10.5pt" style:font-size-asian="10.5pt" style:font-size-complex="10.5pt"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vertical-align="middle"/>
      <style:text-properties fo:font-size="10.5pt" style:font-size-asian="10.5pt" style:font-size-complex="10.5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vertical-align="middle" fo:text-indent="0.5in"/>
      <style:text-properties fo:font-size="10.5pt" style:font-size-asian="10.5pt" style:font-size-complex="10.5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vertical-align="middle" fo:text-indent="0.5in"/>
      <style:text-properties fo:font-size="10.5pt" style:font-size-asian="10.5pt" style:font-size-complex="10.5pt" fo:hyphenate="false"/>
    </style:style>
    <style:style style:name="P1408"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1410" style:family="table-column">
      <style:table-column-properties style:column-width="0.075in"/>
    </style:style>
    <style:style style:name="TableColumn1411" style:family="table-column">
      <style:table-column-properties style:column-width="2.6583in"/>
    </style:style>
    <style:style style:name="TableColumn1412" style:family="table-column">
      <style:table-column-properties style:column-width="0.5902in"/>
    </style:style>
    <style:style style:name="TableColumn1413" style:family="table-column">
      <style:table-column-properties style:column-width="0.7875in"/>
    </style:style>
    <style:style style:name="TableColumn1414" style:family="table-column">
      <style:table-column-properties style:column-width="2.3625in"/>
    </style:style>
    <style:style style:name="TableColumn1415" style:family="table-column">
      <style:table-column-properties style:column-width="0.4923in"/>
    </style:style>
    <style:style style:name="Table1409" style:family="table">
      <style:table-properties style:width="6.9659in" fo:margin-left="0in" table:align="left"/>
    </style:style>
    <style:style style:name="TableRow1416" style:family="table-row">
      <style:table-row-properties/>
    </style:style>
    <style:style style:name="TableCell1418"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1421" style:family="table-row">
      <style:table-row-properties/>
    </style:style>
    <style:style style:name="TableCell1423"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middle"/>
      <style:text-properties fo:font-size="10.5pt" style:font-size-asian="10.5pt" style:font-size-complex="10.5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vertical-align="middle" fo:text-indent="0.5in"/>
      <style:text-properties fo:font-size="10.5pt" style:font-size-asian="10.5pt" style:font-size-complex="10.5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vertical-align="middle" fo:text-indent="0.5in"/>
      <style:text-properties fo:font-size="10.5pt" style:font-size-asian="10.5pt" style:font-size-complex="10.5pt" fo:hyphenate="false"/>
    </style:style>
    <style:style style:name="TableRow1428" style:family="table-row">
      <style:table-row-properties/>
    </style:style>
    <style:style style:name="TableCell1430"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vertical-align="middle"/>
      <style:text-properties fo:font-size="10.5pt" style:font-size-asian="10.5pt" style:font-size-complex="10.5pt" fo:hyphenate="false"/>
    </style:style>
    <style:style style:name="TableRow1431" style:family="table-row">
      <style:table-row-properties style:min-row-height="2.9451in"/>
    </style:style>
    <style:style style:name="TableCell1432" style:family="table-cell">
      <style:table-cell-properties fo:border="none" style:vertical-align="middle" fo:padding-top="0in" fo:padding-left="0.075in" fo:padding-bottom="0in" fo:padding-right="0.075in"/>
    </style:style>
    <style:style style:name="P1433"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434" style:parent-style-name="Normal" style:family="paragraph">
      <style:paragraph-properties fo:text-align="justify" style:vertical-align="middle"/>
      <style:text-properties fo:hyphenate="false"/>
    </style:style>
    <style:style style:name="T1435" style:parent-style-name="DefaultParagraphFont" style:family="text">
      <style:text-properties fo:font-weight="bold" style:font-weight-asian="bold" style:font-weight-complex="bold" fo:font-size="10.5pt" style:font-size-asian="10.5pt" style:font-size-complex="10.5pt"/>
    </style:style>
    <style:style style:name="P1436" style:parent-style-name="Normal" style:family="paragraph">
      <style:paragraph-properties fo:text-align="justify" style:vertical-align="middle" fo:text-indent="0.5in"/>
      <style:text-properties fo:font-size="10.5pt" style:font-size-asian="10.5pt" style:font-size-complex="10.5pt" fo:hyphenate="false"/>
    </style:style>
    <style:style style:name="P1437" style:parent-style-name="Normal" style:family="paragraph">
      <style:paragraph-properties fo:text-align="justify" style:vertical-align="middle"/>
      <style:text-properties fo:font-size="10.5pt" style:font-size-asian="10.5pt" style:font-size-complex="10.5pt" fo:hyphenate="false"/>
    </style:style>
    <style:style style:name="P1438" style:parent-style-name="Normal" style:family="paragraph">
      <style:paragraph-properties fo:text-align="justify" style:vertical-align="middle"/>
      <style:text-properties fo:font-size="10.5pt" style:font-size-asian="10.5pt" style:font-size-complex="10.5pt" fo:hyphenate="false"/>
    </style:style>
    <style:style style:name="P1439" style:parent-style-name="Normal" style:family="paragraph">
      <style:paragraph-properties fo:text-align="justify" style:vertical-align="middle"/>
      <style:text-properties fo:font-size="10.5pt" style:font-size-asian="10.5pt" style:font-size-complex="10.5pt" fo:hyphenate="false"/>
    </style:style>
    <style:style style:name="P1440" style:parent-style-name="Normal" style:family="paragraph">
      <style:paragraph-properties fo:text-align="justify" style:vertical-align="middle"/>
      <style:text-properties fo:font-size="10.5pt" style:font-size-asian="10.5pt" style:font-size-complex="10.5pt" fo:hyphenate="false"/>
    </style:style>
    <style:style style:name="P1441" style:parent-style-name="Normal" style:family="paragraph">
      <style:paragraph-properties fo:text-align="justify" style:vertical-align="middle"/>
      <style:text-properties fo:font-size="10.5pt" style:font-size-asian="10.5pt" style:font-size-complex="10.5pt" fo:hyphenate="false"/>
    </style:style>
    <style:style style:name="P1442" style:parent-style-name="Normal" style:family="paragraph">
      <style:paragraph-properties fo:text-align="justify" style:vertical-align="middle"/>
      <style:text-properties fo:font-size="10.5pt" style:font-size-asian="10.5pt" style:font-size-complex="10.5pt" fo:hyphenate="false"/>
    </style:style>
    <style:style style:name="P1443" style:parent-style-name="Normal" style:family="paragraph">
      <style:paragraph-properties fo:text-align="justify" style:vertical-align="middle" fo:text-indent="0.5in"/>
      <style:text-properties fo:font-size="10.5pt" style:font-size-asian="10.5pt" style:font-size-complex="10.5pt" fo:hyphenate="false"/>
    </style:style>
    <style:style style:name="P1444" style:parent-style-name="Normal" style:family="paragraph">
      <style:paragraph-properties fo:text-align="justify" style:vertical-align="middle"/>
      <style:text-properties fo:font-size="10.5pt" style:font-size-asian="10.5pt" style:font-size-complex="10.5pt" fo:hyphenate="false"/>
    </style:style>
    <style:style style:name="P1445" style:parent-style-name="Normal" style:family="paragraph">
      <style:paragraph-properties fo:text-align="justify" style:vertical-align="middle" fo:text-indent="0.5in"/>
      <style:text-properties fo:font-size="10.5pt" style:font-size-asian="10.5pt" style:font-size-complex="10.5pt" fo:hyphenate="false"/>
    </style:style>
    <style:style style:name="P1446" style:parent-style-name="Normal" style:family="paragraph">
      <style:paragraph-properties fo:text-align="justify" style:vertical-align="middle"/>
      <style:text-properties fo:font-size="10.5pt" style:font-size-asian="10.5pt" style:font-size-complex="10.5pt" fo:hyphenate="false"/>
    </style:style>
    <style:style style:name="P1447" style:parent-style-name="Normal" style:family="paragraph">
      <style:paragraph-properties fo:text-align="justify" style:vertical-align="middle" fo:text-indent="0.5in"/>
      <style:text-properties fo:font-size="10.5pt" style:font-size-asian="10.5pt" style:font-size-complex="10.5pt" fo:hyphenate="false"/>
    </style:style>
    <style:style style:name="P1448" style:parent-style-name="Normal" style:family="paragraph">
      <style:paragraph-properties fo:text-align="justify" style:vertical-align="middle"/>
      <style:text-properties fo:font-size="10.5pt" style:font-size-asian="10.5pt" style:font-size-complex="10.5pt" fo:hyphenate="false"/>
    </style:style>
    <style:style style:name="P1449" style:parent-style-name="Normal" style:family="paragraph">
      <style:paragraph-properties fo:text-align="justify" style:vertical-align="middle"/>
      <style:text-properties fo:font-size="10.5pt" style:font-size-asian="10.5pt" style:font-size-complex="10.5pt" fo:hyphenate="false"/>
    </style:style>
    <style:style style:name="P1450" style:parent-style-name="Normal" style:family="paragraph">
      <style:paragraph-properties fo:text-align="justify" style:vertical-align="middle"/>
      <style:text-properties fo:font-size="10.5pt" style:font-size-asian="10.5pt" style:font-size-complex="10.5pt" fo:hyphenate="false"/>
    </style:style>
    <style:style style:name="P1451" style:parent-style-name="Normal" style:family="paragraph">
      <style:paragraph-properties fo:text-align="justify" style:vertical-align="middle"/>
      <style:text-properties fo:font-size="10.5pt" style:font-size-asian="10.5pt" style:font-size-complex="10.5pt" fo:hyphenate="false"/>
    </style:style>
    <style:style style:name="P1452" style:parent-style-name="Normal" style:family="paragraph">
      <style:paragraph-properties fo:text-align="center" style:vertical-align="middle" fo:text-indent="0.5in"/>
      <style:text-properties fo:font-size="10.5pt" style:font-size-asian="10.5pt" style:font-size-complex="10.5pt"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455"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1456" style:parent-style-name="Normal" style:family="paragraph">
      <style:paragraph-properties fo:text-align="justify" style:vertical-align="middle" fo:text-indent="0.5in"/>
      <style:text-properties fo:font-size="10.5pt" style:font-size-asian="10.5pt" style:font-size-complex="10.5pt" fo:hyphenate="false"/>
    </style:style>
    <style:style style:name="P1457" style:parent-style-name="Normal" style:family="paragraph">
      <style:paragraph-properties fo:text-align="justify" style:vertical-align="middle"/>
      <style:text-properties fo:font-size="10.5pt" style:font-size-asian="10.5pt" style:font-size-complex="10.5pt" fo:hyphenate="false"/>
    </style:style>
    <style:style style:name="P1458" style:parent-style-name="Normal" style:family="paragraph">
      <style:paragraph-properties fo:text-align="justify" style:vertical-align="middle"/>
      <style:text-properties fo:font-size="10.5pt" style:font-size-asian="10.5pt" style:font-size-complex="10.5pt" fo:hyphenate="false"/>
    </style:style>
    <style:style style:name="P1459" style:parent-style-name="Normal" style:family="paragraph">
      <style:paragraph-properties fo:text-align="justify" style:vertical-align="middle"/>
      <style:text-properties fo:font-size="10.5pt" style:font-size-asian="10.5pt" style:font-size-complex="10.5pt" fo:hyphenate="false"/>
    </style:style>
    <style:style style:name="P1460" style:parent-style-name="Normal" style:family="paragraph">
      <style:paragraph-properties fo:text-align="justify" style:vertical-align="middle"/>
      <style:text-properties fo:font-size="10.5pt" style:font-size-asian="10.5pt" style:font-size-complex="10.5pt" fo:hyphenate="false"/>
    </style:style>
    <style:style style:name="P1461" style:parent-style-name="Normal" style:family="paragraph">
      <style:paragraph-properties fo:text-align="justify" style:vertical-align="middle"/>
      <style:text-properties fo:font-size="10.5pt" style:font-size-asian="10.5pt" style:font-size-complex="10.5pt" fo:hyphenate="false"/>
    </style:style>
    <style:style style:name="P1462" style:parent-style-name="Normal" style:family="paragraph">
      <style:paragraph-properties fo:text-align="justify" style:vertical-align="middle" fo:text-indent="0.5in"/>
      <style:text-properties fo:font-size="10.5pt" style:font-size-asian="10.5pt" style:font-size-complex="10.5pt" fo:hyphenate="false"/>
    </style:style>
    <style:style style:name="P1463" style:parent-style-name="Normal" style:family="paragraph">
      <style:paragraph-properties fo:text-align="justify" style:vertical-align="middle" fo:text-indent="0.5in"/>
      <style:text-properties fo:font-size="10.5pt" style:font-size-asian="10.5pt" style:font-size-complex="10.5pt" fo:hyphenate="false"/>
    </style:style>
    <style:style style:name="P1464" style:parent-style-name="Normal" style:family="paragraph">
      <style:paragraph-properties fo:text-align="justify" style:vertical-align="middle" fo:text-indent="0.5in"/>
      <style:text-properties fo:font-size="10.5pt" style:font-size-asian="10.5pt" style:font-size-complex="10.5pt" fo:hyphenate="false"/>
    </style:style>
    <style:style style:name="P1465" style:parent-style-name="Normal" style:family="paragraph">
      <style:paragraph-properties fo:text-align="justify" style:vertical-align="middle"/>
      <style:text-properties fo:font-size="10.5pt" style:font-size-asian="10.5pt" style:font-size-complex="10.5pt" fo:hyphenate="false"/>
    </style:style>
    <style:style style:name="P1466" style:parent-style-name="Normal" style:family="paragraph">
      <style:paragraph-properties fo:text-align="justify" style:vertical-align="middle" fo:text-indent="0.5in"/>
      <style:text-properties fo:font-size="10.5pt" style:font-size-asian="10.5pt" style:font-size-complex="10.5pt" fo:hyphenate="false"/>
    </style:style>
    <style:style style:name="P1467" style:parent-style-name="Normal" style:family="paragraph">
      <style:paragraph-properties fo:text-align="justify" style:vertical-align="middle"/>
      <style:text-properties fo:font-size="10.5pt" style:font-size-asian="10.5pt" style:font-size-complex="10.5pt" fo:hyphenate="false"/>
    </style:style>
    <style:style style:name="P1468" style:parent-style-name="Normal" style:family="paragraph">
      <style:paragraph-properties fo:text-align="justify" style:vertical-align="middle"/>
      <style:text-properties fo:font-size="10.5pt" style:font-size-asian="10.5pt" style:font-size-complex="10.5pt" fo:hyphenate="false"/>
    </style:style>
    <style:style style:name="P1469" style:parent-style-name="Normal" style:family="paragraph">
      <style:paragraph-properties fo:text-align="justify" style:vertical-align="middle"/>
      <style:text-properties fo:font-size="10.5pt" style:font-size-asian="10.5pt" style:font-size-complex="10.5pt" fo:hyphenate="false"/>
    </style:style>
    <style:style style:name="P1470" style:parent-style-name="Normal" style:family="paragraph">
      <style:paragraph-properties fo:text-align="justify" style:vertical-align="middle"/>
      <style:text-properties fo:font-size="10.5pt" style:font-size-asian="10.5pt" style:font-size-complex="10.5pt" fo:hyphenate="false"/>
    </style:style>
    <style:style style:name="P1471" style:parent-style-name="Normal" style:family="paragraph">
      <style:paragraph-properties fo:text-align="center" style:vertical-align="middle"/>
      <style:text-properties fo:font-size="10.5pt" style:font-size-asian="10.5pt" style:font-size-complex="10.5pt" fo:hyphenate="false"/>
    </style:style>
    <style:style style:name="P1472"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fo:hyphenate="false"/>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4" style:family="paragraph">
      <style:paragraph-properties fo:break-before="page" fo:margin-left="3.543in" style:page-number="1">
        <style:tab-stops/>
      </style:paragraph-properties>
      <style:text-properties style:font-size-complex="12pt"/>
    </style:style>
    <style:style style:name="P1485" style:parent-style-name="Normal" style:family="paragraph">
      <style:paragraph-properties fo:margin-left="3.54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vertical-align="middle" fo:margin-left="4in">
        <style:tab-stops/>
      </style:paragraph-properties>
      <style:text-properties style:font-size-complex="12pt" fo:hyphenate="false"/>
    </style:style>
    <style:style style:name="P1489" style:parent-style-name="Normal" style:family="paragraph">
      <style:paragraph-properties fo:text-align="center" style:vertical-align="middle"/>
      <style:text-properties fo:hyphenate="false"/>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vertical-align="middle"/>
      <style:text-properties fo:font-weight="bold" style:font-weight-asian="bold" style:font-size-complex="12pt" fo:hyphenate="false"/>
    </style:style>
    <style:style style:name="P1492" style:parent-style-name="Normal" style:family="paragraph">
      <style:paragraph-properties fo:text-align="center" style:vertical-align="middle"/>
      <style:text-properties fo:font-weight="bold" style:font-weight-asian="bold" style:font-size-complex="12pt" fo:hyphenate="false"/>
    </style:style>
    <style:style style:name="P1493" style:parent-style-name="Normal" style:family="paragraph">
      <style:paragraph-properties fo:text-align="center" style:vertical-align="middle"/>
      <style:text-properties style:font-size-complex="12pt" fo:hyphenate="false"/>
    </style:style>
    <style:style style:name="P1494" style:parent-style-name="Normal" style:family="paragraph">
      <style:paragraph-properties fo:text-align="center" style:vertical-align="middle"/>
      <style:text-properties style:font-size-complex="12pt" fo:hyphenate="false"/>
    </style:style>
    <style:style style:name="P1495" style:parent-style-name="Normal" style:family="paragraph">
      <style:paragraph-properties fo:text-align="center"/>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fo:font-style="italic" style:font-style-asian="italic"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fo:font-style="italic" style:font-style-asian="italic"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text-properties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font-style="italic" style:font-style-asian="italic" style:font-size-complex="12pt"/>
    </style:style>
    <style:style style:name="P1506" style:parent-style-name="Normal" style:family="paragraph">
      <style:paragraph-properties fo:text-align="center"/>
      <style:text-properties style:font-weight-complex="bold" fo:font-style="italic" style:font-style-asian="italic" style:font-size-complex="12pt"/>
    </style:style>
    <style:style style:name="P1507" style:parent-style-name="Normal" style:family="paragraph">
      <style:paragraph-properties fo:text-align="center"/>
    </style:style>
    <style:style style:name="T1508" style:parent-style-name="DefaultParagraphFont" style:family="text">
      <style:text-properties style:font-weight-complex="bold" fo:font-style="italic" style:font-style-asian="italic"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text-properties style:font-size-complex="12pt"/>
    </style:style>
    <style:style style:name="TableColumn1515" style:family="table-column">
      <style:table-column-properties style:column-width="3.2625in" style:use-optimal-column-width="false"/>
    </style:style>
    <style:style style:name="TableColumn1516" style:family="table-column">
      <style:table-column-properties style:column-width="3.4298in" style:use-optimal-column-width="false"/>
    </style:style>
    <style:style style:name="Table1514" style:family="table">
      <style:table-properties style:width="6.6923in" fo:margin-left="0in" table:align="lef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style:font-size-complex="12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style:font-size-complex="12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style:font-size-complex="12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text-properties style:font-size-complex="12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style:font-size-complex="12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style:font-size-complex="12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style:font-size-complex="12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text-properties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style:font-size-complex="12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text-properties style:font-size-complex="12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paragraph-properties fo:text-align="center"/>
      <style:text-properties fo:font-weight="bold" style:font-weight-asian="bold" style:font-size-complex="12pt"/>
    </style:style>
    <style:style style:name="P1574" style:parent-style-name="Normal" style:family="paragraph">
      <style:text-properties style:font-size-complex="12pt"/>
    </style:style>
    <style:style style:name="TableColumn1576" style:family="table-column">
      <style:table-column-properties style:column-width="2.6138in" style:use-optimal-column-width="false"/>
    </style:style>
    <style:style style:name="TableColumn1577" style:family="table-column">
      <style:table-column-properties style:column-width="4.0784in" style:use-optimal-column-width="false"/>
    </style:style>
    <style:style style:name="Table1575" style:family="table">
      <style:table-properties style:width="6.6923in" fo:margin-left="0in" table:align="lef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style:font-size-complex="12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text-properties style:font-size-complex="12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style:font-size-complex="12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text-properties style:font-size-complex="12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paragraph-properties fo:text-align="center"/>
      <style:text-properties fo:font-weight="bold" style:font-weight-asian="bold" style:font-size-complex="12pt"/>
    </style:style>
    <style:style style:name="P1610" style:parent-style-name="Normal" style:family="paragraph">
      <style:text-properties style:font-size-complex="12pt"/>
    </style:style>
    <style:style style:name="TableColumn1612" style:family="table-column">
      <style:table-column-properties style:column-width="2.7756in" style:use-optimal-column-width="false"/>
    </style:style>
    <style:style style:name="TableColumn1613" style:family="table-column">
      <style:table-column-properties style:column-width="3.9166in" style:use-optimal-column-width="false"/>
    </style:style>
    <style:style style:name="Table1611" style:family="table">
      <style:table-properties style:width="6.6923in" fo:margin-left="0in" table:align="lef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194in" fo:padding-bottom="0in" fo:padding-right="0.0194in"/>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style:font-size-complex="12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194in" fo:padding-bottom="0in" fo:padding-right="0.0194in"/>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style:font-size-complex="12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194in" fo:padding-bottom="0in" fo:padding-right="0.0194in"/>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style:font-size-complex="12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194in" fo:padding-bottom="0in" fo:padding-right="0.0194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ize-complex="12pt"/>
    </style:style>
    <style:style style:name="T1640" style:parent-style-name="DefaultParagraphFont" style:family="text">
      <style:text-properties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style:font-size-complex="12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style:font-size-complex="12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style:font-size-complex="12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style:font-size-complex="12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style:font-size-complex="12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style:font-size-complex="12pt"/>
    </style:style>
    <style:style style:name="P1668" style:parent-style-name="Normal" style:family="paragraph">
      <style:paragraph-properties fo:text-align="justify"/>
      <style:text-properties fo:font-style="italic" style:font-style-asian="italic" style:font-size-complex="12pt"/>
    </style:style>
    <style:style style:name="P1669" style:parent-style-name="Normal" style:family="paragraph">
      <style:paragraph-properties fo:text-align="justify"/>
      <style:text-properties fo:font-style="italic" style:font-style-asian="italic" style:font-size-complex="12pt"/>
    </style:style>
    <style:style style:name="P1670" style:parent-style-name="Normal" style:family="paragraph">
      <style:paragraph-properties fo:text-indent="0.5in"/>
    </style:style>
    <style:style style:name="T1671" style:parent-style-name="DefaultParagraphFont" style:family="text">
      <style:text-properties style:font-size-complex="12pt"/>
    </style:style>
    <style:style style:name="P1672" style:parent-style-name="Normal" style:family="paragraph">
      <style:paragraph-properties fo:text-indent="0.5in"/>
      <style:text-properties style:font-size-complex="12pt"/>
    </style:style>
    <style:style style:name="P1673" style:parent-style-name="Normal" style:family="paragraph">
      <style:paragraph-properties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fo:font-weight="bold" style:font-weight-asian="bold" style:font-size-complex="12pt"/>
    </style:style>
    <style:style style:name="P1678" style:parent-style-name="Normal" style:family="paragraph">
      <style:paragraph-properties fo:text-align="center"/>
      <style:text-properties fo:font-weight="bold" style:font-weight-asian="bold" style:font-size-complex="12pt"/>
    </style:style>
    <style:style style:name="P1679" style:parent-style-name="Normal" style:family="paragraph">
      <style:text-properties style:font-size-complex="12pt"/>
    </style:style>
    <style:style style:name="TableColumn1681" style:family="table-column">
      <style:table-column-properties style:column-width="6.6923in" style:use-optimal-column-width="false"/>
    </style:style>
    <style:style style:name="Table1680" style:family="table">
      <style:table-properties style:width="6.6923in" fo:margin-left="0in" table:align="left"/>
    </style:style>
    <style:style style:name="TableRow1682" style:family="table-row">
      <style:table-row-properties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paragraph-properties fo:text-align="center"/>
      <style:text-properties fo:font-weight="bold" style:font-weight-asian="bold" style:font-weight-complex="bold" fo:text-transform="uppercase" style:font-size-complex="12pt"/>
    </style:style>
    <style:style style:name="P1687" style:parent-style-name="Normal" style:family="paragraph">
      <style:text-properties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margin-left="3in" fo:text-indent="0.333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center"/>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06 iki 2021-05-31</text:span></text:p>
      <text:p text:style-name="P8"/>
      <text:p text:style-name="P9"><text:span text:style-name="T10">Įsakymas paskelbtas: TAR 2014-07-02, i. k. 2014-09506</text:span></text:p>
      <text:p text:style-name="P11"/>
      <text:p text:style-name="P12"><text:tab/></text:p>
      <text:p text:style-name="P13"><draw:frame draw:z-index="0" draw:id="id0" draw:style-name="a0" draw:name="Picture 1" text:anchor-type="as-char" svg:x="0in" svg:y="0in" svg:width="0.45694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p text:style-name="P18"><text:span text:style-name="T19">DĖL GYDYMO PRIEINAMUMO GERINIMO IR RIZIKOS PASIDALIJIMO SUTARČIŲ TARP VALSTYBINĖS LIGONIŲ KASOS PRIE SVEIKATOS APSAUGOS MINISTERIJOS IR VAISTINIŲ PREPARATŲ GAMINTOJŲ SUDARYMO IR VYKDYMO TVARKOS APRAŠO PATVIRTINIMO</text:span></text:p>
      <text:p text:style-name="P20"/>
      <text:p text:style-name="P21"/>
      <text:p text:style-name="P22">2014 m. birželio 23 d. Nr. V-726</text:p>
      <text:p text:style-name="P23">Vilnius</text:p>
      <text:p text:style-name="P24"/>
      <text:p text:style-name="P25"/>
      <text:p text:style-name="P26"><text:span text:style-name="T27">Vadovaudamasis<text:s/></text:span><text:span text:style-name="T28">Ambulatoriniam gydymui skiriamų vaistinių preparatų ir medicinos pagalbos priemonių bazinių kainų ir paciento priemokų už juos apskaičiavimo tvarkos aprašo,<text:s/></text:span><text:span text:style-name="T29">patvirtinto Lietuvos Respublikos Vyriausybės 2005 m. rugsėjo 13 d. nutarimu Nr. 994 „Dėl Ambulatoriniam gydymui skiriamų vaistinių preparatų ir medicinos pagalbos priemonių bazinių kainų<text:s/></text:span><text:span text:style-name="T30">ir paciento priemokų už juos<text:s/></text:span><text:span text:style-name="T31">apskaičiavimo tvarkos aprašo patvirtinim</text:span><text:span text:style-name="T32">o“, 13 ir 17 punktais, taip pat siekdamas nustatyti gydymo prieinamumo gerinimo ir rizikos pasidalijimo sutarčių sudarymo bei vykdymo tvarką:</text:span><text:s/></text:p>
      <text:p text:style-name="P33">Preambulės pakeitimai:</text:p>
      <text:p text:style-name="P34"><text:span text:style-name="T35">Nr.<text:s/></text:span><text:a xlink:href="https://www.e-tar.lt/portal/legalAct.html?documentId=6d343480f7d611e880d0fe0db08fac89" office:target-frame-name="_top" xlink:show="replace"><text:span text:style-name="T36">V-1385</text:span></text:a><text:span text:style-name="T37">, 2018-12-03, paskelbta TAR 2018-12-05, i. k. 2018-19729</text:span></text:p>
      <text:p text:style-name="Normal"/>
      <text:p text:style-name="P38"><text:span text:style-name="T39">1</text:span><text:span text:style-name="T40">.<text:s/></text:span><text:span text:style-name="T41">Tvirtinu<text:s/></text:span><text:span text:style-name="T42">Gydymo prieinamumo gerinimo ir rizikos pasidalijimo sutarčių tarp Valstybinės ligonių kasos prie Sveikatos apsaugos ministerijos ir vaistinių preparatų gamintojų<text:s/></text:span><text:span text:style-name="T43">sudarymo ir vykdymo tvarkos aprašą (pridedama).</text:span></text:p>
      <text:p text:style-name="P44"><text:span text:style-name="T45">2</text:span><text:span text:style-name="T46">. P r i p a ž į s t u <text:s/>netekusiu galios Lietuvos Respublikos sveikatos apsaugos ministro 2007 m. rugpjūčio 1 d. įsakymą Nr. V-634 „Dėl Privalomojo sveikatos draudimo fondo biudžeto išlaidų kompensuojamie</text:span><text:span text:style-name="T47">siems vaistams valdymo sutarčių tarp Valstybinės ligonių kasos prie Sveikatos apsaugos ministerijos ir vaistų gamintojų sudarymo ir vykdymo tvarkos aprašo patvirtinimo“ su visais pakeitimais ir papildymais.</text:span></text:p>
      <text:p text:style-name="P48"><text:span text:style-name="T49">3</text:span><text:span text:style-name="T50">.<text:s/></text:span><text:span text:style-name="T51">Paved</text:span><text:span text:style-name="T52">u<text:s/></text:span><text:span text:style-name="T53">įsakymo vykdymą kontroliuoti vicemi</text:span><text:span text:style-name="T54">nistrui pagal veiklos sritį.</text:span></text:p>
      <text:p text:style-name="Normal"/>
      <text:p text:style-name="Normal"/>
      <text:p text:style-name="Normal"/>
      <text:p text:style-name="Normal"><text:span text:style-name="T55">Sveikatos apsaugos ministras <text:s/></text:span><text:span text:style-name="T56"><text:tab/></text:span><text:span text:style-name="T57"><text:tab/></text:span><text:span text:style-name="T58"><text:tab/></text:span><text:span text:style-name="T59"><text:tab/></text:span><text:span text:style-name="T60"><text:tab/>Vytenis Povilas Andriukaitis</text:span></text:p>
      <text:soft-page-break/>
      <text:p text:style-name="P61">PATVIRTINTA</text:p>
      <text:p text:style-name="P67">Lietuvos Respublikos sveikatos apsaugos ministro<text:s/></text:p>
      <text:p text:style-name="P68">2014 m. birželio 23 d.<text:s/>įsakymu Nr. V- 726</text:p>
      <text:p text:style-name="P69"/>
      <text:p text:style-name="P70"><text:span text:style-name="T71">GYDYMO PRIEINAMUMO GERINIMO IR RIZIKOS PASIDALIJIMO SUTARČIŲ TARP VALSTYBINĖS LIGONIŲ KASOS PRIE SVEIKATOS APSAUGOS MINISTERIJOS IR VAISTINIŲ PREPARATŲ GAMINTOJŲ SUDARYMO IR VYKD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ydymo prieinamumo gerinimo ir rizikos pasidalijimo sutarčių tarp Valstybinės ligonių kasos prie Sveikatos apsaugos ministerijos ir vaistinių preparatų gamintojų sudarymo ir vykdymo tvarkos aprašas (toliau – Aprašas) reglamentuoja gydymo prieinamumo<text:s/></text:span><text:span text:style-name="T82">gerinimo ir rizikos pasidalijimo sutarčių sudarymo tarp Valstybinės ligonių kasos prie Sveikatos apsaugos ministerijos (toliau – VLK) ir vaistinio preparato registruotojo ar jo atstovo, arba juridinio asmens, turinčio didmeninio platinimo licenciją (toliau</text:span><text:span text:style-name="T83"><text:s/>– vaistinio preparato gamintojas), ir šių sutarčių vykdymo</text:span><text:span text:style-name="T84"><text:s/></text:span><text:span text:style-name="T85">tvarką.</text:span><text:s/></text:p>
      <text:p text:style-name="P86">Punkto pakeitimai:</text:p>
      <text:p text:style-name="P87"><text:span text:style-name="T88">Nr.<text:s/></text:span><text:a xlink:href="https://www.e-tar.lt/portal/legalAct.html?documentId=ea77d7101e1f11e586708c6593c243ce" office:target-frame-name="_top" xlink:show="replace"><text:span text:style-name="T89">V-805</text:span></text:a><text:span text:style-name="T90">, 2015-06-25, paskelbta TAR 2015-06-29, i. k. 2015-10275</text:span></text:p>
      <text:p text:style-name="Normal"/>
      <text:p text:style-name="P91"><text:span text:style-name="T92">2</text:span><text:span text:style-name="T93">. Apraše vartojamos sąvokos:</text:span></text:p>
      <text:p text:style-name="P94"><text:span text:style-name="T95">2.1</text:span><text:span text:style-name="T96">.</text:span><text:span text:style-name="T97"><text:s/>Faktinių išlaidų vaistiniam preparatui suma</text:span><text:span text:style-name="T98"><text:s/>– faktinė kalendorinių metų ar kito VLK ir vaistinio preparato gamintojo sutartyje nurodyto ataskaitinio laikotarpio Privalomojo sveikatos draudimo fondo (toliau – PSDF) biud</text:span><text:span text:style-name="T99">žeto išlaidų atitinkamam vaistiniam preparatui suma.<text:s/></text:span></text:p>
      <text:p text:style-name="P100"><text:span text:style-name="T101">2.2</text:span><text:span text:style-name="T102">.</text:span><text:span text:style-name="T103"><text:s/>Finansiniais rezultatais pagrįsta sutartis</text:span><text:span text:style-name="T104"><text:s/>– tai gydymo prieinamumo gerinimo ir rizikos pasidalijimo sutartis tarp VLK ir atitinkamo vaistinio preparato gamintojo, kuria siekiama gerinti gydymo</text:span><text:span text:style-name="T105"><text:s/>šiuo vaistiniu preparatu prieinamumą pacientams ir valdyti PSDF biudžeto išlaidas šiam vaistiniam preparatui, tokiu būdu užtikrinant PSDF biudžeto stabilumą ir padalijant finansinę riziką tarp PSDF biudžeto ir vaistinio preparato gamintojo pagal sutartą n</text:span><text:span text:style-name="T106">umatomą finansinį rezultatą.<text:s/></text:span></text:p>
      <text:p text:style-name="P107"><text:span text:style-name="T108">2.3</text:span><text:span text:style-name="T109">.</text:span><text:span text:style-name="T110"><text:s/>Gydymo prieinamumo gerinimo ir rizikos pasidalijimo sutartis</text:span><text:span text:style-name="T111"><text:s/>− VLK ir vaistinio preparato gamintojo sudaryta sutartis (toliau – sutartis), kuria susitariama gerinti gydymo atitinkamu vaistiniu preparatu prieinamumą pa</text:span><text:span text:style-name="T112">cientams ir užtikrinti PSDF biudžeto stabilumą, nustatant numatomą gydymo efektyvumo ar finansinį rezultatą ir susitariant pasidalyti finansinę riziką ar prisiimti kitus sutartus sutarties šalių įsipareigojimus pagal pasiektus gydymo efektyvumo ar finansin</text:span><text:span text:style-name="T113">ius rezultatus. Šios sutartys skirstomos į finansiniais arba klinikiniais rezultatais pagrįstas sutartis ir mišrias sutartis.<text:s/></text:span></text:p>
      <text:p text:style-name="P114"><text:span text:style-name="T115">2.4</text:span><text:span text:style-name="T116">.</text:span><text:span text:style-name="T117"><text:s/>Grąžintinos lėšos</text:span><text:span text:style-name="T118"><text:s/>– lėšos, kurias vaistinio preparato gamintojas įsipareigoja grąžinti į PSDF biudžetą, jei viršijama su</text:span><text:span text:style-name="T119">tartyje nustatyta prognozuojamų PSDF biudžeto išlaidų suma šio gamintojo vaistiniam preparatui, išduodamam (parduodamam) apdraustiesiems privalomuoju sveikatos draudimu per sutartyje nustatytą laikotarpį, arba jei sutartyje su vaistinio preparato gamintoju</text:span><text:span text:style-name="T120"><text:s/>yra nustatyta grąžintina į PSDF biudžetą vaistinio preparato kainos dalis (procentais), arba nustatyta lėšų suma, kurią vaistinio preparato gamintojas pagal sutartyje numatytas sąlygas privalo grąžinti (atitinkamo laikotarpio gydymo išlaidos, išlaidos dėl</text:span><text:span text:style-name="T121"><text:s/>viršytos vidutinės dienos (paros) gydymo dozės, gydymo efektyvumo ir kt.).</text:span></text:p>
      <text:p text:style-name="P122"><text:span text:style-name="T123">2.5</text:span><text:span text:style-name="T124">.</text:span><text:span text:style-name="T125"><text:s/>Grąžintina vaistinio preparato kainos dalis</text:span><text:span text:style-name="T126"><text:s/>– vaistinio preparato kainos dalis (išreikšta procentais), apskaičiuojama pagal Lietuvos Respublikos sveikatos apsaugos ministr</text:span><text:span text:style-name="T127">o įsakymu patvirtintame einamųjų metų kompensuojamųjų vaistinių preparatų kainyne nurodytą vaistinio preparato bazinę kainą, vaistinio preparato gamintojo deklaruojamąją kainą ar paskutinio centralizuoto vaistinio preparato pirkimo kainą, nustatytą konkurs</text:span><text:span text:style-name="T128">o būdu.</text:span></text:p>
      <text:p text:style-name="P129"><text:span text:style-name="T130">2.6</text:span><text:span text:style-name="T131">.</text:span><text:span text:style-name="T132"><text:s/>Klinikiniais rezultatais pagrįsta sutartis</text:span><text:span text:style-name="T133"><text:s/>– tai gydymo prieinamumo gerinimo ir rizikos pasidalijimo sutartis, kuria siekiama gerinti gydymo atitinkamu vaistiniu preparatu prieinamumą pacientams ir valdyti PSDF biudžeto išlaidas šiam vaist</text:span><text:span text:style-name="T134">iniam preparatui. Šia sutartimi susitariama vertinti ir stebėti gydymo atitinkamais vaistiniais preparatais efektyvumą ir pagal pasiektus klinikinius rezultatus įvykdyti prisiimtus kiekvienos sutarties šalies įsipareigojimus.</text:span></text:p>
      <text:p text:style-name="P135"><text:span text:style-name="T136">2.7</text:span><text:span text:style-name="T137">.</text:span><text:span text:style-name="T138"><text:s/>Mišri sutartis</text:span><text:span text:style-name="T139"><text:s/>– tai<text:s/></text:span><text:span text:style-name="T140">gydymo prieinamumo gerinimo ir rizikos pasidalijimo sutartis, grindžiama finansiniais ir klinikiniais rezultatais. <text:s/></text:span></text:p>
      <text:p text:style-name="P141"><text:span text:style-name="T142">2.8</text:span><text:span text:style-name="T143">.</text:span><text:span text:style-name="T144"><text:s/>Prognozuojamų išlaidų vaistiniam preparatui suma</text:span><text:span text:style-name="T145"><text:s/>– sutartyje nustatyta kalendorinių metų ar kito sutartyje nurodyto laikotarpio prognozuojamų PSDF biudžeto išlaidų atitinkamam vaistiniam preparatui suma.<text:s/></text:span></text:p>
      <text:p text:style-name="P146"><text:span text:style-name="T147">2.9</text:span><text:span text:style-name="T148">.</text:span><text:span text:style-name="T149"><text:s/>Vidutinė dienos (paros) gydymo dozė</text:span><text:span text:style-name="T150"><text:s/>– tai apskaičiuota faktinė vidutinė vaistinio preparat</text:span><text:span text:style-name="T151">o dozė, vieno asmens suvartojama per dieną (parą), jei preparatas jau vartojamas Lietuvoje, arba vaistinio preparato charakteristikų santraukoje nurodyta vidutinė vaistinio preparato dozė, vieno asmens suvartojama per dieną (parą), arba sutartimi sutarta v</text:span><text:span text:style-name="T152">idutinė vaistinio preparato dozė, kuri bus vieno asmens suvartojama per dieną (parą) arba Pasaulio sveikatos organizacijos (toliau – PSO) nustatyta vidutinė vaistinio preparato dozė (duomenys apie PSO nustatytą vidutinę vaistinio preparato dozę gaunami iš<text:s/></text:span><text:span text:style-name="T153">interneto puslapio http://www.whocc.no/atc_ddd_index/).<text:s/></text:span></text:p>
      <text:p text:style-name="P154"><text:span text:style-name="T155">2.10</text:span><text:span text:style-name="T156">. Kitos Apraše vartojamos sąvokos atitinka Lietuvos Respublikos farmacijos įstatyme, Lietuvos Respublikos sveikatos draudimo įstatyme, Ambulatoriniam gydymui skiriamų vaistinių preparatų ir m</text:span><text:span text:style-name="T157">edicinos pagalbos priemonių, kurių įsigijimo išlaidos kompensuojamos iš Privalomojo sveikatos draudimo fondo biudžeto lėšų, bazinių kainų apskaičiavimo tvarkos apraše (toliau – Bazinių kainų apskaičiavimo tvarkos aprašas), patvirtintame Lietuvos Respubliko</text:span><text:span text:style-name="T158">s Vyriausybės 2005 m. rugsėjo 13 d. nutarimu Nr. 994 „Dėl Ambulatoriniam gydymui skiriamų vaistinių preparatų ir medicinos pagalbos priemonių, kurių įsigijimo išlaidos kompensuojamos iš Privalomojo sveikatos draudimo fondo biudžeto lėšų, bazinių kainų apsk</text:span><text:span text:style-name="T159">aičiavimo tvarkos aprašo patvirtinimo“, Ligų, vaistinių preparatų ir medicinos pagalbos priemonių įrašymo į kompensavimo sąrašus ir jų keitimo tvarkos apraše, patvirtintame Lietuvos Respublikos sveikatos apsaugos ministro 2002 m. balandžio 5 d. įsakymu Nr.</text:span><text:span text:style-name="T160"><text:s/>159 „Dėl Ligų, vaistinių preparatų ir medicinos pagalbos priemonių įrašymo į kompensavimo sąrašus ir jų keitimo tvarkos aprašo patvirtinimo“, vartojamas sąvokas.</text:span></text:p>
      <text:p text:style-name="P161"><text:span text:style-name="T162">3</text:span><text:span text:style-name="T163">. Sutartis pagal Aprašo 4 punkte nurodytas sąlygas sudaroma dėl:</text:span></text:p>
      <text:p text:style-name="P164"><text:span text:style-name="T165">3.1</text:span><text:span text:style-name="T166">.<text:s/></text:span><text:span text:style-name="T167">kompensuojamųjų vaistinių preparatų;</text:span></text:p>
      <text:p text:style-name="P168"><text:span text:style-name="T169">3.2</text:span><text:span text:style-name="T170">. labai retoms ligoms gydyti skiriamų vaistinių preparatų;</text:span></text:p>
      <text:p text:style-name="P171"><text:span text:style-name="T172">3.3</text:span><text:span text:style-name="T173">. vaistinių preparatų, kurių įsigijimo išlaidos centralizuotai apmokamos PSDF biudžeto lėšomis.</text:span></text:p>
      <text:p text:style-name="P174">Punkto pakeitimai:</text:p>
      <text:p text:style-name="P175"><text:span text:style-name="T176">Nr.<text:s/></text:span><text:a xlink:href="https://www.e-tar.lt/portal/legalAct.html?documentId=487afd90299311e6acf89da936cb7409" office:target-frame-name="_top" xlink:show="replace"><text:span text:style-name="T177">V-681</text:span></text:a><text:span text:style-name="T178">, 2016-05-30, paskelbta TAR 2016-06-06, i. k. 2016-14839</text:span></text:p>
      <text:p text:style-name="Normal"/>
      <text:p text:style-name="P179"><text:span text:style-name="T180">4</text:span><text:span text:style-name="T181">. Sutartis sudaroma, jei vaistinis preparatas atitinka nors vieną iš Aprašo 4.1–4.7 papunkčiuose nurodytų sąlygų:</text:span></text:p>
      <text:p text:style-name="P182"><text:span text:style-name="T183">4</text:span><text:span text:style-name="T184">.1</text:span><text:span text:style-name="T185">. jei vaistinio preparato, įrašyto į einamųjų metų kompensuojamųjų vaistinių preparatų kainyno (toliau – kainynas) vaistinių preparatų grupę, kurią sudaro tik vieno gamintojo vaistiniai preparatai, arba įrašyto į tarpusavyje keičiamų originalių vaistin</text:span><text:span text:style-name="T186">ių preparatų grupę, kuriems taikomas vaistinio preparato duomenų išimtinumo arba rinkos išimtinumo laikotarpis, praėjusių metų įsigijimo išlaidoms kompensuoti buvo išleista daugiau kaip vienas procentas visų PSDF biudžeto lėšų, skirtų kompensuojamiesiems v</text:span><text:span text:style-name="T187">aistiniams preparatams;</text:span></text:p>
      <text:p text:style-name="P188"><text:span text:style-name="T189">4.2</text:span><text:span text:style-name="T190">. jei vaistinio preparato, įrašyto į kainyno vaistinių preparatų grupę, kurią sudaro tik vieno gamintojo vaistiniai preparatai, arba įrašyto į tarpusavyje keičiamų originalių vaistinių preparatų grupę, kuriems taikomas vaisti</text:span><text:span text:style-name="T191">nio preparato duomenų išimtinumo arba rinkos išimtinumo laikotarpis, praėjusių metų įsigijimo išlaidoms kompensuoti iš PSDF biudžeto buvo išleista 290 tūkst. eurų daugiau nei ankstesniais metais ir jei šiam vaistiniam preparatui netaikoma 4.1 papunktyje nu</text:span><text:span text:style-name="T192">rodyta sąlyga;</text:span><text:s/></text:p>
      <text:soft-page-break/>
      <text:p text:style-name="P193">Punkto pakeitimai:</text:p>
      <text:p text:style-name="P194"><text:span text:style-name="T195">Nr.<text:s/></text:span><text:a xlink:href="https://www.e-tar.lt/portal/legalAct.html?documentId=487afd90299311e6acf89da936cb7409" office:target-frame-name="_top" xlink:show="replace"><text:span text:style-name="T196">V-681</text:span></text:a><text:span text:style-name="T197">, 2016-05-30, paskelbta TAR 2016-06-06, i. k. 2016-14839</text:span></text:p>
      <text:p text:style-name="Normal"/>
      <text:p text:style-name="P198"><text:span text:style-name="T199">4.3</text:span><text:span text:style-name="T200">. jei vaistinis preparatas pirmą kartą įrašomas į</text:span><text:span text:style-name="T201"><text:s/>Ligų ir kompensuojamųjų vaistų joms gydyti sąrašą (A sąrašą), patvirtintą Lietuvos Respublikos sveikatos apsaugos ministro 2000 m. sausio 28 d. įsakymu Nr. 49 „Dėl kompensuojamųjų vaistų sąrašų patvirtinimo“, ir dėl jo įrašymo didėja PSDF biudžeto išlaido</text:span><text:span text:style-name="T202">s;</text:span><text:s/></text:p>
      <text:p text:style-name="P203">Punkto pakeitimai:</text:p>
      <text:p text:style-name="P204"><text:span text:style-name="T205">Nr.<text:s/></text:span><text:a xlink:href="https://www.e-tar.lt/portal/legalAct.html?documentId=487afd90299311e6acf89da936cb7409" office:target-frame-name="_top" xlink:show="replace"><text:span text:style-name="T206">V-681</text:span></text:a><text:span text:style-name="T207">, 2016-05-30, paskelbta TAR 2016-06-06, i. k. 2016-14839</text:span></text:p>
      <text:p text:style-name="Normal"/>
      <text:p text:style-name="P208"><text:span text:style-name="T209">4.4</text:span><text:span text:style-name="T210">.<text:s/></text:span><text:span text:style-name="T211">jei vaistinio preparato, analogiško lygiagrečiai importuoja</text:span><text:span text:style-name="T212">mam vaistiniam preparatui, gamintojas yra sudaręs sutartį, kurioje nustatyta grąžintina kainos dalis (procentais), sutartis tokiomis pačiomis sąlygomis sudaroma ir su lygiagrečiai importuojamo vaistinio preparato gamintoju;</text:span><text:s/></text:p>
      <text:p text:style-name="P213">Papildyta papunkčiu:</text:p>
      <text:p text:style-name="P214"><text:span text:style-name="T215">Nr.<text:s/></text:span><text:a xlink:href="https://www.e-tar.lt/portal/legalAct.html?documentId=487afd90299311e6acf89da936cb7409" office:target-frame-name="_top" xlink:show="replace"><text:span text:style-name="T216">V-681</text:span></text:a><text:span text:style-name="T217">, 2016-05-30, paskelbta TAR 2016-06-06, i. k. 2016-14839</text:span></text:p>
      <text:p text:style-name="Normal"/>
      <text:p text:style-name="P218"><text:span text:style-name="T219">4.5</text:span><text:span text:style-name="T220">. jei vaistinio preparato gamintojas pasiūlo ir (ar) sutinka savo lėšomis kompensuoti pacientų</text:span><text:span text:style-name="T221"><text:s/>gydymo vaistiniu preparatu išlaidas ar jų dalį;</text:span></text:p>
      <text:p text:style-name="P222">Punkto numeracijos pakeitimas:</text:p>
      <text:p text:style-name="P223"><text:span text:style-name="T224">Nr.<text:s/></text:span><text:a xlink:href="https://www.e-tar.lt/portal/legalAct.html?documentId=487afd90299311e6acf89da936cb7409" office:target-frame-name="_top" xlink:show="replace"><text:span text:style-name="T225">V-681</text:span></text:a><text:span text:style-name="T226">, 2016-05-30, paskelbta TAR 2016-06-06, i. k. 2016-14839</text:span></text:p>
      <text:p text:style-name="Normal"/>
      <text:p text:style-name="P227"><text:span text:style-name="T228">4.6</text:span><text:span text:style-name="T229">. je</text:span><text:span text:style-name="T230">i vaistinio preparato gamintojas pasiūlo ir (ar) sutinka, kad kompensuojamoji faktinė vieno paciento vidutinė dienos (paros) gydymo dozė (matavimo vienetais) būtų ne didesnė nei nustatyta sutartyje;<text:s/></text:span></text:p>
      <text:p text:style-name="P231">Punkto numeracijos pakeitimas:</text:p>
      <text:p text:style-name="P232"><text:span text:style-name="T233">Nr.<text:s/></text:span><text:a xlink:href="https://www.e-tar.lt/portal/legalAct.html?documentId=487afd90299311e6acf89da936cb7409" office:target-frame-name="_top" xlink:show="replace"><text:span text:style-name="T234">V-681</text:span></text:a><text:span text:style-name="T235">, 2016-05-30, paskelbta TAR 2016-06-06, i. k. 2016-14839</text:span></text:p>
      <text:p text:style-name="Normal"/>
      <text:p text:style-name="P236"><text:span text:style-name="T237">4.7</text:span><text:span text:style-name="T238">.<text:s/></text:span><text:span text:style-name="T239">. jei Labai retų žmogaus sveikatos būklių gydymo išlaidų kompensavimo komisija nutaria kompensuoti vaistinio preparato labai retai būklei gydyti įsigijimo išlaidas ir siūlo sudaryti sutartį<text:s/></text:span><text:span text:style-name="T240">Lietuvos Respublikos sveikatos apsaugos ministro 2015 m. gruodžio<text:s/></text:span><text:span text:style-name="T241">30 d. įsakymo Nr. V-1566 „Dėl Sprendimų dėl labai retų žmogaus sveikatos būklių gydymo išlaidų kompensavimo priėmimo tvarkos aprašo ir šių išlaidų kompensavimo komisijos darbo reglamento patvirtinimo“ nustatyta tvarka</text:span><text:span text:style-name="T242">.</text:span></text:p>
      <text:p text:style-name="P243">Punkto numeracijos pakeitimas:</text:p>
      <text:p text:style-name="P244"><text:span text:style-name="T245">Nr.<text:s/></text:span><text:a xlink:href="https://www.e-tar.lt/portal/legalAct.html?documentId=487afd90299311e6acf89da936cb7409" office:target-frame-name="_top" xlink:show="replace"><text:span text:style-name="T246">V-681</text:span></text:a><text:span text:style-name="T247">, 2016-05-30, paskelbta TAR 2016-06-06, i. k. 2016-14839</text:span></text:p>
      <text:p text:style-name="Normal"/>
      <text:p text:style-name="P248">Punkto pakeitimai:</text:p>
      <text:p text:style-name="P249"><text:span text:style-name="T250">Nr.<text:s/></text:span><text:a xlink:href="https://www.e-tar.lt/portal/legalAct.html?documentId=487afd90299311e6acf89da936cb7409" office:target-frame-name="_top" xlink:show="replace"><text:span text:style-name="T251">V-681</text:span></text:a><text:span text:style-name="T252">, 2016-05-30, paskelbta TAR 2016-06-06, i. k. 2016-14839</text:span></text:p>
      <text:p text:style-name="Normal"/>
      <text:p text:style-name="P253"><text:span text:style-name="T254">5</text:span><text:span text:style-name="T255">. Aprašo 4.1–4.6 papunkčiuose nurodytos sąlygos taikomos sudarant finansiniais rezultatais pagrįstas sutartis. Aprašo 4.5–4.7 papunkčiuose nurodytos sąlygos taiko</text:span><text:span text:style-name="T256">mos sudarant klinikiniais rezultatais pagrįstas sutartis. Sudarant mišrias sutartis, gali būti taikomos dvi ir daugiau Aprašo 4.1–4.7 papunkčiuose nurodytų sąlygų.</text:span><text:s/></text:p>
      <text:p text:style-name="P257">Punkto pakeitimai:</text:p>
      <text:p text:style-name="P258"><text:span text:style-name="T259">Nr.<text:s/></text:span><text:a xlink:href="https://www.e-tar.lt/portal/legalAct.html?documentId=487afd90299311e6acf89da936cb7409" office:target-frame-name="_top" xlink:show="replace"><text:span text:style-name="T260">V-681</text:span></text:a><text:span text:style-name="T261">, 2016-05-30, paskelbta TAR 2016-06-06, i. k. 2016-14839</text:span></text:p>
      <text:p text:style-name="Normal"/>
      <text:p text:style-name="P262"><text:span text:style-name="T263">6</text:span><text:span text:style-name="T264">. Sutartys gali būti sudaromos vaistinių preparatų gamintojo, Sveikatos apsaugos ministerijos (toliau – SAM) Ligų, vaistinių preparatų ir medicinos pagalbos p</text:span><text:span text:style-name="T265">riemonių kompensavimo komisijos (toliau – Komisija), SAM Tarpinstitucinės derybų dėl vaistinių preparatų ir medicinos pagalbos priemonių kainų nustatymo komisijos (toliau – Derybų komisija) arba VLK siūlymu.</text:span></text:p>
      <text:p text:style-name="P266"><text:span text:style-name="T267">7</text:span><text:span text:style-name="T268">. Faktinių išlaidų vaistiniam preparatui su</text:span><text:span text:style-name="T269">ma ir grąžintinos lėšos apskaičiuojamos pagal privalomojo sveikatos draudimo informacinės sistemos „Sveidra“ (toliau – IS „Sveidra“), Kompensuojamųjų vaistinių preparatų ir medicinos pagalbos priemonių nuolaidų klasifikatoriaus ir IS „Sveidra“ Duomenų anal</text:span><text:span text:style-name="T270">izės ir visuomenės informavimo posistemės duomenis.</text:span></text:p>
      <text:p text:style-name="P271"><text:span text:style-name="T272">8</text:span><text:span text:style-name="T273">. Vykdydama sutartį, VLK įsipareigoja vieną kartą per mėnesį, bet ne vėliau kaip iki einamojo mėnesio 25 dienos, pateikti kitai sutarties šaliai vaistinio preparato, dėl kurio pasirašoma sutartis, pr</text:span><text:span text:style-name="T274">aėjusio kalendorinio mėnesio pardavimo ataskaitas, kuriose būtų nurodomas vaistinio preparato pakuočių kiekis, receptų skaičius, asmenų, kuriems buvo išrašytas vaistinis preparatas, skaičius ir faktinių išlaidų vaistiniam preparatui suma. Informacija apie<text:s/></text:span><text:span text:style-name="T275">klinikiniais rezultatais pagrįstų sutarčių vykdymą pateikiama sutartyje nustatyta tvarka.<text:s/></text:span></text:p>
      <text:p text:style-name="P276"/>
      <text:p text:style-name="P277"><text:span text:style-name="T278">II</text:span><text:span text:style-name="T279"><text:s/>SKYRIUS</text:span></text:p>
      <text:p text:style-name="P280"><text:span text:style-name="T281">SUTARTIES SUDARYMAS</text:span></text:p>
      <text:p text:style-name="P282"/>
      <text:p text:style-name="P283"><text:span text:style-name="T284">9</text:span><text:span text:style-name="T285">. Sutartyje turi būti nurodyta:</text:span></text:p>
      <text:p text:style-name="P286"><text:span text:style-name="T287">9.1</text:span><text:span text:style-name="T288">. sutarties šalys, sutarties sudarymo data ir vieta;</text:span></text:p>
      <text:p text:style-name="P289"><text:span text:style-name="T290">9.2</text:span><text:span text:style-name="T291">. sutarties objektas<text:s/></text:span><text:span text:style-name="T292">(tikslas) ir sutarties dalykas: prognozuojamų išlaidų kompensuojamajam vaistiniam preparatui suma, grąžintina vaistinio preparato kainos dalis (procentais), pacientų gydymo laikotarpis, kurio išlaidas vaistinio preparato gamintojas įsipareigoja apmokėti, v</text:span><text:span text:style-name="T293">aistinio preparato kiekis (mg, TV), vaistinio preparato pakuočių skaičius, vidutinė dienos (paros) gydymo dozė, grąžintinų lėšų apskaičiavimo ir grąžinimo į PSDF biudžetą tvarka, planuojamas pasiekti klinikinio efektyvumo rezultatas ar kiti rodikliai. Jei<text:s/></text:span><text:span text:style-name="T294">numatyti rezultatai pasiekiami, nurodomi atitinkami šalių įsipareigojimai;</text:span></text:p>
      <text:p text:style-name="P295"><text:span text:style-name="T296">9.3</text:span><text:span text:style-name="T297">. sutarties šalių teisės ir pareigos, įskaitant įsipareigojimą tiekti vaistus Lietuvai;</text:span></text:p>
      <text:p text:style-name="P298"><text:span text:style-name="T299">9.4</text:span><text:span text:style-name="T300">. prievolių įvykdymo terminai ir jų neįvykdymo teisinės pasekmės;</text:span></text:p>
      <text:p text:style-name="P301"><text:span text:style-name="T302">9.5</text:span><text:span text:style-name="T303">. suta</text:span><text:span text:style-name="T304">rties keitimo ir nutraukimo tvarka;</text:span></text:p>
      <text:p text:style-name="P305"><text:span text:style-name="T306">9.6</text:span><text:span text:style-name="T307">. sutarties galiojimas;</text:span></text:p>
      <text:p text:style-name="P308"><text:span text:style-name="T309">9.7</text:span><text:span text:style-name="T310">. ginčų sprendimo tvarka;</text:span></text:p>
      <text:p text:style-name="P311"><text:span text:style-name="T312">9.8</text:span><text:span text:style-name="T313">. šalių antspaudai, parašai, kiti rekvizitai;</text:span></text:p>
      <text:p text:style-name="P314"><text:span text:style-name="T315">9.9</text:span><text:span text:style-name="T316">. sutartyje gali būti ir kitų nuostatų, neprieštaraujančių Lietuvos Respublikos civiliniam<text:s/></text:span><text:span text:style-name="T317">kodeksui ir kitiems teisės aktams.</text:span></text:p>
      <text:p text:style-name="P318"><text:span text:style-name="T319">10</text:span><text:span text:style-name="T320">. Sutartis sudaroma vadovaujantis Lietuvos Respublikos sveikatos draudimo įstatymu, Lietuvos Respublikos civiliniu kodeksu, šiuo įsakymu ir kitais teisės aktais, reglamentuojančiais vaistinių preparatų įsigijimo i</text:span><text:span text:style-name="T321">šlaidų kompensavimą PSDF biudžeto lėšomis.<text:s/></text:span></text:p>
      <text:p text:style-name="P322"><text:span text:style-name="T323">11</text:span><text:span text:style-name="T324">. Pasibaigus kalendoriniams metams, VLK įvertina praėjusių metų faktines išlaidas kompensuojamiesiems vaistiniams preparatams, atitinkantiems Aprašo 4.1 ir 4.2 papunkčiuose nurodytas sąlygas, prognozuojamas</text:span><text:span text:style-name="T325"><text:s/>ateinančių metų išlaidas šiems vaistiniams preparatams ir finansavimo iš PSDF biudžeto galimybes. VLK nustato prognozuojamą išlaidų atitinkamam kompensuojamajam vaistiniam preparatui sumą, lėšų grąžinimo tvarką ir pasiūlo šio vaistinio preparato gamintoju</text:span><text:span text:style-name="T326">i sudaryti finansiniais rezultatais pagrįstą sutartį, pateikdama sutarties projektą ne vėliau kaip iki vasario 15 dienos.<text:s/></text:span></text:p>
      <text:p text:style-name="P327">Punkto pakeitimai:</text:p>
      <text:p text:style-name="P328"><text:span text:style-name="T329">Nr.<text:s/></text:span><text:a xlink:href="https://www.e-tar.lt/portal/legalAct.html?documentId=487afd90299311e6acf89da936cb7409" office:target-frame-name="_top" xlink:show="replace"><text:span text:style-name="T330">V-681</text:span></text:a><text:span text:style-name="T331">,<text:s/></text:span><text:span text:style-name="T332">2016-05-30, paskelbta TAR 2016-06-06, i. k. 2016-14839</text:span></text:p>
      <text:p text:style-name="P333"><text:span text:style-name="T334">Nr.<text:s/></text:span><text:a xlink:href="https://www.e-tar.lt/portal/legalAct.html?documentId=6d343480f7d611e880d0fe0db08fac89" office:target-frame-name="_top" xlink:show="replace"><text:span text:style-name="T335">V-1385</text:span></text:a><text:span text:style-name="T336">, 2018-12-03, paskelbta TAR 2018-12-05, i. k. 2018-19729</text:span></text:p>
      <text:p text:style-name="Normal"/>
      <text:p text:style-name="P337"><text:span text:style-name="T338">12</text:span><text:span text:style-name="T339">. Komisija teikia Privalomojo</text:span><text:span text:style-name="T340"><text:s/>sveikatos draudimo tarybai siūlymą į Ligų ir kompensuojamųjų vaistų joms gydyti sąrašą (A sąrašą) įrašyti vaistinius preparatus, atitinkančius Aprašo 4.3 papunktyje nurodytą sąlygą, jei vaistinio preparato gamintojas įsipareigoja sudaryti su VLK sutartį.<text:s/></text:span><text:span text:style-name="T341">VLK per 10 darbo dienų nuo Privalomojo sveikatos draudimo tarybos nutarimo pritarti Komisijos pasiūlymui priėmimo dienos pasiūlo šio vaistinio preparato gamintojui sudaryti finansiniais rezultatais pagrįstą sutartį ir pateikia sutarties projektą.<text:s/></text:span></text:p>
      <text:p text:style-name="P342">Punkto pakeitimai:</text:p>
      <text:p text:style-name="P343"><text:span text:style-name="T344">Nr.<text:s/></text:span><text:a xlink:href="https://www.e-tar.lt/portal/legalAct.html?documentId=487afd90299311e6acf89da936cb7409" office:target-frame-name="_top" xlink:show="replace"><text:span text:style-name="T345">V-681</text:span></text:a><text:span text:style-name="T346">, 2016-05-30, paskelbta TAR 2016-06-06, i. k. 2016-14839</text:span></text:p>
      <text:p text:style-name="Normal"/>
      <text:p text:style-name="P347"><text:span text:style-name="T348">13</text:span><text:span text:style-name="T349">. Komisija ar Derybų komisija, atsižvelgdama į vaistinių preparatų gaminto</text:span><text:span text:style-name="T350">jo pasiūlymą ar savo iniciatyva, pateikia VLK siūlymą sudaryti sutartį pagal Aprašo 4.4–4.7 papunkčiuose nurodytas sąlygas. VLK per 10 darbo dienų nuo Komisijos ar Derybų komisijos posėdžio, kuriame pritariama sutarties sudarymui, protokolo pasirašymo dien</text:span><text:span text:style-name="T351">os pasiūlo vaistinio preparato gamintojui sudaryti finansiniais arba klinikiniais rezultatais pagrįstą sutartį, arba mišrią sutartį ir pateikia atitinkamos sutarties projektą.</text:span><text:s/></text:p>
      <text:p text:style-name="P352">Punkto pakeitimai:</text:p>
      <text:p text:style-name="P353"><text:span text:style-name="T354">Nr.<text:s/></text:span><text:a xlink:href="https://www.e-tar.lt/portal/legalAct.html?documentId=487afd90299311e6acf89da936cb7409" office:target-frame-name="_top" xlink:show="replace"><text:span text:style-name="T355">V-681</text:span></text:a><text:span text:style-name="T356">, 2016-05-30, paskelbta TAR 2016-06-06, i. k. 2016-14839</text:span></text:p>
      <text:p text:style-name="Normal"/>
      <text:p text:style-name="P357"><text:span text:style-name="T358">14</text:span><text:span text:style-name="T359">. Vaistinio preparato gamintojui sutikus su 11, 12 ar 13 punkte nurodytais siūlymais, VLK su juo sudaro sutartį. Vaistinio preparato gamintojas p</text:span><text:span text:style-name="T360">er 5 darbo dienas nuo sutarties projekto pateikimo dienos gali kreiptis į Derybų komisiją ir prašyti inicijuoti derybas, jei:</text:span></text:p>
      <text:p text:style-name="P361"><text:span text:style-name="T362">14.1</text:span><text:span text:style-name="T363">. nesutinka su sutarties sąlygomis dėl vaistinio preparato, priskiriamo vaistinių preparatų grupei, kurią sudaro tik vieno g</text:span><text:span text:style-name="T364">amintojo vaistiniai preparatai, arba priskirto tarpusavyje keičiamų originalių vaistinių preparatų, kuriems taikomas vaistinio preparato duomenų išimtinumo arba rinkos išimtinumo laikotarpis, grupei, jei praėjusiais metais šio vaistinio preparato įsigijimo</text:span><text:span text:style-name="T365"><text:s/>išlaidoms kompensuoti buvo išleista daugiau kaip 1 procentas visų kompensuojamiesiems vaistiniams preparatams skirtų PSDF biudžeto lėšų arba buvo išleista 290 tūkst. eurų daugiau šio biudžeto lėšų, palyginti su ankstesniais metais.</text:span><text:s/></text:p>
      <text:p text:style-name="P366">Punkto pakeitimai:</text:p>
      <text:p text:style-name="P367"><text:span text:style-name="T368">Nr.</text:span><text:span text:style-name="T369"><text:s/></text:span><text:a xlink:href="https://www.e-tar.lt/portal/legalAct.html?documentId=98f8ca403c9611e498a79e861091cd92" office:target-frame-name="_top" xlink:show="replace"><text:span text:style-name="T370">V-948</text:span></text:a><text:span text:style-name="T371">, 2014-09-09, paskelbta TAR 2014-09-15, i. k. 2014-12336</text:span></text:p>
      <text:p text:style-name="Normal"/>
      <text:p text:style-name="P372"><text:span text:style-name="T373">14.2</text:span><text:span text:style-name="T374">. nesutinka su sutarties sąlygomis dėl naujai į Ligų ir kompensuojamųjų vaistų joms gy</text:span><text:span text:style-name="T375">dyti sąrašą (A sąrašą) įrašomų vaistinių preparatų;<text:s/></text:span></text:p>
      <text:p text:style-name="P376"><text:span text:style-name="T377">14.3</text:span><text:span text:style-name="T378">. nesutinka su sutarties sąlygomis dėl vaistinių preparatų, kuriems tenkančios PSDF biudžeto išlaidos valdomos grąžinant vaistinio preparato kainos dalį (procentais);<text:s/></text:span></text:p>
      <text:p text:style-name="P379"><text:span text:style-name="T380">14.4</text:span><text:span text:style-name="T381">. nesutinka su VLK<text:s/></text:span><text:span text:style-name="T382">siūlymu pakeisti sutarties priede nurodytą prognozuojamų kalendorinių metų išlaidų šiam vaistiniam preparatui sumą arba pats pateikia siūlymą keisti šią sumą. Jei Derybų komisijai nepavyksta pasiekti susitarimo su vaistinio preparato gamintoju dėl einamųjų</text:span><text:span text:style-name="T383"><text:s/>kalendorinių metų sutarties priede nurodytos prognozuojamų išlaidų šiam vaistiniam preparatui sumos pakeitimo, laikoma galiojančia praėjusiais metais nustatyta prognozuojamų išlaidų šiam vaistiniam preparatui suma.</text:span><text:s/></text:p>
      <text:p text:style-name="P384">Punkto pakeitimai:</text:p>
      <text:p text:style-name="P385"><text:span text:style-name="T386">Nr.<text:s/></text:span><text:a xlink:href="https://www.e-tar.lt/portal/legalAct.html?documentId=487afd90299311e6acf89da936cb7409" office:target-frame-name="_top" xlink:show="replace"><text:span text:style-name="T387">V-681</text:span></text:a><text:span text:style-name="T388">, 2016-05-30, paskelbta TAR 2016-06-06, i. k. 2016-14839</text:span></text:p>
      <text:p text:style-name="Normal"/>
      <text:p text:style-name="P389"><text:span text:style-name="T390">15</text:span><text:span text:style-name="T391">. Įvykus deryboms, Derybų komisija per 5 darbo dienas pateikia Komisijai derybų protokolą. Komisija pri</text:span><text:span text:style-name="T392">ima galutinį sprendimą:</text:span></text:p>
      <text:p text:style-name="P393"><text:span text:style-name="T394">15.1</text:span><text:span text:style-name="T395">. pakeisti siūlymą sudaryti sutartį pagal derybų rezultatus ir informuoti apie šį sprendimą VLK;</text:span></text:p>
      <text:p text:style-name="P396"><text:span text:style-name="T397">15.2</text:span><text:span text:style-name="T398">. neįrašyti naujų vaistinių preparatų į Ligų ir kompensuojamųjų vaistų joms gydyti sąrašą (A sąrašą);</text:span></text:p>
      <text:p text:style-name="P399"><text:span text:style-name="T400">15.3</text:span><text:span text:style-name="T401">. neįrašyti</text:span><text:span text:style-name="T402"><text:s/>vaistinio preparato į kainyną. Tais atvejais, kai vaistinis preparatas yra skiriamas retoms, sunkioms ligoms gydyti ir yra vienas atitinkamoje vaistinių preparatų grupėje (jo negalima pakeisti kitais vaistiniais preparatais), VLK kreipiasi į SAM specialis</text:span><text:span text:style-name="T403">tus konsultantus su prašymu pateikti nuomonę dėl šio vaistinio preparato būtinumo ir tinkamumo pacientų gydymo tęsimui užtikrinti. Jei SAM specialistai konsultantai pateikia argumentuotą nuomonę, kad neįmanoma kitais būdais užtikrinti reikiamo ligonių gydy</text:span><text:span text:style-name="T404">mo tęstinumo, Komisija priima sprendimą, nurodytą 15.5–15.9 punktuose:</text:span></text:p>
      <text:p text:style-name="P405"><text:span text:style-name="T406">15.4</text:span><text:span text:style-name="T407">. palikti vaistinį preparatą Rezerviniame vaistų sąraše;</text:span></text:p>
      <text:p text:style-name="P408"><text:span text:style-name="T409">15.5</text:span><text:span text:style-name="T410">. nustatyti kitą grąžintiną vaistinio preparato kainos dalį procentais;</text:span></text:p>
      <text:p text:style-name="P411"><text:span text:style-name="T412">15.6</text:span><text:span text:style-name="T413">. nustatyti kitą prognozuojamų i</text:span><text:span text:style-name="T414">šlaidų vaistiniam preparatui sumą;</text:span></text:p>
      <text:p text:style-name="P415"><text:span text:style-name="T416">15.7</text:span><text:span text:style-name="T417">. sugrupuoti vaistinius preparatus, kurie pagal Anatominės terapinės cheminės klasifikacijos (toliau – ATC klasifikacija) trečiąjį arba ketvirtąjį lygį priskiriami tai pačiai grupei, yra tos pačios farmacinės form</text:span><text:span text:style-name="T418">os ir panašaus terapinio poveikio;</text:span></text:p>
      <text:p text:style-name="P419"><text:span text:style-name="T420">15.8</text:span><text:span text:style-name="T421">. patikslinti vaistinio preparato pasirinkimo eiliškumą gydymo metodikoje;</text:span></text:p>
      <text:p text:style-name="P422"><text:span text:style-name="T423">15.9</text:span><text:span text:style-name="T424">. mažinti vaistinio preparato pirkimo (pardavimo) apimtį (pvz., laikinai apriboti vaistinių preparatų skyrimą naujiems pacientams,</text:span><text:span text:style-name="T425"><text:s/>užtikrinti tik tęstinį pacientų gydymą ir pan.).</text:span></text:p>
      <text:p text:style-name="P426"><text:span text:style-name="T427">16</text:span><text:span text:style-name="T428">. Sutartys sudaromos laikantis šių terminų:</text:span></text:p>
      <text:p text:style-name="P429"><text:span text:style-name="T430">16.1</text:span><text:span text:style-name="T431">. sutartys dėl naujai į Ligų ir kompensuojamųjų vaistų joms gydyti sąrašą (A sąrašą) įrašomų vaistinių preparatų turi būti sudaromos iki jų įtraukimo į šį sąrašą. Sutartys dėl jau įrašytų į Ligų ir kompensuojamųjų vaistų joms gydyti sąrašą (A sąrašą) arba<text:s/></text:span><text:span text:style-name="T432">į Kompensuojamųjų vaistų sąrašą (B sąrašą) vaistinių preparatų turi būti sudaromos iki jų įrašymo į einamųjų metų tam tikro ketvirčio kompensuojamųjų vaistinių preparatų kainyną;<text:s/></text:span></text:p>
      <text:p text:style-name="P433">Punkto pakeitimai:</text:p>
      <text:p text:style-name="P434"><text:span text:style-name="T435">Nr.<text:s/></text:span><text:a xlink:href="https://www.e-tar.lt/portal/legalAct.html?documentId=6d343480f7d611e880d0fe0db08fac89" office:target-frame-name="_top" xlink:show="replace"><text:span text:style-name="T436">V-1385</text:span></text:a><text:span text:style-name="T437">, 2018-12-03, paskelbta TAR 2018-12-05, i. k. 2018-19729</text:span></text:p>
      <text:p text:style-name="Normal"/>
      <text:p text:style-name="P438"><text:span text:style-name="T439">16.2</text:span><text:span text:style-name="T440">. sutartys dėl labai retoms ligoms gydyti skiriamų vaistinių preparatų arba vaistinių preparatų, kurių įsigijimo išlaidos centralizuotai ap</text:span><text:span text:style-name="T441">mokamos PSDF biudžeto lėšomis, turi būti sudaromos iki Komisijos arba Derybų komisijos nurodyto termino.</text:span></text:p>
      <text:p text:style-name="P442"><text:span text:style-name="T443">16</text:span><text:span text:style-name="T444">1</text:span><text:span text:style-name="T445">. Sudarydamas sutartį, vaistinio preparato gamintojas įsipareigoja, kad<text:s/></text:span><text:span text:style-name="T446">visą sutarties galiojimo laikotarpį paciento mokama priemoka bus ne di</text:span><text:span text:style-name="T447">desnė, nei numato<text:s/></text:span><text:span text:style-name="T448">Ambulatoriniam gydymui skiriamų vaistinių preparatų ir medicinos pagalbos priemonių bazinių kainų ir paciento priemokų už juos apskaičiavimo tvarkos aprašas, patvirtintas Lietuvos Respublikos Vyriausybės 2005 m. rugsėjo 13 d. nutarimu Nr.</text:span><text:span text:style-name="T449"><text:s/>994 „Dėl Ambulatoriniam gydymui skiriamų vaistinių preparatų ir medicinos pagalbos priemonių bazinių kainų ir paciento priemokų už juos apskaičiavimo tvarkos aprašo patvirtinimo“</text:span><text:span text:style-name="T450">.</text:span><text:s/></text:p>
      <text:p text:style-name="P451">Papildyta punktu:</text:p>
      <text:p text:style-name="P452"><text:span text:style-name="T453">Nr.<text:s/></text:span><text:a xlink:href="https://www.e-tar.lt/portal/legalAct.html?documentId=6d343480f7d611e880d0fe0db08fac89" office:target-frame-name="_top" xlink:show="replace"><text:span text:style-name="T454">V-1385</text:span></text:a><text:span text:style-name="T455">, 2018-12-03, paskelbta TAR 2018-12-05, i. k. 2018-19729</text:span></text:p>
      <text:p text:style-name="Normal"/>
      <text:p text:style-name="P456"><text:span text:style-name="T457">III</text:span><text:span text:style-name="T458"><text:s/>SKYRIUS</text:span></text:p>
      <text:p text:style-name="P459"><text:span text:style-name="T460">SUTARTIES GALIOJIMO LAIKOTARPIS, SUTARTIES PERŽIŪRĖJIMO IR NUTRAUKIMO PROCEDŪRA</text:span></text:p>
      <text:p text:style-name="P461"/>
      <text:p text:style-name="P462"><text:span text:style-name="T463">17</text:span><text:span text:style-name="T464">. Finansiniais rezultatais pagrįstos<text:s/></text:span><text:span text:style-name="T465">sutartys galioja iki generinio vaistinio preparato įrašymo į tą pačią kainyno vaistinių preparatų grupę, išskyrus atvejus, kai VLK įvertina sutarties, galiojusios ne trumpiau negu 3 metus, galiojimo tikslingumą (jeigu nustatoma, kad sutartis nebeatitinka A</text:span><text:span text:style-name="T466">prašo 4.1–4.7 papunkčiuose nurodytų sąlygų, dėl kurių buvo sudaryta, siūloma sutartį nutraukti abipusiu susitarimu anksčiau, nei įrašomas generinis vaistinis preparatas). Klinikiniais rezultatais pagrįstos ir mišrios sutartys galioja ne trumpiau kaip 12 mė</text:span><text:span text:style-name="T467">nesių.</text:span><text:s/></text:p>
      <text:p text:style-name="P468">Punkto pakeitimai:</text:p>
      <text:p text:style-name="P469"><text:span text:style-name="T470">Nr.<text:s/></text:span><text:a xlink:href="https://www.e-tar.lt/portal/legalAct.html?documentId=487afd90299311e6acf89da936cb7409" office:target-frame-name="_top" xlink:show="replace"><text:span text:style-name="T471">V-681</text:span></text:a><text:span text:style-name="T472">, 2016-05-30, paskelbta TAR 2016-06-06, i. k. 2016-14839</text:span></text:p>
      <text:p text:style-name="Normal"/>
      <text:p text:style-name="P473"><text:span text:style-name="T474">18</text:span><text:span text:style-name="T475">. Vaistinio preparato gamintojas, nurodydamas objektyvius<text:s/></text:span><text:span text:style-name="T476">argumentus, gali inicijuoti derybas ir kreiptis į Derybų komisiją dėl sudarytos einamųjų kalendorinių metų sutarties sąlygų keitimo tik tuo atveju, jei PSDF biudžeto išlaidos šiam vaistiniam preparatui didėja ne dėl gamintojo vykdomos veiklos ir yra viena<text:s/></text:span><text:span text:style-name="T477">iš šių sąlygų:</text:span></text:p>
      <text:p text:style-name="P478"><text:span text:style-name="T479">18.1</text:span><text:span text:style-name="T480">. jei iš kainyno išbraukiamas vaistinis preparatas, kuris pagal ATC klasifikacijos ketvirtąjį lygį priskiriamas tai pačiai grupei kaip ir vaistinis preparatas, dėl kurio sudaryta sutartis;<text:s/></text:span></text:p>
      <text:p text:style-name="P481"><text:span text:style-name="T482">18.2</text:span><text:span text:style-name="T483">. vaistinio preparato gamintojas pask</text:span><text:span text:style-name="T484">elbia apie laikiną vaistinio preparato tiekimo Lietuvai sutrikimą arba jo tiekimo nutraukimą;</text:span><text:s/></text:p>
      <text:p text:style-name="P485">Punkto pakeitimai:</text:p>
      <text:p text:style-name="P486"><text:span text:style-name="T487">Nr.<text:s/></text:span><text:a xlink:href="https://www.e-tar.lt/portal/legalAct.html?documentId=ea77d7101e1f11e586708c6593c243ce" office:target-frame-name="_top" xlink:show="replace"><text:span text:style-name="T488">V-805</text:span></text:a><text:span text:style-name="T489">, 2015-06-25, paskelbta TAR 2015-06</text:span><text:span text:style-name="T490">-29, i. k. 2015-10275</text:span></text:p>
      <text:p text:style-name="Normal"/>
      <text:p text:style-name="P491"><text:span text:style-name="T492">18.3</text:span><text:span text:style-name="T493">. jei praėjusiais metais vaistiniu preparatu gydytų pacientų skaičius, palyginti su užpraeitais metais, padidėja daugiau kaip 30 procentų;</text:span><text:s/></text:p>
      <text:p text:style-name="P494">Punkto pakeitimai:</text:p>
      <text:p text:style-name="P495"><text:span text:style-name="T496">Nr.<text:s/></text:span><text:a xlink:href="https://www.e-tar.lt/portal/legalAct.html?documentId=6beb93d0f76411e68034be159a964f47" office:target-frame-name="_top" xlink:show="replace"><text:span text:style-name="T497">V-151</text:span></text:a><text:span text:style-name="T498">, 2017-02-17, paskelbta TAR 2017-02-20, i. k. 2017-02785</text:span></text:p>
      <text:p text:style-name="Normal"/>
      <text:p text:style-name="P499"><text:span text:style-name="T500">18.4</text:span><text:span text:style-name="T501">. jei praėjusiais metais ligotumo rodikliai, palyginti su užpraeitais metais, pasikeičia daugiau kaip 10 procentų;</text:span><text:s/></text:p>
      <text:p text:style-name="P502">Punkto pakeitimai:</text:p>
      <text:p text:style-name="P503"><text:span text:style-name="T504">Nr.<text:s/></text:span><text:a xlink:href="https://www.e-tar.lt/portal/legalAct.html?documentId=6beb93d0f76411e68034be159a964f47" office:target-frame-name="_top" xlink:show="replace"><text:span text:style-name="T505">V-151</text:span></text:a><text:span text:style-name="T506">, 2017-02-17, paskelbta TAR 2017-02-20, i. k. 2017-02785</text:span></text:p>
      <text:p text:style-name="Normal"/>
      <text:p text:style-name="P507"><text:span text:style-name="T508">18.5.</text:span><text:span text:style-name="T509"><text:s/>Neteko galios nuo 2017-02-21</text:span></text:p>
      <text:p text:style-name="P510">Punkto naikinimas:</text:p>
      <text:p text:style-name="P511"><text:span text:style-name="T512">Nr.<text:s/></text:span><text:a xlink:href="https://www.e-tar.lt/portal/legalAct.html?documentId=6beb93d0f76411e68034be159a964f47" office:target-frame-name="_top" xlink:show="replace"><text:span text:style-name="T513">V-151</text:span></text:a><text:span text:style-name="T514">, 2017-02-17, paskelbta TAR 2017-02-20, i. k. 2017-02785</text:span></text:p>
      <text:p text:style-name="Normal"/>
      <text:p text:style-name="P515"><text:span text:style-name="T516">19</text:span><text:span text:style-name="T517">. VLK inicijuoja derybas ir kreipiasi į Derybų komisiją dėl sutarties sąlygų pakeitimo, j</text:span><text:span text:style-name="T518">ei:</text:span></text:p>
      <text:p text:style-name="P519"><text:span text:style-name="T520">19.1</text:span><text:span text:style-name="T521">. pasikeičia Aprašo ar kitų teisės aktų nuostatos, reglamentuojančios vaistinių preparatų įsigijimo išlaidų kompensavimo ir sutarčių sudarymo ar vykdymo tvarką;</text:span></text:p>
      <text:p text:style-name="P522"><text:span text:style-name="T523">19.2</text:span><text:span text:style-name="T524">. iš esmės pasikeičia vaistinio preparato padėtis rinkoje, pavyzdžiui, praded</text:span><text:span text:style-name="T525">amos kompensuoti kito, pagal tas pačias indikacijas skiriamo, to paties terapinio poveikio kompensuojamojo vaistinio preparato įsigijimo išlaidos, dėl kurių bendros PSDF biudžeto išlaidos nedidėja;<text:s/></text:span></text:p>
      <text:p text:style-name="P526"><text:span text:style-name="T527">19.3</text:span><text:span text:style-name="T528">. praėjusių metų faktinės PSDF biudžeto išlaidos<text:s/></text:span><text:span text:style-name="T529">vaistiniams preparatams ir medicinos pagalbos priemonėms, palyginti su planuojamomis einamųjų metų PSDF biudžeto išlaidomis vaistiniams preparatams ir medicinos pagalbos priemonėms, padidėja 10 procentų ir daugiau.<text:s/></text:span></text:p>
      <text:p text:style-name="P530"><text:span text:style-name="T531">20</text:span><text:span text:style-name="T532">. Sutartis vienos iš šalių inici</text:span><text:span text:style-name="T533">atyva vienašališkai nutraukiama, jei:</text:span></text:p>
      <text:p text:style-name="P534"><text:span text:style-name="T535">20.1</text:span><text:span text:style-name="T536">. vaistinis preparatas išbraukiamas iš kainyno arba į jį neįrašomas;</text:span></text:p>
      <text:p text:style-name="P537"><text:span text:style-name="T538">20.2</text:span><text:span text:style-name="T539">. vaistinis preparatas išbraukiamas iš einamųjų metų Centralizuotai iš Privalomojo sveikatos draudimo fondo biudžeto apmokamų vaistinių</text:span><text:span text:style-name="T540"><text:s/>preparatų ir medicinos pagalbos priemonių sąrašo;<text:s/></text:span></text:p>
      <text:p text:style-name="P541"><text:span text:style-name="T542">20.3</text:span><text:span text:style-name="T543">. pradedama kitos šalies likvidavimo arba restruktūrizavimo procedūra, iškeliama bankroto byla ar paaiškėja, kad kita šalis yra nemoki;</text:span></text:p>
      <text:p text:style-name="P544"><text:span text:style-name="T545">20.4</text:span><text:span text:style-name="T546">. atsiranda esminių sutarties pažeidimų, nurodytų Li</text:span><text:span text:style-name="T547">etuvos Respublikos civilinio kodekso 6.217 straipsnyje.</text:span></text:p>
      <text:p text:style-name="P548"><text:span text:style-name="T549">21</text:span><text:span text:style-name="T550">. Atsiradus Aprašo 20 punkte nurodytoms aplinkybėms, viena šalis per 15 darbo dienų turi raštu pranešti kitai šaliai apie ketinimą vienašališkai nutraukti sutartį. Jei sutartis nutraukiama nep</text:span><text:span text:style-name="T551">asibaigus jos galiojimo laikui ar vadovaujantis Aprašo 20 punktu, šis sutarties nutraukimas neturi įtakos sutartyje numatytų vaistinio preparato gamintojo įsipareigojimų vykdymui. VLK ir vaistinio preparato gamintojo tarpusavio atsiskaitymų suderinimo akte</text:span><text:span text:style-name="T552"><text:s/>(2 priedas) gali būti numatyta ankstesnė laikotarpio, už kurį gamintojas turi pervesti grąžintinas lėšas į PSDF biudžetą, pabaigos data. Ši data privalo būti ankstesnė nei sutarties nutraukimo data, atsižvelgiant į Aprašo 20 punkte nurodytų aplinkybių ats</text:span><text:span text:style-name="T553">iradimą.</text:span></text:p>
      <text:p text:style-name="P554"/>
      <text:p text:style-name="P555"><text:span text:style-name="T556">IV</text:span><text:span text:style-name="T557"><text:s/>SKYRIUS</text:span></text:p>
      <text:p text:style-name="P558"><text:span text:style-name="T559">PROGNOZUOJAMŲ IŠLAIDŲ VAISTINIAM PREPARATUI SUMOS NUSTATYMO TVARKA</text:span></text:p>
      <text:p text:style-name="P560"/>
      <text:p text:style-name="P561"><text:span text:style-name="T562">22</text:span><text:span text:style-name="T563">. Nustatant prognozuojamą išlaidų sumą naujai įrašomiems į Ligų ir kompensuojamųjų vaistų joms gydyti sąrašą (A sąrašą) vaistiniams preparatams, turi būti<text:s/></text:span><text:span text:style-name="T564">skaičiuojamos ne mažiau kaip trejų metų prognozuojamos išlaidos.<text:s/></text:span></text:p>
      <text:p text:style-name="P565"><text:span text:style-name="T566">23</text:span><text:span text:style-name="T567">. Į prognozuojamų išlaidų vaistiniam preparatui sumą ir faktinių išlaidų vaistiniam preparatui sumą neįskaičiuojamos išlaidos, susidarančios dėl lygiagretaus importo būdu tiekiamų<text:s/></text:span><text:span text:style-name="T568">vaistinių preparatų.</text:span></text:p>
      <text:p text:style-name="P569"><text:span text:style-name="T570">24</text:span><text:span text:style-name="T571">. Jei vaistinis preparatas įrašomas į Ligų ir kompensuojamųjų vaistų joms gydyti sąrašą (A sąrašą) ne nuo kalendorinių metų pradžios, VLK, Komisija ar Derybų komisija siūlo priimti sprendimą dėl prognozuojamos išlaidų sumos nusta</text:span><text:span text:style-name="T572">tymo trumpesniam nei kalendoriniai metai laikotarpiui.</text:span></text:p>
      <text:p text:style-name="P573"><text:span text:style-name="T574">25</text:span><text:span text:style-name="T575">. Kalendorinių metų prognozuojamų išlaidų vaistiniam preparatui, dėl kurio sudaroma sutartis, suma apskaičiuojama taip:</text:span></text:p>
      <text:p text:style-name="P576"><text:span text:style-name="T577">25.1</text:span><text:span text:style-name="T578">. jei vaistinis preparatas pirmą kartą įrašomas į Ligų ir kompensuoja</text:span><text:span text:style-name="T579">mųjų vaistų joms gydyti sąrašą (A sąrašą), išskyrus vaistinius preparatus, kurie sutarties sudarymo metu atitinka arba atitiko Aprašo 4.1 ir 4.2 papunkčiuose nurodytas sąlygas, prognozuojamų išlaidų vaistiniam preparatui suma apskaičiuojama vadovaujantis<text:s/></text:span><text:span text:style-name="T580">P</text:span><text:span text:style-name="T581">rognozuojamų Privalomojo sveikatos draudimo fondo biudžeto išlaidų vaistiniams preparatams, siūlomiems įrašyti į kompensuojamųjų vaistų sąrašus, apskaičiavimo tvarkos aprašu</text:span><text:span text:style-name="T582">, patvirtintu VLK direktoriaus 2014 m. spalio 13 d. įsakymu Nr. 1K-261, ir atsižvel</text:span><text:span text:style-name="T583">giant į planuojamą metinę PSDF biudžeto išlaidų vaistiniams preparatams ir medicinos pagalbos priemonėms sumą, numatomų gydyti pacientų skaičių, vidutinę vienos dienos gydymo šiuo vaistiniu preparatu kainą ir vidutiniškai per dieną suvartojamą jo kiekį;</text:span><text:s/></text:p>
      <text:p text:style-name="P584">Punkto pakeitimai:</text:p>
      <text:p text:style-name="P585"><text:span text:style-name="T586">Nr.<text:s/></text:span><text:a xlink:href="https://www.e-tar.lt/portal/legalAct.html?documentId=487afd90299311e6acf89da936cb7409" office:target-frame-name="_top" xlink:show="replace"><text:span text:style-name="T587">V-681</text:span></text:a><text:span text:style-name="T588">, 2016-05-30, paskelbta TAR 2016-06-06, i. k. 2016-14839</text:span></text:p>
      <text:p text:style-name="Normal"/>
      <text:p text:style-name="P589"><text:span text:style-name="T590">25.2</text:span><text:span text:style-name="T591">. jei vaistinis preparatas sutarties sudarymo metu atitinka arba<text:s/></text:span><text:span text:style-name="T592">atitiko Aprašo 4.1 ar 4.2 papunkčiuose nurodytas sąlygas, skaičiuojant prognozuojamų išlaidų šiam kompensuojamajam vaistiniam preparatui sumą atsižvelgiama į planuojamų einamųjų metų PSDF biudžeto išlaidų kompensuojamiesiems vaistiniams preparatams ir medi</text:span><text:span text:style-name="T593">cinos pagalbos priemonėms sumos ir faktinių praėjusių metų PSDF biudžeto išlaidų sumos santykio koeficientą K</text:span><text:span text:style-name="T594">metų</text:span><text:span text:style-name="T595"><text:s/>(koeficientas K</text:span><text:span text:style-name="T596">metų</text:span><text:span text:style-name="T597"><text:s/>apskaičiuojamas PSDF biudžete einamiesiems metams numatytų lėšų kompensuojamiesiems vaistiniams preparatams ir medicinos p</text:span><text:span text:style-name="T598">agalbos priemonėms sumą dalijant iš faktinių praėjusių metų PSDF biudžeto išlaidų kompensuojamiesiems vaistiniams preparatams ir medicinos pagalbos priemonėms sumos), praėjusių metų prognozuojamas išlaidas šiam vaistiniam preparatui ir jo terapinę bei farm</text:span><text:span text:style-name="T599">akoekonominę vertes:</text:span></text:p>
      <text:p text:style-name="P600"><text:span text:style-name="T601">25.2.1</text:span><text:span text:style-name="T602">. jei koeficientas Kmetų yra mažesnis arba lygus 1, praėjusių metų prognozuojamų išlaidų kompensuojamajam vaistiniam preparatui suma dauginama iš koeficiento Kmetų,</text:span></text:p>
      <text:p text:style-name="P603"><text:span text:style-name="T604">25.2.2</text:span><text:span text:style-name="T605">. jei koeficientas Kmetų yra mažesnis arba lygus 1 i</text:span><text:span text:style-name="T606">r sutartis sudaroma dėl kompensuojamojo vaistinio preparato, dėl kurio gamintojas praėjusiais metais nebuvo sudaręs sutarties su VLK, tai praėjusių metų faktinių išlaidų kompensuojamajam vaistiniam preparatui suma dauginama iš koeficiento Kmetų,</text:span></text:p>
      <text:p text:style-name="P607"><text:span text:style-name="T608">25.2.3</text:span><text:span text:style-name="T609">. jei vaistinio preparato terapinė vertė ≥ 11 balų, farmakoekonominė vertė ≥ 4 balams, o koeficientas Kmetų yra didesnis nei 1, bet mažesnis arba lygus 1,10, tai praėjusių metų prognozuojamų išlaidų kompensuojamajam vaistiniam preparatui suma dauginama iš<text:s/></text:span><text:span text:style-name="T610">koeficiento Kmetų,</text:span></text:p>
      <text:p text:style-name="P611"><text:span text:style-name="T612">25.2.4</text:span><text:span text:style-name="T613">. jei vaistinio preparato terapinė vertė ≥ 11 balų, farmakoekonominė vertė ≥ 4 balams, o koeficientas Kmetų yra didesnis nei 1,10, tai praėjusių metų prognozuojamų išlaidų kompensuojamajam vaistiniam preparatui suma dauginama i</text:span><text:span text:style-name="T614">š 1,10,</text:span></text:p>
      <text:p text:style-name="P615"><text:span text:style-name="T616">25.2.5</text:span><text:span text:style-name="T617">. jei vaistinio preparato terapinė vertė ≥ 11 balų, farmakoekonominė vertė ≥ 4 balams, o sutartis sudaroma dėl kompensuojamojo vaistinio preparato, dėl kurio gamintojas praėjusiais metais nebuvo sudaręs sutarties su VLK, tai praėjusių met</text:span><text:span text:style-name="T618">ų faktinių išlaidų kompensuojamajam vaistiniam preparatui suma dauginama iš koeficiento Kmetų (kai koeficientas Kmetų yra didesnis nei 1, bet mažesnis arba lygus 1,10), arba dauginama iš 1,10 (kai koeficientas Kmetų yra didesnis nei 1,10),</text:span></text:p>
      <text:p text:style-name="P619"><text:span text:style-name="T620">25.2.6</text:span><text:span text:style-name="T621">. jei<text:s/></text:span><text:span text:style-name="T622">vaistinio preparato terapinė vertė &lt; 11 balų ir koeficientas Kmetų yra didesnis nei 1, tai prognozuojamų išlaidų kompensuojamajam vaistiniam preparatui suma yra lygi praėjusių metų prognozuojamų išlaidų kompensuojamajam vaistiniam preparatui sumai,</text:span></text:p>
      <text:p text:style-name="P623"><text:span text:style-name="T624">25.2.</text:span><text:span text:style-name="T625">7</text:span><text:span text:style-name="T626">. jei vaistinio preparato terapinė vertė &lt; 11 balų, koeficientas Kmetų yra didesnis nei 1, o sutartis sudaroma dėl kompensuojamojo vaistinio preparato, dėl kurio gamintojas praėjusiais metais nebuvo sudaręs sutarties su VLK, tai prognozuojamų išlaidų ko</text:span><text:span text:style-name="T627">mpensuojamajam vaistiniam preparatui suma yra lygi praėjusių metų faktinių išlaidų kompensuojamajam vaistiniam preparatui sumai;</text:span></text:p>
      <text:soft-page-break/>
      <text:p text:style-name="P628">Punkto pakeitimai:</text:p>
      <text:p text:style-name="P629"><text:span text:style-name="T630">Nr.<text:s/></text:span><text:a xlink:href="https://www.e-tar.lt/portal/legalAct.html?documentId=487afd90299311e6acf89da936cb7409" office:target-frame-name="_top" xlink:show="replace"><text:span text:style-name="T631">V-68</text:span><text:span text:style-name="T632">1</text:span></text:a><text:span text:style-name="T633">, 2016-05-30, paskelbta TAR 2016-06-06, i. k. 2016-14839</text:span></text:p>
      <text:p text:style-name="Normal"/>
      <text:p text:style-name="P634"><text:span text:style-name="T635">25.3</text:span><text:span text:style-name="T636">. jei sudėtinio vaistinio preparato terapinė ir farmakoekonominė vertės nevertinamos (išskyrus sudėtinius vaistinius preparatus, kurių sudedamosios dalys negali būti vartojamos atskirai arb</text:span><text:span text:style-name="T637">a vienos iš sudedamųjų dalių vartojimas atskirai tarptautinėse ligų gydymo metodikose nerekomenduojamas), tai prognozuojamų išlaidų šiam kompensuojamajam vaistiniam preparatui suma apskaičiuojama taip:</text:span></text:p>
      <text:p text:style-name="P638"><text:span text:style-name="T639">25.3.1</text:span><text:span text:style-name="T640">. jei koeficientas Kmetų yra mažesnis arba lyg</text:span><text:span text:style-name="T641">us 1, prognozuojamų išlaidų šiam kompensuojamajam vaistiniam preparatui suma apskaičiuojama Aprašo 25.2.1 ir 25.2.2 punktuose nustatyta tvarka,</text:span></text:p>
      <text:p text:style-name="P642"><text:span text:style-name="T643">25.3.2</text:span><text:span text:style-name="T644">. jei koeficientas Kmetų yra didesnis nei 1, prognozuojamų išlaidų šiam kompensuojamajam vaistiniam pr</text:span><text:span text:style-name="T645">eparatui suma yra lygi praėjusių metų prognozuojamų išlaidų šiam vaistiniam preparatui sumai,</text:span></text:p>
      <text:p text:style-name="P646"><text:span text:style-name="T647">25.3.3</text:span><text:span text:style-name="T648">. jei koeficientas Kmetų didesnis nei 1 ir sutartis sudaroma dėl kompensuojamojo vaistinio preparato, dėl kurio gamintojas praėjusiais metais nebuvo sud</text:span><text:span text:style-name="T649">aręs sutarties su VLK, prognozuojamų išlaidų kompensuojamajam vaistiniam preparatui suma yra lygi praėjusių metų faktinių išlaidų šiam vaistiniam preparatui sumai.</text:span></text:p>
      <text:p text:style-name="P650"><text:span text:style-name="T651">26</text:span><text:span text:style-name="T652">. Sutartyse su vaistų gamintojais numatoma galimybė nustatyti bendrą prognozuojamų</text:span><text:span text:style-name="T653"><text:s/>išlaidų sumą skirtingų bendrinių pavadinimų, tačiau panašaus terapinio poveikio ir saugumo vaistiniams preparatams, kurie pagal ATC klasifikacijos ketvirtąjį lygį priskiriami tai pačiai grupei. Bendra prognozuojama PSDF biudžeto išlaidų suma apskaičiuojam</text:span><text:span text:style-name="T654">a vadovaujantis Aprašo 25.1 ar 25.2 punktuose nurodyta tvarka.</text:span></text:p>
      <text:p text:style-name="P655"/>
      <text:p text:style-name="P656"><text:span text:style-name="T657">V</text:span><text:span text:style-name="T658"><text:s/>SKYRIUS</text:span></text:p>
      <text:p text:style-name="P659"><text:span text:style-name="T660">GRĄŽINTINOS VAISTINIO PREPARATO KAINOS DALIES (PROCENTAIS) NUSTATYMO TVARKA</text:span></text:p>
      <text:p text:style-name="P661"/>
      <text:p text:style-name="P662"><text:span text:style-name="T663">27</text:span><text:span text:style-name="T664">.<text:s/></text:span><text:span text:style-name="T665">Grąžintina kainos dalis (procentais) nustatoma tais atvejais, kai dėl vaistinio preparato į</text:span><text:span text:style-name="T666">sigijimo išlaidų kompensavimo numatomas PSDF biudžeto išlaidų padidėjimas. Taip pat nustatoma grąžintina</text:span><text:s/>lygiagrečiai importuojamo vaistinio preparato kainos dalis (procentais)<text:span text:style-name="T667">, jei jam<text:s/></text:span>analogiško<text:span text:style-name="T668"><text:s/></text:span>vaistinio preparato gamintojas yra sudaręs sutartį, kurioje<text:s/>nustatyta grąžintina kainos dalis (procentais)<text:span text:style-name="T669">. Grąžintina vaistinio preparato kainos dalis (procentais) apskaičiuojama pagal šiuos duomenis: vaistinio preparato gamintojo deklaruojamą kainą, bazinę kainą arba konkurso būdu nustatytą paskutinę šio vaistin</text:span><text:span text:style-name="T670">io preparato centralizuoto pirkimo kainą</text:span><text:span text:style-name="T671">.</text:span><text:s/></text:p>
      <text:p text:style-name="P672">Punkto pakeitimai:</text:p>
      <text:p text:style-name="P673"><text:span text:style-name="T674">Nr.<text:s/></text:span><text:a xlink:href="https://www.e-tar.lt/portal/legalAct.html?documentId=487afd90299311e6acf89da936cb7409" office:target-frame-name="_top" xlink:show="replace"><text:span text:style-name="T675">V-681</text:span></text:a><text:span text:style-name="T676">, 2016-05-30, paskelbta TAR 2016-06-06, i. k. 2016-14839</text:span></text:p>
      <text:p text:style-name="Normal"/>
      <text:p text:style-name="P677"><text:span text:style-name="T678">28</text:span><text:span text:style-name="T679">. Grąžintina vaistinio<text:s/></text:span><text:span text:style-name="T680">preparato kainos dalis (procentais) apskaičiuojama taip:</text:span></text:p>
      <text:p text:style-name="P681"><text:span text:style-name="T682">28.1</text:span><text:span text:style-name="T683">. jei vaistinis preparatas naujai įrašomas į Ligų ir kompensuojamųjų vaistų joms gydyti sąrašą (A sąrašą), apskaičiuojama 1 gydymo šiuo vaistiniu preparatu kurso (mėnesio, metų ar kt.) kaina, k</text:span><text:span text:style-name="T684">uri lyginama su šiuo metu mažiausia kompensuojamąja šios ligos gydymo kaina. Grąžintina vaistinio preparato kainos dalis (procentais) yra lygi naujai įrašomo į Ligų ir kompensuojamųjų vaistų joms gydyti sąrašą (A sąrašą) vaistinio preparato ir jau įrašyto<text:s/></text:span><text:span text:style-name="T685">į šį sąrašą vaistinio preparato gydymo kursų skirtumui (procentais);</text:span></text:p>
      <text:p text:style-name="P686"><text:span text:style-name="T687">28.2</text:span><text:span text:style-name="T688">. jei vaistinis preparatas iš Centralizuotai iš Privalomojo sveikatos draudimo fondo biudžeto apmokamų vaistinių preparatų ir medicinos pagalbos priemonių sąrašo įrašomas į Ligų i</text:span><text:span text:style-name="T689">r kompensuojamųjų vaistų joms gydyti sąrašą (A sąrašą):</text:span></text:p>
      <text:p text:style-name="P690"><text:span text:style-name="T691">28.2.1</text:span><text:span text:style-name="T692">. vadovaujantis Bazinių kainų apskaičiavimo tvarkos aprašu, apskaičiuojama vaistinio preparato bazinė kaina (pagal paskutinę vaistinio preparato centralizuoto pirkimo kainą, nustatytą konkurso</text:span><text:span text:style-name="T693"><text:s/>būdu),</text:span></text:p>
      <text:p text:style-name="P694"><text:span text:style-name="T695">28.2.2</text:span><text:span text:style-name="T696">. vadovaujantis Bazinių kainų apskaičiavimo tvarkos aprašu, apskaičiuojama vaistinio preparato bazinė kaina (pagal vaistinių preparatų gamintojo paraiškoje „Įrašyti vaistinį preparatą į kompensavimo sąrašus“ nurodytą vaistinio preparato g</text:span><text:span text:style-name="T697">amintojo deklaruojamąją kainą Lietuvai),</text:span></text:p>
      <text:p text:style-name="P698"><text:span text:style-name="T699">28.2.3</text:span><text:span text:style-name="T700">. jeigu 28.2.2 punkte apskaičiuota vaistinio preparato bazinė kaina didesnė nei 28.2.1 punkte apskaičiuota vaistinio preparato bazinė kaina, grąžintina vaistinio preparato kainos dalis (procentais) yra lyg</text:span><text:span text:style-name="T701">i šių bazinių kainų skirtumui (procentais);</text:span></text:p>
      <text:p text:style-name="P702"><text:span text:style-name="T703">28.3</text:span><text:span text:style-name="T704"><text:s/>jei vaistinis preparatas tam tikrai ligai gydyti įrašomas į Ligų ir kompensuojamųjų vaistų joms gydyti sąrašą (A sąrašą) ir nėra kito kompensuojamojo vaistinio preparato tai pačiai ligai gydyti, t. y.<text:s/></text:span><text:span text:style-name="T705">negalima palyginti šių vaistinių preparatų 1 gydymo kurso (mėnesio, metų ar kt.) kainų, arba jei vaistinis preparatas neperkeliamas iš Centralizuotai iš Privalomojo sveikatos draudimo fondo biudžeto apmokamų vaistinių preparatų ir medicinos pagalbos priemo</text:span><text:span text:style-name="T706">nių sąrašo į Ligų ir kompensuojamųjų vaistų joms gydyti sąrašą (A sąrašą), VLK specialistai įvertina vaistinio preparato gamintojo pateiktą informaciją dėl grąžintinos kainos dalies (procentais) nustatymo ir savo išvadą apie grąžintinos kainos dalies (proc</text:span><text:span text:style-name="T707">entais) įtaką PSDF biudžetui pateikia Komisijai ar Derybų komisijai (atsižvelgiant į tai, kuri komisija svarstė sutarties sudarymo dėl šio vaistinio preparato klausimą) ir vaistinio preparato gamintojui. Komisija ar Derybų komisija įvertina vaistinio prepa</text:span><text:span text:style-name="T708">rato gamintojo ir VLK pateiktą informaciją ir priima galutinį sprendimą dėl grąžintinos kainos dalies nustatymo.<text:s/></text:span></text:p>
      <text:p text:style-name="P709"><text:span text:style-name="T710">28.4</text:span><text:span text:style-name="T711">.<text:s/></text:span>jei vaistinio preparato, analogiško lygiagrečiai importuojamam vaistiniam preparatui, gamintojas yra sudaręs sutartį, kurioje nustatyta grąžintina kainos dalis (procentais), VLK specialistai<text:s/><text:span text:style-name="T712">įvertina<text:s/></text:span>vaistinio preparato, analogiško lygiagrečiai importuojamam vaistiniam preparatui, sutarties sąlygas<text:span text:style-name="T713"><text:s/>ir nustato tokią grąžintiną lygiagrečiai importuojamo vaistinio preparato kainos dalį (p</text:span><text:span text:style-name="T714">rocentais), kad lygiagrečiai importuojamo vaistinio preparato įsigijimo išlaidų, kompensuojamų iš PSDF biudžeto, suma nebūtų didesnė nei vaistinio preparato, analogiško importuojamam vaistiniam preparatui, įsigijimo išlaidų, kompensuojamų iš PSDF biudžeto,</text:span><text:span text:style-name="T715"><text:s/>suma.</text:span><text:span text:style-name="T716"><text:s text:c="2"/></text:span></text:p>
      <text:p text:style-name="P717">Papildyta papunkčiu:</text:p>
      <text:p text:style-name="P718"><text:span text:style-name="T719">Nr.<text:s/></text:span><text:a xlink:href="https://www.e-tar.lt/portal/legalAct.html?documentId=487afd90299311e6acf89da936cb7409" office:target-frame-name="_top" xlink:show="replace"><text:span text:style-name="T720">V-681</text:span></text:a><text:span text:style-name="T721">, 2016-05-30, paskelbta TAR 2016-06-06, i. k. 2016-14839</text:span></text:p>
      <text:p text:style-name="Normal"/>
      <text:p text:style-name="P722"><text:span text:style-name="T723">29</text:span><text:span text:style-name="T724">. Grąžintina atitinkamo vaistinio preparato kainos da</text:span><text:span text:style-name="T725">lis (procentais) perskaičiuojama pasikeitus šio ir (ar) kito panašaus poveikio vaistinio preparato arba<text:s/></text:span><text:span text:style-name="T726">vaistinio preparato, analogiško lygiagrečiai importuojamam vaistiniam preparatui</text:span><text:span text:style-name="T727">, į kurio bazinę kainą buvo atsižvelgiama skaičiuojant grąžintiną atitin</text:span><text:span text:style-name="T728">kamo vaistinio preparato kainos dalį (procentais), bazinėms kainoms.</text:span><text:s/></text:p>
      <text:p text:style-name="P729">Punkto pakeitimai:</text:p>
      <text:p text:style-name="P730"><text:span text:style-name="T731">Nr.<text:s/></text:span><text:a xlink:href="https://www.e-tar.lt/portal/legalAct.html?documentId=487afd90299311e6acf89da936cb7409" office:target-frame-name="_top" xlink:show="replace"><text:span text:style-name="T732">V-681</text:span></text:a><text:span text:style-name="T733">, 2016-05-30, paskelbta TAR 2016-06-06, i. k. 2016-14839</text:span></text:p>
      <text:p text:style-name="Normal"/>
      <text:p text:style-name="P734"><text:span text:style-name="T735">VI</text:span><text:span text:style-name="T736"><text:s/>SKYRIUS</text:span></text:p>
      <text:p text:style-name="P737"><text:span text:style-name="T738">KOMPENSUOJAMOSIOS VIDUTINĖS DIENOS (PAROS) GYDYMO DOZĖS (MATAVIMO VIENETAIS) NUSTATYMO TVARKA</text:span></text:p>
      <text:p text:style-name="P739"/>
      <text:p text:style-name="P740"><text:span text:style-name="T741">30</text:span><text:span text:style-name="T742">. Vidutinę dienos (paros) gydymo tam tikru vaistiniu preparatu dozę (matavimo vienetais) galima nustatyti dviem būdais:</text:span></text:p>
      <text:p text:style-name="P743"><text:span text:style-name="T744">30.1</text:span><text:span text:style-name="T745">. jeigu tai pa</text:span><text:span text:style-name="T746">čiai ligai gydyti skiriamas kitas vaistinis preparatas, kuris pagal ATC klasifikacijos trečiąjį arba ketvirtąjį lygį priskiriamas tai pačiai vaistinių preparatų grupei, yra tos pačios farmacinės formos ir panašaus terapinio poveikio (toliau – panašus vaist</text:span><text:span text:style-name="T747">inis preparatas), kaip ir vaistinis preparatas, kurio vidutinę dienos (paros) gydymo dozę (matavimo vienetais) siūloma nustatyti (toliau – naujas vaistinis preparatas):</text:span></text:p>
      <text:p text:style-name="P748"><text:span text:style-name="T749">30.1.1</text:span><text:span text:style-name="T750">. analizei atlikti atrenkami pacientai, praėjusiais metais vartoję panašų vaist</text:span><text:span text:style-name="T751">inį preparatą,<text:s/></text:span></text:p>
      <text:p text:style-name="P752"><text:span text:style-name="T753">30.1.2</text:span><text:span text:style-name="T754">. vadovaujantis vaistinio preparato charakteristikų santrauka ir pagal IS „Sveidra“ duomenis apskaičiuojamas pacientų suvartotas panašaus vaistinio preparato kiekis (matavimo vienetais) ir nustatomas gydymo dienų, kuriomis pacient</text:span><text:span text:style-name="T755">ai vartojo panašų vaistinį preparatą, skaičius. Gautas kiekis (matavimo vienetais) padalijamas iš gydymo dienų skaičiaus ir pacientų skaičiaus. Tokiu<text:s/></text:span><text:soft-page-break/><text:span text:style-name="T756">būdu apskaičiuojama vienam pacientui tenkanti vidutinė vienos dienos (paros) gydymo panašiu vaistiniu prep</text:span><text:span text:style-name="T757">aratu dozė (matavimo vienetais),</text:span></text:p>
      <text:p text:style-name="P758"><text:span text:style-name="T759">30.1.3</text:span><text:span text:style-name="T760">. apskaičiuojama 30.1.2 punkte nustatytos vienam pacientui tenkančios vidutinės vienos dienos (paros) gydymo panašiu vaistiniu preparatu dozės (matavimo vienetais) kaina. Vėliau nustatoma naujo vaistinio preparato</text:span><text:span text:style-name="T761"><text:s/>1 matavimo vieneto kaina. Gauta vidutinė vienos dienos (paros) gydymo dozės (matavimo vienetais) kaina dalijama iš apskaičiuotos naujo vaistinio preparato 1 matavimo vieneto kainos. Tokiu būdu apskaičiuojama kompensuojamoji naujo vaistinio preparato vidut</text:span><text:span text:style-name="T762">inė dienos (paros) gydymo dozė (matavimo vienetais);</text:span></text:p>
      <text:p text:style-name="P763"><text:span text:style-name="T764">30.2</text:span><text:span text:style-name="T765">. jei vaistinio preparato charakteristikų santraukoje tiksliai nenurodoma, kokią vaistinio preparato dozę pacientas turi vartoti numatytu gydymo laikotarpiu (t. y. nurodomas platus gydymo dozių</text:span><text:span text:style-name="T766"><text:s/>intervalas), vaistinio preparato gamintojas gali pateikti motyvuotą pasiūlymą, kokios vaistinio preparato vidutinės dienos gydymo dozės įsigijimo išlaidas tikslinga kompensuoti. VLK įvertina vaistinio preparato gamintojo pateiktą informaciją apie galimą v</text:span><text:span text:style-name="T767">aistinio preparato vartojimą ir vidutinės dienos gydymo dozės, kurios įsigijimo išlaidos galėtų būti kompensuojamos, pasiūlymą. Savo išvadą apie šio vaistinio preparato išlaidų kompensavimo įtaką PSDF biudžetui VLK pateikia Komisijai ar Derybų komisijai (a</text:span><text:span text:style-name="T768">tsižvelgiant į tai, kuri komisija svarstė sutarties sudarymo dėl šio vaistinio preparato klausimą) ir vaistinio preparato gamintojui. Komisija ar Derybų komisija įvertina vaistinio preparato gamintojo ir VLK pateiktą informaciją ir priima galutinį sprendim</text:span><text:span text:style-name="T769">ą dėl vidutinės dienos (paros) gydymo dozės (matavimo vienetais) nustatymo.</text:span></text:p>
      <text:p text:style-name="P770"/>
      <text:p text:style-name="P771"><text:span text:style-name="T772">VII</text:span><text:span text:style-name="T773"><text:s/>SKYRIUS</text:span></text:p>
      <text:p text:style-name="P774"><text:span text:style-name="T775">GRĄŽINTINŲ LĖŠŲ SUMOS APSKAIČIAVIMO IR GRĄŽINIMO Į PSDF BIUDŽETĄ TVARKA</text:span></text:p>
      <text:p text:style-name="P776"/>
      <text:p text:style-name="P777"><text:span text:style-name="T778">31</text:span><text:span text:style-name="T779">. Atsižvelgiant į tai, kokie PSDF biudžeto išlaidų valdymo būdai numatyti sutart</text:span><text:span text:style-name="T780">yje, grąžintinų lėšų suma apskaičiuojama taip:</text:span></text:p>
      <text:p text:style-name="P781"><text:span text:style-name="T782">31.1</text:span><text:span text:style-name="T783">. jei yra sutartyje nustatyta grąžintina vaistinio preparato kainos dalis (procentais), grąžintinų lėšų suma apskaičiuojama dauginant sutartyje nustatyto laikotarpio faktinių išlaidų šiam vaistiniam prep</text:span><text:span text:style-name="T784">aratui sumą iš sutartyje nustatytos grąžintinos vaistinio preparato kainos dalies (procentais);<text:s/></text:span></text:p>
      <text:p text:style-name="P785"><text:span text:style-name="T786">31.2</text:span><text:span text:style-name="T787">. jei sutartyje yra nustatyta grąžintina vaistinio preparato kainos dalis (procentais) ir numatyta, kad vaistinių preparatų gamintojas savo lėšomis kom</text:span><text:span text:style-name="T788">pensuoja atitinkamo laikotarpio (pvz., mėnesio) pacientų gydymo šiuo vaistiniu preparatu išlaidas, grąžintinų lėšų suma apskaičiuojama taip: iš sutartyje nustatyto laikotarpio (metų ketvirčio) faktinių išlaidų šiam vaistiniam preparatui sumos atimamos to p</text:span><text:span text:style-name="T789">aties laikotarpio vaistinio preparato gamintojo kompensuoto pacientų gydymo šiuo vaistiniu preparatu išlaidos, gautas skirtumas dauginamas iš grąžintinos vaistinio preparato kainos dalies (procentais) ir prie gautos sumos pridedamos sutartyje nustatytu lai</text:span><text:span text:style-name="T790">kotarpiu vaistinio preparato gamintojo kompensuotos pacientų gydymo šiuo vaistiniu preparatu išlaidos;<text:s/></text:span></text:p>
      <text:p text:style-name="P791"><text:span text:style-name="T792">31.3</text:span><text:span text:style-name="T793">. jei sutartyje yra nustatyta prognozuojamų išlaidų vaistiniam preparatui suma ir vaistinio preparato terapinė vertė ˂ 11 balų, vaistinių<text:s/></text:span><text:span text:style-name="T794">preparatų gamintojas į PSDF biudžetą grąžina visą grąžintinų lėšų sumą (iš šios sumos atimami Lietuvos Respublikos sveikatos apsaugos ministro nustatyti vaistinio preparato antkainiai – didmeninis ir mažmeninis). Grąžintinų lėšų suma (G) apskaičiuojama pag</text:span><text:span text:style-name="T795">al Vaistinio preparato gamintojo grąžintinų lėšų apskaičiavimo lentelėje (1 priedas) pateikiamus duomenis: faktinių išlaidų vaistiniam preparatui sumą (F), prognozuojamų išlaidų vaistiniam preparatui sumą (P), vaistinio preparato pardavimo vaistinėse sumą<text:s/></text:span><text:span text:style-name="T796">(S), išduotų vaistinio preparato pakuočių skaičių (Pak), vaistinio preparato mažmeninę kainą (M) ir gamintojo deklaruojamąją (D) kainą, neįskaitant pridėtinės vertės mokesčio (toliau – PVM). Grąžintinų lėšų suma apskaičiuojama taip:</text:span></text:p>
      <text:p text:style-name="P797"><text:span text:style-name="T798">31.3.1</text:span><text:span text:style-name="T799">. jei viršijama</text:span><text:span text:style-name="T800"><text:s/>sutarties 1 priede nustatyta prognozuojamų išlaidų vaistiniam preparatui kaina, apskaičiuojama, kiek ji buvo viršyta: V = F – P,</text:span></text:p>
      <text:p text:style-name="P801"><text:span text:style-name="T802">31.3.2</text:span><text:span text:style-name="T803">. nustatoma vidutinė vienos vaistinio preparato pakuotės pardavimo vaistinėse kaina (S</text:span><text:span text:style-name="T804">pak</text:span><text:span text:style-name="T805">): S</text:span><text:span text:style-name="T806">pak</text:span><text:span text:style-name="T807"><text:s/>= S / Pak,</text:span></text:p>
      <text:p text:style-name="P808"><text:span text:style-name="T809">31.3.3</text:span><text:span text:style-name="T810">. nustatoma faktinių prekybinių antkainių dalis (procentais), t. y. įvertinama, kokia dalimi (procentais) vidutinė vienos vaistinio preparato pakuotės kaina (S</text:span><text:span text:style-name="T811">pak</text:span><text:span text:style-name="T812">) yra didesnė už vaistinio preparato gamintojo deklaruojamąją kainą, neįskaitant PVM. Faktin</text:span><text:span text:style-name="T813">ių prekybinių antkainių dalis procentais (A %) apskaičiuojama taip: A % = (S</text:span><text:span text:style-name="T814">pak</text:span><text:span text:style-name="T815"><text:s/>/ D – 1) * 100,</text:span></text:p>
      <text:p text:style-name="P816"><text:span text:style-name="T817">31.3.4</text:span><text:span text:style-name="T818">. apskaičiuojamas faktinių prekybinių antkainių dydis (Ad): Ad = A % * V,</text:span></text:p>
      <text:p text:style-name="P819"><text:span text:style-name="T820">31.3.5</text:span><text:span text:style-name="T821">. apskaičiavus faktinių prekybinių antkainių dydį, apskaičiuojama<text:s/></text:span><text:span text:style-name="T822">grąžintinų lėšų suma (G): iš sumos, kuria viršijama sutarties 1 priede nustatyta prognozuojamų išlaidų vaistiniam preparatui suma, atimamas faktinių prekybinių antkainių dydis: G = V – Ad,</text:span></text:p>
      <text:p text:style-name="P823"><text:span text:style-name="T824">31.3.6</text:span><text:span text:style-name="T825">. jei vaistinio preparato mažmeninė (M) kaina ir (ar) gam</text:span><text:span text:style-name="T826">intojo deklaruojamoji (D) kaina per sutartyje nustatytą laikotarpį pasikeičia (mažėja arba didėja), apskaičiuojama faktinių išlaidų vaistiniam preparatui sumos dalis procentais (F %) iki mažmeninės (M) ir (ar) gamintojo deklaruojamosios (D) kainos pasikeit</text:span><text:span text:style-name="T827">imo. Taip pat apskaičiuojama šios sumos dalis procentais (F %) po mažmeninės (M) ir (ar) gamintojo deklaruojamosios (D) kainos pasikeitimo. Laikotarpio iki minėtos kainos pasikeitimo ir laikotarpio po šios kainos pasikeitimo prognozuojamų išlaidų vaistinia</text:span><text:span text:style-name="T828">m preparatui suma apskaičiuojama dauginant atitinkamo laikotarpio prognozuojamų išlaidų vaistiniam preparatui sumą iš F %. Toliau atskirai skaičiuojama kiekvieno laikotarpio (iki minėtos kainos pasikeitimo ir po pasikeitimo) grąžintinų lėšų suma pagal Apra</text:span><text:span text:style-name="T829">šo 31.3.1–31.3.6 punktuose nustatytą tvarką. Bendra grąžintinų lėšų suma (G) apskaičiuojama sudedant šių laikotarpių grąžintinų lėšų sumas;</text:span></text:p>
      <text:p text:style-name="P830"><text:span text:style-name="T831">31.4</text:span><text:span text:style-name="T832">. jei sutartyje yra nustatoma prognozuojamų išlaidų vaistiniam preparatui suma, tenkanti kiekvienam šį vai</text:span><text:span text:style-name="T833">stinį preparatą vartojančiam pacientui, vaistinių preparatų gamintojas į PSDF biudžetą grąžina visą grąžintinų lėšų sumą (iš šios sumos atimami Lietuvos Respublikos sveikatos apsaugos ministro nustatyti vaistinio preparato antkainiai – didmeninis ir mažmen</text:span><text:span text:style-name="T834">inis). Grąžintinų lėšų suma apskaičiuojama Aprašo 31.3 punkte nustatyta tvarka;<text:s/></text:span></text:p>
      <text:p text:style-name="P835"><text:span text:style-name="T836">31.5</text:span><text:span text:style-name="T837">. jei sutartyje yra nustatoma prognozuojamų išlaidų vaistiniam preparatui suma ir šio vaistinio preparato terapinė vertė ≥ 11 balų, o farmakoekonominė vertė ≥ 4 balams</text:span><text:span text:style-name="T838">, vaistinių preparatų gamintojas į PSDF biudžetą grąžina dalį lėšų. Apskaičiuojamas faktinių PSDF biudžeto išlaidų vaistiniam preparatui ir prognozuojamų išlaidų šiam vaistiniam preparatui skirtumas. Nustatoma, kokią bendros prognozuojamų išlaidų vaistinia</text:span><text:span text:style-name="T839">m preparatui sumos dalį (procentais) sudaro gautas faktinių ir prognozuojamų išlaidų šiam vaistiniam preparatui skirtumas. Toliau grąžintinų lėšų suma apskaičiuojama taip:</text:span></text:p>
      <text:p text:style-name="P840"><text:span text:style-name="T841">31.5.1</text:span><text:span text:style-name="T842">. jei faktinės išlaidos vaistiniam preparatui viršija sutartyje nustatytą pr</text:span><text:span text:style-name="T843">ognozuojamų išlaidų šiam vaistiniam preparatui sumą iki 20 procentų, faktinių ir prognozuojamų PSDF biudžeto išlaidų vaistiniam preparatui skirtumas dauginamas iš 20 procentų,</text:span></text:p>
      <text:p text:style-name="P844"><text:span text:style-name="T845">31.5.2</text:span><text:span text:style-name="T846">. jei faktinės išlaidos vaistiniam preparatui viršija sutartyje nustat</text:span><text:span text:style-name="T847">ytą prognozuojamų išlaidų šiam vaistiniam preparatui sumą nuo 20 iki 40 procentų, grąžintinų lėšų suma apskaičiuojama taip:</text:span></text:p>
      <text:p text:style-name="P848"><text:span text:style-name="T849">31.5.2.1</text:span><text:span text:style-name="T850">. prognozuojamų išlaidų vaistiniam preparatui sumą 20 procentų viršijanti lėšų dalis dauginama iš 20 procentų,</text:span></text:p>
      <text:p text:style-name="P851"><text:span text:style-name="T852">31.5.2.2</text:span><text:span text:style-name="T853">. likusi prognozuojamų išlaidų vaistiniam preparatui sumą viršijanti lėšų dalis (sudaranti daugiau kaip 20 procentų, bet mažiau kaip 40 procentų prognozuojamų išlaidų vaistiniam preparatui sumos), dauginama iš 40 procentų,</text:span></text:p>
      <text:p text:style-name="P854"><text:span text:style-name="T855">31.5.2.3</text:span><text:span text:style-name="T856">. prie grąžintinų lė</text:span><text:span text:style-name="T857">šų sumos, apskaičiuotos Aprašo 31.5.2.1 punkte nustatyta tvarka, pridedama likusi grąžintinų lėšų suma, apskaičiuota Aprašo 31.5.2.2 punkte nustatyta tvarka,<text:s/></text:span></text:p>
      <text:p text:style-name="P858"><text:span text:style-name="T859">31.5.3</text:span><text:span text:style-name="T860">. jei faktinės išlaidos vaistiniam preparatui viršija sutartyje nustatytą prognozuoja</text:span><text:span text:style-name="T861">mų išlaidų šiam vaistiniam preparatui sumą nuo 40 iki 60 procentų, grąžintinų lėšų suma apskaičiuojama taip:</text:span></text:p>
      <text:p text:style-name="P862"><text:span text:style-name="T863">31.5.3.1</text:span><text:span text:style-name="T864">. prognozuojamų išlaidų vaistiniam preparatui sumą iki 20 procentų viršijanti lėšų dalis dauginama iš 20 procentų,</text:span></text:p>
      <text:p text:style-name="P865"><text:span text:style-name="T866">31.5.3.2</text:span><text:span text:style-name="T867">. prognozu</text:span><text:span text:style-name="T868">ojamų išlaidų vaistiniam preparatui sumą iki 40 procentų viršijanti lėšų dalis (sudaranti daugiau kaip 20 procentų, bet mažiau kaip 40 procentų prognozuojamų išlaidų vaistiniam preparatui sumos) dauginama iš 40 procentų,</text:span></text:p>
      <text:p text:style-name="P869"><text:span text:style-name="T870">31.5.3.3</text:span><text:span text:style-name="T871">. likusi prognozuojamų<text:s/></text:span><text:span text:style-name="T872">išlaidų vaistiniam preparatui sumą viršijanti lėšų dalis (sudaranti daugiau kaip 40 procentų, bet mažiau kaip 60 procentų prognozuojamų išlaidų vaistiniam preparatui sumos) dauginama iš 60 procentų,</text:span></text:p>
      <text:p text:style-name="P873"><text:span text:style-name="T874">31.5.3.4</text:span><text:span text:style-name="T875">. prie grąžintinų lėšų sumos, apskaičiuojamos Aprašo 31.5.3.1 ir 31.5.3.2 punktuose nustatyta tvarka, pridedama likusi grąžintinų lėšų suma, kuri apskaičiuojama Aprašo 31.5.3.3 punkte nustatyta tvarka,<text:s/></text:span></text:p>
      <text:p text:style-name="P876"><text:span text:style-name="T877">31.5.4</text:span><text:span text:style-name="T878">. jei faktinės išlaidos vaistiniam prepar</text:span><text:span text:style-name="T879">atui viršija sutartyje nustatytą prognozuojamų išlaidų šiam vaistiniam preparatui sumą daugiau kaip 60 procentų, grąžintinų lėšų suma apskaičiuojama taip:</text:span></text:p>
      <text:p text:style-name="P880"><text:span text:style-name="T881">31.5.4.1</text:span><text:span text:style-name="T882">. prognozuojamų išlaidų vaistiniam preparatui sumą iki 20 procentų viršijanti lėšų dalis da</text:span><text:span text:style-name="T883">uginama iš 20 procentų,</text:span></text:p>
      <text:p text:style-name="P884"><text:span text:style-name="T885">31.5.4.2</text:span><text:span text:style-name="T886">. prognozuojamų išlaidų vaistiniam preparatui sumą iki 40 procentų viršijanti lėšų dalis (sudaranti daugiau kaip 20 procentų, bet mažiau kaip 40 procentų prognozuojamų išlaidų vaistiniam preparatui sumos) dauginama iš 40</text:span><text:span text:style-name="T887"><text:s/>procentų,</text:span></text:p>
      <text:p text:style-name="P888"><text:span text:style-name="T889">31.5.4.3</text:span><text:span text:style-name="T890">. prognozuojamų išlaidų vaistiniam preparatui sumą viršijanti lėšų dalis (sudaranti daugiau kaip 40 procentų, bet mažiau kaip 60 procentų prognozuojamų išlaidų vaistiniam preparatui sumos) dauginama iš 60 procentų,</text:span></text:p>
      <text:p text:style-name="P891"><text:span text:style-name="T892">31.5.4.4</text:span><text:span text:style-name="T893">. liku</text:span><text:span text:style-name="T894">si prognozuojamų išlaidų vaistiniam preparatui sumą viršijanti lėšų dalis (sudaranti daugiau kaip 60 procentų prognozuojamų išlaidų vaistiniam preparatui sumos) dauginama iš 100 procentų,</text:span></text:p>
      <text:p text:style-name="P895"><text:span text:style-name="T896">31.5.4.5</text:span><text:span text:style-name="T897">. prie grąžintinų lėšų sumos, apskaičiuotos Aprašo 31.5.</text:span><text:span text:style-name="T898">4.1, 31.5.4.2 ir 31.5.4.3 punktuose nustatyta tvarka, pridedama likusi grąžintinų lėšų suma, kuri apskaičiuojama Aprašo 31.5.4.4 punkte nustatyta tvarka;<text:s/></text:span></text:p>
      <text:p text:style-name="P899"><text:span text:style-name="T900">31.6</text:span><text:span text:style-name="T901">. sutartyje gali būti numatyta tokia sąlyga: jeigu faktinė vidutinė dienos (paros) gydymo</text:span><text:span text:style-name="T902"><text:s/>dozė (matavimo vienetais) viršija sutartyje nustatytą vaistinio preparato vidutinę dienos (paros) dozę, vaistinių preparatų gamintojas turi grąžinti į PSDF biudžetą lėšų sumą, kuri apskaičiuojama taip:</text:span></text:p>
      <text:p text:style-name="P903"><text:span text:style-name="T904">31.6.1</text:span><text:span text:style-name="T905">. pagal IS „Sveidra“ duomenis nustatomas kiek</text:span><text:span text:style-name="T906">vienam pacientui skiriamo vaistinio preparato vartojimo laikotarpis (dienomis ar savaitėmis). Vadovaujantis vaistinio preparato charakteristikų santrauka ir IS „Sveidra“ nurodyta recepto išdavimo data, apskaičiuojamas laikotarpis (dienomis ar savaitėmis),<text:s/></text:span><text:span text:style-name="T907">kurį pacientui turėtų užtekti vaistinio preparato;</text:span></text:p>
      <text:p text:style-name="P908"><text:span text:style-name="T909">31.6.2</text:span><text:span text:style-name="T910">. apskaičiuojamas bendras per sutartyje nustatytą laikotarpį paciento suvartotas vaistinio preparato kiekis (matavimo vienetais);</text:span></text:p>
      <text:p text:style-name="P911"><text:span text:style-name="T912">31.6.3</text:span><text:span text:style-name="T913">. kiekvieno paciento suvartota vidutinė vienos dienos (</text:span><text:span text:style-name="T914">paros) vaistinio preparato dozė apskaičiuojama taip: bendras paciento suvartotas vaistinio preparato kiekis (matavimo vienetais) dalijamas iš dienų, kuriomis buvo vartotas vaistinis preparatas, skaičiaus;</text:span></text:p>
      <text:p text:style-name="P915"><text:span text:style-name="T916">31.6.4</text:span><text:span text:style-name="T917">. sudedamos visų pacientų vidutinės vieno</text:span><text:span text:style-name="T918">s dienos (paros) vaistinio preparato dozės ir gauta suma dalijama iš pacientų skaičiaus – tokiu būdu apskaičiuojama vidutinė vienam pacientui tenkanti vienos dienos (paros) dozė;<text:s/></text:span></text:p>
      <text:p text:style-name="P919"><text:span text:style-name="T920">31.6.5</text:span><text:span text:style-name="T921">. jei faktinės vieno paciento vidutinės vienos dienos (paros) vais</text:span><text:span text:style-name="T922">tinio preparato dozės ir sutartyje nustatytos vidutinės dienos (paros) vaistinio preparato dozės skirtumas yra didesnis nei 0, apskaičiuojama, kokią vieno paciento vidutinės vienos dienos (paros) dozės dalį (procentais) sudaro gautas skirtumas. Ši dalis (p</text:span><text:span text:style-name="T923">rocentais) dauginama iš sutartyje nustatyto laikotarpio faktinių išlaidų vaistiniam preparatui sumos.<text:s/></text:span></text:p>
      <text:p text:style-name="P924"><text:span text:style-name="T925">31.7</text:span><text:span text:style-name="T926">. jei viršijama vaistinių preparatų gamintojo, sudariusio su VLK dvi sutartis (dėl prognozuojamų išlaidų vaistiniam preparatui sumos ir dėl grą</text:span><text:span text:style-name="T927">žintinos vaistinio preparato kainos dalies<text:s/></text:span><text:soft-page-break/><text:span text:style-name="T928">(procentais) nustatymo), sutarties dėl prognozuojamų išlaidų vaistiniam preparatui sumos nustatymo priede nurodyta šių išlaidų suma, grąžintinų lėšų suma apskaičiuojama taip:</text:span></text:p>
      <text:p text:style-name="P929"><text:span text:style-name="T930">31.7.1</text:span><text:span text:style-name="T931">. iš faktinių PSDF biudžeto iš</text:span><text:span text:style-name="T932">laidų vaistiniam preparatui sumos atimama gražintinų lėšų suma, apskaičiuota pagal sutartį, kurioje nustatyta grąžintina vaistinio preparato kainos dalis (procentais),</text:span></text:p>
      <text:p text:style-name="P933"><text:span text:style-name="T934">31.7.2</text:span><text:span text:style-name="T935">. pagal sumą, gautą Aprašo 31.7.1 punkte nustatyta tvarka, apskaičiuojama grąž</text:span><text:span text:style-name="T936">intinų lėšų suma Aprašo 31.3 arba 31.5 punkte nustatyta tvarka, atsižvelgiant į sutartyje nurodytas sąlygas;</text:span></text:p>
      <text:p text:style-name="P937"><text:span text:style-name="T938">31.8</text:span><text:span text:style-name="T939">. jei sutartyje nustatoma bendra kelių skirtingų bendrinių pavadinimų, tačiau panašaus terapinio poveikio ir saugumo vaistinių preparatų,</text:span><text:span text:style-name="T940"><text:s/>kurie pagal ATC klasifikacijos ketvirtąjį lygį priskiriami tai pačiai vaistinių preparatų grupei, prognozuojamų išlaidų suma, grąžintinų lėšų suma apskaičiuojama iš bendros faktinių išlaidų šiems vaistiniams preparatams sumos atimant bendrą prognozuojamų<text:s/></text:span><text:span text:style-name="T941">išlaidų šiems vaistiniams preparatams sumą. Gauta lėšų suma padalijama į proporcingas dalis pagal faktines PSDF biudžeto išlaidas, tenkančias kiekvienam iš šių vaistinių preparatų. Grąžintinų lėšų sumos dėl kiekvieno sutartyje nurodyto vaistinio preparato<text:s/></text:span><text:span text:style-name="T942">skaičiuojamos atskirai pagal Aprašo 31.1, 31.2, 31.3, 31.4, 31.5, 31.6 ar 31.7 punktuose nustatytą tvarką, atsižvelgiant sutartyje nurodytas sąlygas.</text:span></text:p>
      <text:p text:style-name="P943"><text:span text:style-name="T944">31.9</text:span><text:span text:style-name="T945">. jei sutartis, kurioje yra nustatyta metinė prognozuojamų išlaidų vaistiniam preparatui suma, nut</text:span><text:span text:style-name="T946">raukiama nepasibaigus kalendoriniams metams, grąžintinų lėšų suma apskaičiuojama pagal prognozuojamų išlaidų vaistiniam preparatui sumos dalį, kuri tenka sutarties galiojimo laikotarpiui. Grąžintinų lėšų suma šiam vaistiniam preparatui apskaičiuojama pagal</text:span><text:span text:style-name="T947"><text:s/>Aprašo 31.3, 31.5 ir 31.7 papunkčiuose nustatytą tvarką, atsižvelgiant į sutartyje nurodytas sąlygas.<text:s/></text:span></text:p>
      <text:p text:style-name="P948">Papildyta papunkčiu:</text:p>
      <text:p text:style-name="P949"><text:span text:style-name="T950">Nr.<text:s/></text:span><text:a xlink:href="https://www.e-tar.lt/portal/legalAct.html?documentId=6beb93d0f76411e68034be159a964f47" office:target-frame-name="_top" xlink:show="replace"><text:span text:style-name="T951">V-151</text:span></text:a><text:span text:style-name="T952">, 2017-02-17, paskelbta<text:s/></text:span><text:span text:style-name="T953">TAR 2017-02-20, i. k. 2017-02785</text:span></text:p>
      <text:p text:style-name="Normal"/>
      <text:p text:style-name="P954"><text:span text:style-name="T955">32</text:span><text:span text:style-name="T956">. Vaistinių preparatų gamintojai, kurių sutartyse nustatoma grąžintina vaistinio preparato kainos dalis procentais, kas ketvirtį turi pervesti grąžintinų lėšų sumą į PSDF biudžetą. Vaistinių preparatų gamintojai, k</text:span><text:span text:style-name="T957">urių sutartyse nustatyta kalendorinių metų ar kito laikotarpio prognozuojamų išlaidų vaistiniam preparatui suma, arba klinikinių rezultatų rodikliai, grąžintinų lėšų sumą į PSDF biudžetą turi sumokėti tuo atveju, jei kalendorinių metų ar kito sutartyje nur</text:span><text:span text:style-name="T958">odyto laikotarpio faktinė išlaidų šiam vaistiniam preparatui suma viršija sutartyje nustatytą to paties laikotarpio prognozuojamų PSDF biudžeto išlaidų šiam vaistiniam preparatui sumą arba nepasiekiami planuojami klinikiniai rezultatai.</text:span></text:p>
      <text:p text:style-name="P959"><text:span text:style-name="T960">33</text:span><text:span text:style-name="T961">. Sutartyje n</text:span><text:span text:style-name="T962">urodomas laikotarpis, už kurį gamintojas turi pervesti grąžintinas lėšas į PSDF biudžetą. Jei sutartyje nurodoma visų kalendorinių metų prognozuojamų išlaidų vaistiniam preparatui suma, apskaičiuojama visų kalendorinių metų grąžintinų lėšų suma. Ši nuostat</text:span><text:span text:style-name="T963">a netaikoma, kai VLK, Komisijos ar Derybų komisijos sprendimu sutartyje numatomas trumpesnis laikotarpis, už kurį gamintojas turi pervesti grąžintinas lėšas į PSDF biudžetą. Jei grąžintinos lėšos apskaičiuojamos Aprašo 31.1 ar 31.2 punktuose nustatyta tvar</text:span><text:span text:style-name="T964">ka, sutartyje nurodomas laikotarpis, už kurį gamintojas turi pervesti grąžintinas lėšas į PSDF biudžetą, gali būti keičiamas atsižvelgiant į vaistų bazinės kainos pasikeitimo datą.<text:s/></text:span></text:p>
      <text:p text:style-name="P965"><text:span text:style-name="T966">34</text:span><text:span text:style-name="T967">. Vaistinio preparato gamintojas grąžintinų lėšų sumą turi sumokėti<text:s/></text:span><text:span text:style-name="T968">ne vėliau kaip per 60 kalendorinių dienų nuo VLK ir vaistinio preparato gamintojo tarpusavio atsiskaitymų suderinimo akto<text:s/></text:span><text:span text:style-name="T969">išsiuntimo gamintojui dienos</text:span><text:span text:style-name="T970">. Grąžintina lėšų suma už praėjusius metus į PSDF biudžetą sumokama ne vėliau kaip iki<text:s/></text:span><text:span text:style-name="T971">einamųjų metų geguž</text:span><text:span text:style-name="T972">ės 1 dienos</text:span><text:span text:style-name="T973">.</text:span><text:s/></text:p>
      <text:p text:style-name="P974">Punkto pakeitimai:</text:p>
      <text:p text:style-name="P975"><text:span text:style-name="T976">Nr.<text:s/></text:span><text:a xlink:href="https://www.e-tar.lt/portal/legalAct.html?documentId=6d343480f7d611e880d0fe0db08fac89" office:target-frame-name="_top" xlink:show="replace"><text:span text:style-name="T977">V-1385</text:span></text:a><text:span text:style-name="T978">, 2018-12-03, paskelbta TAR 2018-12-05, i. k. 2018-19729</text:span></text:p>
      <text:p text:style-name="Normal"/>
      <text:p text:style-name="P979"><text:span text:style-name="T980">35</text:span><text:span text:style-name="T981">. Vaistinio preparato gamintojui nesumokėjus<text:s/></text:span><text:span text:style-name="T982">grąžintinų lėšų sumos iki sutartyje nustatyto termino, nuo vaistinių preparatų gamintojo turimos sumokėti grąžintinų lėšų sumos mokami 0,02 proc. delspinigiai už kiekvieną uždelstą dieną.</text:span></text:p>
      <text:p text:style-name="P983"><text:span text:style-name="T984">36</text:span><text:span text:style-name="T985">. Mokėjimai vykdomi oficialia šalies valiuta pagal vaistinių p</text:span><text:span text:style-name="T986">reparatų gamintojų bankinio mokėjimo į VLK sąskaitą, nurodytą sutarties rekvizituose, nurodymus.</text:span></text:p>
      <text:p text:style-name="P987"/>
      <text:p text:style-name="P988"><text:span text:style-name="T989">VIII</text:span><text:span text:style-name="T990"><text:s/>SKYRIUS</text:span></text:p>
      <text:p text:style-name="P991"><text:span text:style-name="T992">KLINIKINIAIS REZULTATAIS PAGRĮSTŲ SUTARČIŲ SUDARYMO SĄLYGOS</text:span></text:p>
      <text:p text:style-name="P993"/>
      <text:p text:style-name="P994"><text:span text:style-name="T995">37</text:span><text:span text:style-name="T996">. Klinikiniais rezultatais pagrįstos sutartys sudaromos siekiant suteikt</text:span><text:span text:style-name="T997">i galimybę pacientams gauti naujausią gydymą vaistiniais preparatais, kurių efektyvumas yra įrodytas klinikiniais tyrimais, nors nėra ištirtos visos šio gydymo aplinkybės (tikėtina, kad jas ištyrus būtų galima gauti papildomos naudos iš šio gydymo), taip p</text:span><text:span text:style-name="T998">at – siekiant gauti reikiamą labai retų ligų gydymą, gerinti inovatyvių vaistinių preparatų prieinamumą ir valdyti PSDF biudžeto lėšas, skirtas vaistiniams preparatams, jų įsigijimo išlaidų kompensavimą siejant su gydymo rezultatu.<text:s/></text:span></text:p>
      <text:p text:style-name="P999"><text:span text:style-name="T1000">38</text:span><text:span text:style-name="T1001">. Pagrindiniai<text:s/></text:span><text:span text:style-name="T1002">klinikiniais rezultatais pagrįstų sutarčių sudarymo principai:</text:span></text:p>
      <text:p text:style-name="P1003"><text:span text:style-name="T1004">38.1</text:span><text:span text:style-name="T1005">. sutartyje, sudarytoje dėl atitinkamo vaistinio preparato, turi būti nustatomi klinikinio rezultatyvumo (efektyvumas, dozė, papildoma nauda ir kt.) kriterijai;</text:span></text:p>
      <text:p text:style-name="P1006"><text:span text:style-name="T1007">38.2</text:span><text:span text:style-name="T1008">. sutartis sudarom</text:span><text:span text:style-name="T1009">a ribotam laikotarpiui, t. y. sutartyje nurodomas jos galiojimo terminas, per kurį bus renkami duomenys apie gydymo konkrečiu vaistiniu preparatu klinikinį rezultatyvumą;<text:s/></text:span></text:p>
      <text:p text:style-name="P1010"><text:span text:style-name="T1011">38.3</text:span><text:span text:style-name="T1012">. vaistinio preparato įsigijimo išlaidos kompensuojamos tik tais atvejais, k</text:span><text:span text:style-name="T1013">ai pasiekiamas planuojamas klinikinis rezultatas.</text:span></text:p>
      <text:p text:style-name="P1014"><text:span text:style-name="T1015">39</text:span><text:span text:style-name="T1016">. Klinikiniais rezultatais pagrįstose sutartyse numatomos specialiosios jų sudarymo sąlygos, t. y. šiose sutartyse turi būti nurodoma:</text:span></text:p>
      <text:p text:style-name="P1017"><text:span text:style-name="T1018">39.1</text:span><text:span text:style-name="T1019">. pacientų atrankos ir gydymo skyrimo tvarka (gydymo skyr</text:span><text:span text:style-name="T1020">imo principai, gydytojai, turintys teisę skirti atitinkamus vaistinius preparatus, asmens sveikatos priežiūros įstaigos, į kurias turi būti siunčiami pacientai dėl gydymo skyrimo, VLK informavimo apie gydymo pradžią tvarka ir pan.);</text:span></text:p>
      <text:p text:style-name="P1021"><text:span text:style-name="T1022">39.2</text:span><text:span text:style-name="T1023">. gydymo efekty</text:span><text:span text:style-name="T1024">vumo vertinimo kriterijai (objektyvūs ir subjektyvūs paciento sveikatos būklės pokyčiai, kurių siekiama skiriant gydymą, ir jų rodikliai);</text:span></text:p>
      <text:p text:style-name="P1025"><text:span text:style-name="T1026">39.3</text:span><text:span text:style-name="T1027">. gydymo stebėsenos tvarka (nurodoma, kokiu periodiškumu ir kaip bus atliekama stebėsena, kaip bus vertinami<text:s/></text:span><text:span text:style-name="T1028">gydymo rezultatai, pateikiamos išvados apie gydymo efektyvumą ir pan.);</text:span></text:p>
      <text:p text:style-name="P1029"><text:span text:style-name="T1030">39.4</text:span><text:span text:style-name="T1031">. nebaigto gydymo rezultatų vertinimas ir sprendimo priėmimas dėl gydymo išlaidų kompensavimo ar lėšų grąžinimo į PSDF biudžetą (nepageidaujamos reakcijos, kontraindikacijos tę</text:span><text:span text:style-name="T1032">sti gydymą dėl gretutinių ligų eigos pasikeitimų, gydymo nutraukimas dėl kitų priežasčių, pvz., mirties ar paciento atsisakymo gydytis, gydymo režimo pažeidimai ir pan.);</text:span></text:p>
      <text:p text:style-name="P1033"><text:span text:style-name="T1034">39.5</text:span><text:span text:style-name="T1035">. naujų pacientų gydymo, kai iš anksto žinoma, kad jų gydymas nebus baigtas p</text:span><text:span text:style-name="T1036">er likusį sutarties vykdymo laikotarpį, tvarka;</text:span></text:p>
      <text:p text:style-name="P1037"><text:span text:style-name="T1038">39.6</text:span><text:span text:style-name="T1039">. gydymo tęsimo, pasibaigus sutarties vykdymui, tvarka.<text:s/></text:span></text:p>
      <text:p text:style-name="P1040"><text:span text:style-name="T1041">40</text:span><text:span text:style-name="T1042">. Gydantieji gydytojai atlieka gydymo efektyvumo ir klinikinio rezultato įvertinimą, užpildo Pacientų gydymo efektyvumo vertinimo proto</text:span><text:span text:style-name="T1043">kolą (3 priedas) ir pateikia jį VLK sutartyje nustatyta tvarka. VLK pateiktus duomenis įvertina per 20 darbo dienų nuo jų gavimo ir šią informaciją kartu su Aprašo 4</text:span><text:span text:style-name="T1044">1</text:span><text:span text:style-name="T1045"><text:s/>punkte nurodomo sprendimo projektu pateikia vaistinio preparato gamintojui. Vaistinio pre</text:span><text:span text:style-name="T1046">parato gamintojas per 20 darbo dienų turi teisę pateikti savo siūlymus ir argumentus.</text:span></text:p>
      <text:p text:style-name="P1047"><text:span text:style-name="T1048">41</text:span><text:span text:style-name="T1049">. VLK, įvertinusi iš asmens sveikatos priežiūros įstaigų gautus duomenis ir vaistinio preparato gamintojo siūlymus bei argumentus (jei tokie buvo pateikti), priima<text:s/></text:span><text:span text:style-name="T1050">vieną iš sprendimų:</text:span></text:p>
      <text:p text:style-name="P1051"><text:span text:style-name="T1052">41.1</text:span><text:span text:style-name="T1053">. siūlyti Komisijai įrašyti vaistinį preparatą į Ligų ir kompensuojamųjų vaistų joms gydyti sąrašą (A sąrašą) arba tęsti į šį sąrašą įrašyto vaistinio preparato įsigijimo išlaidų kompensavimą, jei gydymas vaistiniu preparatu yra e</text:span><text:span text:style-name="T1054">fektyvus (jei pasiekiamas planuojamas gydymo rezultatas);</text:span></text:p>
      <text:p text:style-name="P1055"><text:span text:style-name="T1056">41.2</text:span><text:span text:style-name="T1057">. nutraukti vaistinio preparato kompensavimą arba pakeisti sutarties sąlygas, nes gydymas vaistiniu preparatu neefektyvus (t. y. nepasiektas planuotas rezultatas) arba nepilnai pasiekti klin</text:span><text:span text:style-name="T1058">ikiniai rezultatai. Įpareigoti vaistinių preparatų gamintoją apmokėti būtiną tęstinį pacientų gydymą.</text:span></text:p>
      <text:p text:style-name="P1059"/>
      <text:p text:style-name="P1060"/>
      <text:p text:style-name="P1061"><text:span text:style-name="T1062">IX</text:span><text:span text:style-name="T1063"><text:s/>SKYRIUS</text:span></text:p>
      <text:p text:style-name="P1064"><text:span text:style-name="T1065">BAIGIAMOSIOS NUOSTATOS</text:span></text:p>
      <text:p text:style-name="P1066"/>
      <text:p text:style-name="P1067"><text:span text:style-name="T1068">42. Visi ginčai, nesutarimai ar reikalavimai, atsirandantys dėl sutarčių sudarymo ir vykdymo, sprendžiami<text:s/></text:span><text:span text:style-name="T1069">taikiu būdu. Ginčų, nesutarimų ar reikalavimų nepavykus išspręsti taikiu būdu, jie toliau nagrinėjami Lietuvos Respublikos įstatymų nustatyta tvarka.</text:span></text:p>
      <text:p text:style-name="P1070"/>
      <text:p text:style-name="P1071"/>
      <text:p text:style-name="Normal"/>
      <text:p text:style-name="P1072"/>
      <text:p text:style-name="P1078">Gydymo prieinamumo gerinimo ir rizikos<text:s/></text:p>
      <text:p text:style-name="P1079">pasidalijimo sutarčių tarp Valstybinės ligonių kasos prie Sveikatos apsaugos ministerijos ir vaistinių preparatų gamintojų sudarymo ir vykdymo tvarkos aprašo<text:s/></text:p>
      <text:p text:style-name="P1080">1 prieda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
          </table:table-cell>
          <table:covered-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cell>
            <text:p text:style-name="P1113"/>
          </table:table-cell>
        </table:table-row>
        <table:table-row table:style-name="TableRow1114">
          <table:table-cell table:style-name="TableCell1115" table:number-columns-spanned="26">
            <text:p text:style-name="P1116"><text:span text:style-name="T1117">VAISTINIO PREPARATO ............................ GAMINTOJO GRĄŽINTINŲ LĖŠŲ<text:s/></text:span><text:span text:style-name="T1118">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6"/>
          </table:table-cell>
          <table:table-cell>
            <text:p text:style-name="P1116"/>
          </table:table-cell>
          <table:table-cell>
            <text:p text:style-name="P1116"/>
          </table:table-cell>
        </table:table-row>
        <table:table-row table:style-name="TableRow1119">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3" table:number-rows-spanned="2">
            <text:p text:style-name="P1148">Vaistinio preparato nacionalinės pakuotės identifikato-rius (NPAKID7)<text:s/></text:p>
          </table:table-cell>
          <table:covered-table-cell/>
          <table:covered-table-cell/>
          <table:table-cell table:style-name="TableCell1149" table:number-columns-spanned="2" table:number-rows-spanned="2">
            <text:p text:style-name="P1150">Vaistinio preparato pavadini-mas</text:p>
          </table:table-cell>
          <table:covered-table-cell/>
          <table:table-cell table:style-name="TableCell1151">
            <text:p text:style-name="P1152">Fakti-nių išlaidų vaisti-niam prepa-ratui suma, Eur<text:s/></text:p>
          </table:table-cell>
          <table:table-cell table:style-name="TableCell1153" table:number-columns-spanned="2">
            <text:p text:style-name="P1154">Progno-zuojamų išlaidų vaistiniam preparatui suma, Eur</text:p>
          </table:table-cell>
          <table:covered-table-cell/>
          <table:table-cell table:style-name="TableCell1155" table:number-columns-spanned="2">
            <text:p text:style-name="P1156">Faktinių išlaidų vaistiniam preparatui sumos ir prognozuoja-mų išlaidų vaistiniam preparatui sumos skirtumas, Eur<text:s/></text:p>
          </table:table-cell>
          <table:covered-table-cell/>
          <table:table-cell table:style-name="TableCell1157" table:number-columns-spanned="2">
            <text:p text:style-name="P1158">Vaisti-nio prepa-rato par-davimo vaisti-</text:p>
            <text:p text:style-name="P1159">nėse suma, Eur</text:p>
          </table:table-cell>
          <table:covered-table-cell/>
          <table:table-cell table:style-name="TableCell1160" table:number-columns-spanned="2">
            <text:p text:style-name="P1161">Išduotų vaistinio prepara-to pakuočių skaičius, vnt.</text:p>
          </table:table-cell>
          <table:covered-table-cell/>
          <table:table-cell table:style-name="TableCell1162" table:number-columns-spanned="2">
            <text:p text:style-name="P1163">Vidutinė vienai vaistinio prepara-to pakuotei tenkanti pardavi-</text:p>
            <text:p text:style-name="P1164">mo vaistinėse kaina, Eur<text:s/></text:p>
          </table:table-cell>
          <table:covered-table-cell/>
          <table:table-cell table:style-name="TableCell1165">
            <text:p text:style-name="P1166">Mažme-ninė vaisti-nio prepa-rato kaina, Eur *</text:p>
          </table:table-cell>
          <table:table-cell table:style-name="TableCell1167" table:number-columns-spanned="2">
            <text:p text:style-name="P1168">Gamintojo deklaruo-jamoji kaina, neįskaitant PVM, Eur *</text:p>
          </table:table-cell>
          <table:covered-table-cell/>
          <table:table-cell table:style-name="TableCell1169" table:number-columns-spanned="3">
            <text:p text:style-name="P1170">Faktinių prekybi-</text:p>
            <text:p text:style-name="P1171">nių antkainių dalis, proc.<text:s/></text:p>
          </table:table-cell>
          <table:covered-table-cell/>
          <table:covered-table-cell/>
          <table:table-cell table:style-name="TableCell1172" table:number-columns-spanned="6">
            <text:p text:style-name="P1173">Faktinių prekybi-nių antkainių dydis, Eur</text:p>
          </table:table-cell>
          <table:covered-table-cell/>
          <table:covered-table-cell/>
          <table:covered-table-cell/>
          <table:covered-table-cell/>
          <table:covered-table-cell/>
          <table:table-cell table:style-name="TableCell1174">
            <text:p text:style-name="P1175">Grąžinti-</text:p>
            <text:p text:style-name="P1176">nų lėšų suma, Eur<text:s/></text:p>
          </table:table-cell>
        </table:table-row>
        <table:table-row table:style-name="TableRow1177">
          <table:covered-table-cell>
            <text:p text:style-name="P1178"/>
          </table:covered-table-cell>
          <table:covered-table-cell/>
          <table:covered-table-cell/>
          <table:covered-table-cell>
            <text:p text:style-name="P1179"/>
          </table:covered-table-cell>
          <table:covered-table-cell/>
          <table:table-cell table:style-name="TableCell1180">
            <text:p text:style-name="P1181">F</text:p>
          </table:table-cell>
          <table:table-cell table:style-name="TableCell1182" table:number-columns-spanned="2">
            <text:p text:style-name="P1183">P</text:p>
          </table:table-cell>
          <table:covered-table-cell/>
          <table:table-cell table:style-name="TableCell1184" table:number-columns-spanned="2">
            <text:p text:style-name="P1185">V = F – P</text:p>
          </table:table-cell>
          <table:covered-table-cell/>
          <table:table-cell table:style-name="TableCell1186" table:number-columns-spanned="2">
            <text:p text:style-name="P1187">S</text:p>
          </table:table-cell>
          <table:covered-table-cell/>
          <table:table-cell table:style-name="TableCell1188" table:number-columns-spanned="2">
            <text:p text:style-name="P1189">Pak.</text:p>
          </table:table-cell>
          <table:covered-table-cell/>
          <table:table-cell table:style-name="TableCell1190" table:number-columns-spanned="2">
            <text:p text:style-name="P1191">Spak = S / Pak</text:p>
          </table:table-cell>
          <table:covered-table-cell/>
          <table:table-cell table:style-name="TableCell1192">
            <text:p text:style-name="P1193">M</text:p>
          </table:table-cell>
          <table:table-cell table:style-name="TableCell1194" table:number-columns-spanned="2">
            <text:p text:style-name="P1195">D</text:p>
          </table:table-cell>
          <table:covered-table-cell/>
          <table:table-cell table:style-name="TableCell1196" table:number-columns-spanned="3">
            <text:p text:style-name="P1197">A % = (Spak / <text:s/>D – 1) * 100</text:p>
          </table:table-cell>
          <table:covered-table-cell/>
          <table:covered-table-cell/>
          <table:table-cell table:style-name="TableCell1198" table:number-columns-spanned="6">
            <text:p text:style-name="P1199">Ad = A% * V</text:p>
          </table:table-cell>
          <table:covered-table-cell/>
          <table:covered-table-cell/>
          <table:covered-table-cell/>
          <table:covered-table-cell/>
          <table:covered-table-cell/>
          <table:table-cell table:style-name="TableCell1200">
            <text:p text:style-name="P1201">G = V – Ad</text:p>
          </table:table-cell>
        </table:table-row>
        <table:table-row table:style-name="TableRow1202">
          <table:table-cell table:style-name="TableCell1203" table:number-columns-spanned="3">
            <text:p text:style-name="P1204">1</text:p>
          </table:table-cell>
          <table:covered-table-cell/>
          <table:covered-table-cell/>
          <table:table-cell table:style-name="TableCell1205" table:number-columns-spanned="2">
            <text:p text:style-name="P1206">2</text:p>
          </table:table-cell>
          <table:covered-table-cell/>
          <table:table-cell table:style-name="TableCell1207">
            <text:p text:style-name="P1208">3</text:p>
          </table:table-cell>
          <table:table-cell table:style-name="TableCell1209" table:number-columns-spanned="2">
            <text:p text:style-name="P1210">4</text:p>
          </table:table-cell>
          <table:covered-table-cell/>
          <table:table-cell table:style-name="TableCell1211" table:number-columns-spanned="2">
            <text:p text:style-name="P1212">5</text:p>
          </table:table-cell>
          <table:covered-table-cell/>
          <table:table-cell table:style-name="TableCell1213" table:number-columns-spanned="2">
            <text:p text:style-name="P1214">6</text:p>
          </table:table-cell>
          <table:covered-table-cell/>
          <table:table-cell table:style-name="TableCell1215" table:number-columns-spanned="2">
            <text:p text:style-name="P1216">7</text:p>
          </table:table-cell>
          <table:covered-table-cell/>
          <table:table-cell table:style-name="TableCell1217" table:number-columns-spanned="2">
            <text:p text:style-name="P1218">8</text:p>
          </table:table-cell>
          <table:covered-table-cell/>
          <table:table-cell table:style-name="TableCell1219">
            <text:p text:style-name="P1220">9</text:p>
          </table:table-cell>
          <table:table-cell table:style-name="TableCell1221" table:number-columns-spanned="2">
            <text:p text:style-name="P1222">10</text:p>
          </table:table-cell>
          <table:covered-table-cell/>
          <table:table-cell table:style-name="TableCell1223" table:number-columns-spanned="3">
            <text:p text:style-name="P1224">11</text:p>
          </table:table-cell>
          <table:covered-table-cell/>
          <table:covered-table-cell/>
          <table:table-cell table:style-name="TableCell1225" table:number-columns-spanned="6">
            <text:p text:style-name="P1226">12</text:p>
          </table:table-cell>
          <table:covered-table-cell/>
          <table:covered-table-cell/>
          <table:covered-table-cell/>
          <table:covered-table-cell/>
          <table:covered-table-cell/>
          <table:table-cell table:style-name="TableCell1227">
            <text:p text:style-name="P1228">13</text:p>
          </table:table-cell>
        </table:table-row>
        <table:table-row table:style-name="TableRow1229">
          <table:table-cell table:style-name="TableCell1230" table:number-columns-spanned="3">
            <text:p text:style-name="P1231"/>
          </table:table-cell>
          <table:covered-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able:number-columns-spanned="29">
            <text:p text:style-name="P1258">*Pastaba. Jeigu vaistinio preparato mažmeninė (M) ir (ar) gamintojo deklaruojamoji (D) kaina<text:s/>per sutartyje nustatytą laikotarpį pasikeičia (mažėja arba didėja), viena grąžintinų lėšų suma skaičiuojama iki mažmeninės (M) ir (ar) gamintojo deklaruojamosios (D) kainos pasikeitimo, kita – po pasikeitimo.</text:p>
            <text:p text:style-name="P1259">Bendra grąžintinų lėšų suma apskaičiuojama sudedant atitinkamų laikotarpių (laikotarpio iki mažmeninės (M) ir (ar) gamintojo deklaruojamosios (D) kainos pasikeitimo ir laikotarpio po šio pasikeitimo) grąžintinų lėšų s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cell table:style-name="TableCell1279" table:number-columns-spanned="4">
            <text:p text:style-name="P1280"/>
          </table:table-cell>
          <table:covered-table-cell/>
          <table:covered-table-cell/>
          <table:covered-table-cell/>
          <table:table-cell table:style-name="TableCell1281">
            <text:p text:style-name="P1282"/>
          </table:table-cell>
          <table:table-cell table:style-name="TableCell1283" table:number-columns-spanned="2">
            <text:p text:style-name="P1284"/>
          </table:table-cell>
          <table:covered-table-cell/>
          <table:table-cell>
            <text:p text:style-name="P1284"/>
          </table:table-cell>
          <table:table-cell>
            <text:p text:style-name="P1284"/>
          </table:table-cell>
        </table:table-row>
        <table:table-row table:style-name="TableRow1285">
          <table:table-cell table:style-name="TableCell1286" table:number-columns-spanned="7">
            <text:p text:style-name="P1287">Vaistų kompensavimo skyriaus vedėja</text:p>
          </table:table-cell>
          <table:covered-table-cell/>
          <table:covered-table-cell/>
          <table:covered-table-cell/>
          <table:covered-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cell table:style-name="TableCell1304" table:number-columns-spanned="2">
            <text:p text:style-name="P1305"/>
          </table:table-cell>
          <table:covered-table-cell/>
          <table:table-cell>
            <text:p text:style-name="P1305"/>
          </table:table-cell>
          <table:table-cell>
            <text:p text:style-name="P1305"/>
          </table:table-cell>
        </table:table-row>
        <table:table-row table:style-name="TableRow1306">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able:number-columns-spanned="3">
            <text:p text:style-name="P1312"/>
          </table:table-cell>
          <table:covered-table-cell/>
          <table:covered-table-cell/>
          <table:table-cell table:style-name="TableCell1313" table:number-columns-spanned="2">
            <text:p text:style-name="P1314"/>
          </table:table-cell>
          <table:covered-table-cell/>
          <table:table-cell table:style-name="TableCell1315" table:number-columns-spanned="2">
            <text:p text:style-name="P1316">(Parašas)</text:p>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Vardas ir pavardė)</text:p>
          </table:table-cell>
          <table:covered-table-cell/>
          <table:covered-table-cell/>
          <table:table-cell table:style-name="TableCell1323" table:number-columns-spanned="2">
            <text:p text:style-name="P1324"/>
          </table: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cell table:style-name="TableCell1329" table:number-columns-spanned="2">
            <text:p text:style-name="P1330"/>
          </table:table-cell>
          <table:covered-table-cell/>
          <table:table-cell>
            <text:p text:style-name="P1330"/>
          </table:table-cell>
          <table:table-cell>
            <text:p text:style-name="P1330"/>
          </table:table-cell>
        </table:table-row>
      </table:table>
      <text:p text:style-name="P1331"/>
      <text:p text:style-name="P1332">Priedo pakeitimai:</text:p>
      <text:p text:style-name="P1333"><text:span text:style-name="T1334">Nr.<text:s/></text:span><text:a xlink:href="https://www.e-tar.lt/portal/legalAct.html?documentId=98f8ca403c9611e498a79e861091cd92" office:target-frame-name="_top" xlink:show="replace"><text:span text:style-name="T1335">V-948</text:span></text:a><text:span text:style-name="T1336">, 2014-09-09, paskelbta TAR 2014-09-15, i. k. 2014-12336</text:span></text:p>
      <text:p text:style-name="Normal"/>
      <text:p text:style-name="P1337"/>
      <text:p text:style-name="P1343">Gydymo prieinamumo gerinimo ir rizikos<text:s/></text:p>
      <text:p text:style-name="P1344">pasidalijimo sutarčių tarp Valstybinės ligonių</text:p>
      <text:p text:style-name="P1345">kasos prie Sveikatos apsaugos ministerijos ir vaistinių preparatų gamintojų sudarymo ir vykdymo tvarkos aprašo<text:s/></text:p>
      <text:p text:style-name="P1346">2 priedas</text:p>
      <text:p text:style-name="P1347"/>
      <text:p text:style-name="P1348">(Valstybinės ligonių kasos prie Sveikatos apsaugos ministerijos ir vaistinio preparato ......................... gamintojo tarpusavio atsiskaitymų suderinimo akto už ........................ laikotarpį forma)</text:p>
      <text:p text:style-name="P1349"/>
      <text:p text:style-name="P1350"><text:span text:style-name="T1351">VALSTYBINĖS LIGONIŲ KASOS PRIE SVEIKATOS APSAUGOS MINISTERIJOS IR VAISTINIO PREPARATO ......</text:span><text:span text:style-name="T1352">................................ GAMINTOJO TARPUSAVIO ATSISKAITYMŲ SUDERINIMO AKTAS</text:span></text:p>
      <text:p text:style-name="P1353"/>
      <text:p text:style-name="P1354">UŽ ................................... LAIKOTARPĮ</text:p>
      <text:p text:style-name="P1355"/>
      <text:p text:style-name="P1356">____________________________</text:p>
      <text:p text:style-name="P1357"><text:span text:style-name="T1358">(</text:span><text:span text:style-name="T1359">Tarpusavio atsiskaitymų suderinimo akto registracijos Valstybinėje ligonių kasoje prie S</text:span><text:span text:style-name="T1360">veikatos apsaugos ministerijos data ir numeris</text:span><text:span text:style-name="T1361">)</text:span></text:p>
      <text:p text:style-name="P1362"/>
      <text:p text:style-name="P1363"><text:span text:style-name="T1364">Vadovaudamosi ........ m. ............... d. sudarytos sutarties Nr. ......... „Dėl......................................“ (toliau – Sutartis) .... punktu, kuris numato, kad ...... ,<text:s/></text:span><text:span text:style-name="T1365">Valstybinė ligonių kasa<text:s/></text:span><text:span text:style-name="T1366">prie Sveikatos apsaugos ministerijos,<text:s/></text:span><text:span text:style-name="T1367">atstovaujama ................................, veikiančio pagal įstaigos..................., ir .......................</text:span><text:span text:style-name="T1368"><text:s/></text:span><text:span text:style-name="T1369">(toliau – Bendrovė),</text:span><text:span text:style-name="T1370"><text:s/></text:span><text:span text:style-name="T1371">atstovaujama ............., susitaria, kad<text:s/></text:span><text:span text:style-name="T1372">Bendrovė,<text:s/></text:span><text:span text:style-name="T1373">atsižvelgdama į<text:s/></text:span><text:span text:style-name="T1374">Sutarties nuostatas, turi grąžinti už ......................... laikotarpį .............. eurų sumą.</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Vaistinio preparato grupės pavadinimas</text:p>
          </table:table-cell>
          <table:table-cell table:style-name="TableCell1383">
            <text:p text:style-name="P1384">Kiekis pakuotėmis</text:p>
          </table:table-cell>
          <table:table-cell table:style-name="TableCell1385">
            <text:p text:style-name="P1386">Faktinių Privalomojo sveikatos draudimo fondo biudžeto išlaidų suma, Eur</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Bendra suma</text:p>
          </table:table-cell>
          <table:table-cell table:style-name="TableCell1404">
            <text:p text:style-name="P1405"/>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ext:p text:style-name="P1417"/>
          </table:table-cell>
          <table:table-cell table:style-name="TableCell1418" table:number-columns-spanned="3">
            <text:p text:style-name="P1417">Papildoma informacija</text:p>
          </table:table-cell>
          <table:covered-table-cell/>
          <table:covered-table-cell/>
          <table:table-cell table:style-name="TableCell1419" table:number-columns-spanned="2">
            <text:p text:style-name="P1420">Grąžintinų lėšų suma, Eur</text:p>
          </table:table-cell>
          <table:covered-table-cell/>
        </table:table-row>
        <table:table-row table:style-name="TableRow1421">
          <table:table-cell>
            <text:p text:style-name="P1422"/>
          </table:table-cell>
          <table:table-cell table:style-name="TableCell1423">
            <text:p text:style-name="P1422">Apmokėti per 45 kalendorines dienas nuo tarpusavio atsiskaitymų suderinimo akto išsiuntimo dienos</text:p>
          </table:table-cell>
          <table:table-cell table:style-name="TableCell1424" table:number-columns-spanned="2">
            <text:p text:style-name="P1425">Iš viso</text:p>
          </table:table-cell>
          <table:covered-table-cell/>
          <table:table-cell table:style-name="TableCell1426" table:number-columns-spanned="2">
            <text:p text:style-name="P1427"/>
          </table:table-cell>
          <table:covered-table-cell/>
        </table:table-row>
        <table:table-row table:style-name="TableRow1428">
          <table:table-cell>
            <text:p text:style-name="P1429"/>
          </table:table-cell>
          <table:table-cell table:style-name="TableCell1430" table:number-columns-spanned="5">
            <text:p text:style-name="P1429">Suma žodžiais</text:p>
          </table:table-cell>
          <table:covered-table-cell/>
          <table:covered-table-cell/>
          <table:covered-table-cell/>
          <table:covered-table-cell/>
        </table:table-row>
        <table:table-row table:style-name="TableRow1431">
          <table:table-cell table:style-name="TableCell1432" table:number-columns-spanned="3">
            <text:p text:style-name="P1433"/>
            <text:p text:style-name="P1434"><text:span text:style-name="T1435">Bendrovė</text:span></text:p>
            <text:p text:style-name="P1436"/>
            <text:p text:style-name="P1437"/>
            <text:p text:style-name="P1438">Adresas</text:p>
            <text:p text:style-name="P1439">Tel.</text:p>
            <text:p text:style-name="P1440">Faks.</text:p>
            <text:p text:style-name="P1441"/>
            <text:p text:style-name="P1442">Registracijos Nr.<text:s/></text:p>
            <text:p text:style-name="P1443"/>
            <text:p text:style-name="P1444">PVM mokėtojo kodas</text:p>
            <text:p text:style-name="P1445"/>
            <text:p text:style-name="P1446">A.S. Nr.</text:p>
            <text:p text:style-name="P1447"/>
            <text:p text:style-name="P1448">AB bankas</text:p>
            <text:p text:style-name="P1449"/>
            <text:p text:style-name="P1450">___________________________________</text:p>
            <text:p text:style-name="P1451">p./ Mr ...............................................</text:p>
            <text:p text:style-name="P1452">V.A.</text:p>
          </table:table-cell>
          <table:covered-table-cell/>
          <table:covered-table-cell/>
          <table:table-cell table:style-name="TableCell1453" table:number-columns-spanned="2">
            <text:p text:style-name="P1454"/>
            <text:p text:style-name="P1455">Valstybinė ligonių kasa prie Sveikatos apsaugos ministerijos</text:p>
            <text:p text:style-name="P1456"/>
            <text:p text:style-name="P1457">Adresas</text:p>
            <text:p text:style-name="P1458">Tel.</text:p>
            <text:p text:style-name="P1459">Faks.</text:p>
            <text:p text:style-name="P1460"/>
            <text:p text:style-name="P1461">Registracijos Nr.<text:s/></text:p>
            <text:p text:style-name="P1462"/>
            <text:p text:style-name="P1463"/>
            <text:p text:style-name="P1464"/>
            <text:p text:style-name="P1465">A.S. Nr.</text:p>
            <text:p text:style-name="P1466"/>
            <text:p text:style-name="P1467">AB bankas</text:p>
            <text:p text:style-name="P1468"/>
            <text:p text:style-name="P1469">___________________________________</text:p>
            <text:p text:style-name="P1470">p./ Mr ....................................................</text:p>
            <text:p text:style-name="P1471">V.A.</text:p>
          </table:table-cell>
          <table:covered-table-cell/>
          <table:table-cell>
            <text:p text:style-name="P1471"/>
          </table:table-cell>
        </table:table-row>
      </table:table>
      <text:p text:style-name="P1472"/>
      <text:soft-page-break/>
      <text:p text:style-name="P1473">Priedo pakeitimai:</text:p>
      <text:p text:style-name="P1474"><text:span text:style-name="T1475">Nr.<text:s/></text:span><text:a xlink:href="https://www.e-tar.lt/portal/legalAct.html?documentId=98f8ca403c9611e498a79e861091cd92" office:target-frame-name="_top" xlink:show="replace"><text:span text:style-name="T1476">V-948</text:span></text:a><text:span text:style-name="T1477">, 2014-09-09, paskelbta TAR</text:span><text:span text:style-name="T1478"><text:s/>2014-09-15, i. k. 2014-12336</text:span></text:p>
      <text:p text:style-name="Normal"/>
      <text:soft-page-break/>
      <text:p text:style-name="P1479">Gydymo prieinamumo gerinimo ir rizikos pasidalijimo sutarčių tarp Valstybinės ligonių kasos prie Sveikatos apsaugos ministerijos ir vaistinių preparatų gamintojų sudarymo ir vykdymo tvarkos aprašo</text:p>
      <text:p text:style-name="P1485"><text:span text:style-name="T1486">3</text:span><text:span text:style-name="T1487"><text:s/>priedas</text:span></text:p>
      <text:p text:style-name="P1488"/>
      <text:p text:style-name="P1489"><text:span text:style-name="T1490">(Pacientų gydymo efektyvumo vertinimo protokolo forma)</text:span></text:p>
      <text:p text:style-name="P1491"/>
      <text:p text:style-name="P1492">PACIENTŲ GYDYMO EFEKTYVUMO VERTINIMO PROTOKOLAS</text:p>
      <text:p text:style-name="P1493"/>
      <text:p text:style-name="P1494">_______________________________________________________</text:p>
      <text:p text:style-name="P1495"><text:span text:style-name="T1496">(</text:span><text:span text:style-name="T1497">Asmens sveikatos priežiūros įstaigos</text:span><text:span text:style-name="T1498"><text:s/></text:span><text:span text:style-name="T1499">pavadinimas</text:span><text:span text:style-name="T1500">)</text:span></text:p>
      <text:p text:style-name="P1501"/>
      <text:p text:style-name="P1502">__________________________ Nr. ___________</text:p>
      <text:p text:style-name="P1503"><text:span text:style-name="T1504">(</text:span><text:span text:style-name="T1505">Data)</text:span></text:p>
      <text:p text:style-name="P1506">__________________</text:p>
      <text:p text:style-name="P1507"><text:span text:style-name="T1508">(Sudarymo vieta</text:span><text:span text:style-name="T1509">)</text:span></text:p>
      <text:p text:style-name="P1510"/>
      <text:p text:style-name="P1511"><text:span text:style-name="T1512">I. INFORMACIJA APIE VAISTINĮ PREPARATĄ</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1. Vaistinio preparato grupės pavadinimas<text:s/></text:p>
          </table:table-cell>
          <table:table-cell table:style-name="TableCell1520">
            <text:p text:style-name="P1521"/>
          </table:table-cell>
        </table:table-row>
        <table:table-row table:style-name="TableRow1522">
          <table:table-cell table:style-name="TableCell1523">
            <text:p text:style-name="P1524">2. Vaistinio preparato prekinis pavadinimas</text:p>
          </table:table-cell>
          <table:table-cell table:style-name="TableCell1525">
            <text:p text:style-name="P1526"/>
          </table:table-cell>
        </table:table-row>
        <table:table-row table:style-name="TableRow1527">
          <table:table-cell table:style-name="TableCell1528">
            <text:p text:style-name="P1529">3. Vaistinio preparato kodas pagal Anatominę terapinę cheminę<text:s/>(ATC) klasifikaciją</text:p>
          </table:table-cell>
          <table:table-cell table:style-name="TableCell1530">
            <text:p text:style-name="P1531"/>
          </table:table-cell>
        </table:table-row>
        <table:table-row table:style-name="TableRow1532">
          <table:table-cell table:style-name="TableCell1533">
            <text:p text:style-name="P1534">4. Nacionalinis vaistinio preparato pakuotės identifikavimo kodas (NPAKID7)</text:p>
          </table:table-cell>
          <table:table-cell table:style-name="TableCell1535">
            <text:p text:style-name="P1536"/>
          </table:table-cell>
        </table:table-row>
        <table:table-row table:style-name="TableRow1537">
          <table:table-cell table:style-name="TableCell1538">
            <text:p text:style-name="P1539">5. Vaistinio preparato nedalomo vieneto matas</text:p>
          </table:table-cell>
          <table:table-cell table:style-name="TableCell1540">
            <text:p text:style-name="P1541"/>
          </table:table-cell>
        </table:table-row>
        <table:table-row table:style-name="TableRow1542">
          <table:table-cell table:style-name="TableCell1543">
            <text:p text:style-name="P1544">6. Vaistinio preparato nedalomo vieneto farmacinė forma</text:p>
          </table:table-cell>
          <table:table-cell table:style-name="TableCell1545">
            <text:p text:style-name="P1546"/>
          </table:table-cell>
        </table:table-row>
        <table:table-row table:style-name="TableRow1547">
          <table:table-cell table:style-name="TableCell1548">
            <text:p text:style-name="P1549">7. Vaistinio preparato nedalomo vieneto stiprumas<text:s/>(mg, veikimo vienetais)</text:p>
          </table:table-cell>
          <table:table-cell table:style-name="TableCell1550">
            <text:p text:style-name="P1551"/>
          </table:table-cell>
        </table:table-row>
        <table:table-row table:style-name="TableRow1552">
          <table:table-cell table:style-name="TableCell1553">
            <text:p text:style-name="P1554">8. Vaistinio preparato nedalomų vienetų kiekis pakuotėje (vnt.)</text:p>
          </table:table-cell>
          <table:table-cell table:style-name="TableCell1555">
            <text:p text:style-name="P1556"/>
          </table:table-cell>
        </table:table-row>
        <table:table-row table:style-name="TableRow1557">
          <table:table-cell table:style-name="TableCell1558">
            <text:p text:style-name="P1559">9. Bendras vaistinio preparato kiekis (mg, veikimo vienetais) pakuotėje</text:p>
          </table:table-cell>
          <table:table-cell table:style-name="TableCell1560">
            <text:p text:style-name="P1561"/>
          </table:table-cell>
        </table:table-row>
        <table:table-row table:style-name="TableRow1562">
          <table:table-cell table:style-name="TableCell1563">
            <text:p text:style-name="P1564">10. Vaistinio preparato registruotojas ar jo atstovas arba juridinis asmuo, turintis didmeninio platinimo licenciją</text:p>
          </table:table-cell>
          <table:table-cell table:style-name="TableCell1565">
            <text:p text:style-name="P1566"/>
          </table:table-cell>
        </table:table-row>
        <table:table-row table:style-name="TableRow1567">
          <table:table-cell table:style-name="TableCell1568">
            <text:p text:style-name="P1569">11. Klinikiniais rezultatais pagrįstos sutarties pasirašymo data ir numeris</text:p>
          </table:table-cell>
          <table:table-cell table:style-name="TableCell1570">
            <text:p text:style-name="P1571"/>
          </table:table-cell>
        </table:table-row>
      </table:table>
      <text:p text:style-name="P1572"/>
      <text:p text:style-name="P1573">II. DUOMENYS APIE PACIENTĄ</text:p>
      <text:p text:style-name="P1574"/>
      <table:table table:style-name="Table1575">
        <table:table-columns>
          <table:table-column table:style-name="TableColumn1576"/>
          <table:table-column table:style-name="TableColumn1577"/>
        </table:table-columns>
        <table:table-row table:style-name="TableRow1578">
          <table:table-cell table:style-name="TableCell1579">
            <text:p text:style-name="P1580">1. Vardas</text:p>
          </table:table-cell>
          <table:table-cell table:style-name="TableCell1581">
            <text:p text:style-name="P1582"/>
          </table:table-cell>
        </table:table-row>
        <table:table-row table:style-name="TableRow1583">
          <table:table-cell table:style-name="TableCell1584">
            <text:p text:style-name="P1585">2. Pavardė</text:p>
          </table:table-cell>
          <table:table-cell table:style-name="TableCell1586">
            <text:p text:style-name="P1587"/>
          </table:table-cell>
        </table:table-row>
        <table:table-row table:style-name="TableRow1588">
          <table:table-cell table:style-name="TableCell1589">
            <text:p text:style-name="P1590">3. Gimimo metai</text:p>
          </table:table-cell>
          <table:table-cell table:style-name="TableCell1591">
            <text:p text:style-name="P1592"/>
          </table:table-cell>
        </table:table-row>
        <table:table-row table:style-name="TableRow1593">
          <table:table-cell table:style-name="TableCell1594">
            <text:p text:style-name="P1595">4. Lytis<text:s/></text:p>
          </table:table-cell>
          <table:table-cell table:style-name="TableCell1596">
            <text:p text:style-name="P1597"/>
          </table:table-cell>
        </table:table-row>
        <table:table-row table:style-name="TableRow1598">
          <table:table-cell table:style-name="TableCell1599">
            <text:p text:style-name="P1600">5. Gyvenamosios vietos adresas: miestas / kaimas, savivaldybė</text:p>
          </table:table-cell>
          <table:table-cell table:style-name="TableCell1601">
            <text:p text:style-name="P1602"/>
          </table:table-cell>
        </table:table-row>
        <text:soft-page-break/>
        <table:table-row table:style-name="TableRow1603">
          <table:table-cell table:style-name="TableCell1604">
            <text:p text:style-name="P1605">6.<text:s/>Diagnozė (kodas pagal TLK-10-AM )</text:p>
          </table:table-cell>
          <table:table-cell table:style-name="TableCell1606">
            <text:p text:style-name="P1607"/>
          </table:table-cell>
        </table:table-row>
      </table:table>
      <text:p text:style-name="P1608"/>
      <text:p text:style-name="P1609">III. GYDYMO EFEKTYVUMO VERTINIMAS</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Normal"><text:span text:style-name="T1616">1. Gydymas vaistiniu preparatu pradėtas (</text:span><text:span text:style-name="T1617">nurodyti datą</text:span><text:span text:style-name="T1618">)</text:span></text:p>
          </table:table-cell>
          <table:table-cell table:style-name="TableCell1619">
            <text:p text:style-name="P1620"/>
          </table:table-cell>
        </table:table-row>
        <table:table-row table:style-name="TableRow1621">
          <table:table-cell table:style-name="TableCell1622">
            <text:p text:style-name="Normal"><text:span text:style-name="T1623">2. Gydymas vaistiniu preparatu baigtas (</text:span><text:span text:style-name="T1624">nurodyti datą</text:span><text:span text:style-name="T1625">)</text:span></text:p>
          </table:table-cell>
          <table:table-cell table:style-name="TableCell1626">
            <text:p text:style-name="P1627"/>
          </table:table-cell>
        </table:table-row>
        <table:table-row table:style-name="TableRow1628">
          <table:table-cell table:style-name="TableCell1629">
            <text:p text:style-name="Normal"><text:span text:style-name="T1630">3. Gydymas baigtas (</text:span><text:span text:style-name="T1631">nurodyti priežastį</text:span><text:span text:style-name="T1632">)*</text:span></text:p>
          </table:table-cell>
          <table:table-cell table:style-name="TableCell1633">
            <text:p text:style-name="P1634"/>
          </table:table-cell>
        </table:table-row>
        <table:table-row table:style-name="TableRow1635">
          <table:table-cell table:style-name="TableCell1636">
            <text:p text:style-name="Normal"><text:span text:style-name="T1637">4. Vaistinio preparato<text:s/></text:span><text:span text:style-name="T1638">skyrimo indikacijos (</text:span><text:span text:style-name="T1639">yra / nėra</text:span><text:span text:style-name="T1640">)</text:span></text:p>
          </table:table-cell>
          <table:table-cell table:style-name="TableCell1641">
            <text:p text:style-name="P1642"/>
          </table:table-cell>
        </table:table-row>
        <table:table-row table:style-name="TableRow1643">
          <table:table-cell table:style-name="TableCell1644">
            <text:p text:style-name="P1645">5. Epizodo** metu suvartojama vaistinio preparato dozė (mg, veikimo vienetais)</text:p>
          </table:table-cell>
          <table:table-cell table:style-name="TableCell1646">
            <text:p text:style-name="P1647"/>
          </table:table-cell>
        </table:table-row>
        <table:table-row table:style-name="TableRow1648">
          <table:table-cell table:style-name="TableCell1649">
            <text:p text:style-name="P1650">6. Epizodų skaičius per ataskaitinį laikotarpį (pvz., mėnesį, ketvirtį, pusmetį, metus ar pan.)</text:p>
          </table:table-cell>
          <table:table-cell table:style-name="TableCell1651">
            <text:p text:style-name="P1652"/>
          </table:table-cell>
        </table:table-row>
        <table:table-row table:style-name="TableRow1653">
          <table:table-cell table:style-name="TableCell1654">
            <text:p text:style-name="P1655">7. Per ataskaitinį laikotarpį (pvz.,<text:s/>mėnesį, ketvirtį, pusmetį, metus ar pan.) suvartotas vaistinio preparato kiekis (mg, veikimo vienetais, pakuotėmis)</text:p>
          </table:table-cell>
          <table:table-cell table:style-name="TableCell1656">
            <text:p text:style-name="P1657"/>
          </table:table-cell>
        </table:table-row>
        <table:table-row table:style-name="TableRow1658">
          <table:table-cell table:style-name="TableCell1659">
            <text:p text:style-name="P1660">8. Koreguojant gydymą skirti vaistiniai preparatai, dozės ir pan. (jei jis buvo koreguojamas)</text:p>
          </table:table-cell>
          <table:table-cell table:style-name="TableCell1661">
            <text:p text:style-name="P1662"/>
          </table:table-cell>
        </table:table-row>
        <table:table-row table:style-name="TableRow1663">
          <table:table-cell table:style-name="TableCell1664">
            <text:p text:style-name="P1665">9. Gydymo koregavimo priežastis</text:p>
          </table:table-cell>
          <table:table-cell table:style-name="TableCell1666">
            <text:p text:style-name="P1667"/>
          </table:table-cell>
        </table:table-row>
      </table:table>
      <text:p text:style-name="P1668">* Priežastis, dėl kurios buvo baigtas gydymas – mirtis, ligos progresavimas, nepageidaujamas poveikis, gydymo atsisakymas, kitos priežastys.<text:s/></text:p>
      <text:p text:style-name="P1669">** Epizodas – tai vienas tam tikru laiko intervalu pasikartojantis ar vienkartinis nustatyto vaistinio preparato kiekio suvartojimas (pvz., vienos infuzijos suleidimas). Jei tas pats pacientas epizodų metu suvartoja skirtingą vaistinio preparato kiekį, pildoma atskira kiekvieno epizodo duomenų eilutė.</text:p>
      <text:p text:style-name="P1670"><text:span text:style-name="T1671">PRIDEDAMA:</text:span></text:p>
      <text:p text:style-name="P1672">1. Vaistinio preparato indikacijos ir skyrimo sąlygos, .........<text:tab/>lapų.<text:s/></text:p>
      <text:p text:style-name="P1673"><text:span text:style-name="T1674">2. Dokumentų, kuriuose pateikiami medicininių tyrimų rezultatai, kopijos,<text:s/></text:span><text:span text:style-name="T1675"><text:tab/>...........</text:span><text:span text:style-name="T1676"><text:tab/>lapų.</text:span></text:p>
      <text:p text:style-name="P1677"/>
      <text:p text:style-name="P1678">IV. GYDYMO VERTINIMO IŠVADA</text:p>
      <text:p text:style-name="P1679"/>
      <table:table table:style-name="Table1680">
        <table:table-columns>
          <table:table-column table:style-name="TableColumn1681"/>
        </table:table-columns>
        <table:table-row table:style-name="TableRow1682">
          <table:table-cell table:style-name="TableCell1683">
            <text:p text:style-name="P1684"/>
            <text:p text:style-name="P1685"/>
            <text:p text:style-name="P1686"/>
          </table:table-cell>
        </table:table-row>
      </table:table>
      <text:p text:style-name="P1687"/>
      <text:p text:style-name="P1688"><text:span text:style-name="T1689">Aš, pacientą gydantis gydytojas, ______________________________ (</text:span><text:span text:style-name="T1690">vardas, pavardė</text:span><text:span text:style-name="T1691">), patvirtinu, kad mano surinkti duomenys ir pateikta vertinimo išvada yra tikslūs, išsamūs ir sutampa su gauta informacija.<text:s/></text:span></text:p>
      <text:p text:style-name="P1692">Gydančiojo gydytojo spaudas, parašas ir kontaktiniai duomenys: ______________________________</text:p>
      <text:p text:style-name="P1693"/>
      <text:p text:style-name="P1694">Asmens sveikatos priežiūros įstaigos vadovas</text:p>
      <text:p text:style-name="P1695">ar jo įgaliotas asmuo<text:s/><text:tab/><text:tab/><text:tab/>______________________________________________</text:p>
      <text:p text:style-name="P1696"><text:span text:style-name="T1697">(</text:span><text:span text:style-name="T1698">Pareigos, vardas, pavardė, parašas, data</text:span><text:span text:style-name="T1699">)</text:span></text:p>
      <text:p text:style-name="P1700"><text:span text:style-name="T1701">______________</text:span></text:p>
      <text:p text:style-name="P1702"/>
      <text:soft-page-break/>
      <text:p text:style-name="P1703">Priedo pakeitimai:</text:p>
      <text:p text:style-name="P1704"><text:span text:style-name="T1705">Nr.<text:s/></text:span><text:a xlink:href="https://www.e-tar.lt/portal/legalAct.html?documentId=ea77d7101e1f11e586708c6593c243ce" office:target-frame-name="_top" xlink:show="replace"><text:span text:style-name="T1706">V-805</text:span></text:a><text:span text:style-name="T1707">, 2015-06-25, paskelbta TAR 2015-06-29, i. k. 2015-10275</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98f8ca403c9611e498a79e861091cd92" office:target-frame-name="_top" xlink:show="replace"><text:span text:style-name="T1719">V-948</text:span></text:a><text:span text:style-name="T1720">, 2014-09-09, paskelbta TAR 2014-09-15, i. k. 2014-12336</text:span></text:p>
      <text:p text:style-name="P1721"><text:span text:style-name="T1722">Dėl Lietuvos Respublikos sveikatos apsaugos ministro 2014 m. birželio 23 d. įsakymo Nr. V-726 "Dėl Gydymo prienamumo gerinimo ir rizikos pasidalijimo sutarčių tarp Valstybinės ligonių kasos prie</text:span><text:span text:style-name="T1723"><text:s/>Sveikatos apsaugos ministerijos ir vaistinių preparatų gamintojų sudarymo ir vykdymo tvarkos aprašo patvirtinimo" pakeitimo</text:span></text:p>
      <text:p text:style-name="P1724"/>
      <text:p text:style-name="P1725"><text:span text:style-name="T1726">2.</text:span></text:p>
      <text:p text:style-name="P1727"><text:span text:style-name="T1728">Lietuvos Respublikos sveikatos apsaugos ministerija, Įsakymas</text:span></text:p>
      <text:p text:style-name="P1729"><text:span text:style-name="T1730">Nr.<text:s/></text:span><text:a xlink:href="https://www.e-tar.lt/portal/legalAct.html?documentId=ea77d7101e1f11e586708c6593c243ce" office:target-frame-name="_top" xlink:show="replace"><text:span text:style-name="T1731">V-805</text:span></text:a><text:span text:style-name="T1732">, 2015-06-25, paskelbta TAR 2015-06-29, i. k. 2015-10275</text:span></text:p>
      <text:p text:style-name="P1733"><text:span text:style-name="T1734">Dėl Lietuvos Respublikos sveikatos apsaugos ministro 2014 m. birželio 23 d. įsakymo Nr. V-726 „Dėl Gydymo prieinamumo gerinimo ir rizikos pasidalijimo sutarč</text:span><text:span text:style-name="T1735">ių tarp Valstybinės ligonių kasos prie Sveikatos apsaugos ministerijos ir vaistinių preparatų gamintojų sudarymo ir vykdymo tvarkos aprašo patvirtinimo" pakeitimo</text:span></text:p>
      <text:p text:style-name="P1736"/>
      <text:p text:style-name="P1737"><text:span text:style-name="T1738">3.</text:span></text:p>
      <text:p text:style-name="P1739"><text:span text:style-name="T1740">Lietuvos Respublikos sveikatos apsaugos ministerija, Įsakymas</text:span></text:p>
      <text:p text:style-name="P1741"><text:span text:style-name="T1742">Nr.<text:s/></text:span><text:a xlink:href="https://www.e-tar.lt/portal/legalAct.html?documentId=487afd90299311e6acf89da936cb7409" office:target-frame-name="_top" xlink:show="replace"><text:span text:style-name="T1743">V-681</text:span></text:a><text:span text:style-name="T1744">, 2016-05-30, paskelbta TAR 2016-06-06, i. k. 2016-14839</text:span></text:p>
      <text:p text:style-name="P1745"><text:span text:style-name="T1746">Dėl Lietuvos Respublikos sveikatos apsaugos ministro 2014 m. birželio 23 d. įsakymo Nr. V-726 „Dėl Gydymo prieinamumo g</text:span><text:span text:style-name="T1747">erinimo ir rizikos pasidalijimo sutarčių tarp Valstybinės ligonių kasos prie Sveikatos apsaugos ministerijos ir vaistinių preparatų gamintojų sudarymo ir vykdymo tvarkos aprašo patvirtinimo“ pakeitimo</text:span></text:p>
      <text:p text:style-name="P1748"/>
      <text:p text:style-name="P1749"><text:span text:style-name="T1750">4.</text:span></text:p>
      <text:p text:style-name="P1751"><text:span text:style-name="T1752">Lietuvos Respublikos sveikatos apsaugos ministerija</text:span><text:span text:style-name="T1753">, Įsakymas</text:span></text:p>
      <text:p text:style-name="P1754"><text:span text:style-name="T1755">Nr.<text:s/></text:span><text:a xlink:href="https://www.e-tar.lt/portal/legalAct.html?documentId=6beb93d0f76411e68034be159a964f47" office:target-frame-name="_top" xlink:show="replace"><text:span text:style-name="T1756">V-151</text:span></text:a><text:span text:style-name="T1757">, 2017-02-17, paskelbta TAR 2017-02-20, i. k. 2017-02785</text:span></text:p>
      <text:p text:style-name="P1758"><text:span text:style-name="T1759">Dėl Lietuvos Respublikos sveikatos apsaugos ministro 2014 m. birželio 23 d. įsaky</text:span><text:span text:style-name="T1760">mo Nr. V-726 „Dėl Gydymo prieinamumo gerinimo ir rizikos pasidalijimo sutarčių tarp Valstybinės ligonių kasos prie Sveikatos apsaugos ministerijos ir vaistinių preparatų gamintojų sudarymo ir vykdymo tvarkos aprašo patvirtinimo“ pakeitimo</text:span></text:p>
      <text:p text:style-name="P1761"/>
      <text:p text:style-name="P1762"><text:span text:style-name="T1763">5.</text:span></text:p>
      <text:p text:style-name="P1764"><text:span text:style-name="T1765">Lietuvos Resp</text:span><text:span text:style-name="T1766">ublikos sveikatos apsaugos ministerija, Įsakymas</text:span></text:p>
      <text:p text:style-name="P1767"><text:span text:style-name="T1768">Nr.<text:s/></text:span><text:a xlink:href="https://www.e-tar.lt/portal/legalAct.html?documentId=6d343480f7d611e880d0fe0db08fac89" office:target-frame-name="_top" xlink:show="replace"><text:span text:style-name="T1769">V-1385</text:span></text:a><text:span text:style-name="T1770">, 2018-12-03, paskelbta TAR 2018-12-05, i. k. 2018-19729</text:span></text:p>
      <text:p text:style-name="P1771"><text:span text:style-name="T1772">Dėl Lietuvos Respublikos sveikatos<text:s/></text:span><text:span text:style-name="T1773">apsaugos ministro 2014 m. birželio 23 d. įsakymo Nr. V-726 „Dėl Gydymo prieinamumo gerinimo ir rizikos pasidalijimo sutarčių tarp Valstybinės ligonių kasos prie Sveikatos apsaugos ministerijos ir vaistinių preparatų gamintojų sudarymo ir vykdymo tvarkos ap</text:span><text:span text:style-name="T1774">rašo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0986in" fo:margin-left="0.9847in" fo:margin-bottom="0.8861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fo:text-align="center">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fo:text-align="center">
        <style:tab-stops>
          <style:tab-stop style:type="center" style:position="2.884in"/>
          <style:tab-stop style:type="right" style:position="5.768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style>
    <style:style style:name="P1483" style:parent-style-name="Normal" style:family="paragraph">
      <style:paragraph-properties>
        <style:tab-stops>
          <style:tab-stop style:type="center" style:position="2.884in"/>
          <style:tab-stop style:type="right" style:position="5.768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73"><text:page-number text:fixed="false">3</text:page-number></text:p>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338"><text:page-number text:fixed="false">3</text:page-number></text:p>
        <text:p text:style-name="P1339"/>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480"><text:page-number text:fixed="false">3</text:page-number></text:p>
        <text:p text:style-name="P1481"/>
      </style:header>
      <style:footer>
        <text:p text:style-name="P1482"/>
      </style:footer>
    </style:master-page>
    <style:master-page style:next-style-name="MP4" style:name="MPF4" style:page-layout-name="PL4">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05-17T08:21:00Z</meta:creation-date>
    <dc:date>2021-05-17T08:21:00Z</dc:date>
    <meta:print-date>2014-04-09T05:2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4" meta:paragraph-count="984" meta:word-count="7219" meta:character-count="71856" meta:row-count="3124" meta:non-whitespace-character-count="65621"/>
  </office:meta>
</office:document-meta>
</file>