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vertical-align="middle"/>
      <style:text-properties style:font-size-complex="12pt" fo:hyphenate="false"/>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text-properties fo:hyphenate="false"/>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vertical-align="middle"/>
      <style:text-properties style:font-size-complex="12pt" fo:hyphenate="false"/>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vertical-align="middle"/>
      <style:text-properties fo:hyphenate="false"/>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vertical-align="middle"/>
      <style:text-properties style:font-size-complex="12pt" fo:hyphenate="false"/>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vertical-align="middle" fo:text-indent="0.5in"/>
      <style:text-properties fo:hyphenate="false"/>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vertical-align="middle"/>
      <style:text-properties style:font-size-complex="12p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style:text-properties fo:hyphenate="false"/>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vertical-align="middle"/>
      <style:text-properties style:font-size-complex="12pt" fo:hyphenate="false"/>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vertical-align="middle"/>
      <style:text-properties fo:hyphenate="false"/>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vertical-align="middle" fo:text-indent="0.5in"/>
      <style:text-properties fo:font-weight="bold" style:font-weight-asian="bold" style:font-size-complex="12pt" fo:hyphenate="false"/>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vertical-align="middle"/>
      <style:text-properties fo:hyphenate="false"/>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vertical-align="middle"/>
      <style:text-properties fo:font-weight="bold" style:font-weight-asian="bold" style:font-size-complex="12pt" fo:hyphenate="false"/>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style:font-size-complex="12pt" fo:hyphenate="false"/>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vertical-align="middle"/>
      <style:text-properties style:font-size-complex="12pt" fo:hyphenate="false"/>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vertical-align="middle"/>
      <style:text-properties fo:hyphenate="false"/>
    </style:style>
    <style:style style:name="P870" style:parent-style-name="Normal" style:family="paragraph">
      <style:paragraph-properties style:vertical-align="middle"/>
      <style:text-properties fo:hyphenate="false"/>
    </style:style>
    <style:style style:name="P87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7"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878"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879"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881" style:family="table-column">
      <style:table-column-properties style:column-width="0.4923in" style:use-optimal-column-width="false"/>
    </style:style>
    <style:style style:name="TableColumn882" style:family="table-column">
      <style:table-column-properties style:column-width="0.3944in" style:use-optimal-column-width="false"/>
    </style:style>
    <style:style style:name="TableColumn883" style:family="table-column">
      <style:table-column-properties style:column-width="0.0979in" style:use-optimal-column-width="false"/>
    </style:style>
    <style:style style:name="TableColumn884" style:family="table-column">
      <style:table-column-properties style:column-width="0.2958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0.5902in" style:use-optimal-column-width="false"/>
    </style:style>
    <style:style style:name="TableColumn887" style:family="table-column">
      <style:table-column-properties style:column-width="0.3944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4222in" style:use-optimal-column-width="false"/>
    </style:style>
    <style:style style:name="TableColumn890" style:family="table-column">
      <style:table-column-properties style:column-width="0.759in" style:use-optimal-column-width="false"/>
    </style:style>
    <style:style style:name="TableColumn891" style:family="table-column">
      <style:table-column-properties style:column-width="0.1479in" style:use-optimal-column-width="false"/>
    </style:style>
    <style:style style:name="TableColumn892" style:family="table-column">
      <style:table-column-properties style:column-width="0.5409in" style:use-optimal-column-width="false"/>
    </style:style>
    <style:style style:name="TableColumn893" style:family="table-column">
      <style:table-column-properties style:column-width="0.3298in" style:use-optimal-column-width="false"/>
    </style:style>
    <style:style style:name="TableColumn894" style:family="table-column">
      <style:table-column-properties style:column-width="0.4576in" style:use-optimal-column-width="false"/>
    </style:style>
    <style:style style:name="TableColumn895" style:family="table-column">
      <style:table-column-properties style:column-width="0.3513in" style:use-optimal-column-width="false"/>
    </style:style>
    <style:style style:name="TableColumn896" style:family="table-column">
      <style:table-column-properties style:column-width="0.4361in" style:use-optimal-column-width="false"/>
    </style:style>
    <style:style style:name="TableColumn897" style:family="table-column">
      <style:table-column-properties style:column-width="0.6895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4916in" style:use-optimal-column-width="false"/>
    </style:style>
    <style:style style:name="TableColumn900" style:family="table-column">
      <style:table-column-properties style:column-width="0.3104in" style:use-optimal-column-width="false"/>
    </style:style>
    <style:style style:name="TableColumn901" style:family="table-column">
      <style:table-column-properties style:column-width="0.3756in" style:use-optimal-column-width="false"/>
    </style:style>
    <style:style style:name="TableColumn902" style:family="table-column">
      <style:table-column-properties style:column-width="0.1013in" style:use-optimal-column-width="false"/>
    </style:style>
    <style:style style:name="TableColumn903" style:family="table-column">
      <style:table-column-properties style:column-width="0.0625in" style:use-optimal-column-width="false"/>
    </style:style>
    <style:style style:name="TableColumn904" style:family="table-column">
      <style:table-column-properties style:column-width="0.0166in" style:use-optimal-column-width="false"/>
    </style:style>
    <style:style style:name="TableColumn905" style:family="table-column">
      <style:table-column-properties style:column-width="0.2166in" style:use-optimal-column-width="false"/>
    </style:style>
    <style:style style:name="TableColumn906" style:family="table-column">
      <style:table-column-properties style:column-width="0.1187in" style:use-optimal-column-width="false"/>
    </style:style>
    <style:style style:name="TableColumn907" style:family="table-column">
      <style:table-column-properties style:column-width="0.0451in" style:use-optimal-column-width="false"/>
    </style:style>
    <style:style style:name="TableColumn908" style:family="table-column">
      <style:table-column-properties style:column-width="0.3277in" style:use-optimal-column-width="false"/>
    </style:style>
    <style:style style:name="TableColumn909" style:family="table-column">
      <style:table-column-properties style:column-width="0.7875in" style:use-optimal-column-width="false"/>
    </style:style>
    <style:style style:name="Table880" style:family="table">
      <style:table-properties style:width="10.7298in" fo:margin-left="0.075in" table:align="left"/>
    </style:style>
    <style:style style:name="TableRow910" style:family="table-row">
      <style:table-row-properties style:min-row-height="0.2083in" style:use-optimal-row-height="false"/>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1.75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4375in" style:use-optimal-row-height="false"/>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paragraph-properties style:vertical-align="middle"/>
      <style:text-properties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142"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143"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144"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145"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146"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1147"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1148" style:parent-style-name="Normal" style:family="paragraph">
      <style:paragraph-properties style:vertical-align="middle" fo:margin-left="3.5in">
        <style:tab-stops/>
      </style:paragraph-properties>
      <style:text-properties fo:hyphenate="false"/>
    </style:style>
    <style:style style:name="P1149" style:parent-style-name="Normal" style:family="paragraph">
      <style:paragraph-properties fo:text-align="center" style:vertical-align="middle" fo:text-indent="0.5in"/>
      <style:text-properties fo:hyphenate="false"/>
    </style:style>
    <style:style style:name="T1150" style:parent-style-name="DefaultParagraphFont" style:family="text">
      <style:text-properties fo:font-weight="bold" style:font-weight-asian="bold" fo:font-size="10.5pt" style:font-size-asian="10.5pt" style:font-size-complex="10.5pt"/>
    </style:style>
    <style:style style:name="T1151" style:parent-style-name="DefaultParagraphFont" style:family="text">
      <style:text-properties fo:font-weight="bold" style:font-weight-asian="bold" fo:font-size="10.5pt" style:font-size-asian="10.5pt" style:font-size-complex="10.5pt"/>
    </style:style>
    <style:style style:name="P1152"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153"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154" style:parent-style-name="Normal" style:family="paragraph">
      <style:paragraph-properties fo:text-align="center" style:vertical-align="middle" fo:text-indent="0.5in"/>
      <style:text-properties fo:font-size="10.5pt" style:font-size-asian="10.5pt" style:font-size-complex="10.5pt" fo:hyphenate="false"/>
    </style:style>
    <style:style style:name="P1155" style:parent-style-name="Normal" style:family="paragraph">
      <style:paragraph-properties fo:text-align="center" style:vertical-align="middle" fo:text-indent="0.5in"/>
      <style:text-properties fo:font-size="10.5pt" style:font-size-asian="10.5pt" style:font-size-complex="10.5pt" fo:hyphenate="false"/>
    </style:style>
    <style:style style:name="P1156" style:parent-style-name="Normal" style:family="paragraph">
      <style:paragraph-properties fo:text-align="center" style:vertical-align="middle" fo:text-indent="0.5in"/>
      <style:text-properties fo:hyphenate="false"/>
    </style:style>
    <style:style style:name="T1157" style:parent-style-name="DefaultParagraphFont" style:family="text">
      <style:text-properties fo:font-size="10.5pt" style:font-size-asian="10.5pt" style:font-size-complex="10.5pt"/>
    </style:style>
    <style:style style:name="T1158" style:parent-style-name="DefaultParagraphFont" style:family="text">
      <style:text-properties fo:font-style="italic" style:font-style-asian="italic" fo:font-size="10.5pt" style:font-size-asian="10.5pt" style:font-size-complex="10.5pt"/>
    </style:style>
    <style:style style:name="T1159" style:parent-style-name="DefaultParagraphFont" style:family="text">
      <style:text-properties fo:font-style="italic" style:font-style-asian="italic" fo:font-size="10.5pt" style:font-size-asian="10.5pt" style:font-size-complex="10.5pt"/>
    </style:style>
    <style:style style:name="T1160" style:parent-style-name="DefaultParagraphFont" style:family="text">
      <style:text-properties fo:font-size="10.5pt" style:font-size-asian="10.5pt" style:font-size-complex="10.5pt"/>
    </style:style>
    <style:style style:name="P1161" style:parent-style-name="Normal" style:family="paragraph">
      <style:paragraph-properties fo:text-align="justify" style:vertical-align="middle" fo:text-indent="0.5in"/>
      <style:text-properties fo:font-size="10.5pt" style:font-size-asian="10.5pt" style:font-size-complex="10.5pt" fo:hyphenate="false"/>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font-size="10.5pt" style:font-size-asian="10.5pt" style:font-size-complex="10.5pt"/>
    </style:style>
    <style:style style:name="T1164" style:parent-style-name="DefaultParagraphFont" style:family="text">
      <style:text-properties fo:font-size="10.5pt" style:font-size-asian="10.5pt" style:font-size-complex="10.5pt"/>
    </style:style>
    <style:style style:name="T1165" style:parent-style-name="DefaultParagraphFont" style:family="text">
      <style:text-properties fo:font-weight="bold" style:font-weight-asian="bold" fo:font-size="10.5pt" style:font-size-asian="10.5pt" style:font-size-complex="10.5pt"/>
    </style:style>
    <style:style style:name="T1166" style:parent-style-name="DefaultParagraphFont" style:family="text">
      <style:text-properties fo:font-size="10.5pt" style:font-size-asian="10.5pt" style:font-size-complex="10.5pt"/>
    </style:style>
    <style:style style:name="T1167" style:parent-style-name="DefaultParagraphFont" style:family="text">
      <style:text-properties fo:font-weight="bold" style:font-weight-asian="bold" fo:font-size="10.5pt" style:font-size-asian="10.5pt" style:font-size-complex="10.5pt"/>
    </style:style>
    <style:style style:name="T1168" style:parent-style-name="DefaultParagraphFont" style:family="text">
      <style:text-properties fo:font-size="10.5pt" style:font-size-asian="10.5pt" style:font-size-complex="10.5pt"/>
    </style:style>
    <style:style style:name="T1169" style:parent-style-name="DefaultParagraphFont" style:family="text">
      <style:text-properties fo:font-weight="bold" style:font-weight-asian="bold" fo:font-size="10.5pt" style:font-size-asian="10.5pt" style:font-size-complex="10.5pt"/>
    </style:style>
    <style:style style:name="T1170" style:parent-style-name="DefaultParagraphFont" style:family="text">
      <style:text-properties fo:font-size="10.5pt" style:font-size-asian="10.5pt" style:font-size-complex="10.5pt"/>
    </style:style>
    <style:style style:name="T1171" style:parent-style-name="DefaultParagraphFont" style:family="text">
      <style:text-properties fo:font-weight="bold" style:font-weight-asian="bold" fo:font-size="10.5pt" style:font-size-asian="10.5pt" style:font-size-complex="10.5pt"/>
    </style:style>
    <style:style style:name="T1172" style:parent-style-name="DefaultParagraphFont" style:family="text">
      <style:text-properties fo:font-weight="bold" style:font-weight-asian="bold" fo:font-size="10.5pt" style:font-size-asian="10.5pt" style:font-size-complex="10.5pt"/>
    </style:style>
    <style:style style:name="T1173" style:parent-style-name="DefaultParagraphFont" style:family="text">
      <style:text-properties fo:font-size="10.5pt" style:font-size-asian="10.5pt" style:font-size-complex="10.5pt"/>
    </style:style>
    <style:style style:name="P1174" style:parent-style-name="Normal" style:family="paragraph">
      <style:paragraph-properties fo:text-align="justify" style:vertical-align="middle"/>
      <style:text-properties fo:font-size="10.5pt" style:font-size-asian="10.5pt" style:font-size-complex="10.5pt" fo:hyphenate="false"/>
    </style:style>
    <style:style style:name="TableColumn1176" style:family="table-column">
      <style:table-column-properties style:column-width="2.6583in"/>
    </style:style>
    <style:style style:name="TableColumn1177" style:family="table-column">
      <style:table-column-properties style:column-width="1.3777in"/>
    </style:style>
    <style:style style:name="TableColumn1178" style:family="table-column">
      <style:table-column-properties style:column-width="2.8548in"/>
    </style:style>
    <style:style style:name="Table1175" style:family="table">
      <style:table-properties style:width="6.8909in" fo:margin-left="0.075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fo:text-indent="0.5in"/>
      <style:text-properties fo:font-size="10.5pt" style:font-size-asian="10.5pt" style:font-size-complex="10.5pt" fo:hyphenate="false"/>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middle" fo:text-indent="0.5in"/>
      <style:text-properties fo:font-size="10.5pt" style:font-size-asian="10.5pt" style:font-size-complex="10.5pt" fo:hyphenate="false"/>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vertical-align="middle"/>
      <style:text-properties fo:font-size="10.5pt" style:font-size-asian="10.5pt" style:font-size-complex="10.5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middle" fo:text-indent="0.5in"/>
      <style:text-properties fo:font-size="10.5pt" style:font-size-asian="10.5pt" style:font-size-complex="10.5pt" fo:hyphenate="false"/>
    </style:style>
    <style:style style:name="P1207"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1209" style:family="table-column">
      <style:table-column-properties style:column-width="0.075in"/>
    </style:style>
    <style:style style:name="TableColumn1210" style:family="table-column">
      <style:table-column-properties style:column-width="2.6583in"/>
    </style:style>
    <style:style style:name="TableColumn1211" style:family="table-column">
      <style:table-column-properties style:column-width="0.5902in"/>
    </style:style>
    <style:style style:name="TableColumn1212" style:family="table-column">
      <style:table-column-properties style:column-width="0.7875in"/>
    </style:style>
    <style:style style:name="TableColumn1213" style:family="table-column">
      <style:table-column-properties style:column-width="2.3625in"/>
    </style:style>
    <style:style style:name="TableColumn1214" style:family="table-column">
      <style:table-column-properties style:column-width="0.4923in"/>
    </style:style>
    <style:style style:name="Table1208" style:family="table">
      <style:table-properties style:width="6.9659in" fo:margin-left="0in" table:align="left"/>
    </style:style>
    <style:style style:name="TableRow1215" style:family="table-row">
      <style:table-row-properties/>
    </style:style>
    <style:style style:name="TableCell1217"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1220" style:family="table-row">
      <style:table-row-properties/>
    </style:style>
    <style:style style:name="TableCell1222"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middle"/>
      <style:text-properties fo:font-size="10.5pt" style:font-size-asian="10.5pt" style:font-size-complex="10.5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middle" fo:text-indent="0.5in"/>
      <style:text-properties fo:font-size="10.5pt" style:font-size-asian="10.5pt" style:font-size-complex="10.5pt" fo:hyphenate="false"/>
    </style:style>
    <style:style style:name="TableRow1227" style:family="table-row">
      <style:table-row-properties/>
    </style:style>
    <style:style style:name="TableCell1229"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middle"/>
      <style:text-properties fo:font-size="10.5pt" style:font-size-asian="10.5pt" style:font-size-complex="10.5pt" fo:hyphenate="false"/>
    </style:style>
    <style:style style:name="TableRow1230" style:family="table-row">
      <style:table-row-properties style:min-row-height="2.9451in"/>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33" style:parent-style-name="Normal" style:family="paragraph">
      <style:paragraph-properties fo:text-align="justify" style:vertical-align="middle"/>
      <style:text-properties fo:hyphenate="false"/>
    </style:style>
    <style:style style:name="T1234" style:parent-style-name="DefaultParagraphFont" style:family="text">
      <style:text-properties fo:font-weight="bold" style:font-weight-asian="bold" style:font-weight-complex="bold" fo:font-size="10.5pt" style:font-size-asian="10.5pt" style:font-size-complex="10.5pt"/>
    </style:style>
    <style:style style:name="P1235" style:parent-style-name="Normal" style:family="paragraph">
      <style:paragraph-properties fo:text-align="justify" style:vertical-align="middle" fo:text-indent="0.5in"/>
      <style:text-properties fo:font-size="10.5pt" style:font-size-asian="10.5pt" style:font-size-complex="10.5pt" fo:hyphenate="false"/>
    </style:style>
    <style:style style:name="P1236" style:parent-style-name="Normal" style:family="paragraph">
      <style:paragraph-properties fo:text-align="justify" style:vertical-align="middle"/>
      <style:text-properties fo:font-size="10.5pt" style:font-size-asian="10.5pt" style:font-size-complex="10.5pt" fo:hyphenate="false"/>
    </style:style>
    <style:style style:name="P1237" style:parent-style-name="Normal" style:family="paragraph">
      <style:paragraph-properties fo:text-align="justify" style:vertical-align="middle"/>
      <style:text-properties fo:font-size="10.5pt" style:font-size-asian="10.5pt" style:font-size-complex="10.5pt" fo:hyphenate="false"/>
    </style:style>
    <style:style style:name="P1238" style:parent-style-name="Normal" style:family="paragraph">
      <style:paragraph-properties fo:text-align="justify" style:vertical-align="middle"/>
      <style:text-properties fo:font-size="10.5pt" style:font-size-asian="10.5pt" style:font-size-complex="10.5pt" fo:hyphenate="false"/>
    </style:style>
    <style:style style:name="P1239" style:parent-style-name="Normal" style:family="paragraph">
      <style:paragraph-properties fo:text-align="justify" style:vertical-align="middle"/>
      <style:text-properties fo:font-size="10.5pt" style:font-size-asian="10.5pt" style:font-size-complex="10.5pt" fo:hyphenate="false"/>
    </style:style>
    <style:style style:name="P1240" style:parent-style-name="Normal" style:family="paragraph">
      <style:paragraph-properties fo:text-align="justify" style:vertical-align="middle"/>
      <style:text-properties fo:font-size="10.5pt" style:font-size-asian="10.5pt" style:font-size-complex="10.5pt" fo:hyphenate="false"/>
    </style:style>
    <style:style style:name="P1241" style:parent-style-name="Normal" style:family="paragraph">
      <style:paragraph-properties fo:text-align="justify" style:vertical-align="middle"/>
      <style:text-properties fo:font-size="10.5pt" style:font-size-asian="10.5pt" style:font-size-complex="10.5pt" fo:hyphenate="false"/>
    </style:style>
    <style:style style:name="P1242" style:parent-style-name="Normal" style:family="paragraph">
      <style:paragraph-properties fo:text-align="justify" style:vertical-align="middle" fo:text-indent="0.5in"/>
      <style:text-properties fo:font-size="10.5pt" style:font-size-asian="10.5pt" style:font-size-complex="10.5pt" fo:hyphenate="false"/>
    </style:style>
    <style:style style:name="P1243" style:parent-style-name="Normal" style:family="paragraph">
      <style:paragraph-properties fo:text-align="justify" style:vertical-align="middle"/>
      <style:text-properties fo:font-size="10.5pt" style:font-size-asian="10.5pt" style:font-size-complex="10.5pt" fo:hyphenate="false"/>
    </style:style>
    <style:style style:name="P1244" style:parent-style-name="Normal" style:family="paragraph">
      <style:paragraph-properties fo:text-align="justify" style:vertical-align="middle" fo:text-indent="0.5in"/>
      <style:text-properties fo:font-size="10.5pt" style:font-size-asian="10.5pt" style:font-size-complex="10.5pt" fo:hyphenate="false"/>
    </style:style>
    <style:style style:name="P1245" style:parent-style-name="Normal" style:family="paragraph">
      <style:paragraph-properties fo:text-align="justify" style:vertical-align="middle"/>
      <style:text-properties fo:font-size="10.5pt" style:font-size-asian="10.5pt" style:font-size-complex="10.5pt" fo:hyphenate="false"/>
    </style:style>
    <style:style style:name="P1246" style:parent-style-name="Normal" style:family="paragraph">
      <style:paragraph-properties fo:text-align="justify" style:vertical-align="middle" fo:text-indent="0.5in"/>
      <style:text-properties fo:font-size="10.5pt" style:font-size-asian="10.5pt" style:font-size-complex="10.5pt" fo:hyphenate="false"/>
    </style:style>
    <style:style style:name="P1247" style:parent-style-name="Normal" style:family="paragraph">
      <style:paragraph-properties fo:text-align="justify" style:vertical-align="middle"/>
      <style:text-properties fo:font-size="10.5pt" style:font-size-asian="10.5pt" style:font-size-complex="10.5pt" fo:hyphenate="false"/>
    </style:style>
    <style:style style:name="P1248" style:parent-style-name="Normal" style:family="paragraph">
      <style:paragraph-properties fo:text-align="justify" style:vertical-align="middle"/>
      <style:text-properties fo:font-size="10.5pt" style:font-size-asian="10.5pt" style:font-size-complex="10.5pt" fo:hyphenate="false"/>
    </style:style>
    <style:style style:name="P1249" style:parent-style-name="Normal" style:family="paragraph">
      <style:paragraph-properties fo:text-align="justify" style:vertical-align="middle"/>
      <style:text-properties fo:font-size="10.5pt" style:font-size-asian="10.5pt" style:font-size-complex="10.5pt" fo:hyphenate="false"/>
    </style:style>
    <style:style style:name="P1250" style:parent-style-name="Normal" style:family="paragraph">
      <style:paragraph-properties fo:text-align="justify" style:vertical-align="middle"/>
      <style:text-properties fo:font-size="10.5pt" style:font-size-asian="10.5pt" style:font-size-complex="10.5pt" fo:hyphenate="false"/>
    </style:style>
    <style:style style:name="P1251" style:parent-style-name="Normal" style:family="paragraph">
      <style:paragraph-properties fo:text-align="center" style:vertical-align="middle" fo:text-indent="0.5in"/>
      <style:text-properties fo:font-size="10.5pt" style:font-size-asian="10.5pt" style:font-size-complex="10.5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5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55" style:parent-style-name="Normal" style:family="paragraph">
      <style:paragraph-properties fo:text-align="justify" style:vertical-align="middle" fo:text-indent="0.5in"/>
      <style:text-properties fo:font-size="10.5pt" style:font-size-asian="10.5pt" style:font-size-complex="10.5pt" fo:hyphenate="false"/>
    </style:style>
    <style:style style:name="P1256" style:parent-style-name="Normal" style:family="paragraph">
      <style:paragraph-properties fo:text-align="justify" style:vertical-align="middle"/>
      <style:text-properties fo:font-size="10.5pt" style:font-size-asian="10.5pt" style:font-size-complex="10.5pt" fo:hyphenate="false"/>
    </style:style>
    <style:style style:name="P1257" style:parent-style-name="Normal" style:family="paragraph">
      <style:paragraph-properties fo:text-align="justify" style:vertical-align="middle"/>
      <style:text-properties fo:font-size="10.5pt" style:font-size-asian="10.5pt" style:font-size-complex="10.5pt" fo:hyphenate="false"/>
    </style:style>
    <style:style style:name="P1258" style:parent-style-name="Normal" style:family="paragraph">
      <style:paragraph-properties fo:text-align="justify" style:vertical-align="middle"/>
      <style:text-properties fo:font-size="10.5pt" style:font-size-asian="10.5pt" style:font-size-complex="10.5pt" fo:hyphenate="false"/>
    </style:style>
    <style:style style:name="P1259" style:parent-style-name="Normal" style:family="paragraph">
      <style:paragraph-properties fo:text-align="justify" style:vertical-align="middle"/>
      <style:text-properties fo:font-size="10.5pt" style:font-size-asian="10.5pt" style:font-size-complex="10.5pt" fo:hyphenate="false"/>
    </style:style>
    <style:style style:name="P1260" style:parent-style-name="Normal" style:family="paragraph">
      <style:paragraph-properties fo:text-align="justify" style:vertical-align="middle"/>
      <style:text-properties fo:font-size="10.5pt" style:font-size-asian="10.5pt" style:font-size-complex="10.5pt" fo:hyphenate="false"/>
    </style:style>
    <style:style style:name="P1261" style:parent-style-name="Normal" style:family="paragraph">
      <style:paragraph-properties fo:text-align="justify" style:vertical-align="middle" fo:text-indent="0.5in"/>
      <style:text-properties fo:font-size="10.5pt" style:font-size-asian="10.5pt" style:font-size-complex="10.5pt" fo:hyphenate="false"/>
    </style:style>
    <style:style style:name="P1262" style:parent-style-name="Normal" style:family="paragraph">
      <style:paragraph-properties fo:text-align="justify" style:vertical-align="middle" fo:text-indent="0.5in"/>
      <style:text-properties fo:font-size="10.5pt" style:font-size-asian="10.5pt" style:font-size-complex="10.5pt" fo:hyphenate="false"/>
    </style:style>
    <style:style style:name="P1263" style:parent-style-name="Normal" style:family="paragraph">
      <style:paragraph-properties fo:text-align="justify" style:vertical-align="middle" fo:text-indent="0.5in"/>
      <style:text-properties fo:font-size="10.5pt" style:font-size-asian="10.5pt" style:font-size-complex="10.5pt" fo:hyphenate="false"/>
    </style:style>
    <style:style style:name="P1264" style:parent-style-name="Normal" style:family="paragraph">
      <style:paragraph-properties fo:text-align="justify" style:vertical-align="middle"/>
      <style:text-properties fo:font-size="10.5pt" style:font-size-asian="10.5pt" style:font-size-complex="10.5pt" fo:hyphenate="false"/>
    </style:style>
    <style:style style:name="P1265" style:parent-style-name="Normal" style:family="paragraph">
      <style:paragraph-properties fo:text-align="justify" style:vertical-align="middle" fo:text-indent="0.5in"/>
      <style:text-properties fo:font-size="10.5pt" style:font-size-asian="10.5pt" style:font-size-complex="10.5pt" fo:hyphenate="false"/>
    </style:style>
    <style:style style:name="P1266" style:parent-style-name="Normal" style:family="paragraph">
      <style:paragraph-properties fo:text-align="justify" style:vertical-align="middle"/>
      <style:text-properties fo:font-size="10.5pt" style:font-size-asian="10.5pt" style:font-size-complex="10.5pt" fo:hyphenate="false"/>
    </style:style>
    <style:style style:name="P1267" style:parent-style-name="Normal" style:family="paragraph">
      <style:paragraph-properties fo:text-align="justify" style:vertical-align="middle"/>
      <style:text-properties fo:font-size="10.5pt" style:font-size-asian="10.5pt" style:font-size-complex="10.5pt" fo:hyphenate="false"/>
    </style:style>
    <style:style style:name="P1268" style:parent-style-name="Normal" style:family="paragraph">
      <style:paragraph-properties fo:text-align="justify" style:vertical-align="middle"/>
      <style:text-properties fo:font-size="10.5pt" style:font-size-asian="10.5pt" style:font-size-complex="10.5pt" fo:hyphenate="false"/>
    </style:style>
    <style:style style:name="P1269" style:parent-style-name="Normal" style:family="paragraph">
      <style:paragraph-properties fo:text-align="justify" style:vertical-align="middle"/>
      <style:text-properties fo:font-size="10.5pt" style:font-size-asian="10.5pt" style:font-size-complex="10.5pt" fo:hyphenate="false"/>
    </style:style>
    <style:style style:name="P1270" style:parent-style-name="Normal" style:family="paragraph">
      <style:paragraph-properties fo:text-align="center" style:vertical-align="middle"/>
      <style:text-properties fo:font-size="10.5pt" style:font-size-asian="10.5pt" style:font-size-complex="10.5pt" fo:hyphenate="false"/>
    </style:style>
    <style:style style:name="P127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vertical-align="middle" fo:margin-left="3.5in" fo:text-indent="0.5in">
        <style:tab-stops/>
      </style:paragraph-properties>
      <style:text-properties fo:hyphenate="false"/>
    </style:style>
    <style:style style:name="P127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285" style:parent-style-name="Normal" style:family="paragraph">
      <style:paragraph-properties style:vertical-align="middle" fo:margin-left="3.5in" fo:text-indent="0.5in">
        <style:tab-stops/>
      </style:paragraph-properties>
      <style:text-properties style:font-size-complex="12pt" fo:hyphenate="false"/>
    </style:style>
    <style:style style:name="P1286" style:parent-style-name="Normal" style:family="paragraph">
      <style:paragraph-properties style:vertical-align="middle" fo:margin-left="4in">
        <style:tab-stops/>
      </style:paragraph-properties>
      <style:text-properties style:font-size-complex="12pt" fo:hyphenate="false"/>
    </style:style>
    <style:style style:name="P1287" style:parent-style-name="Normal" style:family="paragraph">
      <style:paragraph-properties style:vertical-align="middle" fo:margin-left="4in">
        <style:tab-stops/>
      </style:paragraph-properties>
      <style:text-properties style:font-size-complex="12pt" fo:hyphenate="false"/>
    </style:style>
    <style:style style:name="P1288" style:parent-style-name="Normal" style:family="paragraph">
      <style:paragraph-properties style:vertical-align="middle" fo:margin-left="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289" style:parent-style-name="Normal" style:family="paragraph">
      <style:paragraph-properties style:vertical-align="middle" fo:margin-left="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290" style:parent-style-name="Normal" style:family="paragraph">
      <style:paragraph-properties fo:text-align="center" style:vertical-align="middle"/>
      <style:text-properties fo:font-weight="bold" style:font-weight-asian="bold" style:font-size-complex="12pt" fo:hyphenate="false"/>
    </style:style>
    <style:style style:name="P1291" style:parent-style-name="Normal" style:family="paragraph">
      <style:paragraph-properties fo:text-align="center" style:vertical-align="middle"/>
      <style:text-properties fo:font-weight="bold" style:font-weight-asian="bold" style:font-size-complex="12pt" fo:hyphenate="false"/>
    </style:style>
    <style:style style:name="P1292" style:parent-style-name="Normal" style:family="paragraph">
      <style:paragraph-properties fo:text-align="center" style:vertical-align="middle"/>
      <style:text-properties fo:hyphenate="false"/>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style:vertical-align="middle"/>
      <style:text-properties style:font-size-complex="12pt" fo:hyphenate="false"/>
    </style:style>
    <style:style style:name="P1295" style:parent-style-name="Normal" style:family="paragraph">
      <style:paragraph-properties style:vertical-align="middle" fo:text-indent="1.5in"/>
      <style:text-properties style:font-size-complex="12pt" fo:hyphenate="false"/>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font-weight-complex="bold" style:font-size-complex="12pt" style:language-asian="lt" style:country-asian="L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fo:font-style="italic" style:font-style-asian="italic"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fo:font-size="4pt" style:font-size-asian="4pt" style:font-size-complex="4pt"/>
    </style:style>
    <style:style style:name="TableColumn1322" style:family="table-column">
      <style:table-column-properties style:column-width="3.0715in"/>
    </style:style>
    <style:style style:name="TableColumn1323" style:family="table-column">
      <style:table-column-properties style:column-width="3.2284in"/>
    </style:style>
    <style:style style:name="Table1321" style:family="table">
      <style:table-properties style:width="6.3in" fo:margin-left="0in" table:align="left"/>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line-height-at-least="0.0138in"/>
      <style:text-properties style:font-size-complex="12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138in"/>
      <style:text-properties style:font-size-complex="12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138in"/>
      <style:text-properties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line-height-at-least="0.0138in"/>
      <style:text-properties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line-height-at-least="0.0138in"/>
      <style:text-properties style:font-size-complex="12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line-height-at-least="0.0138in"/>
      <style:text-properties style:font-size-complex="12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line-height-at-least="0.0138in"/>
      <style:text-properties style:font-size-complex="12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line-height-at-least="0.0138in"/>
      <style:text-properties style:font-size-complex="12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line-height-at-least="0.0138in"/>
      <style:text-properties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line-height-at-least="0.0138in"/>
      <style:text-properties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line-height-at-least="0.0138in"/>
      <style:text-properties style:font-size-complex="12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line-height-at-least="0.0138in"/>
      <style:text-properties style:font-size-complex="12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style:font-size-complex="12pt" style:language-asian="lt" style:country-asian="LT"/>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00" style:parent-style-name="Normal" style:family="paragraph">
      <style:text-properties fo:font-size="4pt" style:font-size-asian="4pt" style:font-size-complex="4pt"/>
    </style:style>
    <style:style style:name="TableColumn1402" style:family="table-column">
      <style:table-column-properties style:column-width="2.4604in"/>
    </style:style>
    <style:style style:name="TableColumn1403" style:family="table-column">
      <style:table-column-properties style:column-width="3.8395in"/>
    </style:style>
    <style:style style:name="Table1401" style:family="table">
      <style:table-properties style:width="6.3in" fo:margin-left="0in" table:align="left"/>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line-height-at-least="0.0138in"/>
      <style:text-properties style:font-size-complex="12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38in"/>
      <style:text-properties style:font-size-complex="12pt" style:language-asian="lt" style:country-asian="LT"/>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138in"/>
      <style:text-properties style:font-size-complex="12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line-height-at-least="0.0138in"/>
      <style:text-properties style:font-size-complex="12pt" style:language-asian="lt" style:country-asian="L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138in"/>
      <style:text-properties style:font-size-complex="12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line-height-at-least="0.0138in"/>
      <style:text-properties style:font-size-complex="12pt" style:language-asian="lt" style:country-asian="L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0138in"/>
      <style:text-properties style:font-size-complex="12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line-height-at-least="0.0138in"/>
      <style:text-properties style:font-size-complex="12pt" style:language-asian="lt" style:country-asian="LT"/>
    </style:style>
    <style:style style:name="TableRow1432" style:family="table-row">
      <style:table-row-properties style:min-row-height="0.0138in"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line-height-at-least="0.0138in"/>
      <style:text-properties style:font-size-complex="12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0138in"/>
      <style:text-properties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48" style:parent-style-name="Normal" style:family="paragraph">
      <style:text-properties fo:font-size="4pt" style:font-size-asian="4pt" style:font-size-complex="4pt"/>
    </style:style>
    <style:style style:name="TableColumn1450" style:family="table-column">
      <style:table-column-properties style:column-width="2.4763in"/>
    </style:style>
    <style:style style:name="TableColumn1451" style:family="table-column">
      <style:table-column-properties style:column-width="3.8236in"/>
    </style:style>
    <style:style style:name="Table1449" style:family="table">
      <style:table-properties style:width="6.3in"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line-height-at-least="0.0138in"/>
      <style:text-properties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4pt" style:font-size-asian="4pt" style:font-size-complex="4pt"/>
    </style:style>
    <style:style style:name="P1458" style:parent-style-name="Normal" style:family="paragraph">
      <style:paragraph-properties style:line-height-at-least="0.0138in"/>
      <style:text-properties style:font-size-complex="12pt" style:language-asian="lt" style:country-asian="LT"/>
    </style:style>
    <style:style style:name="TableRow1459" style:family="table-row">
      <style:table-row-properties style:min-row-height="0.0138in" fo:keep-together="alway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line-height-at-least="0.0138in"/>
      <style:text-properties style:font-size-complex="12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line-height-at-least="0.0138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fo:language="en" fo:country="US"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line-height-at-least="0.0138in"/>
      <style:text-properties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13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line-height-at-least="0.0138in"/>
      <style:text-properties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line-height-at-least="0.0138in"/>
      <style:text-properties style:font-size-complex="12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line-height-at-least="0.0138in"/>
      <style:text-properties style:font-size-complex="12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fo:keep-together="alway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line-height-at-least="0.0138in"/>
      <style:text-properties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38in"/>
      <style:text-properties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138in"/>
      <style:text-properties style:font-size-complex="12pt" style:language-asian="lt" style:country-asian="LT"/>
    </style:style>
    <style:style style:name="P1519" style:parent-style-name="Normal" style:family="paragraph">
      <style:text-properties fo:font-style="italic" style:font-style-asian="italic" style:font-size-complex="12pt" style:language-asian="lt" style:country-asian="LT"/>
    </style:style>
    <style:style style:name="P1520" style:parent-style-name="Normal" style:family="paragraph">
      <style:text-properties fo:font-style="italic" style:font-style-asian="italic" style:font-size-complex="12pt" style:language-asian="lt" style:country-asian="LT"/>
    </style:style>
    <style:style style:name="P1521" style:parent-style-name="Normal" style:family="paragraph">
      <style:text-properties fo:font-style="italic" style:font-style-asian="italic"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text-properties fo:font-size="4pt" style:font-size-asian="4pt" style:font-size-complex="4pt"/>
    </style:style>
    <style:style style:name="TableColumn1528" style:family="table-column">
      <style:table-column-properties style:column-width="6.375in"/>
    </style:style>
    <style:style style:name="Table1527" style:family="table">
      <style:table-properties style:width="6.375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9" style:parent-style-name="Normal" style:family="paragraph">
      <style:text-properties fo:font-size="4pt" style:font-size-asian="4pt" style:font-size-complex="4pt"/>
    </style:style>
    <style:style style:name="P1540" style:parent-style-name="Normal" style:family="paragraph">
      <style:text-properties style:font-size-complex="12pt" style:language-asian="lt" style:country-asian="LT"/>
    </style:style>
    <style:style style:name="P1541" style:parent-style-name="Normal" style:family="paragraph">
      <style:text-properties fo:font-size="4pt" style:font-size-asian="4pt" style:font-size-complex="4p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fo:font-size="4pt" style:font-size-asian="4pt" style:font-size-complex="4pt"/>
    </style:style>
    <style:style style:name="P1545" style:parent-style-name="Normal" style:family="paragraph">
      <style:paragraph-properties fo:margin-left="3in" fo:text-indent="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family="paragraph">
      <style:text-properties style:font-size-complex="12pt" style:language-asian="lt" style:country-asian="LT"/>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vertical-align="middle"/>
      <style:text-properties style:font-size-complex="12pt" fo:hyphenate="false"/>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 iki 2015-06-30</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6181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 Ambulatoriniam gydymui skiriamų vaistinių preparatų ir medicinos pagalbos priemonių, kurių įsigijimo išlaidos kompensuojamos iš Privalomojo sveikatos draudimo fondo biudžeto lėšų, bazinių kainų apskaičiavimo tvarkos aprašo, patvirtinto Lietu</text:span><text:span text:style-name="T28">vos Respublikos Vyriausybės 2005 m. rugsėjo 13 d. nutarimu Nr. 994 „Dėl Ambulatoriniam gydymui skiriamų vaistinių preparatų ir medicinos pagalbos priemonių, kurių įsigijimo išlaidos kompensuojamos iš Privalomojo sveikatos draudimo fondo biudžeto lėšų, bazi</text:span><text:span text:style-name="T29">nių kainų apskaičiavimo tvarkos aprašo patvirtinimo“, 17 punktu ir siekdamas nustatyti gydymo prieinamumo gerinimo bei rizikos pasidalijimo sutarčių sudarymo ir vykdymo tvarką:<text:s/></text:span></text:p>
      <text:p text:style-name="P30"><text:span text:style-name="T31">1</text:span><text:span text:style-name="T32">.<text:s/></text:span><text:span text:style-name="T33">Tvirtinu<text:s/></text:span><text:span text:style-name="T34">Gydymo prieinamumo gerinimo ir rizikos pasidalijimo sutarčių t</text:span><text:span text:style-name="T35">arp Valstybinės ligonių kasos prie Sveikatos apsaugos ministerijos ir vaistinių preparatų gamintojų sudarymo ir vykdymo tvarkos aprašą (pridedama).</text:span></text:p>
      <text:p text:style-name="P36"><text:span text:style-name="T37">2</text:span><text:span text:style-name="T38">. P r i p a ž į s t u <text:s/>netekusiu galios Lietuvos Respublikos sveikatos apsaugos ministro 2007 m. rugpjū</text:span><text:span text:style-name="T39">čio 1 d. įsakymą Nr. V-634 „Dėl Privalomojo sveikatos draudimo fondo biudžeto išlaidų kompensuojamiesiems vaistams valdymo sutarčių tarp Valstybinės ligonių kasos prie Sveikatos apsaugos ministerijos ir vaistų gamintojų sudarymo ir vykdymo tvarkos aprašo p</text:span><text:span text:style-name="T40">atvirtinimo“ su visais pakeitimais ir papildymais.</text:span></text:p>
      <text:p text:style-name="P41"><text:span text:style-name="T42">3</text:span><text:span text:style-name="T43">.<text:s/></text:span><text:span text:style-name="T44">Paved</text:span><text:span text:style-name="T45">u<text:s/></text:span><text:span text:style-name="T46">įsakymo vykdymą kontroliuoti viceministrui pagal veiklos sritį.</text:span></text:p>
      <text:p text:style-name="Normal"/>
      <text:p text:style-name="Normal"/>
      <text:p text:style-name="Normal"/>
      <text:p text:style-name="P47">Sveikatos apsaugos ministras <text:s/><text:tab/><text:tab/><text:tab/><text:tab/><text:tab/>Vytenis Povilas Andriukaitis<text:s/></text:p>
      <text:p text:style-name="P48"/>
      <text:p text:style-name="P49"/>
      <text:p text:style-name="P55"><text:span text:style-name="T56">PATVIRTINTA</text:span></text:p>
      <text:p text:style-name="P57">Lietuvos Respublikos sveikatos apsaugos ministro<text:s/></text:p>
      <text:p text:style-name="P58">2014 m. birželio 23 d. įsakymu Nr. V- 726</text:p>
      <text:p text:style-name="P59"/>
      <text:p text:style-name="P60"><text:span text:style-name="T61">GYDYMO PRIEINAMUMO GERINIMO IR RIZIKOS PASIDALIJIMO SUTARČIŲ TARP VALSTYBINĖS LIGONIŲ KASOS PRIE SVEIKATOS APSAUGOS<text:s/></text:span><text:span text:style-name="T62">MINISTERIJOS IR VAISTINIŲ PREPARATŲ GAMINTOJŲ SUDARY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ydymo prieinamumo gerinimo ir rizikos pasidalijimo sutarčių tarp Valstybinės ligonių kasos prie Sveikatos apsaugos ministerijos i</text:span><text:span text:style-name="T73">r vaistinių preparatų gamintojų sudarymo ir vykdymo tvarkos aprašas (toliau – Aprašas) reglamentuoja Gydymo prieinamumo gerinimo ir rizikos pasidalijimo sutarčių sudarymo tarp Valstybinės ligonių kasos prie Sveikatos apsaugos ministerijos (toliau – VLK) ir</text:span><text:span text:style-name="T74"><text:s/>vaistinio preparato rinkodaros teisės turėtojo ar jo atstovo, arba juridinio asmens, turinčio didmeninio platinimo licenciją (toliau – vaistinio preparato gamintojas), ir šių sutarčių vykdymo</text:span><text:span text:style-name="T75"><text:s/></text:span><text:span text:style-name="T76">tvarką.</text:span></text:p>
      <text:p text:style-name="P77"><text:span text:style-name="T78">2</text:span><text:span text:style-name="T79">. Apraše vartojamos sąvokos:</text:span></text:p>
      <text:p text:style-name="P80"><text:span text:style-name="T81">2.1</text:span><text:span text:style-name="T82">.</text:span><text:span text:style-name="T83"><text:s/>Faktinių išlai</text:span><text:span text:style-name="T84">dų vaistiniam preparatui suma</text:span><text:span text:style-name="T85"><text:s/>– faktinė kalendorinių metų ar kito VLK ir vaistinio preparato gamintojo sutartyje nurodyto ataskaitinio laikotarpio Privalomojo sveikatos draudimo fondo (toliau – PSDF) biudžeto išlaidų atitinkamam vaistiniam preparatui suma.</text:span><text:span text:style-name="T86"><text:s/></text:span></text:p>
      <text:p text:style-name="P87"><text:span text:style-name="T88">2.2</text:span><text:span text:style-name="T89">.</text:span><text:span text:style-name="T90"><text:s/>Finansiniais rezultatais pagrįsta sutartis</text:span><text:span text:style-name="T91"><text:s/>– tai gydymo prieinamumo gerinimo ir rizikos pasidalijimo sutartis tarp VLK ir atitinkamo vaistinio preparato gamintojo, kuria siekiama gerinti gydymo šiuo vaistiniu preparatu prieinamumą pacientams ir<text:s/></text:span><text:span text:style-name="T92">valdyti PSDF biudžeto išlaidas šiam vaistiniam preparatui, tokiu būdu užtikrinant PSDF biudžeto stabilumą ir padalijant finansinę riziką tarp PSDF biudžeto ir vaistinio preparato gamintojo pagal sutartą numatomą finansinį rezultatą.<text:s/></text:span></text:p>
      <text:p text:style-name="P93"><text:span text:style-name="T94">2.3</text:span><text:span text:style-name="T95">.</text:span><text:span text:style-name="T96"><text:s/>Gydymo priein</text:span><text:span text:style-name="T97">amumo gerinimo ir rizikos pasidalijimo sutartis</text:span><text:span text:style-name="T98"><text:s/>− VLK ir vaistinio preparato gamintojo sudaryta sutartis (toliau – sutartis), kuria susitariama gerinti gydymo atitinkamu vaistiniu preparatu prieinamumą pacientams ir užtikrinti PSDF biudžeto stabilumą, nust</text:span><text:span text:style-name="T99">atant numatomą gydymo efektyvumo ar finansinį rezultatą ir susitariant pasidalyti finansinę riziką ar prisiimti kitus sutartus sutarties šalių įsipareigojimus pagal pasiektus gydymo efektyvumo ar finansinius rezultatus. Šios sutartys skirstomos į finansini</text:span><text:span text:style-name="T100">ais arba klinikiniais rezultatais pagrįstas sutartis ir mišrias sutartis.<text:s/></text:span></text:p>
      <text:p text:style-name="P101"><text:span text:style-name="T102">2.4</text:span><text:span text:style-name="T103">.</text:span><text:span text:style-name="T104"><text:s/>Grąžintinos lėšos</text:span><text:span text:style-name="T105"><text:s/>– lėšos, kurias vaistinio preparato gamintojas įsipareigoja grąžinti į PSDF biudžetą, jei viršijama sutartyje nustatyta prognozuojamų PSDF biudžeto išlaid</text:span><text:span text:style-name="T106">ų suma šio gamintojo vaistiniam preparatui, išduodamam (parduodamam) apdraustiesiems privalomuoju sveikatos draudimu per sutartyje nustatytą laikotarpį, arba jei sutartyje su vaistinio preparato gamintoju yra nustatyta grąžintina į PSDF biudžetą vaistinio<text:s/></text:span><text:span text:style-name="T107">preparato kainos dalis (procentais), arba nustatyta lėšų suma, kurią vaistinio preparato gamintojas pagal sutartyje numatytas sąlygas privalo grąžinti (atitinkamo laikotarpio gydymo išlaidos, išlaidos dėl viršytos vidutinės dienos (paros) gydymo dozės, gyd</text:span><text:span text:style-name="T108">ymo efektyvumo ir kt.).</text:span></text:p>
      <text:p text:style-name="P109"><text:span text:style-name="T110">2.5</text:span><text:span text:style-name="T111">.</text:span><text:span text:style-name="T112"><text:s/>Grąžintina vaistinio preparato kainos dalis</text:span><text:span text:style-name="T113"><text:s/>– vaistinio preparato kainos dalis (išreikšta procentais), apskaičiuojama pagal Lietuvos Respublikos sveikatos apsaugos ministro įsakymu patvirtintame einamųjų metų kompensuojamųjų vaistinių preparatų kainyne nurodytą vaistinio preparato bazinę kainą, vai</text:span><text:span text:style-name="T114">stinio preparato gamintojo deklaruojamąją kainą ar paskutinio centralizuoto vaistinio preparato pirkimo kainą, nustatytą konkurso būdu.</text:span></text:p>
      <text:p text:style-name="P115"><text:span text:style-name="T116">2.6</text:span><text:span text:style-name="T117">.</text:span><text:span text:style-name="T118"><text:s/>Klinikiniais rezultatais pagrįsta sutartis</text:span><text:span text:style-name="T119"><text:s/>– tai gydymo prieinamumo gerinimo ir rizikos pasidalijimo sutartis,<text:s/></text:span><text:span text:style-name="T120">kuria siekiama gerinti gydymo atitinkamu vaistiniu preparatu prieinamumą<text:s/></text:span><text:soft-page-break/><text:span text:style-name="T121">pacientams ir valdyti PSDF biudžeto išlaidas šiam vaistiniam preparatui. Šia sutartimi susitariama vertinti ir stebėti gydymo atitinkamais vaistiniais preparatais efektyvumą ir pagal<text:s/></text:span><text:span text:style-name="T122">pasiektus klinikinius rezultatus įvykdyti prisiimtus kiekvienos sutarties šalies įsipareigojimus.</text:span></text:p>
      <text:p text:style-name="P123"><text:span text:style-name="T124">2.7</text:span><text:span text:style-name="T125">.</text:span><text:span text:style-name="T126"><text:s/>Mišri sutartis</text:span><text:span text:style-name="T127"><text:s/>– tai gydymo prieinamumo gerinimo ir rizikos pasidalijimo sutartis, grindžiama finansiniais ir klinikiniais rezultatais. <text:s/></text:span></text:p>
      <text:p text:style-name="P128"><text:span text:style-name="T129">2.8</text:span><text:span text:style-name="T130">.</text:span><text:span text:style-name="T131"><text:s/>Pr</text:span><text:span text:style-name="T132">ognozuojamų išlaidų vaistiniam preparatui suma</text:span><text:span text:style-name="T133"><text:s/>– sutartyje nustatyta kalendorinių metų ar kito sutartyje nurodyto laikotarpio prognozuojamų PSDF biudžeto išlaidų atitinkamam vaistiniam preparatui suma.<text:s/></text:span></text:p>
      <text:p text:style-name="P134"><text:span text:style-name="T135">2.9</text:span><text:span text:style-name="T136">.</text:span><text:span text:style-name="T137"><text:s/>Vidutinė dienos (paros) gydymo dozė</text:span><text:span text:style-name="T138"><text:s/>– tai ap</text:span><text:span text:style-name="T139">skaičiuota faktinė vidutinė vaistinio preparato dozė, vieno asmens suvartojama per dieną (parą), jei preparatas jau vartojamas Lietuvoje, arba vaistinio preparato charakteristikų santraukoje nurodyta vidutinė vaistinio preparato dozė, vieno asmens suvartoj</text:span><text:span text:style-name="T140">ama per dieną (parą), arba sutartimi sutarta vidutinė vaistinio preparato dozė, kuri bus vieno asmens suvartojama per dieną (parą) arba Pasaulio sveikatos organizacijos (toliau – PSO) nustatyta vidutinė vaistinio preparato dozė (duomenys apie PSO nustatytą</text:span><text:span text:style-name="T141"><text:s/>vidutinę vaistinio preparato dozę gaunami iš interneto puslapio http://www.whocc.no/atc_ddd_index/).<text:s/></text:span></text:p>
      <text:p text:style-name="P142"><text:span text:style-name="T143">2.10</text:span><text:span text:style-name="T144">. Kitos Apraše vartojamos sąvokos atitinka Lietuvos Respublikos farmacijos įstatyme, Lietuvos Respublikos sveikatos draudimo įstatyme, Ambulatori</text:span><text:span text:style-name="T145">niam gydymui skiriamų vaistinių preparatų ir medicinos pagalbos priemonių, kurių įsigijimo išlaidos kompensuojamos iš Privalomojo sveikatos draudimo fondo biudžeto lėšų, bazinių kainų apskaičiavimo tvarkos apraše (toliau – Bazinių kainų apskaičiavimo tvark</text:span><text:span text:style-name="T146">os aprašas), patvirtintame Lietuvos Respublikos Vyriausybės 2005 m. rugsėjo 13 d. nutarimu Nr. 994 „Dėl Ambulatoriniam gydymui skiriamų vaistinių preparatų ir medicinos pagalbos priemonių, kurių įsigijimo išlaidos kompensuojamos iš Privalomojo sveikatos dr</text:span><text:span text:style-name="T147">audimo fondo biudžeto lėšų, bazinių kainų apskaičiavimo tvarkos aprašo patvirtinimo“, Ligų, vaistinių preparatų ir medicinos pagalbos priemonių įrašymo į kompensavimo sąrašus ir jų keitimo tvarkos apraše, patvirtintame Lietuvos Respublikos sveikatos apsaug</text:span><text:span text:style-name="T148">os ministro 2002 m. balandžio 5 d. įsakymu Nr. 159 „Dėl Ligų, vaistinių preparatų ir medicinos pagalbos priemonių įrašymo į kompensavimo sąrašus ir jų keitimo tvarkos aprašo patvirtinimo“, vartojamas sąvokas.</text:span></text:p>
      <text:p text:style-name="P149"><text:span text:style-name="T150">3</text:span><text:span text:style-name="T151">. Sutartis pagal Aprašo 4 punkte nurodyt</text:span><text:span text:style-name="T152">us kriterijus ir sąlygas sudaroma dėl:</text:span></text:p>
      <text:p text:style-name="P153"><text:span text:style-name="T154">3.1</text:span><text:span text:style-name="T155">. kompensuojamųjų vaistinių preparatų;</text:span></text:p>
      <text:p text:style-name="P156"><text:span text:style-name="T157">3.2</text:span><text:span text:style-name="T158">. labai retoms ligoms gydyti skiriamų vaistinių preparatų;</text:span></text:p>
      <text:p text:style-name="P159"><text:span text:style-name="T160">3.3</text:span><text:span text:style-name="T161">. vaistinių preparatų, kurių įsigijimo išlaidos centralizuotai apmokamos PSDF biudžeto lėšomis.</text:span></text:p>
      <text:p text:style-name="P162"><text:span text:style-name="T163">4</text:span><text:span text:style-name="T164">. Sutartis sudaroma, jei vaistinis preparatas atitinka nors vieną iš Aprašo 4.1–4.6 punktuose nurodytų kriterijų arba sąlygų:</text:span></text:p>
      <text:p text:style-name="P165"><text:span text:style-name="T166">4.1</text:span><text:span text:style-name="T167">. jei vaistinio preparato, įrašyto į einamųjų metų kompensuojamųjų vaistinių preparatų kainyno (toliau – kainynas) vaistin</text:span><text:span text:style-name="T168">ių preparatų grupę, kurią sudaro tik vieno gamintojo vaistiniai preparatai, arba įrašyto į tarpusavyje keičiamų originalių vaistinių preparatų grupę, kuriems taikomas vaistinio preparato duomenų išimtinumo arba rinkos išimtinumo laikotarpis, praėjusių metų</text:span><text:span text:style-name="T169"><text:s/>įsigijimo išlaidoms kompensuoti buvo išleista daugiau kaip vienas procentas visų PSDF biudžeto lėšų, skirtų kompensuojamiesiems vaistiniams preparatams;</text:span></text:p>
      <text:p text:style-name="P170"><text:span text:style-name="T171">4.2</text:span><text:span text:style-name="T172">. jei vaistinio preparato, įrašyto į kainyno vaistinių preparatų grupę, kurią sudaro tik vieno<text:s/></text:span><text:span text:style-name="T173">gamintojo vaistiniai preparatai, arba įrašyto į tarpusavyje keičiamų originalių vaistinių preparatų grupę, kuriems taikomas vaistinio preparato duomenų išimtinumo arba rinkos išimtinumo laikotarpis, praėjusių metų įsigijimo išlaidoms kompensuoti iš PSDF bi</text:span><text:span text:style-name="T174">udžeto buvo išleista 290 tūkst. eurų daugiau nei ankstesniais metais ir jei šiam vaistiniam preparatui netaikomas 4.1 papunktyje nurodytas kriterijus.</text:span><text:s/></text:p>
      <text:p text:style-name="P175">Punkto pakeitimai:</text:p>
      <text:p text:style-name="P176"><text:span text:style-name="T177">Nr.<text:s/></text:span><text:a xlink:href="https://www.e-tar.lt/portal/legalAct.html?documentId=98f8ca403c9611e498a79e861091cd92" office:target-frame-name="_top" xlink:show="replace"><text:span text:style-name="T178">V-948</text:span></text:a><text:span text:style-name="T179">, 2014-09-09, paskelbta TAR 2014-09-15, i. k. 2014-12336</text:span></text:p>
      <text:p text:style-name="Normal"/>
      <text:p text:style-name="P180"><text:span text:style-name="T181">4.3</text:span><text:span text:style-name="T182">. jei vaistinis preparatas naujai įrašomas į Ligų ir kompensuojamųjų vaistų joms gydyti są</text:span><text:span text:style-name="T183">rašą (A sąrašą), patvirtintą Lietuvos Respublikos sveikatos apsaugos ministro 2000 m. sausio 28 d.<text:s/></text:span><text:soft-page-break/><text:span text:style-name="T184">įsakymu Nr. 49 „Dėl kompensuojamųjų vaistų sąrašų patvirtinimo“, ir dėl jo įrašymo didėja PSDF biudžeto išlaidos;<text:s/></text:span></text:p>
      <text:p text:style-name="P185"><text:span text:style-name="T186">4.4</text:span><text:span text:style-name="T187">. jei vaistinio preparato gamintoja</text:span><text:span text:style-name="T188">s pasiūlo ir (ar) sutinka savo lėšomis kompensuoti pacientų gydymo vaistiniu preparatu išlaidas ar jų dalį;</text:span></text:p>
      <text:p text:style-name="P189"><text:span text:style-name="T190">4.5</text:span><text:span text:style-name="T191">. jei vaistinio preparato gamintojas pasiūlo ir (ar) sutinka, kad kompensuojamoji faktinė vieno paciento vidutinė dienos (paros) gydymo dozė<text:s/></text:span><text:span text:style-name="T192">(matavimo vienetais) būtų ne didesnė nei nustatyta sutartyje;<text:s/></text:span></text:p>
      <text:p text:style-name="P193"><text:span text:style-name="T194">4.6</text:span><text:span text:style-name="T195">. jei vaistinio preparato terapinė vertė ne mažesnė nei 9 balai ir jis gali būti skiriamas ne daugiau kaip vienam iš 250 000 asmenų.</text:span></text:p>
      <text:p text:style-name="P196"><text:span text:style-name="T197">5</text:span><text:span text:style-name="T198">. Aprašo 4.1–4.5 punktuose nurodyti kriterijai</text:span><text:span text:style-name="T199"><text:s/>taikomi sudarant finansiniais rezultatais pagrįstas sutartis. Aprašo 4.4–4.6 punktuose nurodytos sąlygos ir kriterijai taikomi sudarant klinikiniais rezultatais pagrįstas sutartis. Sudarant mišrias sutartis, gali būti taikomi du ir daugiau Aprašo 4.1–4.6<text:s/></text:span><text:span text:style-name="T200">punktuose nurodyti kriterijai.</text:span></text:p>
      <text:p text:style-name="P201"><text:span text:style-name="T202">6</text:span><text:span text:style-name="T203">. Sutartys gali būti sudaromos vaistinių preparatų gamintojo, Sveikatos apsaugos ministerijos (toliau – SAM) Ligų, vaistinių preparatų ir medicinos pagalbos priemonių kompensavimo komisijos (toliau – Komisija), SAM Tarpi</text:span><text:span text:style-name="T204">nstitucinės derybų dėl vaistinių preparatų ir medicinos pagalbos priemonių kainų nustatymo komisijos (toliau – Derybų komisija) arba VLK siūlymu.</text:span></text:p>
      <text:p text:style-name="P205"><text:span text:style-name="T206">7</text:span><text:span text:style-name="T207">. Faktinių išlaidų vaistiniam preparatui suma ir grąžintinos lėšos apskaičiuojamos pagal privalomojo svei</text:span><text:span text:style-name="T208">katos draudimo informacinės sistemos „Sveidra“ (toliau – IS „Sveidra“), Kompensuojamųjų vaistinių preparatų ir medicinos pagalbos priemonių nuolaidų klasifikatoriaus ir IS „Sveidra“ Duomenų analizės ir visuomenės informavimo posistemės duomenis.</text:span></text:p>
      <text:p text:style-name="P209"><text:span text:style-name="T210">8</text:span><text:span text:style-name="T211">. Vyk</text:span><text:span text:style-name="T212">dydama sutartį, VLK įsipareigoja vieną kartą per mėnesį, bet ne vėliau kaip iki einamojo mėnesio 25 dienos, pateikti kitai sutarties šaliai vaistinio preparato, dėl kurio pasirašoma sutartis, praėjusio kalendorinio mėnesio pardavimo ataskaitas, kuriose būt</text:span><text:span text:style-name="T213">ų nurodomas vaistinio preparato pakuočių kiekis, receptų skaičius, asmenų, kuriems buvo išrašytas vaistinis preparatas, skaičius ir faktinių išlaidų vaistiniam preparatui suma. Informacija apie klinikiniais rezultatais pagrįstų sutarčių vykdymą pateikiama<text:s/></text:span><text:span text:style-name="T214">sutartyje nustatyta tvarka.<text:s/></text:span></text:p>
      <text:p text:style-name="P215"/>
      <text:p text:style-name="P216"><text:span text:style-name="T217">II</text:span><text:span text:style-name="T218"><text:s/>SKYRIUS</text:span></text:p>
      <text:p text:style-name="P219"><text:span text:style-name="T220">SUTARTIES SUDARYMAS</text:span></text:p>
      <text:p text:style-name="P221"/>
      <text:p text:style-name="P222"><text:span text:style-name="T223">9</text:span><text:span text:style-name="T224">. Sutartyje turi būti nurodyta:</text:span></text:p>
      <text:p text:style-name="P225"><text:span text:style-name="T226">9.1</text:span><text:span text:style-name="T227">. sutarties šalys, sutarties sudarymo data ir vieta;</text:span></text:p>
      <text:p text:style-name="P228"><text:span text:style-name="T229">9.2</text:span><text:span text:style-name="T230">. sutarties objektas (tikslas) ir sutarties dalykas: prognozuojamų išlaidų kompensuoja</text:span><text:span text:style-name="T231">majam vaistiniam preparatui suma, grąžintina vaistinio preparato kainos dalis (procentais), pacientų gydymo laikotarpis, kurio išlaidas vaistinio preparato gamintojas įsipareigoja apmokėti, vaistinio preparato kiekis (mg, TV), vaistinio preparato pakuočių<text:s/></text:span><text:span text:style-name="T232">skaičius, vidutinė dienos (paros) gydymo dozė, grąžintinų lėšų apskaičiavimo ir grąžinimo į PSDF biudžetą tvarka, planuojamas pasiekti klinikinio efektyvumo rezultatas ar kiti rodikliai. Jei numatyti rezultatai pasiekiami, nurodomi atitinkami šalių įsipare</text:span><text:span text:style-name="T233">igojimai;</text:span></text:p>
      <text:p text:style-name="P234"><text:span text:style-name="T235">9.3</text:span><text:span text:style-name="T236">. sutarties šalių teisės ir pareigos, įskaitant įsipareigojimą tiekti vaistus Lietuvai;</text:span></text:p>
      <text:p text:style-name="P237"><text:span text:style-name="T238">9.4</text:span><text:span text:style-name="T239">. prievolių įvykdymo terminai ir jų neįvykdymo teisinės pasekmės;</text:span></text:p>
      <text:p text:style-name="P240"><text:span text:style-name="T241">9.5</text:span><text:span text:style-name="T242">. sutarties keitimo ir nutraukimo tvarka;</text:span></text:p>
      <text:p text:style-name="P243"><text:span text:style-name="T244">9.6</text:span><text:span text:style-name="T245">. sutarties<text:s/></text:span><text:span text:style-name="T246">galiojimas;</text:span></text:p>
      <text:p text:style-name="P247"><text:span text:style-name="T248">9.7</text:span><text:span text:style-name="T249">. ginčų sprendimo tvarka;</text:span></text:p>
      <text:p text:style-name="P250"><text:span text:style-name="T251">9.8</text:span><text:span text:style-name="T252">. šalių antspaudai, parašai, kiti rekvizitai;</text:span></text:p>
      <text:p text:style-name="P253"><text:span text:style-name="T254">9.9</text:span><text:span text:style-name="T255">. sutartyje gali būti ir kitų nuostatų, neprieštaraujančių Lietuvos Respublikos civiliniam kodeksui ir kitiems teisės aktams.</text:span></text:p>
      <text:p text:style-name="P256"><text:span text:style-name="T257">10</text:span><text:span text:style-name="T258">. Sutartis sudaroma vadovaujantis Lietuvos Respublikos sveikatos draudimo įstatymu, Lietuvos Respublikos civiliniu kodeksu, šiuo įsakymu ir kitais teisės aktais, reglamentuojančiais vaistinių preparatų įsigijimo išlaidų kompensavimą PSDF biudžeto lėšomis.<text:s/></text:span></text:p>
      <text:p text:style-name="P259"><text:span text:style-name="T260">11</text:span><text:span text:style-name="T261">. Pasibaigus kalendoriniams metams, VLK įvertina praėjusių metų faktines išlaidas kompensuojamiesiems vaistiniams preparatams, atitinkantiems Aprašo 4.1 ir 4.2 punktuose nustatytus kriterijus, prognozuojamas ateinančių metų išlaidas šiems vaistiniam</text:span><text:span text:style-name="T262">s preparatams ir finansavimo iš PSDF biudžeto galimybes. VLK nustato prognozuojamą išlaidų atitinkamam kompensuojamajam vaistiniam preparatui sumą, lėšų grąžinimo tvarką ir pasiūlo šio vaistinio preparato gamintojui sudaryti finansiniais rezultatais pagrįs</text:span><text:span text:style-name="T263">tą sutartį, pateikdama sutarties projektą ne vėliau kaip iki vasario 1 dienos.<text:s/></text:span></text:p>
      <text:p text:style-name="P264"><text:span text:style-name="T265">12</text:span><text:span text:style-name="T266">. Komisija teikia Privalomojo sveikatos draudimo tarybai siūlymą į Ligų ir kompensuojamųjų vaistų joms gydyti sąrašą (A sąrašą) įrašyti vaistinius preparatus, atitinkanči</text:span><text:span text:style-name="T267">us Aprašo 4.3 punkte nustatytą kriterijų, jei vaistinio preparato gamintojas įsipareigoja sudaryti su VLK sutartį. VLK per 10 darbo dienų nuo Privalomojo sveikatos draudimo tarybos nutarimo pritarti Komisijos pasiūlymui priėmimo dienos, pasiūlo šio vaistin</text:span><text:span text:style-name="T268">io preparato gamintojui sudaryti finansiniais rezultatais pagrįstą sutartį ir pateikia sutarties projektą.<text:s/></text:span></text:p>
      <text:p text:style-name="P269"><text:span text:style-name="T270">13</text:span><text:span text:style-name="T271">. Komisija ar Derybų komisija, atsižvelgdama į vaistinių preparatų gamintojo pasiūlymą ar savo iniciatyva, pateikia VLK siūlymą sudaryti sutar</text:span><text:span text:style-name="T272">tį pagal Aprašo 4.4–4.6 punktuose nurodytas sąlygas ir kriterijus. VLK per 10 darbo dienų nuo Komisijos ar Derybų komisijos posėdžio, kuriame pritariama sutarties sudarymui, protokolo pasirašymo dienos pasiūlo vaistinio preparato gamintojui sudaryti finans</text:span><text:span text:style-name="T273">iniais arba klinikiniais rezultatais pagrįstą sutartį, arba mišrią sutartį ir pateikia atitinkamos sutarties projektą.</text:span></text:p>
      <text:p text:style-name="P274"><text:span text:style-name="T275">14</text:span><text:span text:style-name="T276">. Vaistinio preparato gamintojui sutikus su 11, 12 ar 13 punkte nurodytais siūlymais, VLK su juo sudaro sutartį. Vaistinio preparat</text:span><text:span text:style-name="T277">o gamintojas per 5 darbo dienas nuo sutarties projekto pateikimo dienos gali kreiptis į Derybų komisiją ir prašyti inicijuoti derybas, jei:</text:span></text:p>
      <text:p text:style-name="P278"><text:span text:style-name="T279">14.1</text:span><text:span text:style-name="T280">. nesutinka su sutarties sąlygomis dėl vaistinio preparato, priskiriamo vaistinių preparatų grupei, kurią suda</text:span><text:span text:style-name="T281">ro tik vieno gamintojo vaistiniai preparatai, arba priskirto tarpusavyje keičiamų originalių vaistinių preparatų, kuriems taikomas vaistinio preparato duomenų išimtinumo arba rinkos išimtinumo laikotarpis, grupei, jei praėjusiais metais šio vaistinio prepa</text:span><text:span text:style-name="T282">rato įsigijimo išlaidoms kompensuoti buvo išleista daugiau kaip 1 procentas visų kompensuojamiesiems vaistiniams preparatams skirtų PSDF biudžeto lėšų arba buvo išleista 290 tūkst. eurų daugiau šio biudžeto lėšų, palyginti su ankstesniais metais.</text:span><text:s/></text:p>
      <text:p text:style-name="P283">Punkto pakeitimai:</text:p>
      <text:p text:style-name="P284"><text:span text:style-name="T285">Nr.<text:s/></text:span><text:a xlink:href="https://www.e-tar.lt/portal/legalAct.html?documentId=98f8ca403c9611e498a79e861091cd92" office:target-frame-name="_top" xlink:show="replace"><text:span text:style-name="T286">V-948</text:span></text:a><text:span text:style-name="T287">, 2014-09-09, paskelbta TAR 2014-09-15, i. k. 2014-12336</text:span></text:p>
      <text:p text:style-name="Normal"/>
      <text:p text:style-name="P288"><text:span text:style-name="T289">14.2</text:span><text:span text:style-name="T290">. nesutinka su sutarties sąlygomis dėl naujai į Ligų ir kompensuojamųjų vaistų joms gydyti sąrašą (A sąrašą) įrašomų vaistinių preparatų;<text:s/></text:span></text:p>
      <text:p text:style-name="P291"><text:span text:style-name="T292">14.3</text:span><text:span text:style-name="T293">. nesutinka su sutarties sąlygomis dėl vaistinių preparatų, kuriems tenkančios PSDF biudžeto išlaidos valdomo</text:span><text:span text:style-name="T294">s grąžinant vaistinio preparato kainos dalį (procentais);<text:s/></text:span></text:p>
      <text:p text:style-name="P295"><text:span text:style-name="T296">14.4</text:span><text:span text:style-name="T297">. nesutinka su VLK siūlymu pakeisti sutarties priede nurodytą prognozuojamų kalendorinių metų išlaidų šiam vaistiniam preparatui sumą arba pats pateikia siūlymą keisti šią sumą.</text:span></text:p>
      <text:p text:style-name="P298"><text:span text:style-name="T299">15</text:span><text:span text:style-name="T300">. Į</text:span><text:span text:style-name="T301">vykus deryboms, Derybų komisija per 5 darbo dienas pateikia Komisijai derybų protokolą. Komisija priima galutinį sprendimą:</text:span></text:p>
      <text:p text:style-name="P302"><text:span text:style-name="T303">15.1</text:span><text:span text:style-name="T304">. pakeisti siūlymą sudaryti sutartį pagal derybų rezultatus ir informuoti apie šį sprendimą VLK;</text:span></text:p>
      <text:p text:style-name="P305"><text:span text:style-name="T306">15.2</text:span><text:span text:style-name="T307">. neįrašyti naujų vai</text:span><text:span text:style-name="T308">stinių preparatų į Ligų ir kompensuojamųjų vaistų joms gydyti sąrašą (A sąrašą);</text:span></text:p>
      <text:p text:style-name="P309"><text:span text:style-name="T310">15.3</text:span><text:span text:style-name="T311">. neįrašyti vaistinio preparato į kainyną. Tais atvejais, kai vaistinis preparatas yra skiriamas retoms, sunkioms ligoms gydyti ir yra vienas atitinkamoje vaistinių pr</text:span><text:span text:style-name="T312">eparatų grupėje (jo negalima pakeisti kitais vaistiniais preparatais), VLK kreipiasi į SAM specialistus konsultantus su prašymu pateikti nuomonę dėl šio vaistinio preparato būtinumo ir tinkamumo pacientų gydymo tęsimui<text:s/></text:span><text:soft-page-break/><text:span text:style-name="T313">užtikrinti. Jei SAM specialistai kons</text:span><text:span text:style-name="T314">ultantai pateikia argumentuotą nuomonę, kad neįmanoma kitais būdais užtikrinti reikiamo ligonių gydymo tęstinumo, Komisija priima sprendimą, nurodytą 15.5–15.9 punktuose:</text:span></text:p>
      <text:p text:style-name="P315"><text:span text:style-name="T316">15.4</text:span><text:span text:style-name="T317">. palikti vaistinį preparatą Rezerviniame vaistų sąraše;</text:span></text:p>
      <text:p text:style-name="P318"><text:span text:style-name="T319">15.5</text:span><text:span text:style-name="T320">. nustatyti<text:s/></text:span><text:span text:style-name="T321">kitą grąžintiną vaistinio preparato kainos dalį procentais;</text:span></text:p>
      <text:p text:style-name="P322"><text:span text:style-name="T323">15.6</text:span><text:span text:style-name="T324">. nustatyti kitą prognozuojamų išlaidų vaistiniam preparatui sumą;</text:span></text:p>
      <text:p text:style-name="P325"><text:span text:style-name="T326">15.7</text:span><text:span text:style-name="T327">. sugrupuoti vaistinius preparatus, kurie pagal Anatominės terapinės cheminės klasifikacijos (toliau – ATC klasif</text:span><text:span text:style-name="T328">ikacija) trečiąjį arba ketvirtąjį lygį priskiriami tai pačiai grupei, yra tos pačios farmacinės formos ir panašaus terapinio poveikio;</text:span></text:p>
      <text:p text:style-name="P329"><text:span text:style-name="T330">15.8</text:span><text:span text:style-name="T331">. patikslinti vaistinio preparato pasirinkimo eiliškumą gydymo metodikoje;</text:span></text:p>
      <text:p text:style-name="P332"><text:span text:style-name="T333">15.9</text:span><text:span text:style-name="T334">. mažinti vaistinio preparato<text:s/></text:span><text:span text:style-name="T335">pirkimo (pardavimo) apimtį (pvz., laikinai apriboti vaistinių preparatų skyrimą naujiems pacientams, užtikrinti tik tęstinį pacientų gydymą ir pan.).</text:span></text:p>
      <text:p text:style-name="P336"><text:span text:style-name="T337">16</text:span><text:span text:style-name="T338">. Sutartys sudaromos laikantis šių terminų:</text:span></text:p>
      <text:p text:style-name="P339"><text:span text:style-name="T340">16.1</text:span><text:span text:style-name="T341">. sutartys dėl naujai į Ligų ir kompensuojamųjų<text:s/></text:span><text:span text:style-name="T342">vaistų joms gydyti sąrašą (A sąrašą) įrašomų vaistinių preparatų turi būti sudaromos, kol šie vaistiniai preparatai dar nėra įrašyti į minėtą sąrašą. Sutartys dėl jau įrašytų į šį sąrašą arba į Kompensuojamųjų vaistų sąrašą (B sąrašą) vaistinių preparatų t</text:span><text:span text:style-name="T343">uri būti sudaromos, kol minėti vaistiniai preparatai dar nėra įrašyti į naują einamųjų metų kainyną;</text:span></text:p>
      <text:p text:style-name="P344"><text:span text:style-name="T345">16.2</text:span><text:span text:style-name="T346">. sutartys dėl labai retoms ligoms gydyti skiriamų vaistinių preparatų arba vaistinių preparatų, kurių įsigijimo išlaidos centralizuotai apmokamos<text:s/></text:span><text:span text:style-name="T347">PSDF biudžeto lėšomis, turi būti sudaromos iki Komisijos arba Derybų komisijos nurodyto termino.</text:span></text:p>
      <text:p text:style-name="P348"/>
      <text:p text:style-name="P349"><text:span text:style-name="T350">III</text:span><text:span text:style-name="T351"><text:s/>SKYRIUS</text:span></text:p>
      <text:p text:style-name="P352"><text:span text:style-name="T353">SUTARTIES GALIOJIMO LAIKOTARPIS, SUTARTIES PERŽIŪRĖJIMO IR NUTRAUKIMO PROCEDŪRA</text:span></text:p>
      <text:p text:style-name="P354"/>
      <text:p text:style-name="P355"><text:span text:style-name="T356">17</text:span><text:span text:style-name="T357">. Sutartis galioja iki generinio vaistinio preparat</text:span><text:span text:style-name="T358">o įrašymo į tą pačią kainyno vaistinių preparatų grupę. Klinikiniais rezultatais pagrįstos ir mišrios sutartys galioja ne trumpiau kaip 12 mėnesių.</text:span></text:p>
      <text:p text:style-name="P359"><text:span text:style-name="T360">18</text:span><text:span text:style-name="T361">. Vaistinio preparato gamintojas, nurodydamas objektyvius argumentus, gali inicijuoti derybas ir<text:s/></text:span><text:span text:style-name="T362">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363"><text:span text:style-name="T364">18.1</text:span><text:span text:style-name="T365">. jei iš kainyno i</text:span><text:span text:style-name="T366">šbraukiamas vaistinis preparatas, kuris pagal ATC klasifikacijos ketvirtąjį lygį priskiriamas tai pačiai grupei kaip ir vaistinis preparatas, dėl kurio sudaryta sutartis;<text:s/></text:span></text:p>
      <text:p text:style-name="P367"><text:span text:style-name="T368">18.2</text:span><text:span text:style-name="T369">. rinkodaros teisės turėtojai ar jų atstovai paskelbia apie laikiną vaistini</text:span><text:span text:style-name="T370">o preparato tiekimo Lietuvai sutrikimą arba jo tiekimo nutraukimą;<text:s/></text:span></text:p>
      <text:p text:style-name="P371"><text:span text:style-name="T372">18.3</text:span><text:span text:style-name="T373">. vaistiniu preparatu gydomų pacientų skaičius padidėja daugiau kaip 30 procentų;<text:s/></text:span></text:p>
      <text:p text:style-name="P374"><text:span text:style-name="T375">18.4</text:span><text:span text:style-name="T376">. ligotumo rodikliai pasikeičia daugiau kaip 10 procentų;</text:span></text:p>
      <text:p text:style-name="P377"><text:span text:style-name="T378">18.5</text:span><text:span text:style-name="T379">. kitais atvejais.<text:s/></text:span></text:p>
      <text:p text:style-name="P380"><text:span text:style-name="T381">19</text:span><text:span text:style-name="T382">. VLK inicijuoja derybas ir kreipiasi į Derybų komisiją dėl sutarties sąlygų pakeitimo, jei:</text:span></text:p>
      <text:p text:style-name="P383"><text:span text:style-name="T384">19.1</text:span><text:span text:style-name="T385">. pasikeičia Aprašo ar kitų teisės aktų nuostatos, reglamentuojančios vaistinių preparatų įsigijimo išlaidų kompensavimo ir sutarčių sudarymo ar vykdymo</text:span><text:span text:style-name="T386"><text:s/>tvarką;</text:span></text:p>
      <text:p text:style-name="P387"><text:span text:style-name="T388">19.2</text:span><text:span text:style-name="T389">. iš esmės pasikeičia vaistinio preparato padėtis rinkoje, pavyzdžiui, pradedamos kompensuoti kito, pagal tas pačias indikacijas skiriamo, to paties terapinio poveikio kompensuojamojo vaistinio preparato įsigijimo išlaidos, dėl kurių bendr</text:span><text:span text:style-name="T390">os PSDF biudžeto išlaidos nedidėja;<text:s/></text:span></text:p>
      <text:p text:style-name="P391"><text:span text:style-name="T392">19.3</text:span><text:span text:style-name="T393">. praėjusių metų faktinės PSDF biudžeto išlaidos vaistiniams preparatams ir medicinos pagalbos priemonėms, palyginti su planuojamomis einamųjų metų PSDF biudžeto išlaidomis vaistiniams preparatams ir medicinos p</text:span><text:span text:style-name="T394">agalbos priemonėms, padidėja 10 procentų ir daugiau.<text:s/></text:span></text:p>
      <text:p text:style-name="P395"><text:span text:style-name="T396">20</text:span><text:span text:style-name="T397">. Sutartis vienos iš šalių iniciatyva vienašališkai nutraukiama, jei:</text:span></text:p>
      <text:p text:style-name="P398"><text:span text:style-name="T399">20.1</text:span><text:span text:style-name="T400">. vaistinis preparatas išbraukiamas iš kainyno arba į jį neįrašomas;</text:span></text:p>
      <text:p text:style-name="P401"><text:span text:style-name="T402">20.2</text:span><text:span text:style-name="T403">. vaistinis preparatas išbraukiamas iš ei</text:span><text:span text:style-name="T404">namųjų metų Centralizuotai iš Privalomojo sveikatos draudimo fondo biudžeto apmokamų vaistinių preparatų ir medicinos pagalbos priemonių sąrašo;<text:s/></text:span></text:p>
      <text:p text:style-name="P405"><text:span text:style-name="T406">20.3</text:span><text:span text:style-name="T407">. pradedama kitos šalies likvidavimo arba restruktūrizavimo procedūra, iškeliama bankroto byla ar paai</text:span><text:span text:style-name="T408">škėja, kad kita šalis yra nemoki;</text:span></text:p>
      <text:p text:style-name="P409"><text:span text:style-name="T410">20.4</text:span><text:span text:style-name="T411">. atsiranda esminių sutarties pažeidimų, nurodytų Lietuvos Respublikos civilinio kodekso 6.217 straipsnyje.</text:span></text:p>
      <text:p text:style-name="P412"><text:span text:style-name="T413">21</text:span><text:span text:style-name="T414">. Atsiradus Aprašo 20 punkte nurodytoms aplinkybėms, viena šalis per 15 darbo dienų turi raštu pra</text:span><text:span text:style-name="T415">nešti kitai šaliai apie ketinimą vienašališkai nutraukti sutartį. Jei sutartis nutraukiama nepasibaigus jos galiojimo laikui ar vadovaujantis Aprašo 20 punktu, šis sutarties nutraukimas neturi įtakos sutartyje numatytų vaistinio preparato gamintojo įsipare</text:span><text:span text:style-name="T416">igojimų vykdymui. VLK ir vaistinio preparato gamintojo tarpusavio atsiskaitymų suderinimo akte (2 priedas) gali būti numatyta ankstesnė laikotarpio, už kurį gamintojas turi pervesti grąžintinas lėšas į PSDF biudžetą, pabaigos data. Ši data privalo būti ank</text:span><text:span text:style-name="T417">stesnė nei sutarties nutraukimo data, atsižvelgiant į Aprašo 20 punkte nurodytų aplinkybių atsiradimą.</text:span></text:p>
      <text:p text:style-name="P418"/>
      <text:p text:style-name="P419"><text:span text:style-name="T420">IV</text:span><text:span text:style-name="T421"><text:s/>SKYRIUS</text:span></text:p>
      <text:p text:style-name="P422"><text:span text:style-name="T423">PROGNOZUOJAMŲ IŠLAIDŲ VAISTINIAM PREPARATUI SUMOS NUSTATYMO TVARKA</text:span></text:p>
      <text:p text:style-name="P424"/>
      <text:p text:style-name="P425"><text:span text:style-name="T426">22</text:span><text:span text:style-name="T427">. Nustatant prognozuojamą išlaidų sumą naujai įrašomiems į Ligų ir kompensuojamųjų vaistų joms gydyti sąrašą (A sąrašą) vaistiniams preparatams, turi būti skaičiuojamos ne mažiau kaip trejų metų prognozuojamos išlaidos.<text:s/></text:span></text:p>
      <text:p text:style-name="P428"><text:span text:style-name="T429">23</text:span><text:span text:style-name="T430">. Į prognozuojamų išlaidų<text:s/></text:span><text:span text:style-name="T431">vaistiniam preparatui sumą ir faktinių išlaidų vaistiniam preparatui sumą neįskaičiuojamos išlaidos, susidarančios dėl lygiagretaus importo būdu tiekiamų vaistinių preparatų.</text:span></text:p>
      <text:p text:style-name="P432"><text:span text:style-name="T433">24</text:span><text:span text:style-name="T434">. Jei vaistinis preparatas įrašomas į Ligų ir kompensuojamųjų vaistų joms g</text:span><text:span text:style-name="T435">ydyti sąrašą (A sąrašą) ne nuo kalendorinių metų pradžios, VLK, Komisija ar Derybų komisija siūlo priimti sprendimą dėl prognozuojamos išlaidų sumos nustatymo trumpesniam nei kalendoriniai metai laikotarpiui.</text:span></text:p>
      <text:p text:style-name="P436"><text:span text:style-name="T437">25</text:span><text:span text:style-name="T438">. Kalendorinių metų prognozuojamų išlaidų</text:span><text:span text:style-name="T439"><text:s/>vaistiniam preparatui, dėl kurio sudaroma sutartis, suma apskaičiuojama taip:</text:span></text:p>
      <text:p text:style-name="P440"><text:span text:style-name="T441">25.1</text:span><text:span text:style-name="T442">. jei vaistinis preparatas naujai įrašomas į Ligų ir kompensuojamųjų vaistų joms gydyti sąrašą (A sąrašą), išskyrus vaistinius preparatus, kurie sutarties sudarymo metu at</text:span><text:span text:style-name="T443">itinka arba atitiko Aprašo 4.1 ir 4.2 punktuose nustatytus kriterijus, prognozuojamų išlaidų vaistiniam preparatui suma apskaičiuojama vadovaujantis Kompensuojamųjų vaistų ir siūlomų kompensuoti vaistų prognozuojamų išlaidų apskaičiavimo tvarkos aprašu, pa</text:span><text:span text:style-name="T444">tvirtintu VLK direktoriaus 2008 m. lapkričio 17 d. įsakymu Nr. 1K-182, ir atsižvelgiant į planuojamą metinę PSDF biudžeto išlaidų vaistiniams preparatams ir medicinos pagalbos priemonėms sumą, numatomų gydyti pacientų skaičių, vidutinę vienos dienos gydymo</text:span><text:span text:style-name="T445"><text:s/>šiuo vaistiniu preparatu kainą ir vidutiniškai per dieną suvartojamą jo kiekį;</text:span></text:p>
      <text:p text:style-name="P446"><text:span text:style-name="T447">25.2</text:span><text:span text:style-name="T448">. jei vaistinis preparatas sutarties sudarymo metu atitinka arba atitiko Aprašo 4.1 ar 4.2 punktuose nustatytus kriterijus, skaičiuojant prognozuojamų išlaidų šiam komp</text:span><text:span text:style-name="T449">ensuojamajam vaistiniam preparatui sumą atsižvelgiama į planuojamų einamųjų metų PSDF biudžeto išlaidų kompensuojamiesiems vaistiniams preparatams ir medicinos pagalbos priemonėms sumos ir faktinių praėjusių metų PSDF biudžeto išlaidų sumos santykio koefic</text:span><text:span text:style-name="T450">ientą Kmetų (koeficientas Kmetų = apskaičiuojamas PSDF biudžete einamiesiems metams numatytų lėšų kompensuojamiesiems vaistiniams preparatams ir medicinos pagalbos priemonėms sumą dalijant iš faktinių praėjusių metų PSDF biudžeto išlaidų kompensuojamiesiem</text:span><text:span text:style-name="T451">s vaistiniams preparatams ir medicinos pagalbos priemonėms sumos), praėjusių metų prognozuojamas ir faktines išlaidas šiam vaistiniam preparatui ir jo terapinę bei farmakoekonominę vertes:</text:span></text:p>
      <text:p text:style-name="P452"><text:span text:style-name="T453">25.2.1</text:span><text:span text:style-name="T454">. jei koeficientas Kmetų yra mažesnis arba lygus 1, praėjus</text:span><text:span text:style-name="T455">ių metų prognozuojamų išlaidų kompensuojamajam vaistiniam preparatui suma dauginama iš koeficiento Kmetų,</text:span></text:p>
      <text:p text:style-name="P456"><text:span text:style-name="T457">25.2.2</text:span><text:span text:style-name="T458">. jei koeficientas Kmetų yra mažesnis arba lygus 1 ir sutartis sudaroma dėl kompensuojamojo vaistinio preparato, dėl kurio gamintojas praėju</text:span><text:span text:style-name="T459">siais metais nebuvo sudaręs sutarties su VLK, tai praėjusių metų faktinių išlaidų kompensuojamajam vaistiniam preparatui suma dauginama iš koeficiento Kmetų,</text:span></text:p>
      <text:p text:style-name="P460"><text:span text:style-name="T461">25.2.3</text:span><text:span text:style-name="T462">. jei vaistinio preparato terapinė vertė ≥ 11 balų, farmakoekonominė vertė ≥ 4 balams, o</text:span><text:span text:style-name="T463"><text:s/>koeficientas Kmetų yra didesnis nei 1, bet mažesnis arba lygus 1,10, tai praėjusių metų prognozuojamų išlaidų kompensuojamajam vaistiniam preparatui suma dauginama iš koeficiento Kmetų,</text:span></text:p>
      <text:p text:style-name="P464"><text:span text:style-name="T465">25.2.4</text:span><text:span text:style-name="T466">. jei vaistinio preparato terapinė vertė ≥ 11 balų, farmako</text:span><text:span text:style-name="T467">ekonominė vertė ≥ 4 balams, o koeficientas Kmetų yra didesnis nei 1,10, tai praėjusių metų prognozuojamų išlaidų kompensuojamajam vaistiniam preparatui suma dauginama iš 1,10,</text:span></text:p>
      <text:p text:style-name="P468"><text:span text:style-name="T469">25.2.5</text:span><text:span text:style-name="T470">. jei vaistinio preparato terapinė vertė ≥ 11 balų, farmakoekonominė v</text:span><text:span text:style-name="T471">ertė ≥ 4 balams, o sutartis sudaroma dėl kompensuojamojo vaistinio preparato, dėl kurio gamintojas praėjusiais metais nebuvo sudaręs sutarties su VLK, tai praėjusių metų faktinių išlaidų kompensuojamajam vaistiniam preparatui suma dauginama iš koeficiento<text:s/></text:span><text:span text:style-name="T472">Kmetų (kai koeficientas Kmetų yra didesnis nei 1, bet mažesnis arba lygus 1,10), arba dauginama iš 1,10 (kai koeficientas Kmetų yra didesnis nei 1,10),</text:span></text:p>
      <text:p text:style-name="P473"><text:span text:style-name="T474">25.2.6</text:span><text:span text:style-name="T475">. jei vaistinio preparato terapinė vertė &lt; 11 balų ir koeficientas Kmetų yra didesnis nei 1, t</text:span><text:span text:style-name="T476">ai prognozuojamų išlaidų kompensuojamajam vaistiniam preparatui suma yra lygi praėjusių metų prognozuojamų išlaidų kompensuojamajam vaistiniam preparatui sumai,</text:span></text:p>
      <text:p text:style-name="P477"><text:span text:style-name="T478">25.2.7</text:span><text:span text:style-name="T479">. jei vaistinio preparato terapinė vertė &lt; 11 balų, koeficientas Kmetų yra didesnis n</text:span><text:span text:style-name="T480">ei 1, o sutartis sudaroma dėl kompensuojamojo vaistinio preparato, dėl kurio gamintojas praėjusiais metais nebuvo sudaręs sutarties su VLK, tai prognozuojamų išlaidų kompensuojamajam vaistiniam preparatui suma yra lygi praėjusių metų faktinių išlaidų kompe</text:span><text:span text:style-name="T481">nsuojamajam vaistiniam preparatui sumai;</text:span></text:p>
      <text:p text:style-name="P482"><text:span text:style-name="T483">25.3</text:span><text:span text:style-name="T484">. jei sudėtinio vaistinio preparato terapinė ir farmakoekonominė vertės nevertinamos (išskyrus sudėtinius vaistinius preparatus, kurių sudedamosios dalys negali būti vartojamos atskirai arba vienos iš sude</text:span><text:span text:style-name="T485">damųjų dalių vartojimas atskirai tarptautinėse ligų gydymo metodikose nerekomenduojamas), tai prognozuojamų išlaidų šiam kompensuojamajam vaistiniam preparatui suma apskaičiuojama taip:</text:span></text:p>
      <text:p text:style-name="P486"><text:span text:style-name="T487">25.3.1</text:span><text:span text:style-name="T488">. jei koeficientas Kmetų yra mažesnis arba lygus 1, prognozuoj</text:span><text:span text:style-name="T489">amų išlaidų šiam kompensuojamajam vaistiniam preparatui suma apskaičiuojama Aprašo 25.2.1 ir 25.2.2 punktuose nustatyta tvarka,</text:span></text:p>
      <text:p text:style-name="P490"><text:span text:style-name="T491">25.3.2</text:span><text:span text:style-name="T492">. jei koeficientas Kmetų yra didesnis nei 1, prognozuojamų išlaidų šiam kompensuojamajam vaistiniam preparatui suma yr</text:span><text:span text:style-name="T493">a lygi praėjusių metų prognozuojamų išlaidų šiam vaistiniam preparatui sumai,</text:span></text:p>
      <text:p text:style-name="P494"><text:span text:style-name="T495">25.3.3</text:span><text:span text:style-name="T496">. jei koeficientas Kmetų didesnis nei 1 ir sutartis sudaroma dėl kompensuojamojo vaistinio preparato, dėl kurio gamintojas praėjusiais metais nebuvo sudaręs sutarties s</text:span><text:span text:style-name="T497">u VLK, prognozuojamų išlaidų kompensuojamajam vaistiniam preparatui suma yra lygi praėjusių metų faktinių išlaidų šiam vaistiniam preparatui sumai.</text:span></text:p>
      <text:p text:style-name="P498"><text:span text:style-name="T499">26</text:span><text:span text:style-name="T500">. Sutartyse su vaistų gamintojais numatoma galimybė nustatyti bendrą prognozuojamų išlaidų sumą sk</text:span><text:span text:style-name="T501">irtingų bendrinių pavadinimų, tačiau panašaus terapinio poveikio ir saugumo vaistiniams preparatams, kurie pagal ATC klasifikacijos ketvirtąjį lygį priskiriami tai pačiai grupei. Bendra prognozuojama PSDF biudžeto išlaidų suma apskaičiuojama vadovaujantis<text:s/></text:span><text:span text:style-name="T502">Aprašo 25.1 ar 25.2 punktuose nurodyta tvarka.</text:span></text:p>
      <text:p text:style-name="P503"/>
      <text:p text:style-name="P504"><text:span text:style-name="T505">V</text:span><text:span text:style-name="T506"><text:s/>SKYRIUS</text:span></text:p>
      <text:p text:style-name="P507"><text:span text:style-name="T508">GRĄŽINTINOS VAISTINIO PREPARATO KAINOS DALIES (PROCENTAIS) NUSTATYMO TVARKA</text:span></text:p>
      <text:p text:style-name="P509"/>
      <text:p text:style-name="P510"><text:span text:style-name="T511">27</text:span><text:span text:style-name="T512">. Grąžintinos kainos dalies (procentais) nustatymas taikomas tiems vaistiniams preparatams, kurie didina PSDF</text:span><text:span text:style-name="T513"><text:s/>biudžeto išlaidas. Grąžintina vaistinio preparato kainos dalis (procentais) apskaičiuojama pagal šiuos duomenis: vaistinio preparato gamintojo deklaruojamąją kainą, bazinę kainą arba paskutinę šio vaistinio preparato centralizuoto pirkimo kainą, nustatytą</text:span><text:span text:style-name="T514"><text:s/>konkurso būdu.</text:span></text:p>
      <text:p text:style-name="P515"><text:span text:style-name="T516">28</text:span><text:span text:style-name="T517">. Grąžintina vaistinio preparato kainos dalis (procentais) apskaičiuojama taip:</text:span></text:p>
      <text:p text:style-name="P518"><text:span text:style-name="T519">28.1</text:span><text:span text:style-name="T520">. jei vaistinis preparatas naujai įrašomas į Ligų ir kompensuojamųjų vaistų joms gydyti sąrašą (A sąrašą), apskaičiuojama 1 gydymo šiuo vaistiniu pr</text:span><text:span text:style-name="T521">eparatu kurso (mėnesio, metų ar kt.) kaina, kuri lyginama su šiuo metu mažiausia kompensuojamąja šios ligos gydymo kaina. Grąžintina vaistinio preparato kainos dalis (procentais) yra lygi naujai įrašomo į Ligų ir kompensuojamųjų vaistų joms gydyti sąrašą (</text:span><text:span text:style-name="T522">A sąrašą) vaistinio preparato ir jau įrašyto į šį sąrašą vaistinio preparato gydymo kursų skirtumui (procentais);</text:span></text:p>
      <text:p text:style-name="P523"><text:span text:style-name="T524">28.2</text:span><text:span text:style-name="T525">. jei vaistinis preparatas iš Centralizuotai iš Privalomojo sveikatos draudimo fondo biudžeto apmokamų vaistinių preparatų ir<text:s/></text:span><text:span text:style-name="T526">medicinos pagalbos priemonių sąrašo įrašomas į Ligų ir kompensuojamųjų vaistų joms gydyti sąrašą (A sąrašą):</text:span></text:p>
      <text:p text:style-name="P527"><text:span text:style-name="T528">28.2.1</text:span><text:span text:style-name="T529">. vadovaujantis Bazinių kainų apskaičiavimo tvarkos aprašu, apskaičiuojama vaistinio preparato bazinė kaina (pagal paskutinę vaistinio prep</text:span><text:span text:style-name="T530">arato centralizuoto pirkimo kainą, nustatytą konkurso būdu),</text:span></text:p>
      <text:p text:style-name="P531"><text:span text:style-name="T532">28.2.2</text:span><text:span text:style-name="T533">. vadovaujantis Bazinių kainų apskaičiavimo tvarkos aprašu, apskaičiuojama vaistinio preparato bazinė kaina (pagal vaistinių preparatų gamintojo paraiškoje „Įrašyti vaistinį preparatą į</text:span><text:span text:style-name="T534"><text:s/>kompensavimo sąrašus“ nurodytą vaistinio preparato gamintojo deklaruojamąją kainą Lietuvai),</text:span></text:p>
      <text:p text:style-name="P535"><text:span text:style-name="T536">28.2.3</text:span><text:span text:style-name="T537">. jeigu 28.2.2 punkte apskaičiuota vaistinio preparato bazinė kaina didesnė nei 28.2.1 punkte apskaičiuota vaistinio preparato bazinė kaina, grąžintina<text:s/></text:span><text:span text:style-name="T538">vaistinio preparato kainos dalis (procentais) yra lygi šių bazinių kainų skirtumui (procentais);</text:span></text:p>
      <text:p text:style-name="P539"><text:span text:style-name="T540">28.3</text:span><text:span text:style-name="T541"><text:s/>jei vaistinis preparatas tam tikrai ligai gydyti įrašomas į Ligų ir kompensuojamųjų vaistų joms gydyti sąrašą (A sąrašą) ir nėra kito kompensuojamoj</text:span><text:span text:style-name="T542">o vaistinio preparato tai pačiai ligai gydyti, t. y. negalima palyginti šių vaistinių preparatų 1 gydymo kurso (mėnesio, metų ar kt.) kainų, arba jei vaistinis preparatas neperkeliamas iš Centralizuotai iš Privalomojo sveikatos draudimo fondo biudžeto apmo</text:span><text:span text:style-name="T543">kamų vaistinių preparatų ir medicinos pagalbos priemonių sąrašo į Ligų ir kompensuojamųjų vaistų joms gydyti sąrašą (A sąrašą), VLK specialistai įvertina vaistinio preparato gamintojo pateiktą informaciją dėl grąžintinos kainos dalies (procentais) nustatym</text:span><text:span text:style-name="T544">o ir savo išvadą apie grąžintinos kainos dalies (procentais) įtaką PSDF biudžetui pateikia Komisijai ar Derybų komisijai (atsižvelgiant į tai, kuri komisija svarstė sutarties sudarymo dėl šio vaistinio preparato klausimą) ir vaistinio preparato gamintojui.</text:span><text:span text:style-name="T545"><text:s/>Komisija ar Derybų komisija įvertina vaistinio preparato gamintojo ir VLK pateiktą informaciją ir priima galutinį sprendimą dėl grąžintinos kainos dalies nustatymo.<text:s/></text:span></text:p>
      <text:p text:style-name="P546"><text:span text:style-name="T547">29</text:span><text:span text:style-name="T548">. Grąžintina atitinkamo vaistinio preparato kainos dalis (procentais) perskaičiuo</text:span><text:span text:style-name="T549">jama pasikeitus šio ir (ar) kito panašaus poveikio vaistinio preparato, į kurio bazinę kainą buvo atsižvelgiama skaičiuojant grąžintiną atitinkamo vaistinio preparato kainos dalį (procentais), bazinėms kainoms.</text:span></text:p>
      <text:p text:style-name="P550"/>
      <text:p text:style-name="P551"><text:span text:style-name="T552">VI</text:span><text:span text:style-name="T553"><text:s/>SKYRIUS</text:span></text:p>
      <text:p text:style-name="P554"><text:span text:style-name="T555">KOMPENSUOJAMOSIOS VIDUTINĖS</text:span><text:span text:style-name="T556"><text:s/>DIENOS (PAROS) GYDYMO DOZĖS (MATAVIMO VIENETAIS) NUSTATYMO TVARKA</text:span></text:p>
      <text:p text:style-name="P557"/>
      <text:p text:style-name="P558"><text:span text:style-name="T559">30</text:span><text:span text:style-name="T560">. Vidutinę dienos (paros) gydymo tam tikru vaistiniu preparatu dozę (matavimo vienetais) galima nustatyti dviem būdais:</text:span></text:p>
      <text:p text:style-name="P561"><text:span text:style-name="T562">30.1</text:span><text:span text:style-name="T563">. jeigu tai pačiai ligai gydyti skiriamas kitas vaistini</text:span><text:span text:style-name="T564">s preparatas, kuris pagal ATC klasifikacijos trečiąjį arba ketvirtąjį lygį priskiriamas tai pačiai vaistinių preparatų grupei, yra tos pačios farmacinės formos ir panašaus terapinio poveikio (toliau – panašus vaistinis preparatas), kaip ir vaistinis prepar</text:span><text:span text:style-name="T565">atas, kurio vidutinę dienos (paros) gydymo dozę (matavimo vienetais) siūloma nustatyti (toliau – naujas vaistinis preparatas):</text:span></text:p>
      <text:p text:style-name="P566"><text:span text:style-name="T567">30.1.1</text:span><text:span text:style-name="T568">. analizei atlikti atrenkami pacientai, praėjusiais metais vartoję panašų vaistinį preparatą,<text:s/></text:span></text:p>
      <text:p text:style-name="P569"><text:span text:style-name="T570">30.1.2</text:span><text:span text:style-name="T571">. vadovaujantis<text:s/></text:span><text:span text:style-name="T572">vaistinio preparato charakteristikų santrauka ir pagal IS „Sveidra“ duomenis apskaičiuojamas pacientų suvartotas panašaus vaistinio preparato kiekis (matavimo vienetais) ir nustatomas gydymo dienų, kuriomis pacientai vartojo panašų vaistinį preparatą, skai</text:span><text:span text:style-name="T573">čius. Gautas kiekis (matavimo vienetais) padalijamas iš gydymo dienų skaičiaus ir pacientų skaičiaus. Tokiu būdu apskaičiuojama vienam pacientui tenkanti vidutinė vienos dienos (paros) gydymo panašiu vaistiniu preparatu dozė (matavimo vienetais),</text:span></text:p>
      <text:p text:style-name="P574"><text:span text:style-name="T575">30.1.3</text:span><text:span text:style-name="T576">. apskaičiuojama 30.1.2 punkte nustatytos vienam pacientui tenkančios vidutinės vienos dienos (paros) gydymo panašiu vaistiniu preparatu dozės (matavimo vienetais) kaina. Vėliau nustatoma naujo vaistinio preparato 1 matavimo vieneto kaina. Gauta vidutinė<text:s/></text:span><text:span text:style-name="T577">vienos dienos (paros) gydymo dozės (matavimo vienetais) kaina dalijama iš apskaičiuotos naujo vaistinio preparato 1 matavimo vieneto kainos. Tokiu būdu apskaičiuojama kompensuojamoji naujo vaistinio preparato vidutinė dienos (paros) gydymo dozė (matavimo v</text:span><text:span text:style-name="T578">ienetais);</text:span></text:p>
      <text:p text:style-name="P579"><text:span text:style-name="T580">30.2</text:span><text:span text:style-name="T581">. jei vaistinio preparato charakteristikų santraukoje tiksliai nenurodoma, kokią vaistinio preparato dozę pacientas turi vartoti numatytu gydymo laikotarpiu (t. y. nurodomas platus gydymo dozių intervalas), vaistinio preparato gamintoj</text:span><text:span text:style-name="T582">as gali pateikti motyvuotą pasiūlymą, kokios vaistinio preparato vidutinės dienos gydymo dozės įsigijimo išlaidas tikslinga kompensuoti. VLK įvertina vaistinio preparato gamintojo pateiktą informaciją apie galimą vaistinio preparato vartojimą ir vidutinės<text:s/></text:span><text:span text:style-name="T583">dienos gydymo dozės, kurios įsigijimo išlaidos galėtų būti kompensuojamos, pasiūlymą. Savo išvadą apie šio vaistinio preparato išlaidų kompensavimo įtaką PSDF biudžetui VLK pateikia Komisijai ar Derybų komisijai (atsižvelgiant į tai, kuri komisija svarstė<text:s/></text:span><text:span text:style-name="T584">sutarties sudarymo dėl šio vaistinio preparato klausimą) ir vaistinio preparato gamintojui. Komisija ar Derybų komisija įvertina vaistinio preparato gamintojo ir VLK pateiktą informaciją ir priima galutinį sprendimą dėl vidutinės dienos (paros) gydymo dozė</text:span><text:span text:style-name="T585">s (matavimo vienetais) nustatymo.</text:span></text:p>
      <text:p text:style-name="P586"/>
      <text:p text:style-name="P587"><text:span text:style-name="T588">VII</text:span><text:span text:style-name="T589"><text:s/>SKYRIUS</text:span></text:p>
      <text:p text:style-name="P590"><text:span text:style-name="T591">GRĄŽINTINŲ LĖŠŲ SUMOS APSKAIČIAVIMO IR GRĄŽINIMO Į PSDF BIUDŽETĄ TVARKA</text:span></text:p>
      <text:p text:style-name="P592"/>
      <text:p text:style-name="P593"><text:span text:style-name="T594">31</text:span><text:span text:style-name="T595">. Atsižvelgiant į tai, kokie PSDF biudžeto išlaidų valdymo būdai numatyti sutartyje, grąžintinų lėšų suma apskaičiuojama<text:s/></text:span><text:span text:style-name="T596">taip:</text:span></text:p>
      <text:p text:style-name="P597"><text:span text:style-name="T598">31.1</text:span><text:span text:style-name="T599">. jei yra sutartyje nustatyta grąžintina vaistinio preparato kainos dalis (procentais), grąžintinų lėšų suma apskaičiuojama dauginant sutartyje nustatyto laikotarpio faktinių išlaidų šiam vaistiniam preparatui sumą iš sutartyje nustatytos grąži</text:span><text:span text:style-name="T600">ntinos vaistinio preparato kainos dalies (procentais);<text:s/></text:span></text:p>
      <text:p text:style-name="P601"><text:span text:style-name="T602">31.2</text:span><text:span text:style-name="T603">. jei sutartyje yra nustatyta grąžintina vaistinio preparato kainos dalis (procentais) ir numatyta, kad vaistinių preparatų gamintojas savo lėšomis kompensuoja atitinkamo laikotarpio (pvz., mė</text:span><text:span text:style-name="T604">nesio) pacientų gydymo šiuo vaistiniu preparatu išlaidas, grąžintinų lėšų suma apskaičiuojama taip: iš sutartyje nustatyto laikotarpio (metų ketvirčio) faktinių išlaidų šiam vaistiniam preparatui sumos atimamos to paties laikotarpio vaistinio preparato gam</text:span><text:span text:style-name="T605">intojo kompensuoto pacientų gydymo šiuo vaistiniu preparatu išlaidos, gautas skirtumas dauginamas iš grąžintinos vaistinio preparato kainos dalies (procentais) ir prie gautos sumos pridedamos sutartyje nustatytu laikotarpiu vaistinio preparato gamintojo ko</text:span><text:span text:style-name="T606">mpensuotos pacientų gydymo šiuo vaistiniu preparatu išlaidos;<text:s/></text:span></text:p>
      <text:p text:style-name="P607"><text:span text:style-name="T608">31.3</text:span><text:span text:style-name="T609">. jei sutartyje yra nustatyta prognozuojamų išlaidų vaistiniam preparatui suma ir vaistinio preparato terapinė vertė ˂ 11 balų, vaistinių preparatų gamintojas į PSDF biudžetą grąžina vi</text:span><text:span text:style-name="T610">są grąžintinų lėšų sumą (iš šios sumos atimami Lietuvos Respublikos sveikatos apsaugos ministro nustatyti vaistinio preparato antkainiai – didmeninis ir mažmeninis). Grąžintinų lėšų suma (G) apskaičiuojama pagal Vaistinio preparato gamintojo grąžintinų lėš</text:span><text:span text:style-name="T611">ų apskaičiavimo lentelėje (1 priedas) pateikiamus duomenis: faktinių išlaidų vaistiniam preparatui sumą (F), prognozuojamų išlaidų vaistiniam preparatui sumą (P), vaistinio preparato pardavimo vaistinėse sumą (S), išduotų vaistinio<text:s/></text:span><text:soft-page-break/><text:span text:style-name="T612">preparato pakuočių skaič</text:span><text:span text:style-name="T613">ių (Pak), vaistinio preparato mažmeninę kainą (M) ir gamintojo deklaruojamąją (D) kainą, neįskaitant pridėtinės vertės mokesčio (toliau – PVM). Grąžintinų lėšų suma apskaičiuojama taip:</text:span></text:p>
      <text:p text:style-name="P614"><text:span text:style-name="T615">31.3.1</text:span><text:span text:style-name="T616">. jei viršijama sutarties 1 priede nustatyta prognozuojamų išl</text:span><text:span text:style-name="T617">aidų vaistiniam preparatui kaina, apskaičiuojama, kiek ji buvo viršyta: V = F – P,</text:span></text:p>
      <text:p text:style-name="P618"><text:span text:style-name="T619">31.3.2</text:span><text:span text:style-name="T620">. nustatoma vidutinė vienos vaistinio preparato pakuotės pardavimo vaistinėse kaina (S</text:span><text:span text:style-name="T621">pak</text:span><text:span text:style-name="T622">): S</text:span><text:span text:style-name="T623">pak</text:span><text:span text:style-name="T624"><text:s/>= S / Pak,</text:span></text:p>
      <text:p text:style-name="P625"><text:span text:style-name="T626">31.3.3</text:span><text:span text:style-name="T627">. nustatoma faktinių prekybinių antkainių<text:s/></text:span><text:span text:style-name="T628">dalis (procentais), t. y. įvertinama, kokia dalimi (procentais) vidutinė vienos vaistinio preparato pakuotės kaina (S</text:span><text:span text:style-name="T629">pak</text:span><text:span text:style-name="T630">) yra didesnė už vaistinio preparato gamintojo deklaruojamąją kainą, neįskaitant PVM. Faktinių prekybinių antkainių dalis procentais (A<text:s/></text:span><text:span text:style-name="T631">%) apskaičiuojama taip: A % = (S</text:span><text:span text:style-name="T632">pak</text:span><text:span text:style-name="T633"><text:s/>/ D – 1) * 100,</text:span></text:p>
      <text:p text:style-name="P634"><text:span text:style-name="T635">31.3.4</text:span><text:span text:style-name="T636">. apskaičiuojamas faktinių prekybinių antkainių dydis (Ad): Ad = A % * V,</text:span></text:p>
      <text:p text:style-name="P637"><text:span text:style-name="T638">31.3.5</text:span><text:span text:style-name="T639">. apskaičiavus faktinių prekybinių antkainių dydį, apskaičiuojama grąžintinų lėšų suma (G): iš sumos, kuria vi</text:span><text:span text:style-name="T640">ršijama sutarties 1 priede nustatyta prognozuojamų išlaidų vaistiniam preparatui suma, atimamas faktinių prekybinių antkainių dydis: G = V – Ad,</text:span></text:p>
      <text:p text:style-name="P641"><text:span text:style-name="T642">31.3.6</text:span><text:span text:style-name="T643">. jei vaistinio preparato mažmeninė (M) kaina ir (ar) gamintojo deklaruojamoji (D) kaina per sutartyj</text:span><text:span text:style-name="T644">e nustatytą laikotarpį pasikeičia (mažėja arba didėja), apskaičiuojama faktinių išlaidų vaistiniam preparatui sumos dalis procentais (F %) iki mažmeninės (M) ir (ar) gamintojo deklaruojamosios (D) kainos pasikeitimo. Taip pat apskaičiuojama šios sumos dali</text:span><text:span text:style-name="T645">s procentais (F %) po mažmeninės (M) ir (ar) gamintojo deklaruojamosios (D) kainos pasikeitimo. Laikotarpio iki minėtos kainos pasikeitimo ir laikotarpio po šios kainos pasikeitimo prognozuojamų išlaidų vaistiniam preparatui suma apskaičiuojama dauginant a</text:span><text:span text:style-name="T646">titinkamo laikotarpio prognozuojamų išlaidų vaistiniam preparatui sumą iš F %. Toliau atskirai skaičiuojama kiekvieno laikotarpio (iki minėtos kainos pasikeitimo ir po pasikeitimo) grąžintinų lėšų suma pagal Aprašo 31.3.1–31.3.6 punktuose nustatytą tvarką.</text:span><text:span text:style-name="T647"><text:s/>Bendra grąžintinų lėšų suma (G) apskaičiuojama sudedant šių laikotarpių grąžintinų lėšų sumas;</text:span></text:p>
      <text:p text:style-name="P648"><text:span text:style-name="T649">31.4</text:span><text:span text:style-name="T650">. jei sutartyje yra nustatoma prognozuojamų išlaidų vaistiniam preparatui suma, tenkanti kiekvienam šį vaistinį preparatą vartojančiam pacientui, vais</text:span><text:span text:style-name="T651">tinių preparatų gamintojas į PSDF biudžetą grąžina visą grąžintinų lėšų sumą (iš šios sumos atimami Lietuvos Respublikos sveikatos apsaugos ministro nustatyti vaistinio preparato antkainiai – didmeninis ir mažmeninis). Grąžintinų lėšų suma apskaičiuojama A</text:span><text:span text:style-name="T652">prašo 31.3 punkte nustatyta tvarka;<text:s/></text:span></text:p>
      <text:p text:style-name="P653"><text:span text:style-name="T654">31.5</text:span><text:span text:style-name="T655">. jei sutartyje yra nustatoma prognozuojamų išlaidų vaistiniam preparatui suma ir šio vaistinio preparato terapinė vertė ≥ 11 balų, o farmakoekonominė vertė ≥ 4 balams, vaistinių preparatų gamintojas į PSDF biud</text:span><text:span text:style-name="T656">žetą grąžina dalį lėšų. Apskaičiuojamas faktinių PSDF biudžeto išlaidų vaistiniam preparatui ir prognozuojamų išlaidų šiam vaistiniam preparatui skirtumas. Nustatoma, kokią bendros prognozuojamų išlaidų vaistiniam preparatui sumos dalį (procentais) sudaro<text:s/></text:span><text:span text:style-name="T657">gautas faktinių ir prognozuojamų išlaidų šiam vaistiniam preparatui skirtumas. Toliau grąžintinų lėšų suma apskaičiuojama taip:</text:span></text:p>
      <text:p text:style-name="P658"><text:span text:style-name="T659">31.5.1</text:span><text:span text:style-name="T660">. jei faktinės išlaidos vaistiniam preparatui viršija sutartyje nustatytą prognozuojamų išlaidų šiam vaistiniam preparat</text:span><text:span text:style-name="T661">ui sumą iki 20 procentų, faktinių ir prognozuojamų PSDF biudžeto išlaidų vaistiniam preparatui skirtumas dauginamas iš 20 procentų,</text:span></text:p>
      <text:p text:style-name="P662"><text:span text:style-name="T663">31.5.2</text:span><text:span text:style-name="T664">. jei faktinės išlaidos vaistiniam preparatui viršija sutartyje nustatytą prognozuojamų išlaidų šiam vaistiniam pr</text:span><text:span text:style-name="T665">eparatui sumą nuo 20 iki 40 procentų, grąžintinų lėšų suma apskaičiuojama taip:</text:span></text:p>
      <text:p text:style-name="P666"><text:span text:style-name="T667">31.5.2.1</text:span><text:span text:style-name="T668">. prognozuojamų išlaidų vaistiniam preparatui sumą 20 procentų viršijanti lėšų dalis dauginama iš 20 procentų,</text:span></text:p>
      <text:p text:style-name="P669"><text:span text:style-name="T670">31.5.2.2</text:span><text:span text:style-name="T671">. likusi prognozuojamų išlaidų vaistiniam p</text:span><text:span text:style-name="T672">reparatui sumą viršijanti lėšų dalis (sudaranti daugiau kaip 20 procentų, bet mažiau kaip 40 procentų prognozuojamų išlaidų vaistiniam preparatui sumos), dauginama iš 40 procentų,</text:span></text:p>
      <text:p text:style-name="P673"><text:span text:style-name="T674">31.5.2.3</text:span><text:span text:style-name="T675">. prie grąžintinų lėšų sumos, apskaičiuotos Aprašo 31.5.2.1 punk</text:span><text:span text:style-name="T676">te nustatyta tvarka, pridedama likusi grąžintinų lėšų suma, apskaičiuota Aprašo 31.5.2.2 punkte nustatyta tvarka,<text:s/></text:span></text:p>
      <text:p text:style-name="P677"><text:span text:style-name="T678">31.5.3</text:span><text:span text:style-name="T679">. jei faktinės išlaidos vaistiniam preparatui viršija sutartyje nustatytą prognozuojamų išlaidų šiam vaistiniam preparatui sumą n</text:span><text:span text:style-name="T680">uo 40 iki 60 procentų, grąžintinų lėšų suma apskaičiuojama taip:</text:span></text:p>
      <text:p text:style-name="P681"><text:span text:style-name="T682">31.5.3.1</text:span><text:span text:style-name="T683">. prognozuojamų išlaidų vaistiniam preparatui sumą iki 20 procentų viršijanti lėšų dalis dauginama iš 20 procentų,</text:span></text:p>
      <text:p text:style-name="P684"><text:span text:style-name="T685">31.5.3.2</text:span><text:span text:style-name="T686">. prognozuojamų išlaidų vaistiniam preparatui sumą iki</text:span><text:span text:style-name="T687"><text:s/>40 procentų viršijanti lėšų dalis (sudaranti daugiau kaip 20 procentų, bet mažiau kaip 40 procentų prognozuojamų išlaidų vaistiniam preparatui sumos) dauginama iš 40 procentų,</text:span></text:p>
      <text:p text:style-name="P688"><text:span text:style-name="T689">31.5.3.3</text:span><text:span text:style-name="T690">. likusi prognozuojamų išlaidų vaistiniam preparatui sumą viršijant</text:span><text:span text:style-name="T691">i lėšų dalis (sudaranti daugiau kaip 40 procentų, bet mažiau kaip 60 procentų prognozuojamų išlaidų vaistiniam preparatui sumos) dauginama iš 60 procentų,</text:span></text:p>
      <text:p text:style-name="P692"><text:span text:style-name="T693">31.5.3.4</text:span><text:span text:style-name="T694">. prie grąžintinų lėšų sumos, apskaičiuojamos Aprašo 31.5.3.1 ir 31.5.3.2 punktuose nusta</text:span><text:span text:style-name="T695">tyta tvarka, pridedama likusi grąžintinų lėšų suma, kuri apskaičiuojama Aprašo 31.5.3.3 punkte nustatyta tvarka,<text:s/></text:span></text:p>
      <text:p text:style-name="P696"><text:span text:style-name="T697">31.5.4</text:span><text:span text:style-name="T698">. jei faktinės išlaidos vaistiniam preparatui viršija sutartyje nustatytą prognozuojamų išlaidų šiam vaistiniam preparatui sumą da</text:span><text:span text:style-name="T699">ugiau kaip 60 procentų, grąžintinų lėšų suma apskaičiuojama taip:</text:span></text:p>
      <text:p text:style-name="P700"><text:span text:style-name="T701">31.5.4.1</text:span><text:span text:style-name="T702">. prognozuojamų išlaidų vaistiniam preparatui sumą iki 20 procentų viršijanti lėšų dalis dauginama iš 20 procentų,</text:span></text:p>
      <text:p text:style-name="P703"><text:span text:style-name="T704">31.5.4.2</text:span><text:span text:style-name="T705">. prognozuojamų išlaidų vaistiniam preparatui sumą ik</text:span><text:span text:style-name="T706">i 40 procentų viršijanti lėšų dalis (sudaranti daugiau kaip 20 procentų, bet mažiau kaip 40 procentų prognozuojamų išlaidų vaistiniam preparatui sumos) dauginama iš 40 procentų,</text:span></text:p>
      <text:p text:style-name="P707"><text:span text:style-name="T708">31.5.4.3</text:span><text:span text:style-name="T709">. prognozuojamų išlaidų vaistiniam preparatui sumą viršijanti lėšų</text:span><text:span text:style-name="T710"><text:s/>dalis (sudaranti daugiau kaip 40 procentų, bet mažiau kaip 60 procentų prognozuojamų išlaidų vaistiniam preparatui sumos) dauginama iš 60 procentų,</text:span></text:p>
      <text:p text:style-name="P711"><text:span text:style-name="T712">31.5.4.4</text:span><text:span text:style-name="T713">. likusi prognozuojamų išlaidų vaistiniam preparatui sumą viršijanti lėšų dalis (sudaranti daug</text:span><text:span text:style-name="T714">iau kaip 60 procentų prognozuojamų išlaidų vaistiniam preparatui sumos) dauginama iš 100 procentų,</text:span></text:p>
      <text:p text:style-name="P715"><text:span text:style-name="T716">31.5.4.5</text:span><text:span text:style-name="T717">. prie grąžintinų lėšų sumos, apskaičiuotos Aprašo 31.5.4.1, 31.5.4.2 ir 31.5.4.3 punktuose nustatyta tvarka, pridedama likusi grąžintinų lėšų su</text:span><text:span text:style-name="T718">ma, kuri apskaičiuojama Aprašo 31.5.4.4 punkte nustatyta tvarka;<text:s/></text:span></text:p>
      <text:p text:style-name="P719"><text:span text:style-name="T720">31.6</text:span><text:span text:style-name="T721">. sutartyje gali būti numatyta tokia sąlyga: jeigu faktinė vidutinė dienos (paros) gydymo dozė (matavimo vienetais) viršija sutartyje nustatytą vaistinio preparato vidutinę dieno</text:span><text:span text:style-name="T722">s (paros) dozę, vaistinių preparatų gamintojas turi grąžinti į PSDF biudžetą lėšų sumą, kuri apskaičiuojama taip:</text:span></text:p>
      <text:p text:style-name="P723"><text:span text:style-name="T724">31.6.1</text:span><text:span text:style-name="T725">. pagal IS „Sveidra“ duomenis nustatomas kiekvienam pacientui skiriamo vaistinio preparato vartojimo laikotarpis (dienomis ar savaitėm</text:span><text:span text:style-name="T726">is). Vadovaujantis vaistinio preparato charakteristikų santrauka ir IS „Sveidra“ nurodyta recepto išdavimo data, apskaičiuojamas laikotarpis (dienomis ar savaitėmis), kurį pacientui turėtų užtekti vaistinio preparato;</text:span></text:p>
      <text:p text:style-name="P727"><text:span text:style-name="T728">31.6.2</text:span><text:span text:style-name="T729">. apskaičiuojamas bendras pe</text:span><text:span text:style-name="T730">r sutartyje nustatytą laikotarpį paciento suvartotas vaistinio preparato kiekis (matavimo vienetais);</text:span></text:p>
      <text:p text:style-name="P731"><text:span text:style-name="T732">31.6.3</text:span><text:span text:style-name="T733">. kiekvieno paciento suvartota vidutinė vienos dienos (paros) vaistinio preparato dozė apskaičiuojama taip: bendras paciento suvartotas vaistini</text:span><text:span text:style-name="T734">o preparato kiekis (matavimo vienetais) dalijamas iš dienų, kuriomis buvo vartotas vaistinis preparatas, skaičiaus;</text:span></text:p>
      <text:p text:style-name="P735"><text:span text:style-name="T736">31.6.4</text:span><text:span text:style-name="T737">. sudedamos visų pacientų vidutinės vienos dienos (paros) vaistinio preparato dozės ir gauta suma dalijama iš pacientų skaičiaus –</text:span><text:span text:style-name="T738"><text:s/>tokiu būdu apskaičiuojama vidutinė vienam pacientui tenkanti vienos dienos (paros) dozė;<text:s/></text:span></text:p>
      <text:p text:style-name="P739"><text:span text:style-name="T740">31.6.5</text:span><text:span text:style-name="T741">. jei faktinės vieno paciento vidutinės vienos dienos (paros) vaistinio preparato dozės ir sutartyje nustatytos vidutinės dienos (paros) vaistinio preparato dozės skirtumas yra didesnis nei 0,<text:s/></text:span><text:soft-page-break/><text:span text:style-name="T742">apskaičiuojama, kokią vieno paciento vidutinės vienos dienos (p</text:span><text:span text:style-name="T743">aros) dozės dalį (procentais) sudaro gautas skirtumas. Ši dalis (procentais) dauginama iš sutartyje nustatyto laikotarpio faktinių išlaidų vaistiniam preparatui sumos.<text:s/></text:span></text:p>
      <text:p text:style-name="P744"><text:span text:style-name="T745">31.7</text:span><text:span text:style-name="T746">. jei viršijama vaistinių preparatų gamintojo, sudariusio su VLK dvi sutartis</text:span><text:span text:style-name="T747"><text:s/>(dėl prognozuojamų išlaidų vaistiniam preparatui sumos ir dėl grąžintinos vaistinio preparato kainos dalies (procentais) nustatymo), sutarties dėl prognozuojamų išlaidų vaistiniam preparatui sumos nustatymo priede nurodyta šių išlaidų suma, grąžintinų lėš</text:span><text:span text:style-name="T748">ų suma apskaičiuojama taip:</text:span></text:p>
      <text:p text:style-name="P749"><text:span text:style-name="T750">31.7.1</text:span><text:span text:style-name="T751">. iš faktinių PSDF biudžeto išlaidų vaistiniam preparatui sumos atimama gražintinų lėšų suma, apskaičiuota pagal sutartį, kurioje nustatyta grąžintina vaistinio preparato kainos dalis (procentais),</text:span></text:p>
      <text:p text:style-name="P752"><text:span text:style-name="T753">31.7.2</text:span><text:span text:style-name="T754">. pagal sumą</text:span><text:span text:style-name="T755">, gautą Aprašo 31.7.1 punkte nustatyta tvarka, apskaičiuojama grąžintinų lėšų suma Aprašo 31.3 arba 31.5 punkte nustatyta tvarka, atsižvelgiant į sutartyje nurodytas sąlygas;</text:span></text:p>
      <text:p text:style-name="P756"><text:span text:style-name="T757">31.8</text:span><text:span text:style-name="T758">. jei sutartyje nustatoma bendra kelių skirtingų bendrinių pavadinimų,<text:s/></text:span><text:span text:style-name="T759">tačiau panašaus terapinio poveikio ir saugumo vaistinių preparatų, kurie pagal ATC klasifikacijos ketvirtąjį lygį priskiriami tai pačiai vaistinių preparatų grupei, prognozuojamų išlaidų suma, grąžintinų lėšų suma apskaičiuojama iš bendros faktinių išlaidų</text:span><text:span text:style-name="T760"><text:s/>šiems vaistiniams preparatams sumos atimant bendrą prognozuojamų išlaidų šiems vaistiniams preparatams sumą. Gauta lėšų suma padalijama į proporcingas dalis pagal faktines PSDF biudžeto išlaidas, tenkančias kiekvienam iš šių vaistinių preparatų. Grąžintin</text:span><text:span text:style-name="T761">ų lėšų sumos dėl kiekvieno sutartyje nurodyto vaistinio preparato skaičiuojamos atskirai pagal Aprašo 31.1, 31.2, 31.3, 31.4, 31.5, 31.6 ar 31.7 punktuose nustatytą tvarką, atsižvelgiant sutartyje nurodytas sąlygas.</text:span></text:p>
      <text:p text:style-name="P762"><text:span text:style-name="T763">32</text:span><text:span text:style-name="T764">. Vaistinių preparatų<text:s/></text:span><text:span text:style-name="T765">gamintojai, kurių sutartyse nustatoma grąžintina vaistinio preparato kainos dalis procentais, kas ketvirtį turi pervesti grąžintinų lėšų sumą į PSDF biudžetą. Vaistinių preparatų gamintojai, kurių sutartyse nustatyta kalendorinių metų ar kito laikotarpio p</text:span><text:span text:style-name="T766">rognozuojamų išlaidų vaistiniam preparatui suma, arba klinikinių rezultatų rodikliai, grąžintinų lėšų sumą į PSDF biudžetą turi sumokėti tuo atveju, jei kalendorinių metų ar kito sutartyje nurodyto laikotarpio faktinė išlaidų šiam vaistiniam preparatui sum</text:span><text:span text:style-name="T767">a viršija sutartyje nustatytą to paties laikotarpio prognozuojamų PSDF biudžeto išlaidų šiam vaistiniam preparatui sumą arba nepasiekiami planuojami klinikiniai rezultatai.</text:span></text:p>
      <text:p text:style-name="P768"><text:span text:style-name="T769">33</text:span><text:span text:style-name="T770">. Sutartyje nurodomas laikotarpis, už kurį gamintojas turi pervesti grąžintin</text:span><text:span text:style-name="T771">as lėšas į PSDF biudžetą. Jei sutartyje nurodoma visų kalendorinių metų prognozuojamų išlaidų vaistiniam preparatui suma, apskaičiuojama visų kalendorinių metų grąžintinų lėšų suma. Ši nuostata netaikoma, kai VLK, Komisijos ar Derybų komisijos sprendimu su</text:span><text:span text:style-name="T772">tartyje numatomas trumpesnis laikotarpis, už kurį gamintojas turi pervesti grąžintinas lėšas į PSDF biudžetą. Jei grąžintinos lėšos apskaičiuojamos Aprašo 31.1 ar 31.2 punktuose nustatyta tvarka, sutartyje nurodomas laikotarpis, už kurį gamintojas turi per</text:span><text:span text:style-name="T773">vesti grąžintinas lėšas į PSDF biudžetą, gali būti keičiamas atsižvelgiant į vaistų bazinės kainos pasikeitimo datą.<text:s/></text:span></text:p>
      <text:p text:style-name="P774"><text:span text:style-name="T775">34</text:span><text:span text:style-name="T776">. Vaistinio preparato gamintojas grąžintinų lėšų sumą turi sumokėti ne vėliau kaip per 45 kalendorines dienas nuo VLK ir vaistinio p</text:span><text:span text:style-name="T777">reparato gamintojo tarpusavio atsiskaitymų suderinimo akto gamintojui išsiuntimo dienos. Grąžintina lėšų suma už praėjusius metus į PSDF biudžetą sumokama ne vėliau kaip iki einamųjų metų kovo 1 dienos.</text:span></text:p>
      <text:p text:style-name="P778"><text:span text:style-name="T779">35</text:span><text:span text:style-name="T780">. Vaistinio preparato gamintojui nesumokėjus gr</text:span><text:span text:style-name="T781">ąžintinų lėšų sumos iki sutartyje nustatyto termino, nuo vaistinių preparatų gamintojo turimos sumokėti grąžintinų lėšų sumos mokami 0,02 proc. delspinigiai už kiekvieną uždelstą dieną.</text:span></text:p>
      <text:p text:style-name="P782"><text:span text:style-name="T783">36</text:span><text:span text:style-name="T784">. Mokėjimai vykdomi oficialia šalies valiuta pagal vaistinių pre</text:span><text:span text:style-name="T785">paratų gamintojų bankinio mokėjimo į VLK sąskaitą, nurodytą sutarties rekvizituose, nurodymus.</text:span></text:p>
      <text:p text:style-name="P786"/>
      <text:p text:style-name="P787"><text:span text:style-name="T788">VIII</text:span><text:span text:style-name="T789"><text:s/>SKYRIUS</text:span></text:p>
      <text:p text:style-name="P790"><text:span text:style-name="T791">KLINIKINIAIS REZULTATAIS PAGRĮSTŲ SUTARČIŲ SUDARYMO SĄLYGOS</text:span></text:p>
      <text:p text:style-name="P792"/>
      <text:p text:style-name="P793"><text:span text:style-name="T794">37</text:span><text:span text:style-name="T795">. Klinikiniais rezultatais pagrįstos sutartys sudaromos siekiant suteikti<text:s/></text:span><text:span text:style-name="T796">galimybę pacientams gauti naujausią gydymą vaistiniais preparatais, kurių efektyvumas yra įrodytas klinikiniais tyrimais, nors nėra ištirtos visos šio gydymo aplinkybės (tikėtina, kad jas ištyrus būtų galima gauti papildomos naudos iš šio gydymo), taip pat</text:span><text:span text:style-name="T797"><text:s/>– siekiant gauti reikiamą labai retų ligų gydymą, gerinti inovatyvių vaistinių preparatų prieinamumą ir valdyti PSDF biudžeto lėšas, skirtas vaistiniams preparatams, jų įsigijimo išlaidų kompensavimą siejant su gydymo rezultatu.<text:s/></text:span></text:p>
      <text:p text:style-name="P798"><text:span text:style-name="T799">38</text:span><text:span text:style-name="T800">. Pagrindiniai klin</text:span><text:span text:style-name="T801">ikiniais rezultatais pagrįstų sutarčių sudarymo principai:</text:span></text:p>
      <text:p text:style-name="P802"><text:span text:style-name="T803">38.1</text:span><text:span text:style-name="T804">. sutartyje, sudarytoje dėl atitinkamo vaistinio preparato, turi būti nustatomi klinikinio rezultatyvumo (efektyvumas, dozė, papildoma nauda ir kt.) kriterijai;</text:span></text:p>
      <text:p text:style-name="P805"><text:span text:style-name="T806">38.2</text:span><text:span text:style-name="T807">. sutartis sudaroma ri</text:span><text:span text:style-name="T808">botam laikotarpiui, t. y. sutartyje nurodomas jos galiojimo terminas, per kurį bus renkami duomenys apie gydymo konkrečiu vaistiniu preparatu klinikinį rezultatyvumą;<text:s/></text:span></text:p>
      <text:p text:style-name="P809"><text:span text:style-name="T810">38.3</text:span><text:span text:style-name="T811">. vaistinio preparato įsigijimo išlaidos kompensuojamos tik tais atvejais, kai p</text:span><text:span text:style-name="T812">asiekiamas planuojamas klinikinis rezultatas.</text:span></text:p>
      <text:p text:style-name="P813"><text:span text:style-name="T814">39</text:span><text:span text:style-name="T815">. Klinikiniais rezultatais pagrįstose sutartyse numatomos specialiosios jų sudarymo sąlygos, t. y. šiose sutartyse turi būti nurodoma:</text:span></text:p>
      <text:p text:style-name="P816"><text:span text:style-name="T817">39.1</text:span><text:span text:style-name="T818">. pacientų atrankos ir gydymo skyrimo tvarka (gydymo skyrimo<text:s/></text:span><text:span text:style-name="T819">principai, gydytojai, turintys teisę skirti atitinkamus vaistinius preparatus, asmens sveikatos priežiūros įstaigos, į kurias turi būti siunčiami pacientai dėl gydymo skyrimo, VLK informavimo apie gydymo pradžią tvarka ir pan.);</text:span></text:p>
      <text:p text:style-name="P820"><text:span text:style-name="T821">39.2</text:span><text:span text:style-name="T822">. gydymo efektyvumo</text:span><text:span text:style-name="T823"><text:s/>vertinimo kriterijai (objektyvūs ir subjektyvūs paciento sveikatos būklės pokyčiai, kurių siekiama skiriant gydymą, ir jų rodikliai);</text:span></text:p>
      <text:p text:style-name="P824"><text:span text:style-name="T825">39.3</text:span><text:span text:style-name="T826">. gydymo stebėsenos tvarka (nurodoma, kokiu periodiškumu ir kaip bus atliekama stebėsena, kaip bus vertinami gydy</text:span><text:span text:style-name="T827">mo rezultatai, pateikiamos išvados apie gydymo efektyvumą ir pan.);</text:span></text:p>
      <text:p text:style-name="P828"><text:span text:style-name="T829">39.4</text:span><text:span text:style-name="T830">. nebaigto gydymo rezultatų vertinimas ir sprendimo priėmimas dėl gydymo išlaidų kompensavimo ar lėšų grąžinimo į PSDF biudžetą (nepageidaujamos reakcijos, kontraindikacijos tęsti<text:s/></text:span><text:span text:style-name="T831">gydymą dėl gretutinių ligų eigos pasikeitimų, gydymo nutraukimas dėl kitų priežasčių, pvz., mirties ar paciento atsisakymo gydytis, gydymo režimo pažeidimai ir pan.);</text:span></text:p>
      <text:p text:style-name="P832"><text:span text:style-name="T833">39.5</text:span><text:span text:style-name="T834">. naujų pacientų gydymo, kai iš anksto žinoma, kad jų gydymas nebus baigtas per l</text:span><text:span text:style-name="T835">ikusį sutarties vykdymo laikotarpį, tvarka;</text:span></text:p>
      <text:p text:style-name="P836"><text:span text:style-name="T837">39.6</text:span><text:span text:style-name="T838">. gydymo tęsimo, pasibaigus sutarties vykdymui, tvarka.<text:s/></text:span></text:p>
      <text:p text:style-name="P839"><text:span text:style-name="T840">40</text:span><text:span text:style-name="T841">. Gydantieji gydytojai atlieka gydymo efektyvumo ir klinikinio rezultato įvertinimą, užpildo Pacientų gydymo efektyvumo vertinimo protokolą</text:span><text:span text:style-name="T842"><text:s/>(3 priedas) ir pateikia jį VLK sutartyje nustatyta tvarka. VLK pateiktus duomenis įvertina per 20 darbo dienų nuo jų gavimo ir šią informaciją kartu su Aprašo 4</text:span><text:span text:style-name="T843">1</text:span><text:span text:style-name="T844"><text:s/>punkte nurodomo sprendimo projektu pateikia vaistinio preparato gamintojui. Vaistinio prepara</text:span><text:span text:style-name="T845">to gamintojas per 20 darbo dienų turi teisę pateikti savo siūlymus ir argumentus.</text:span></text:p>
      <text:p text:style-name="P846"><text:span text:style-name="T847">41</text:span><text:span text:style-name="T848">. VLK, įvertinusi iš asmens sveikatos priežiūros įstaigų gautus duomenis ir vaistinio preparato gamintojo siūlymus bei argumentus (jei tokie buvo pateikti), priima<text:s/></text:span><text:span text:style-name="T849">vieną iš sprendimų:</text:span></text:p>
      <text:p text:style-name="P850"><text:span text:style-name="T851">41.1</text:span><text:span text:style-name="T852">. siūlyti Komisijai įrašyti vaistinį preparatą į Ligų ir kompensuojamųjų vaistų joms gydyti sąrašą (A sąrašą) arba tęsti į šį sąrašą įrašyto vaistinio preparato įsigijimo išlaidų kompensavimą, jei gydymas vaistiniu preparatu yra e</text:span><text:span text:style-name="T853">fektyvus (jei pasiekiamas planuojamas gydymo rezultatas);</text:span></text:p>
      <text:p text:style-name="P854"><text:span text:style-name="T855">41.2</text:span><text:span text:style-name="T856">. nutraukti vaistinio preparato kompensavimą arba pakeisti sutarties sąlygas, nes gydymas vaistiniu preparatu neefektyvus (t. y. nepasiektas planuotas rezultatas) arba nepilnai pasiekti klin</text:span><text:span text:style-name="T857">ikiniai rezultatai. Įpareigoti vaistinių preparatų gamintoją apmokėti būtiną tęstinį pacientų gydymą.</text:span></text:p>
      <text:p text:style-name="P858"/>
      <text:p text:style-name="P859"/>
      <text:p text:style-name="P860"><text:span text:style-name="T861">IX</text:span><text:span text:style-name="T862"><text:s/>SKYRIUS</text:span></text:p>
      <text:p text:style-name="P863"><text:span text:style-name="T864">BAIGIAMOSIOS NUOSTATOS</text:span></text:p>
      <text:p text:style-name="P865"/>
      <text:p text:style-name="P866"><text:span text:style-name="T867">42. Visi ginčai, nesutarimai ar reikalavimai, atsirandantys dėl sutarčių sudarymo ir vykdymo, sprendžiami t</text:span><text:span text:style-name="T868">aikiu būdu. Ginčų, nesutarimų ar reikalavimų nepavykus išspręsti taikiu būdu, jie toliau nagrinėjami Lietuvos Respublikos įstatymų nustatyta tvarka.</text:span></text:p>
      <text:p text:style-name="P869"/>
      <text:p text:style-name="P870"/>
      <text:p text:style-name="Normal"/>
      <text:p text:style-name="P871"/>
      <text:p text:style-name="P877">Gydymo prieinamumo gerinimo ir rizikos<text:s/></text:p>
      <text:p text:style-name="P878">pasidalijimo sutarčių tarp Valstybinės ligonių kasos prie Sveikatos apsaugos ministerijos ir vaistinių preparatų gamintojų sudarymo ir vykdymo tvarkos aprašo<text:s/></text:p>
      <text:p text:style-name="P879">1 pried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
          </table:table-cell>
          <table:covered-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26">
            <text:p text:style-name="P915"><text:span text:style-name="T916">VAISTINIO PREPARATO .........................</text:span><text:span text:style-name="T917">...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8">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3" table:number-rows-spanned="2">
            <text:p text:style-name="P947">Vaistinio preparato nacionalinės pakuotės identifikato-rius (NPAKID7)<text:s/></text:p>
          </table:table-cell>
          <table:covered-table-cell/>
          <table:covered-table-cell/>
          <table:table-cell table:style-name="TableCell948" table:number-columns-spanned="2" table:number-rows-spanned="2">
            <text:p text:style-name="P949">Vaistinio preparato pavadini-mas</text:p>
          </table:table-cell>
          <table:covered-table-cell/>
          <table:table-cell table:style-name="TableCell950">
            <text:p text:style-name="P951">Fakti-nių išlaidų vaisti-niam prepa-ratui suma, Eur<text:s/></text:p>
          </table:table-cell>
          <table:table-cell table:style-name="TableCell952" table:number-columns-spanned="2">
            <text:p text:style-name="P953">Progno-zuojamų išlaidų<text:s/>vaistiniam preparatui suma, Eur</text:p>
          </table:table-cell>
          <table:covered-table-cell/>
          <table:table-cell table:style-name="TableCell954" table:number-columns-spanned="2">
            <text:p text:style-name="P955">Faktinių išlaidų vaistiniam preparatui sumos ir prognozuoja-mų išlaidų vaistiniam preparatui sumos skirtumas, Eur<text:s/></text:p>
          </table:table-cell>
          <table:covered-table-cell/>
          <table:table-cell table:style-name="TableCell956" table:number-columns-spanned="2">
            <text:p text:style-name="P957">Vaisti-nio prepa-rato par-davimo vaisti-</text:p>
            <text:p text:style-name="P958">nėse suma, Eur</text:p>
          </table:table-cell>
          <table:covered-table-cell/>
          <table:table-cell table:style-name="TableCell959" table:number-columns-spanned="2">
            <text:p text:style-name="P960">Išduotų vaistinio prepara-to pakuočių skaičius, vnt.</text:p>
          </table:table-cell>
          <table:covered-table-cell/>
          <table:table-cell table:style-name="TableCell961" table:number-columns-spanned="2">
            <text:p text:style-name="P962">Vidutinė vienai vaistinio prepara-to pakuotei tenkanti pardavi-</text:p>
            <text:p text:style-name="P963">mo vaistinėse kaina, Eur<text:s/></text:p>
          </table:table-cell>
          <table:covered-table-cell/>
          <table:table-cell table:style-name="TableCell964">
            <text:p text:style-name="P965">Mažme-ninė vaisti-nio prepa-rato kaina, Eur *</text:p>
          </table:table-cell>
          <table:table-cell table:style-name="TableCell966" table:number-columns-spanned="2">
            <text:p text:style-name="P967">Gamintojo deklaruo-jamoji kaina, neįskaitant PVM, Eur *</text:p>
          </table:table-cell>
          <table:covered-table-cell/>
          <table:table-cell table:style-name="TableCell968" table:number-columns-spanned="3">
            <text:p text:style-name="P969">Faktinių prekybi-</text:p>
            <text:p text:style-name="P970">nių antkainių dalis, proc.<text:s/></text:p>
          </table:table-cell>
          <table:covered-table-cell/>
          <table:covered-table-cell/>
          <table:table-cell table:style-name="TableCell971" table:number-columns-spanned="6">
            <text:p text:style-name="P972">Faktinių prekybi-nių antkainių dydis, Eur</text:p>
          </table:table-cell>
          <table:covered-table-cell/>
          <table:covered-table-cell/>
          <table:covered-table-cell/>
          <table:covered-table-cell/>
          <table:covered-table-cell/>
          <table:table-cell table:style-name="TableCell973">
            <text:p text:style-name="P974">Grąžinti-</text:p>
            <text:p text:style-name="P975">nų lėšų suma, Eur<text:s/></text:p>
          </table:table-cell>
        </table:table-row>
        <table:table-row table:style-name="TableRow976">
          <table:covered-table-cell>
            <text:p text:style-name="P977"/>
          </table:covered-table-cell>
          <table:covered-table-cell/>
          <table:covered-table-cell/>
          <table:covered-table-cell>
            <text:p text:style-name="P978"/>
          </table:covered-table-cell>
          <table:covered-table-cell/>
          <table:table-cell table:style-name="TableCell979">
            <text:p text:style-name="P980">F</text:p>
          </table:table-cell>
          <table:table-cell table:style-name="TableCell981" table:number-columns-spanned="2">
            <text:p text:style-name="P982">P</text:p>
          </table:table-cell>
          <table:covered-table-cell/>
          <table:table-cell table:style-name="TableCell983" table:number-columns-spanned="2">
            <text:p text:style-name="P984">V = F – P</text:p>
          </table:table-cell>
          <table:covered-table-cell/>
          <table:table-cell table:style-name="TableCell985" table:number-columns-spanned="2">
            <text:p text:style-name="P986">S</text:p>
          </table:table-cell>
          <table:covered-table-cell/>
          <table:table-cell table:style-name="TableCell987" table:number-columns-spanned="2">
            <text:p text:style-name="P988">Pak.</text:p>
          </table:table-cell>
          <table:covered-table-cell/>
          <table:table-cell table:style-name="TableCell989" table:number-columns-spanned="2">
            <text:p text:style-name="P990">Spak = S / Pak</text:p>
          </table:table-cell>
          <table:covered-table-cell/>
          <table:table-cell table:style-name="TableCell991">
            <text:p text:style-name="P992">M</text:p>
          </table:table-cell>
          <table:table-cell table:style-name="TableCell993" table:number-columns-spanned="2">
            <text:p text:style-name="P994">D</text:p>
          </table:table-cell>
          <table:covered-table-cell/>
          <table:table-cell table:style-name="TableCell995" table:number-columns-spanned="3">
            <text:p text:style-name="P996">A % = (Spak / <text:s/>D – 1) * 100</text:p>
          </table:table-cell>
          <table:covered-table-cell/>
          <table:covered-table-cell/>
          <table:table-cell table:style-name="TableCell997" table:number-columns-spanned="6">
            <text:p text:style-name="P998">Ad = A% * V</text:p>
          </table:table-cell>
          <table:covered-table-cell/>
          <table:covered-table-cell/>
          <table:covered-table-cell/>
          <table:covered-table-cell/>
          <table:covered-table-cell/>
          <table:table-cell table:style-name="TableCell999">
            <text:p text:style-name="P1000">G = V – Ad</text:p>
          </table:table-cell>
        </table:table-row>
        <table:table-row table:style-name="TableRow1001">
          <table:table-cell table:style-name="TableCell1002" table:number-columns-spanned="3">
            <text:p text:style-name="P1003">1</text:p>
          </table:table-cell>
          <table:covered-table-cell/>
          <table:covered-table-cell/>
          <table:table-cell table:style-name="TableCell1004" table:number-columns-spanned="2">
            <text:p text:style-name="P1005">2</text:p>
          </table:table-cell>
          <table:covered-table-cell/>
          <table:table-cell table:style-name="TableCell1006">
            <text:p text:style-name="P1007">3</text:p>
          </table:table-cell>
          <table:table-cell table:style-name="TableCell1008" table:number-columns-spanned="2">
            <text:p text:style-name="P1009">4</text:p>
          </table:table-cell>
          <table:covered-table-cell/>
          <table:table-cell table:style-name="TableCell1010" table:number-columns-spanned="2">
            <text:p text:style-name="P1011">5</text:p>
          </table:table-cell>
          <table:covered-table-cell/>
          <table:table-cell table:style-name="TableCell1012" table:number-columns-spanned="2">
            <text:p text:style-name="P1013">6</text:p>
          </table:table-cell>
          <table:covered-table-cell/>
          <table:table-cell table:style-name="TableCell1014" table:number-columns-spanned="2">
            <text:p text:style-name="P1015">7</text:p>
          </table:table-cell>
          <table:covered-table-cell/>
          <table:table-cell table:style-name="TableCell1016" table:number-columns-spanned="2">
            <text:p text:style-name="P1017">8</text:p>
          </table:table-cell>
          <table:covered-table-cell/>
          <table:table-cell table:style-name="TableCell1018">
            <text:p text:style-name="P1019">9</text:p>
          </table:table-cell>
          <table:table-cell table:style-name="TableCell1020" table:number-columns-spanned="2">
            <text:p text:style-name="P1021">10</text:p>
          </table:table-cell>
          <table:covered-table-cell/>
          <table:table-cell table:style-name="TableCell1022" table:number-columns-spanned="3">
            <text:p text:style-name="P1023">11</text:p>
          </table:table-cell>
          <table:covered-table-cell/>
          <table:covered-table-cell/>
          <table:table-cell table:style-name="TableCell1024" table:number-columns-spanned="6">
            <text:p text:style-name="P1025">12</text:p>
          </table:table-cell>
          <table:covered-table-cell/>
          <table:covered-table-cell/>
          <table:covered-table-cell/>
          <table:covered-table-cell/>
          <table:covered-table-cell/>
          <table:table-cell table:style-name="TableCell1026">
            <text:p text:style-name="P1027">13</text:p>
          </table: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9">
            <text:p text:style-name="P1057">*Pastaba. Jeigu vaistinio preparato mažmeninė (M) ir (ar)<text:s/>gamintojo deklaruojamoji (D) kaina per sutartyje nustatytą laikotarpį pasikeičia (mažėja arba didėja), viena grąžintinų lėšų suma skaičiuojama iki mažmeninės (M) ir (ar) gamintojo deklaruojamosios (D) kainos pasikeitimo, kita – po pasikeitimo.</text:p>
            <text:p text:style-name="P1058">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ext:p text:style-name="P1083"/>
          </table:table-cell>
          <table:table-cell>
            <text:p text:style-name="P1083"/>
          </table:table-cell>
        </table:table-row>
        <table:table-row table:style-name="TableRow1084">
          <table:table-cell table:style-name="TableCell1085" table:number-columns-spanned="7">
            <text:p text:style-name="P1086">Vaistų kompensavimo skyriaus<text:s/>vedėja</text:p>
          </table: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2">
            <text:p text:style-name="P1104"/>
          </table:table-cell>
          <table:covered-table-cell/>
          <table:table-cell>
            <text:p text:style-name="P1104"/>
          </table:table-cell>
          <table:table-cell>
            <text:p text:style-name="P1104"/>
          </table:table-cell>
        </table:table-row>
        <table:table-row table:style-name="TableRow1105">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Parašas)</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Vardas ir pavardė)</text:p>
          </table:table-cell>
          <table:covered-table-cell/>
          <table:covered-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ext:p text:style-name="P1129"/>
          </table:table-cell>
          <table:table-cell>
            <text:p text:style-name="P1129"/>
          </table:table-cell>
        </table:table-row>
      </table:table>
      <text:p text:style-name="P1130"/>
      <text:p text:style-name="P1131">Priedo pakeitimai:</text:p>
      <text:p text:style-name="P1132"><text:span text:style-name="T1133">Nr.<text:s/></text:span><text:a xlink:href="https://www.e-tar.lt/portal/legalAct.html?documentId=98f8ca403c9611e498a79e861091cd92" office:target-frame-name="_top" xlink:show="replace"><text:span text:style-name="T1134">V-948</text:span></text:a><text:span text:style-name="T1135">, 2014-09-09, paskelbta TAR 2014-09-15, i. k. 2014-12336</text:span></text:p>
      <text:p text:style-name="Normal"/>
      <text:p text:style-name="P1136"/>
      <text:p text:style-name="P1142">Gydymo prieinamumo gerinimo ir rizikos<text:s/></text:p>
      <text:p text:style-name="P1143">pasidalijimo sutarčių tarp Valstybinės ligonių</text:p>
      <text:p text:style-name="P1144">kasos prie Sveikatos apsaugos ministerijos ir vaistinių preparatų gamintojų sudarymo ir vykdymo tvarkos aprašo<text:s/></text:p>
      <text:p text:style-name="P1145">2 priedas</text:p>
      <text:p text:style-name="P1146"/>
      <text:p text:style-name="P1147">(Valstybinės<text:s/>ligonių kasos prie Sveikatos apsaugos ministerijos ir vaistinio preparato ......................... gamintojo tarpusavio atsiskaitymų suderinimo akto už ........................ laikotarpį forma)</text:p>
      <text:p text:style-name="P1148"/>
      <text:p text:style-name="P1149"><text:span text:style-name="T1150">VALSTYBINĖS LIGONIŲ KASOS PRIE SVEIKATOS APSAUGOS MINISTERI</text:span><text:span text:style-name="T1151">JOS IR VAISTINIO PREPARATO ...................................... GAMINTOJO TARPUSAVIO ATSISKAITYMŲ SUDERINIMO AKTAS</text:span></text:p>
      <text:p text:style-name="P1152"/>
      <text:p text:style-name="P1153">UŽ ................................... LAIKOTARPĮ</text:p>
      <text:p text:style-name="P1154"/>
      <text:p text:style-name="P1155">____________________________</text:p>
      <text:p text:style-name="P1156"><text:span text:style-name="T1157">(</text:span><text:span text:style-name="T1158">Tarpusavio atsiskaitymų suderinimo akto registracijos V</text:span><text:span text:style-name="T1159">alstybinėje ligonių kasoje prie Sveikatos apsaugos ministerijos data ir numeris</text:span><text:span text:style-name="T1160">)</text:span></text:p>
      <text:p text:style-name="P1161"/>
      <text:p text:style-name="P1162"><text:span text:style-name="T1163">Vadovaudamosi ........ m. ............... d. sudarytos sutarties Nr. ......... „Dėl......................................“ (toliau – Sutartis) .... punktu, kuris numato, kad<text:s/></text:span><text:span text:style-name="T1164">...... ,<text:s/></text:span><text:span text:style-name="T1165">Valstybinė ligonių kasa prie Sveikatos apsaugos ministerijos,<text:s/></text:span><text:span text:style-name="T1166">atstovaujama ................................, veikiančio pagal įstaigos..................., ir .......................</text:span><text:span text:style-name="T1167"><text:s/></text:span><text:span text:style-name="T1168">(toliau – Bendrovė),</text:span><text:span text:style-name="T1169"><text:s/></text:span><text:span text:style-name="T1170">atstovaujama ............., susitaria, kad<text:s/></text:span><text:span text:style-name="T1171">B</text:span><text:span text:style-name="T1172">endrovė,<text:s/></text:span><text:span text:style-name="T1173">atsižvelgdama į Sutarties nuostatas, turi grąžinti už ......................... laikotarpį .............. eurų sumą.</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Vaistinio preparato grupės pavadinimas</text:p>
          </table:table-cell>
          <table:table-cell table:style-name="TableCell1182">
            <text:p text:style-name="P1183">Kiekis pakuotėmis</text:p>
          </table:table-cell>
          <table:table-cell table:style-name="TableCell1184">
            <text:p text:style-name="P1185">Faktinių Privalomojo sveikatos draudimo fondo biudžeto išlaidų suma, Eur</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Bendra suma</text:p>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ext:p text:style-name="P1216"/>
          </table:table-cell>
          <table:table-cell table:style-name="TableCell1217" table:number-columns-spanned="3">
            <text:p text:style-name="P1216">Papildoma informacija</text:p>
          </table:table-cell>
          <table:covered-table-cell/>
          <table:covered-table-cell/>
          <table:table-cell table:style-name="TableCell1218" table:number-columns-spanned="2">
            <text:p text:style-name="P1219">Grąžintinų lėšų suma, Eur</text:p>
          </table:table-cell>
          <table:covered-table-cell/>
        </table:table-row>
        <table:table-row table:style-name="TableRow1220">
          <table:table-cell>
            <text:p text:style-name="P1221"/>
          </table:table-cell>
          <table:table-cell table:style-name="TableCell1222">
            <text:p text:style-name="P1221">Apmokėti per 45 kalendorines dienas nuo tarpusavio atsiskaitymų suderinimo akto išsiuntimo dienos</text:p>
          </table:table-cell>
          <table:table-cell table:style-name="TableCell1223" table:number-columns-spanned="2">
            <text:p text:style-name="P1224">Iš viso</text:p>
          </table:table-cell>
          <table:covered-table-cell/>
          <table:table-cell table:style-name="TableCell1225" table:number-columns-spanned="2">
            <text:p text:style-name="P1226"/>
          </table:table-cell>
          <table:covered-table-cell/>
        </table:table-row>
        <table:table-row table:style-name="TableRow1227">
          <table:table-cell>
            <text:p text:style-name="P1228"/>
          </table:table-cell>
          <table:table-cell table:style-name="TableCell1229" table:number-columns-spanned="5">
            <text:p text:style-name="P1228">Suma žodžiais</text:p>
          </table:table-cell>
          <table:covered-table-cell/>
          <table:covered-table-cell/>
          <table:covered-table-cell/>
          <table:covered-table-cell/>
        </table:table-row>
        <table:table-row table:style-name="TableRow1230">
          <table:table-cell table:style-name="TableCell1231" table:number-columns-spanned="3">
            <text:p text:style-name="P1232"/>
            <text:p text:style-name="P1233"><text:span text:style-name="T1234">Bendrovė</text:span></text:p>
            <text:p text:style-name="P1235"/>
            <text:p text:style-name="P1236"/>
            <text:p text:style-name="P1237">Adresas</text:p>
            <text:p text:style-name="P1238">Tel.</text:p>
            <text:p text:style-name="P1239">Faks.</text:p>
            <text:p text:style-name="P1240"/>
            <text:p text:style-name="P1241">Registracijos Nr.<text:s/></text:p>
            <text:p text:style-name="P1242"/>
            <text:p text:style-name="P1243">PVM<text:s/>mokėtojo kodas</text:p>
            <text:p text:style-name="P1244"/>
            <text:p text:style-name="P1245">A.S. Nr.</text:p>
            <text:p text:style-name="P1246"/>
            <text:p text:style-name="P1247">AB bankas</text:p>
            <text:p text:style-name="P1248"/>
            <text:p text:style-name="P1249">___________________________________</text:p>
            <text:p text:style-name="P1250">p./ Mr ...............................................</text:p>
            <text:p text:style-name="P1251">V.A.</text:p>
          </table:table-cell>
          <table:covered-table-cell/>
          <table:covered-table-cell/>
          <table:table-cell table:style-name="TableCell1252" table:number-columns-spanned="2">
            <text:p text:style-name="P1253"/>
            <text:p text:style-name="P1254">Valstybinė ligonių kasa prie Sveikatos apsaugos ministerijos</text:p>
            <text:p text:style-name="P1255"/>
            <text:p text:style-name="P1256">Adresas</text:p>
            <text:p text:style-name="P1257">Tel.</text:p>
            <text:p text:style-name="P1258">Faks.</text:p>
            <text:p text:style-name="P1259"/>
            <text:p text:style-name="P1260">Registracijos Nr.<text:s/></text:p>
            <text:p text:style-name="P1261"/>
            <text:p text:style-name="P1262"/>
            <text:p text:style-name="P1263"/>
            <text:p text:style-name="P1264">A.S. Nr.</text:p>
            <text:p text:style-name="P1265"/>
            <text:p text:style-name="P1266">AB<text:s/>bankas</text:p>
            <text:p text:style-name="P1267"/>
            <text:p text:style-name="P1268">___________________________________</text:p>
            <text:p text:style-name="P1269">p./ Mr ....................................................</text:p>
            <text:p text:style-name="P1270">V.A.</text:p>
          </table:table-cell>
          <table:covered-table-cell/>
          <table:table-cell>
            <text:p text:style-name="P1270"/>
          </table:table-cell>
        </table:table-row>
      </table:table>
      <text:p text:style-name="P1271"/>
      <text:p text:style-name="P1272">Priedo pakeitimai:</text:p>
      <text:soft-page-break/>
      <text:p text:style-name="P1273"><text:span text:style-name="T1274">Nr.<text:s/></text:span><text:a xlink:href="https://www.e-tar.lt/portal/legalAct.html?documentId=98f8ca403c9611e498a79e861091cd92" office:target-frame-name="_top" xlink:show="replace"><text:span text:style-name="T1275">V-948</text:span></text:a><text:span text:style-name="T1276">, 2014-09-09,<text:s/></text:span><text:span text:style-name="T1277">paskelbta TAR 2014-09-15, i. k. 2014-12336</text:span></text:p>
      <text:p text:style-name="Normal"/>
      <text:p text:style-name="P1278"/>
      <text:p text:style-name="P1279"/>
      <text:p text:style-name="P1285">Gydymo prieinamumo gerinimo ir rizikos <text:s text:c="6"/></text:p>
      <text:p text:style-name="P1286">pasidalijimo sutarčių tarp Valstybinės ligonių kasos prie Sveikatos apsaugos ministerijos ir vaistinių preparatų gamintojų sudarymo ir<text:s/>vykdymo tvarkos aprašo</text:p>
      <text:p text:style-name="P1287">3 priedas</text:p>
      <text:p text:style-name="P1288"/>
      <text:p text:style-name="P1289"/>
      <text:p text:style-name="P1290">(Pacientų gydymo efektyvumo vertinimo protokolo forma)</text:p>
      <text:p text:style-name="P1291"/>
      <text:p text:style-name="P1292"><text:span text:style-name="T1293">PACIENTŲ GYDYMO EFEKTYVUMO VERTINIMO PROTOKOLAS</text:span></text:p>
      <text:p text:style-name="P1294"/>
      <text:p text:style-name="P1295">_______________________________________________________</text:p>
      <text:p text:style-name="P1296"/>
      <text:p text:style-name="P1297"><text:span text:style-name="T1298">(</text:span><text:span text:style-name="T1299">Asmens sveikatos priežiūros įstaiga</text:span><text:span text:style-name="T1300">)</text:span></text:p>
      <text:p text:style-name="P1301"/>
      <text:p text:style-name="P1302">__________________________</text:p>
      <text:p text:style-name="P1303"/>
      <text:p text:style-name="P1304"><text:span text:style-name="T1305">(</text:span><text:span text:style-name="T1306">Data</text:span><text:span text:style-name="T1307">,</text:span><text:span text:style-name="T1308"><text:s/>Nr.</text:span><text:span text:style-name="T1309">)</text:span></text:p>
      <text:p text:style-name="P1310"/>
      <text:p text:style-name="P1311">__________________________</text:p>
      <text:p text:style-name="P1312"/>
      <text:p text:style-name="P1313"><text:span text:style-name="T1314">(</text:span><text:span text:style-name="T1315">Vieta</text:span><text:span text:style-name="T1316">)</text:span></text:p>
      <text:p text:style-name="P1317"/>
      <text:p text:style-name="P1318"><text:span text:style-name="T1319">I. BENDRA INFORMACIJA APIE VAISTINĮ PREPARATĄ</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ext:p text:style-name="P1327">1. Vaistinio preparato grupės pavadinimas<text:s/></text:p>
          </table:table-cell>
          <table:table-cell table:style-name="TableCell1328">
            <text:p text:style-name="P1329"/>
          </table:table-cell>
        </table:table-row>
        <table:table-row table:style-name="TableRow1330">
          <table:table-cell table:style-name="TableCell1331">
            <text:p text:style-name="P1332"/>
            <text:p text:style-name="P1333">2. Vaistinio preparato prekinis pavadinimas</text:p>
          </table:table-cell>
          <table:table-cell table:style-name="TableCell1334">
            <text:p text:style-name="P1335"/>
          </table:table-cell>
        </table:table-row>
        <table:table-row table:style-name="TableRow1336">
          <table:table-cell table:style-name="TableCell1337">
            <text:p text:style-name="P1338"/>
            <text:p text:style-name="P1339">3. Vaistinio preparato kodas pagal<text:s/>Anatominę terapinę cheminę (ATC) klasifikaciją</text:p>
          </table:table-cell>
          <table:table-cell table:style-name="TableCell1340">
            <text:p text:style-name="P1341"/>
          </table:table-cell>
        </table:table-row>
        <table:table-row table:style-name="TableRow1342">
          <table:table-cell table:style-name="TableCell1343">
            <text:p text:style-name="P1344"/>
            <text:p text:style-name="P1345">4. Nacionalinis vaistinio preparato pakuotės identifikavimo kodas (NPAKID7)</text:p>
          </table:table-cell>
          <table:table-cell table:style-name="TableCell1346">
            <text:p text:style-name="P1347"/>
          </table:table-cell>
        </table:table-row>
        <table:table-row table:style-name="TableRow1348">
          <table:table-cell table:style-name="TableCell1349">
            <text:p text:style-name="P1350"/>
            <text:p text:style-name="P1351">5. Vaistinio preparato nedalomo vieneto matas</text:p>
          </table:table-cell>
          <table:table-cell table:style-name="TableCell1352">
            <text:p text:style-name="P1353"/>
          </table:table-cell>
        </table:table-row>
        <table:table-row table:style-name="TableRow1354">
          <table:table-cell table:style-name="TableCell1355">
            <text:p text:style-name="P1356"/>
            <text:p text:style-name="P1357">6. Vaistinio preparato nedalomo vieneto farmacinė forma</text:p>
          </table:table-cell>
          <table:table-cell table:style-name="TableCell1358">
            <text:p text:style-name="P1359"/>
          </table:table-cell>
        </table:table-row>
        <table:table-row table:style-name="TableRow1360">
          <table:table-cell table:style-name="TableCell1361">
            <text:p text:style-name="P1362"/>
            <text:p text:style-name="P1363">7. Vaistinio<text:s/>preparato nedalomo vieneto stiprumas (mg, TV)</text:p>
          </table:table-cell>
          <table:table-cell table:style-name="TableCell1364">
            <text:p text:style-name="P1365"/>
          </table:table-cell>
        </table:table-row>
        <table:table-row table:style-name="TableRow1366">
          <table:table-cell table:style-name="TableCell1367">
            <text:p text:style-name="P1368"/>
            <text:p text:style-name="P1369">8. Vaistinio preparato nedalomo vieneto kiekis (vnt.)</text:p>
          </table:table-cell>
          <table:table-cell table:style-name="TableCell1370">
            <text:p text:style-name="P1371"/>
          </table:table-cell>
        </table:table-row>
        <table:table-row table:style-name="TableRow1372">
          <table:table-cell table:style-name="TableCell1373">
            <text:p text:style-name="P1374"/>
            <text:p text:style-name="P1375">9. Bendras vaistinio preparato kiekis (mg, TV)</text:p>
          </table:table-cell>
          <table:table-cell table:style-name="TableCell1376">
            <text:p text:style-name="P1377"/>
          </table:table-cell>
        </table:table-row>
        <table:table-row table:style-name="TableRow1378">
          <table:table-cell table:style-name="TableCell1379">
            <text:p text:style-name="P1380"/>
            <text:p text:style-name="P1381">10. Vaistinio preparato rinkodaros teisės turėtojas ar jo atstovas, arba juridinis asmuo, turintis<text:s/>didmeninio platinimo licenciją</text:p>
          </table:table-cell>
          <table:table-cell table:style-name="TableCell1382">
            <text:p text:style-name="P1383"/>
          </table:table-cell>
        </table:table-row>
        <table:table-row table:style-name="TableRow1384">
          <table:table-cell table:style-name="TableCell1385">
            <text:p text:style-name="P1386"/>
            <text:p text:style-name="P1387">11. Gydymo prieinamumo gerinimo ir rizikos pasidalijimo sutarties pasirašymo data</text:p>
          </table:table-cell>
          <table:table-cell table:style-name="TableCell1388">
            <text:p text:style-name="P1389"/>
          </table:table-cell>
        </table:table-row>
        <table:table-row table:style-name="TableRow1390">
          <table:table-cell table:style-name="TableCell1391">
            <text:p text:style-name="P1392"/>
            <text:p text:style-name="P1393">12. Gydymo prieinamumo gerinimo ir rizikos pasidalijimo sutarties numeris</text:p>
          </table:table-cell>
          <table:table-cell table:style-name="TableCell1394">
            <text:p text:style-name="P1395"/>
          </table:table-cell>
        </table:table-row>
      </table:table>
      <text:p text:style-name="P1396"/>
      <text:p text:style-name="P1397"/>
      <text:p text:style-name="P1398"/>
      <text:p text:style-name="P1399">II. Duomenys apie pacientą<text:s/></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
            <text:p text:style-name="P1407">1. Vardas</text:p>
          </table:table-cell>
          <table:table-cell table:style-name="TableCell1408">
            <text:p text:style-name="P1409"/>
            <text:p text:style-name="P1410"/>
          </table:table-cell>
        </table:table-row>
        <table:table-row table:style-name="TableRow1411">
          <table:table-cell table:style-name="TableCell1412">
            <text:p text:style-name="P1413"/>
            <text:p text:style-name="P1414">2. Pavardė</text:p>
          </table:table-cell>
          <table:table-cell table:style-name="TableCell1415">
            <text:p text:style-name="P1416"/>
            <text:p text:style-name="P1417"/>
          </table:table-cell>
        </table:table-row>
        <table:table-row table:style-name="TableRow1418">
          <table:table-cell table:style-name="TableCell1419">
            <text:p text:style-name="P1420"/>
            <text:p text:style-name="P1421">3. Amžius<text:s/></text:p>
          </table:table-cell>
          <table:table-cell table:style-name="TableCell1422">
            <text:p text:style-name="P1423"/>
            <text:p text:style-name="P1424"/>
          </table:table-cell>
        </table:table-row>
        <table:table-row table:style-name="TableRow1425">
          <table:table-cell table:style-name="TableCell1426">
            <text:p text:style-name="P1427"/>
            <text:p text:style-name="P1428">4. Lytis<text:s/></text:p>
          </table:table-cell>
          <table:table-cell table:style-name="TableCell1429">
            <text:p text:style-name="P1430"/>
            <text:p text:style-name="P1431"/>
          </table:table-cell>
        </table:table-row>
        <table:table-row table:style-name="TableRow1432">
          <table:table-cell table:style-name="TableCell1433">
            <text:p text:style-name="P1434"/>
            <text:p text:style-name="P1435">5. Miestas / kaimas, savivaldybė</text:p>
          </table:table-cell>
          <table:table-cell table:style-name="TableCell1436">
            <text:p text:style-name="P1437"/>
          </table:table-cell>
        </table:table-row>
        <table:table-row table:style-name="TableRow1438">
          <table:table-cell table:style-name="TableCell1439">
            <text:p text:style-name="P1440"/>
            <text:p text:style-name="P1441">6. Diagnozė (TLK-10-AM kodas)</text:p>
          </table:table-cell>
          <table:table-cell table:style-name="TableCell1442">
            <text:p text:style-name="P1443"/>
          </table:table-cell>
        </table:table-row>
      </table:table>
      <text:p text:style-name="P1444"/>
      <text:p text:style-name="P1445"/>
      <text:p text:style-name="P1446"/>
      <text:p text:style-name="P1447">III. GYDYMO efektyvumo VERTINIMAS</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
            <text:p text:style-name="P1455">1. Gydymas pradėtas (nurodyti datą)</text:p>
          </table:table-cell>
          <table:table-cell table:style-name="TableCell1456">
            <text:p text:style-name="P1457"/>
            <text:p text:style-name="P1458"/>
          </table:table-cell>
        </table:table-row>
        <table:table-row table:style-name="TableRow1459">
          <table:table-cell table:style-name="TableCell1460">
            <text:p text:style-name="P1461"/>
            <text:p text:style-name="P1462">2. Gydymas baigtas (nurodyti datą)</text:p>
          </table:table-cell>
          <table:table-cell table:style-name="TableCell1463">
            <text:p text:style-name="P1464"/>
          </table:table-cell>
        </table:table-row>
        <table:table-row table:style-name="TableRow1465">
          <table:table-cell table:style-name="TableCell1466">
            <text:p text:style-name="P1467"/>
            <text:p text:style-name="P1468"><text:span text:style-name="T1469">3. Gydymas baigtas (nurodyti priežastį)</text:span><text:span text:style-name="T1470">*</text:span></text:p>
          </table:table-cell>
          <table:table-cell table:style-name="TableCell1471">
            <text:p text:style-name="P1472"/>
          </table:table-cell>
        </table:table-row>
        <table:table-row table:style-name="TableRow1473">
          <table:table-cell table:style-name="TableCell1474">
            <text:p text:style-name="P1475"/>
            <text:p text:style-name="P1476">4. Vaistinio preparato skyrimo indikacijos (yra / nėra)</text:p>
          </table:table-cell>
          <table:table-cell table:style-name="TableCell1477">
            <text:p text:style-name="P1478"/>
          </table:table-cell>
        </table:table-row>
        <table:table-row table:style-name="TableRow1479">
          <table:table-cell table:style-name="TableCell1480">
            <text:p text:style-name="P1481"/>
            <text:p text:style-name="P1482"><text:span text:style-name="T1483">5. Epizodo</text:span><text:span text:style-name="T1484">**</text:span><text:span text:style-name="T1485"><text:s/>vaistinio preparato dozė (mg, TV)</text:span></text:p>
          </table:table-cell>
          <table:table-cell table:style-name="TableCell1486">
            <text:p text:style-name="P1487"/>
          </table:table-cell>
        </table:table-row>
        <table:table-row table:style-name="TableRow1488">
          <table:table-cell table:style-name="TableCell1489">
            <text:p text:style-name="P1490"/>
            <text:p text:style-name="P1491">6. Epizodų skaičius per ataskaitinį laikotarpį (pvz., mėnesį, ketvirtį, pusmetį, metus ar pan.)</text:p>
          </table:table-cell>
          <table:table-cell table:style-name="TableCell1492">
            <text:p text:style-name="P1493"/>
          </table:table-cell>
        </table:table-row>
        <table:table-row table:style-name="TableRow1494">
          <table:table-cell table:style-name="TableCell1495">
            <text:p text:style-name="P1496"/>
            <text:p text:style-name="P1497">7. Per ataskaitinį laikotarpį (pvz., mėnesį,<text:s/>ketvirtį, pusmetį, metus ar pan.) suvartotas vaistinio preparato kiekis (mg, TV)</text:p>
          </table:table-cell>
          <table:table-cell table:style-name="TableCell1498">
            <text:p text:style-name="P1499"/>
          </table:table-cell>
        </table:table-row>
        <table:table-row table:style-name="TableRow1500">
          <table:table-cell table:style-name="TableCell1501">
            <text:p text:style-name="P1502"/>
            <text:p text:style-name="P1503">8. Ar gydymas buvo koreguotas, jei taip, kokiais vaistiniais preparatais, dozėmis ir pan.</text:p>
          </table:table-cell>
          <table:table-cell table:style-name="TableCell1504">
            <text:p text:style-name="P1505"/>
          </table:table-cell>
        </table:table-row>
        <table:table-row table:style-name="TableRow1506">
          <table:table-cell table:style-name="TableCell1507">
            <text:p text:style-name="P1508"/>
            <text:p text:style-name="P1509">9. Gydymo korekcijos priežastis</text:p>
          </table:table-cell>
          <table:table-cell table:style-name="TableCell1510">
            <text:p text:style-name="P1511"/>
          </table:table-cell>
        </table:table-row>
        <table:table-row table:style-name="TableRow1512">
          <table:table-cell table:style-name="TableCell1513">
            <text:p text:style-name="P1514"/>
            <text:p text:style-name="P1515">10. Medicininių tyrimų rezultatai (nurodomas<text:s/>pridedamų lapų skaičius)</text:p>
          </table:table-cell>
          <table:table-cell table:style-name="TableCell1516">
            <text:p text:style-name="P1517"/>
            <text:p text:style-name="P1518"/>
          </table:table-cell>
        </table:table-row>
      </table:table>
      <text:p text:style-name="P1519">* Gydymo baigimo priežastis – mirė, liga progresavo, nepageidaujamas poveikis, atsisakė gydymo, kitos priežastys.<text:s/></text:p>
      <text:p text:style-name="P1520">** Epizodas – tai vienas (pvz., viena infuzija) tam tikru laiko intervalu pasikartojantis ar vienkartinis<text:s/>vaistinio preparato kiekio sunaudojimas. Jei epizodų metu sunaudojamas skirtingas vaistinio preparato kiekis, pildoma atskira eilutė.</text:p>
      <text:p text:style-name="P1521"/>
      <text:p text:style-name="P1522">Pridedama. Vaistinio preparato indikacijos ir skyrimo sąlygos, lapų □</text:p>
      <text:soft-page-break/>
      <text:p text:style-name="P1523">Nepridedama □</text:p>
      <text:p text:style-name="P1524"/>
      <text:p text:style-name="P1525">IV. GYDYMO VERTINIMO IŠVADA</text:p>
      <text:p text:style-name="P1526"/>
      <table:table table:style-name="Table1527">
        <table:table-columns>
          <table:table-column table:style-name="TableColumn1528"/>
        </table:table-columns>
        <table:table-row table:style-name="TableRow1529">
          <table:table-cell table:style-name="TableCell1530">
            <text:p text:style-name="P1531"/>
            <text:p text:style-name="P1532"/>
            <text:p text:style-name="P1533"/>
            <text:p text:style-name="P1534"/>
            <text:p text:style-name="P1535"/>
            <text:p text:style-name="P1536"/>
            <text:p text:style-name="P1537"/>
            <text:p text:style-name="P1538"/>
          </table:table-cell>
        </table:table-row>
      </table:table>
      <text:p text:style-name="P1539"/>
      <text:p text:style-name="P1540">Patvirtinu, kad mano surinkti duomenys yra tikslūs, išsamūs ir sutampa su gauta informacija.<text:s/></text:p>
      <text:p text:style-name="P1541"/>
      <text:p text:style-name="P1542">Asmens sveikatos priežiūros įstaigos<text:s/></text:p>
      <text:p text:style-name="P1543">atsakingas darbuotojas<text:s/><text:tab/><text:tab/><text:tab/>______________________________________________</text:p>
      <text:p text:style-name="P1544"/>
      <text:p text:style-name="P1545"><text:span text:style-name="T1546">(</text:span><text:span text:style-name="T1547">Pareigos, vardas, pavardė, parašas, data</text:span><text:span text:style-name="T1548">)</text:span></text:p>
      <text:p text:style-name="P1549"/>
      <text:p text:style-name="P1550"/>
      <text:p text:style-name="P1551"/>
      <text:p text:style-name="P1552"/>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 apsaugos ministerija, Įsakymas</text:span></text:p>
      <text:p text:style-name="P1562"><text:span text:style-name="T1563">Nr.<text:s/></text:span><text:a xlink:href="https://www.e-tar.lt/portal/legalAct.html?documentId=98f8ca403c9611e498a79e861091cd92" office:target-frame-name="_top" xlink:show="replace"><text:span text:style-name="T1564">V-948</text:span></text:a><text:span text:style-name="T1565">, 2014-09-09, paskelbta TAR 2014-09-15, i. k. 2014-12336</text:span></text:p>
      <text:p text:style-name="P1566"><text:span text:style-name="T1567">Dėl<text:s/></text:span><text:span text:style-name="T1568">Lietuvos Respublikos sveikatos apsaugos ministro 2014 m. birželio 23 d. įsakymo Nr. V-726 "Dėl Gydymo prienamumo gerinimo ir rizikos pasidalijimo sutarčių tarp Valstybinės ligonių kasos prie Sveikatos apsaugos ministerijos ir vaistinių preparatų gamintojų<text:s/></text:span><text:span text:style-name="T1569">sudarymo ir vykdymo tvarkos apraš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72"><text:page-number text:fixed="false">3</text:page-number></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280"><text:page-number text:fixed="false">3</text:page-number></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2-21T07:08:00Z</meta:creation-date>
    <dc:date>2017-02-21T07:0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2" meta:paragraph-count="817" meta:word-count="7393" meta:character-count="60475" meta:row-count="1738" meta:non-whitespace-character-count="53899"/>
  </office:meta>
</office:document-meta>
</file>