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style:vertical-align="middle"/>
      <style:text-properties style:font-size-complex="12pt" fo:hyphenate="false"/>
    </style:style>
    <style:style style:name="P25" style:parent-style-name="Normal" style:family="paragraph">
      <style:paragraph-properties style:vertical-align="middle"/>
      <style:text-properties style:font-size-complex="12pt" fo:hyphenate="false"/>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138in"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5" style:parent-style-name="Normal" style:family="paragraph">
      <style:paragraph-properties fo:margin-left="3in" fo:text-indent="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in" fo:text-indent="0.5in">
        <style:tab-stops/>
      </style:paragraph-properties>
      <style:text-properties style:font-size-complex="12pt"/>
    </style:style>
    <style:style style:name="P58" style:parent-style-name="Normal" style:family="paragraph">
      <style:paragraph-properties fo:margin-left="3in" fo:text-indent="0.5in">
        <style:tab-stops/>
      </style:paragraph-properties>
      <style:text-properties style:font-size-complex="12pt"/>
    </style:style>
    <style:style style:name="P59" style:parent-style-name="Normal" style:family="paragraph">
      <style:paragraph-properties fo:margin-left="0.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vertical-align="middle"/>
      <style:text-properties style:font-size-complex="12pt"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in"/>
      <style:text-properties fo:hyphenate="fal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vertical-align="middle"/>
      <style:text-properties style:font-size-complex="12pt" fo:hyphenate="false"/>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style:text-properties fo:hyphenate="false"/>
    </style:style>
    <style:style style:name="P350" style:parent-style-name="Normal" style:family="paragraph">
      <style:paragraph-properties fo:text-align="center" style:vertical-align="middle"/>
      <style:text-properties fo:hyphenate="fals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vertical-align="middle"/>
      <style:text-properties fo:hyphenate="false"/>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vertical-align="middle"/>
      <style:text-properties style:font-size-complex="12pt" fo:hyphenate="false"/>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vertical-align="middle"/>
      <style:text-properties fo:hyphenate="false"/>
    </style:style>
    <style:style style:name="P425" style:parent-style-name="Normal" style:family="paragraph">
      <style:paragraph-properties fo:text-align="center" style:vertical-align="middle"/>
      <style:text-properties fo:hyphenate="false"/>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vertical-align="middle"/>
      <style:text-properties fo:hyphenate="false"/>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vertical-align="middle"/>
      <style:text-properties style:font-size-complex="12pt" fo:hyphenate="false"/>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vertical-align="middle" fo:text-indent="0.5in"/>
      <style:text-properties fo:hyphenate="false"/>
    </style:style>
    <style:style style:name="P512" style:parent-style-name="Normal" style:family="paragraph">
      <style:paragraph-properties fo:text-align="center" style:vertical-align="middle"/>
      <style:text-properties fo:hyphenate="false"/>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vertical-align="middle"/>
      <style:text-properties fo:hyphenate="false"/>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style:vertical-align="middle"/>
      <style:text-properties style:font-size-complex="12pt" fo:hyphenate="false"/>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style:text-properties fo:hyphenate="false"/>
    </style:style>
    <style:style style:name="P559" style:parent-style-name="Normal" style:family="paragraph">
      <style:paragraph-properties fo:text-align="center" style:vertical-align="middle"/>
      <style:text-properties fo:hyphenate="false"/>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vertical-align="middle"/>
      <style:text-properties fo:hyphenate="false"/>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style:vertical-align="middle"/>
      <style:text-properties style:font-size-complex="12pt" fo:hyphenate="false"/>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vertical-align="middle"/>
      <style:text-properties fo:hyphenate="false"/>
    </style:style>
    <style:style style:name="P596" style:parent-style-name="Normal" style:family="paragraph">
      <style:paragraph-properties fo:text-align="center" style:vertical-align="middle"/>
      <style:text-properties fo:hyphenate="false"/>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vertical-align="middle"/>
      <style:text-properties fo:hyphenate="false"/>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style:vertical-align="middle" fo:text-indent="0.5in"/>
      <style:text-properties fo:font-weight="bold" style:font-weight-asian="bold" style:font-size-complex="12pt" fo:hyphenate="false"/>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b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style:vertical-align="middle"/>
      <style:text-properties fo:hyphenate="false"/>
    </style:style>
    <style:style style:name="P794" style:parent-style-name="Normal" style:family="paragraph">
      <style:paragraph-properties fo:text-align="center" style:vertical-align="middle"/>
      <style:text-properties fo:hyphenate="false"/>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vertical-align="middle"/>
      <style:text-properties fo:hyphenate="false"/>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vertical-align="middle"/>
      <style:text-properties fo:font-weight="bold" style:font-weight-asian="bold" style:font-size-complex="12pt" fo:hyphenate="false"/>
    </style:style>
    <style:style style:name="P800" style:parent-style-name="Normal" style:family="paragraph">
      <style:paragraph-properties fo:text-align="justify" style:vertical-align="middle"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5in"/>
      <style:text-properties style:font-size-complex="12pt" fo:hyphenate="false"/>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style:vertical-align="middle"/>
      <style:text-properties style:font-size-complex="12pt" fo:hyphenate="false"/>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vertical-align="middle"/>
      <style:text-properties fo:hyphenate="false"/>
    </style:style>
    <style:style style:name="P876" style:parent-style-name="Normal" style:family="paragraph">
      <style:paragraph-properties style:vertical-align="middle"/>
      <style:text-properties fo:hyphenate="false"/>
    </style:style>
    <style:style style:name="P87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83" style:parent-style-name="Normal" style:family="paragraph">
      <style:paragraph-properties style:vertical-align="middle" fo:margin-left="6.9895in">
        <style:tab-stops/>
      </style:paragraph-properties>
      <style:text-properties fo:font-size="11pt" style:font-size-asian="11pt" style:font-size-complex="11pt" fo:hyphenate="false"/>
    </style:style>
    <style:style style:name="P884"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885" style:parent-style-name="Normal" style:family="paragraph">
      <style:paragraph-properties style:vertical-align="middle" fo:margin-left="6.5in" fo:text-indent="0.5in">
        <style:tab-stops/>
      </style:paragraph-properties>
      <style:text-properties fo:font-size="11pt" style:font-size-asian="11pt" style:font-size-complex="11pt" fo:hyphenate="false"/>
    </style:style>
    <style:style style:name="TableColumn887" style:family="table-column">
      <style:table-column-properties style:column-width="0.4923in" style:use-optimal-column-width="false"/>
    </style:style>
    <style:style style:name="TableColumn888" style:family="table-column">
      <style:table-column-properties style:column-width="0.3944in" style:use-optimal-column-width="false"/>
    </style:style>
    <style:style style:name="TableColumn889" style:family="table-column">
      <style:table-column-properties style:column-width="0.0979in" style:use-optimal-column-width="false"/>
    </style:style>
    <style:style style:name="TableColumn890" style:family="table-column">
      <style:table-column-properties style:column-width="0.2958in" style:use-optimal-column-width="false"/>
    </style:style>
    <style:style style:name="TableColumn891" style:family="table-column">
      <style:table-column-properties style:column-width="0.5902in" style:use-optimal-column-width="false"/>
    </style:style>
    <style:style style:name="TableColumn892" style:family="table-column">
      <style:table-column-properties style:column-width="0.5902in" style:use-optimal-column-width="false"/>
    </style:style>
    <style:style style:name="TableColumn893" style:family="table-column">
      <style:table-column-properties style:column-width="0.3944in" style:use-optimal-column-width="false"/>
    </style:style>
    <style:style style:name="TableColumn894" style:family="table-column">
      <style:table-column-properties style:column-width="0.4916in" style:use-optimal-column-width="false"/>
    </style:style>
    <style:style style:name="TableColumn895" style:family="table-column">
      <style:table-column-properties style:column-width="0.4222in" style:use-optimal-column-width="false"/>
    </style:style>
    <style:style style:name="TableColumn896" style:family="table-column">
      <style:table-column-properties style:column-width="0.759in" style:use-optimal-column-width="false"/>
    </style:style>
    <style:style style:name="TableColumn897" style:family="table-column">
      <style:table-column-properties style:column-width="0.1479in" style:use-optimal-column-width="false"/>
    </style:style>
    <style:style style:name="TableColumn898" style:family="table-column">
      <style:table-column-properties style:column-width="0.5409in" style:use-optimal-column-width="false"/>
    </style:style>
    <style:style style:name="TableColumn899" style:family="table-column">
      <style:table-column-properties style:column-width="0.3298in" style:use-optimal-column-width="false"/>
    </style:style>
    <style:style style:name="TableColumn900" style:family="table-column">
      <style:table-column-properties style:column-width="0.4576in" style:use-optimal-column-width="false"/>
    </style:style>
    <style:style style:name="TableColumn901" style:family="table-column">
      <style:table-column-properties style:column-width="0.3513in" style:use-optimal-column-width="false"/>
    </style:style>
    <style:style style:name="TableColumn902" style:family="table-column">
      <style:table-column-properties style:column-width="0.4361in" style:use-optimal-column-width="false"/>
    </style:style>
    <style:style style:name="TableColumn903" style:family="table-column">
      <style:table-column-properties style:column-width="0.6895in" style:use-optimal-column-width="false"/>
    </style:style>
    <style:style style:name="TableColumn904" style:family="table-column">
      <style:table-column-properties style:column-width="0.3937in" style:use-optimal-column-width="false"/>
    </style:style>
    <style:style style:name="TableColumn905" style:family="table-column">
      <style:table-column-properties style:column-width="0.4916in" style:use-optimal-column-width="false"/>
    </style:style>
    <style:style style:name="TableColumn906" style:family="table-column">
      <style:table-column-properties style:column-width="0.3104in" style:use-optimal-column-width="false"/>
    </style:style>
    <style:style style:name="TableColumn907" style:family="table-column">
      <style:table-column-properties style:column-width="0.3756in" style:use-optimal-column-width="false"/>
    </style:style>
    <style:style style:name="TableColumn908" style:family="table-column">
      <style:table-column-properties style:column-width="0.1013in" style:use-optimal-column-width="false"/>
    </style:style>
    <style:style style:name="TableColumn909" style:family="table-column">
      <style:table-column-properties style:column-width="0.0625in" style:use-optimal-column-width="false"/>
    </style:style>
    <style:style style:name="TableColumn910" style:family="table-column">
      <style:table-column-properties style:column-width="0.0166in" style:use-optimal-column-width="false"/>
    </style:style>
    <style:style style:name="TableColumn911" style:family="table-column">
      <style:table-column-properties style:column-width="0.2166in" style:use-optimal-column-width="false"/>
    </style:style>
    <style:style style:name="TableColumn912" style:family="table-column">
      <style:table-column-properties style:column-width="0.1187in" style:use-optimal-column-width="false"/>
    </style:style>
    <style:style style:name="TableColumn913" style:family="table-column">
      <style:table-column-properties style:column-width="0.0451in" style:use-optimal-column-width="false"/>
    </style:style>
    <style:style style:name="TableColumn914" style:family="table-column">
      <style:table-column-properties style:column-width="0.3277in" style:use-optimal-column-width="false"/>
    </style:style>
    <style:style style:name="TableColumn915" style:family="table-column">
      <style:table-column-properties style:column-width="0.7875in" style:use-optimal-column-width="false"/>
    </style:style>
    <style:style style:name="Table886" style:family="table">
      <style:table-properties style:width="10.7298in" fo:margin-left="0.075in" table:align="left"/>
    </style:style>
    <style:style style:name="TableRow916" style:family="table-row">
      <style:table-row-properties style:min-row-height="0.2083in" style:use-optimal-row-height="false"/>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2083in" style:use-optimal-row-height="false"/>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23" style:family="table-row">
      <style:table-row-properties style:min-row-height="0.2083in" style:use-optimal-row-height="false"/>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1.75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1" style:family="table-row">
      <style:table-row-properties style:min-row-height="0.4375in" style:use-optimal-row-height="false"/>
    </style:style>
    <style:style style:name="P982" style:parent-style-name="Normal" style:family="paragraph">
      <style:text-properties fo:font-weight="bold" style:font-weight-asian="bold" style:font-weight-complex="bold" fo:font-size="11pt" style:font-size-asian="11pt" style:font-size-complex="11pt" style:language-asian="lt" style:country-asian="LT"/>
    </style:style>
    <style:style style:name="P9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06" style:family="table-row">
      <style:table-row-properties style:min-row-height="0.2083in" style:use-optimal-row-height="false"/>
    </style:style>
    <style:style style:name="TableCell1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33" style:family="table-row">
      <style:table-row-properties style:min-row-height="0.2083in" style:use-optimal-row-height="false"/>
    </style:style>
    <style:style style:name="TableCell1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TableRow1064" style:family="table-row">
      <style:table-row-properties style:min-row-height="0.2083in" style:use-optimal-row-height="false"/>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2083in" style:use-optimal-row-height="false"/>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0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2083in" style:use-optimal-row-height="false"/>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paragraph-properties style:vertical-align="middle"/>
      <style:text-properties fo:hyphenate="false"/>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147"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1148"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1149"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1150"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1151"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0.5pt" style:font-size-asian="10.5pt" style:font-size-complex="10.5pt" fo:hyphenate="false"/>
    </style:style>
    <style:style style:name="P1152" style:parent-style-name="Normal" style:family="paragraph">
      <style:paragraph-properties fo:text-align="center" style:vertical-align="middle"/>
      <style:text-properties fo:font-weight="bold" style:font-weight-asian="bold" fo:font-size="10.5pt" style:font-size-asian="10.5pt" style:font-size-complex="10.5pt" fo:hyphenate="false"/>
    </style:style>
    <style:style style:name="P1153" style:parent-style-name="Normal" style:family="paragraph">
      <style:paragraph-properties style:vertical-align="middle" fo:margin-left="3.5in">
        <style:tab-stops/>
      </style:paragraph-properties>
      <style:text-properties fo:hyphenate="false"/>
    </style:style>
    <style:style style:name="P1154" style:parent-style-name="Normal" style:family="paragraph">
      <style:paragraph-properties fo:text-align="center" style:vertical-align="middle" fo:text-indent="0.5in"/>
      <style:text-properties fo:hyphenate="false"/>
    </style:style>
    <style:style style:name="T1155" style:parent-style-name="DefaultParagraphFont" style:family="text">
      <style:text-properties fo:font-weight="bold" style:font-weight-asian="bold" fo:font-size="10.5pt" style:font-size-asian="10.5pt" style:font-size-complex="10.5pt"/>
    </style:style>
    <style:style style:name="P1156"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1157"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1158" style:parent-style-name="Normal" style:family="paragraph">
      <style:paragraph-properties fo:text-align="center" style:vertical-align="middle" fo:text-indent="0.5in"/>
      <style:text-properties fo:font-size="10.5pt" style:font-size-asian="10.5pt" style:font-size-complex="10.5pt" fo:hyphenate="false"/>
    </style:style>
    <style:style style:name="P1159" style:parent-style-name="Normal" style:family="paragraph">
      <style:paragraph-properties fo:text-align="center" style:vertical-align="middle" fo:text-indent="0.5in"/>
      <style:text-properties fo:font-size="10.5pt" style:font-size-asian="10.5pt" style:font-size-complex="10.5pt" fo:hyphenate="false"/>
    </style:style>
    <style:style style:name="P1160" style:parent-style-name="Normal" style:family="paragraph">
      <style:paragraph-properties fo:text-align="center" style:vertical-align="middle" fo:text-indent="0.5in"/>
      <style:text-properties fo:hyphenate="false"/>
    </style:style>
    <style:style style:name="T1161" style:parent-style-name="DefaultParagraphFont" style:family="text">
      <style:text-properties fo:font-size="10.5pt" style:font-size-asian="10.5pt" style:font-size-complex="10.5pt"/>
    </style:style>
    <style:style style:name="T1162" style:parent-style-name="DefaultParagraphFont" style:family="text">
      <style:text-properties fo:font-style="italic" style:font-style-asian="italic" fo:font-size="10.5pt" style:font-size-asian="10.5pt" style:font-size-complex="10.5pt"/>
    </style:style>
    <style:style style:name="T1163" style:parent-style-name="DefaultParagraphFont" style:family="text">
      <style:text-properties fo:font-size="10.5pt" style:font-size-asian="10.5pt" style:font-size-complex="10.5pt"/>
    </style:style>
    <style:style style:name="P1164" style:parent-style-name="Normal" style:family="paragraph">
      <style:paragraph-properties fo:text-align="justify" style:vertical-align="middle" fo:text-indent="0.5in"/>
      <style:text-properties fo:font-size="10.5pt" style:font-size-asian="10.5pt" style:font-size-complex="10.5pt" fo:hyphenate="false"/>
    </style:style>
    <style:style style:name="P1165" style:parent-style-name="Normal" style:family="paragraph">
      <style:paragraph-properties fo:text-align="justify" style:vertical-align="middle" fo:text-indent="0.5in"/>
      <style:text-properties fo:hyphenate="false"/>
    </style:style>
    <style:style style:name="T1166" style:parent-style-name="DefaultParagraphFont" style:family="text">
      <style:text-properties fo:font-size="10.5pt" style:font-size-asian="10.5pt" style:font-size-complex="10.5pt"/>
    </style:style>
    <style:style style:name="T1167" style:parent-style-name="DefaultParagraphFont" style:family="text">
      <style:text-properties fo:font-size="10.5pt" style:font-size-asian="10.5pt" style:font-size-complex="10.5pt"/>
    </style:style>
    <style:style style:name="T1168" style:parent-style-name="DefaultParagraphFont" style:family="text">
      <style:text-properties fo:font-weight="bold" style:font-weight-asian="bold" fo:font-size="10.5pt" style:font-size-asian="10.5pt" style:font-size-complex="10.5pt"/>
    </style:style>
    <style:style style:name="T1169" style:parent-style-name="DefaultParagraphFont" style:family="text">
      <style:text-properties fo:font-size="10.5pt" style:font-size-asian="10.5pt" style:font-size-complex="10.5pt"/>
    </style:style>
    <style:style style:name="T1170" style:parent-style-name="DefaultParagraphFont" style:family="text">
      <style:text-properties fo:font-size="10.5pt" style:font-size-asian="10.5pt" style:font-size-complex="10.5pt"/>
    </style:style>
    <style:style style:name="T1171" style:parent-style-name="DefaultParagraphFont" style:family="text">
      <style:text-properties fo:font-weight="bold" style:font-weight-asian="bold" fo:font-size="10.5pt" style:font-size-asian="10.5pt" style:font-size-complex="10.5pt"/>
    </style:style>
    <style:style style:name="T1172" style:parent-style-name="DefaultParagraphFont" style:family="text">
      <style:text-properties fo:font-size="10.5pt" style:font-size-asian="10.5pt" style:font-size-complex="10.5pt"/>
    </style:style>
    <style:style style:name="T1173" style:parent-style-name="DefaultParagraphFont" style:family="text">
      <style:text-properties fo:font-weight="bold" style:font-weight-asian="bold" fo:font-size="10.5pt" style:font-size-asian="10.5pt" style:font-size-complex="10.5pt"/>
    </style:style>
    <style:style style:name="T1174" style:parent-style-name="DefaultParagraphFont" style:family="text">
      <style:text-properties fo:font-size="10.5pt" style:font-size-asian="10.5pt" style:font-size-complex="10.5pt"/>
    </style:style>
    <style:style style:name="T1175" style:parent-style-name="DefaultParagraphFont" style:family="text">
      <style:text-properties fo:font-weight="bold" style:font-weight-asian="bold" fo:font-size="10.5pt" style:font-size-asian="10.5pt" style:font-size-complex="10.5pt"/>
    </style:style>
    <style:style style:name="T1176" style:parent-style-name="DefaultParagraphFont" style:family="text">
      <style:text-properties fo:font-size="10.5pt" style:font-size-asian="10.5pt" style:font-size-complex="10.5pt"/>
    </style:style>
    <style:style style:name="T1177" style:parent-style-name="DefaultParagraphFont" style:family="text">
      <style:text-properties fo:font-size="10.5pt" style:font-size-asian="10.5pt" style:font-size-complex="10.5pt"/>
    </style:style>
    <style:style style:name="P1178" style:parent-style-name="Normal" style:family="paragraph">
      <style:paragraph-properties fo:text-align="justify" style:vertical-align="middle"/>
      <style:text-properties fo:font-size="10.5pt" style:font-size-asian="10.5pt" style:font-size-complex="10.5pt" fo:hyphenate="false"/>
    </style:style>
    <style:style style:name="TableColumn1180" style:family="table-column">
      <style:table-column-properties style:column-width="2.6583in"/>
    </style:style>
    <style:style style:name="TableColumn1181" style:family="table-column">
      <style:table-column-properties style:column-width="1.3777in"/>
    </style:style>
    <style:style style:name="TableColumn1182" style:family="table-column">
      <style:table-column-properties style:column-width="2.8548in"/>
    </style:style>
    <style:style style:name="Table1179" style:family="table">
      <style:table-properties style:width="6.8909in" fo:margin-left="0.075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vertical-align="middle" fo:text-indent="0.5in"/>
      <style:text-properties fo:font-size="10.5pt" style:font-size-asian="10.5pt" style:font-size-complex="10.5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vertical-align="middle" fo:text-indent="0.5in"/>
      <style:text-properties fo:font-size="10.5pt" style:font-size-asian="10.5pt" style:font-size-complex="10.5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vertical-align="middle" fo:text-indent="0.5in"/>
      <style:text-properties fo:font-size="10.5pt" style:font-size-asian="10.5pt" style:font-size-complex="10.5pt" fo:hyphenate="false"/>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vertical-align="middle" fo:text-indent="0.5in"/>
      <style:text-properties fo:font-size="10.5pt" style:font-size-asian="10.5pt" style:font-size-complex="10.5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vertical-align="middle" fo:text-indent="0.5in"/>
      <style:text-properties fo:font-size="10.5pt" style:font-size-asian="10.5pt" style:font-size-complex="10.5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vertical-align="middle" fo:text-indent="0.5in"/>
      <style:text-properties fo:font-size="10.5pt" style:font-size-asian="10.5pt" style:font-size-complex="10.5pt" fo:hyphenate="false"/>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vertical-align="middle"/>
      <style:text-properties fo:font-size="10.5pt" style:font-size-asian="10.5pt" style:font-size-complex="10.5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vertical-align="middle" fo:text-indent="0.5in"/>
      <style:text-properties fo:font-size="10.5pt" style:font-size-asian="10.5pt" style:font-size-complex="10.5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vertical-align="middle" fo:text-indent="0.5in"/>
      <style:text-properties fo:font-size="10.5pt" style:font-size-asian="10.5pt" style:font-size-complex="10.5pt" fo:hyphenate="false"/>
    </style:style>
    <style:style style:name="P1211" style:parent-style-name="Normal" style:family="paragraph">
      <style:paragraph-properties fo:text-align="justify" style:vertical-align="middle" fo:text-indent="0.5in"/>
      <style:text-properties fo:font-size="10.5pt" style:font-size-asian="10.5pt" style:font-size-complex="10.5pt" fo:hyphenate="false"/>
    </style:style>
    <style:style style:name="TableColumn1213" style:family="table-column">
      <style:table-column-properties style:column-width="0.075in"/>
    </style:style>
    <style:style style:name="TableColumn1214" style:family="table-column">
      <style:table-column-properties style:column-width="2.6583in"/>
    </style:style>
    <style:style style:name="TableColumn1215" style:family="table-column">
      <style:table-column-properties style:column-width="0.5902in"/>
    </style:style>
    <style:style style:name="TableColumn1216" style:family="table-column">
      <style:table-column-properties style:column-width="0.7875in"/>
    </style:style>
    <style:style style:name="TableColumn1217" style:family="table-column">
      <style:table-column-properties style:column-width="2.3625in"/>
    </style:style>
    <style:style style:name="TableColumn1218" style:family="table-column">
      <style:table-column-properties style:column-width="0.4923in"/>
    </style:style>
    <style:style style:name="Table1212" style:family="table">
      <style:table-properties style:width="6.9659in" fo:margin-left="0in" table:align="left"/>
    </style:style>
    <style:style style:name="TableRow1219" style:family="table-row">
      <style:table-row-properties/>
    </style:style>
    <style:style style:name="TableCell1221"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vertical-align="middle" fo:text-indent="0.5in"/>
      <style:text-properties fo:font-weight="bold" style:font-weight-asian="bold" fo:font-size="10.5pt" style:font-size-asian="10.5pt" style:font-size-complex="10.5pt" fo:hyphenate="false"/>
    </style:style>
    <style:style style:name="TableRow1224" style:family="table-row">
      <style:table-row-properties/>
    </style:style>
    <style:style style:name="TableCell1226"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vertical-align="middle"/>
      <style:text-properties fo:font-size="10.5pt" style:font-size-asian="10.5pt" style:font-size-complex="10.5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vertical-align="middle" fo:text-indent="0.5in"/>
      <style:text-properties fo:font-size="10.5pt" style:font-size-asian="10.5pt" style:font-size-complex="10.5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vertical-align="middle" fo:text-indent="0.5in"/>
      <style:text-properties fo:font-size="10.5pt" style:font-size-asian="10.5pt" style:font-size-complex="10.5pt" fo:hyphenate="false"/>
    </style:style>
    <style:style style:name="TableRow1231" style:family="table-row">
      <style:table-row-properties/>
    </style:style>
    <style:style style:name="TableCell1233"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vertical-align="middle"/>
      <style:text-properties fo:font-size="10.5pt" style:font-size-asian="10.5pt" style:font-size-complex="10.5pt" fo:hyphenate="false"/>
    </style:style>
    <style:style style:name="TableRow1234" style:family="table-row">
      <style:table-row-properties style:min-row-height="2.9451in"/>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237" style:parent-style-name="Normal" style:family="paragraph">
      <style:paragraph-properties fo:text-align="justify" style:vertical-align="middle"/>
      <style:text-properties fo:hyphenate="false"/>
    </style:style>
    <style:style style:name="T1238" style:parent-style-name="DefaultParagraphFont" style:family="text">
      <style:text-properties fo:font-weight="bold" style:font-weight-asian="bold" style:font-weight-complex="bold" fo:font-size="10.5pt" style:font-size-asian="10.5pt" style:font-size-complex="10.5pt"/>
    </style:style>
    <style:style style:name="P1239" style:parent-style-name="Normal" style:family="paragraph">
      <style:paragraph-properties fo:text-align="justify" style:vertical-align="middle" fo:text-indent="0.5in"/>
      <style:text-properties fo:font-size="10.5pt" style:font-size-asian="10.5pt" style:font-size-complex="10.5pt" fo:hyphenate="false"/>
    </style:style>
    <style:style style:name="P1240" style:parent-style-name="Normal" style:family="paragraph">
      <style:paragraph-properties fo:text-align="justify" style:vertical-align="middle"/>
      <style:text-properties fo:font-size="10.5pt" style:font-size-asian="10.5pt" style:font-size-complex="10.5pt" fo:hyphenate="false"/>
    </style:style>
    <style:style style:name="P1241" style:parent-style-name="Normal" style:family="paragraph">
      <style:paragraph-properties fo:text-align="justify" style:vertical-align="middle"/>
      <style:text-properties fo:font-size="10.5pt" style:font-size-asian="10.5pt" style:font-size-complex="10.5pt" fo:hyphenate="false"/>
    </style:style>
    <style:style style:name="P1242" style:parent-style-name="Normal" style:family="paragraph">
      <style:paragraph-properties fo:text-align="justify" style:vertical-align="middle"/>
      <style:text-properties fo:font-size="10.5pt" style:font-size-asian="10.5pt" style:font-size-complex="10.5pt" fo:hyphenate="false"/>
    </style:style>
    <style:style style:name="P1243" style:parent-style-name="Normal" style:family="paragraph">
      <style:paragraph-properties fo:text-align="justify" style:vertical-align="middle"/>
      <style:text-properties fo:font-size="10.5pt" style:font-size-asian="10.5pt" style:font-size-complex="10.5pt" fo:hyphenate="false"/>
    </style:style>
    <style:style style:name="P1244" style:parent-style-name="Normal" style:family="paragraph">
      <style:paragraph-properties fo:text-align="justify" style:vertical-align="middle"/>
      <style:text-properties fo:font-size="10.5pt" style:font-size-asian="10.5pt" style:font-size-complex="10.5pt" fo:hyphenate="false"/>
    </style:style>
    <style:style style:name="P1245" style:parent-style-name="Normal" style:family="paragraph">
      <style:paragraph-properties fo:text-align="justify" style:vertical-align="middle"/>
      <style:text-properties fo:font-size="10.5pt" style:font-size-asian="10.5pt" style:font-size-complex="10.5pt" fo:hyphenate="false"/>
    </style:style>
    <style:style style:name="P1246" style:parent-style-name="Normal" style:family="paragraph">
      <style:paragraph-properties fo:text-align="justify" style:vertical-align="middle" fo:text-indent="0.5in"/>
      <style:text-properties fo:font-size="10.5pt" style:font-size-asian="10.5pt" style:font-size-complex="10.5pt" fo:hyphenate="false"/>
    </style:style>
    <style:style style:name="P1247" style:parent-style-name="Normal" style:family="paragraph">
      <style:paragraph-properties fo:text-align="justify" style:vertical-align="middle"/>
      <style:text-properties fo:font-size="10.5pt" style:font-size-asian="10.5pt" style:font-size-complex="10.5pt" fo:hyphenate="false"/>
    </style:style>
    <style:style style:name="P1248" style:parent-style-name="Normal" style:family="paragraph">
      <style:paragraph-properties fo:text-align="justify" style:vertical-align="middle" fo:text-indent="0.5in"/>
      <style:text-properties fo:font-size="10.5pt" style:font-size-asian="10.5pt" style:font-size-complex="10.5pt" fo:hyphenate="false"/>
    </style:style>
    <style:style style:name="P1249" style:parent-style-name="Normal" style:family="paragraph">
      <style:paragraph-properties fo:text-align="justify" style:vertical-align="middle"/>
      <style:text-properties fo:font-size="10.5pt" style:font-size-asian="10.5pt" style:font-size-complex="10.5pt" fo:hyphenate="false"/>
    </style:style>
    <style:style style:name="P1250" style:parent-style-name="Normal" style:family="paragraph">
      <style:paragraph-properties fo:text-align="justify" style:vertical-align="middle" fo:text-indent="0.5in"/>
      <style:text-properties fo:font-size="10.5pt" style:font-size-asian="10.5pt" style:font-size-complex="10.5pt" fo:hyphenate="false"/>
    </style:style>
    <style:style style:name="P1251" style:parent-style-name="Normal" style:family="paragraph">
      <style:paragraph-properties fo:text-align="justify" style:vertical-align="middle"/>
      <style:text-properties fo:font-size="10.5pt" style:font-size-asian="10.5pt" style:font-size-complex="10.5pt" fo:hyphenate="false"/>
    </style:style>
    <style:style style:name="P1252" style:parent-style-name="Normal" style:family="paragraph">
      <style:paragraph-properties fo:text-align="justify" style:vertical-align="middle"/>
      <style:text-properties fo:font-size="10.5pt" style:font-size-asian="10.5pt" style:font-size-complex="10.5pt" fo:hyphenate="false"/>
    </style:style>
    <style:style style:name="P1253" style:parent-style-name="Normal" style:family="paragraph">
      <style:paragraph-properties fo:text-align="justify" style:vertical-align="middle"/>
      <style:text-properties fo:font-size="10.5pt" style:font-size-asian="10.5pt" style:font-size-complex="10.5pt" fo:hyphenate="false"/>
    </style:style>
    <style:style style:name="P1254" style:parent-style-name="Normal" style:family="paragraph">
      <style:paragraph-properties fo:text-align="justify" style:vertical-align="middle"/>
      <style:text-properties fo:font-size="10.5pt" style:font-size-asian="10.5pt" style:font-size-complex="10.5pt" fo:hyphenate="false"/>
    </style:style>
    <style:style style:name="P1255" style:parent-style-name="Normal" style:family="paragraph">
      <style:paragraph-properties fo:text-align="center" style:vertical-align="middle" fo:text-indent="0.5in"/>
      <style:text-properties fo:font-size="10.5pt" style:font-size-asian="10.5pt" style:font-size-complex="10.5pt" fo:hyphenate="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258"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259" style:parent-style-name="Normal" style:family="paragraph">
      <style:paragraph-properties fo:text-align="justify" style:vertical-align="middle" fo:text-indent="0.5in"/>
      <style:text-properties fo:font-size="10.5pt" style:font-size-asian="10.5pt" style:font-size-complex="10.5pt" fo:hyphenate="false"/>
    </style:style>
    <style:style style:name="P1260" style:parent-style-name="Normal" style:family="paragraph">
      <style:paragraph-properties fo:text-align="justify" style:vertical-align="middle"/>
      <style:text-properties fo:font-size="10.5pt" style:font-size-asian="10.5pt" style:font-size-complex="10.5pt" fo:hyphenate="false"/>
    </style:style>
    <style:style style:name="P1261" style:parent-style-name="Normal" style:family="paragraph">
      <style:paragraph-properties fo:text-align="justify" style:vertical-align="middle"/>
      <style:text-properties fo:font-size="10.5pt" style:font-size-asian="10.5pt" style:font-size-complex="10.5pt" fo:hyphenate="false"/>
    </style:style>
    <style:style style:name="P1262" style:parent-style-name="Normal" style:family="paragraph">
      <style:paragraph-properties fo:text-align="justify" style:vertical-align="middle"/>
      <style:text-properties fo:font-size="10.5pt" style:font-size-asian="10.5pt" style:font-size-complex="10.5pt" fo:hyphenate="false"/>
    </style:style>
    <style:style style:name="P1263" style:parent-style-name="Normal" style:family="paragraph">
      <style:paragraph-properties fo:text-align="justify" style:vertical-align="middle"/>
      <style:text-properties fo:font-size="10.5pt" style:font-size-asian="10.5pt" style:font-size-complex="10.5pt" fo:hyphenate="false"/>
    </style:style>
    <style:style style:name="P1264" style:parent-style-name="Normal" style:family="paragraph">
      <style:paragraph-properties fo:text-align="justify" style:vertical-align="middle"/>
      <style:text-properties fo:font-size="10.5pt" style:font-size-asian="10.5pt" style:font-size-complex="10.5pt" fo:hyphenate="false"/>
    </style:style>
    <style:style style:name="P1265" style:parent-style-name="Normal" style:family="paragraph">
      <style:paragraph-properties fo:text-align="justify" style:vertical-align="middle" fo:text-indent="0.5in"/>
      <style:text-properties fo:font-size="10.5pt" style:font-size-asian="10.5pt" style:font-size-complex="10.5pt" fo:hyphenate="false"/>
    </style:style>
    <style:style style:name="P1266" style:parent-style-name="Normal" style:family="paragraph">
      <style:paragraph-properties fo:text-align="justify" style:vertical-align="middle" fo:text-indent="0.5in"/>
      <style:text-properties fo:font-size="10.5pt" style:font-size-asian="10.5pt" style:font-size-complex="10.5pt" fo:hyphenate="false"/>
    </style:style>
    <style:style style:name="P1267" style:parent-style-name="Normal" style:family="paragraph">
      <style:paragraph-properties fo:text-align="justify" style:vertical-align="middle" fo:text-indent="0.5in"/>
      <style:text-properties fo:font-size="10.5pt" style:font-size-asian="10.5pt" style:font-size-complex="10.5pt" fo:hyphenate="false"/>
    </style:style>
    <style:style style:name="P1268" style:parent-style-name="Normal" style:family="paragraph">
      <style:paragraph-properties fo:text-align="justify" style:vertical-align="middle"/>
      <style:text-properties fo:font-size="10.5pt" style:font-size-asian="10.5pt" style:font-size-complex="10.5pt" fo:hyphenate="false"/>
    </style:style>
    <style:style style:name="P1269" style:parent-style-name="Normal" style:family="paragraph">
      <style:paragraph-properties fo:text-align="justify" style:vertical-align="middle" fo:text-indent="0.5in"/>
      <style:text-properties fo:font-size="10.5pt" style:font-size-asian="10.5pt" style:font-size-complex="10.5pt" fo:hyphenate="false"/>
    </style:style>
    <style:style style:name="P1270" style:parent-style-name="Normal" style:family="paragraph">
      <style:paragraph-properties fo:text-align="justify" style:vertical-align="middle"/>
      <style:text-properties fo:font-size="10.5pt" style:font-size-asian="10.5pt" style:font-size-complex="10.5pt" fo:hyphenate="false"/>
    </style:style>
    <style:style style:name="P1271" style:parent-style-name="Normal" style:family="paragraph">
      <style:paragraph-properties fo:text-align="justify" style:vertical-align="middle"/>
      <style:text-properties fo:font-size="10.5pt" style:font-size-asian="10.5pt" style:font-size-complex="10.5pt" fo:hyphenate="false"/>
    </style:style>
    <style:style style:name="P1272" style:parent-style-name="Normal" style:family="paragraph">
      <style:paragraph-properties fo:text-align="justify" style:vertical-align="middle"/>
      <style:text-properties fo:font-size="10.5pt" style:font-size-asian="10.5pt" style:font-size-complex="10.5pt" fo:hyphenate="false"/>
    </style:style>
    <style:style style:name="P1273" style:parent-style-name="Normal" style:family="paragraph">
      <style:paragraph-properties fo:text-align="justify" style:vertical-align="middle"/>
      <style:text-properties fo:font-size="10.5pt" style:font-size-asian="10.5pt" style:font-size-complex="10.5pt" fo:hyphenate="false"/>
    </style:style>
    <style:style style:name="P1274" style:parent-style-name="Normal" style:family="paragraph">
      <style:paragraph-properties fo:text-align="center" style:vertical-align="middle"/>
      <style:text-properties fo:font-size="10.5pt" style:font-size-asian="10.5pt" style:font-size-complex="10.5pt" fo:hyphenate="false"/>
    </style:style>
    <style:style style:name="P1275"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master-page-name="MPF4" style:family="paragraph">
      <style:paragraph-properties fo:break-before="page" fo:margin-left="3.543in" style:page-number="1">
        <style:tab-stops/>
      </style:paragraph-properties>
      <style:text-properties style:font-size-complex="12pt"/>
    </style:style>
    <style:style style:name="P1287" style:parent-style-name="Normal" style:family="paragraph">
      <style:paragraph-properties fo:margin-left="3.54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vertical-align="middle" fo:margin-left="4in">
        <style:tab-stops/>
      </style:paragraph-properties>
      <style:text-properties style:font-size-complex="12pt" fo:hyphenate="false"/>
    </style:style>
    <style:style style:name="P1291" style:parent-style-name="Normal" style:family="paragraph">
      <style:paragraph-properties fo:text-align="center" style:vertical-align="middle"/>
      <style:text-properties fo:hyphenate="false"/>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vertical-align="middle"/>
      <style:text-properties fo:font-weight="bold" style:font-weight-asian="bold" style:font-size-complex="12pt" fo:hyphenate="false"/>
    </style:style>
    <style:style style:name="P1295" style:parent-style-name="Normal" style:family="paragraph">
      <style:paragraph-properties fo:text-align="center" style:vertical-align="middle"/>
      <style:text-properties fo:font-weight="bold" style:font-weight-asian="bold" style:font-size-complex="12pt" fo:hyphenate="false"/>
    </style:style>
    <style:style style:name="P1296" style:parent-style-name="Normal" style:family="paragraph">
      <style:paragraph-properties fo:text-align="center" style:vertical-align="middle"/>
      <style:text-properties style:font-size-complex="12pt" fo:hyphenate="false"/>
    </style:style>
    <style:style style:name="P1297" style:parent-style-name="Normal" style:family="paragraph">
      <style:paragraph-properties fo:text-align="center" style:vertical-align="middle"/>
      <style:text-properties style:font-size-complex="12pt" fo:hyphenate="false"/>
    </style:style>
    <style:style style:name="P1298" style:parent-style-name="Normal" style:family="paragraph">
      <style:paragraph-properties fo:text-align="center"/>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fo:font-style="italic" style:font-style-asian="italic"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fo:font-style="italic" style:font-style-asian="italic"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center"/>
      <style:text-properties style:font-weight-complex="bold" style:font-size-complex="12pt"/>
    </style:style>
    <style:style style:name="P1306" style:parent-style-name="Normal" style:family="paragraph">
      <style:paragraph-properties fo:text-align="center"/>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fo:font-style="italic" style:font-style-asian="italic" style:font-size-complex="12pt"/>
    </style:style>
    <style:style style:name="P1309" style:parent-style-name="Normal" style:family="paragraph">
      <style:paragraph-properties fo:text-align="center"/>
      <style:text-properties style:font-weight-complex="bold" fo:font-style="italic" style:font-style-asian="italic" style:font-size-complex="12pt"/>
    </style:style>
    <style:style style:name="P1310" style:parent-style-name="Normal" style:family="paragraph">
      <style:paragraph-properties fo:text-align="center"/>
    </style:style>
    <style:style style:name="T1311" style:parent-style-name="DefaultParagraphFont" style:family="text">
      <style:text-properties style:font-weight-complex="bold" fo:font-style="italic" style:font-style-asian="italic"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text-properties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text-properties style:font-size-complex="12pt"/>
    </style:style>
    <style:style style:name="TableColumn1319" style:family="table-column">
      <style:table-column-properties style:column-width="3.2625in" style:use-optimal-column-width="false"/>
    </style:style>
    <style:style style:name="TableColumn1320" style:family="table-column">
      <style:table-column-properties style:column-width="3.4298in" style:use-optimal-column-width="false"/>
    </style:style>
    <style:style style:name="Table1318" style:family="table">
      <style:table-properties style:width="6.6923in" fo:margin-left="0in" table:align="lef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text-properties style:font-size-complex="12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text-properties style:font-size-complex="12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text-properties style:font-size-complex="12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text-properties style:font-size-complex="12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text-properties style:font-size-complex="12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text-properties style:font-size-complex="12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text-properties style:font-size-complex="12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style:font-size-complex="12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text-properties style:font-size-complex="12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text-properties style:font-size-complex="12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paragraph-properties fo:text-align="center"/>
      <style:text-properties fo:font-weight="bold" style:font-weight-asian="bold" style:font-size-complex="12pt"/>
    </style:style>
    <style:style style:name="P1378" style:parent-style-name="Normal" style:family="paragraph">
      <style:text-properties style:font-size-complex="12pt"/>
    </style:style>
    <style:style style:name="TableColumn1380" style:family="table-column">
      <style:table-column-properties style:column-width="2.6138in" style:use-optimal-column-width="false"/>
    </style:style>
    <style:style style:name="TableColumn1381" style:family="table-column">
      <style:table-column-properties style:column-width="4.0784in" style:use-optimal-column-width="false"/>
    </style:style>
    <style:style style:name="Table1379" style:family="table">
      <style:table-properties style:width="6.6923in" fo:margin-left="0in" table:align="lef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text-properties style:font-size-complex="12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text-properties style:font-size-complex="12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style:font-size-complex="12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text-properties style:font-size-complex="12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style:font-size-complex="12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paragraph-properties fo:text-align="center"/>
      <style:text-properties fo:font-weight="bold" style:font-weight-asian="bold" style:font-size-complex="12pt"/>
    </style:style>
    <style:style style:name="P1414" style:parent-style-name="Normal" style:family="paragraph">
      <style:text-properties style:font-size-complex="12pt"/>
    </style:style>
    <style:style style:name="TableColumn1416" style:family="table-column">
      <style:table-column-properties style:column-width="2.7756in" style:use-optimal-column-width="false"/>
    </style:style>
    <style:style style:name="TableColumn1417" style:family="table-column">
      <style:table-column-properties style:column-width="3.9166in" style:use-optimal-column-width="false"/>
    </style:style>
    <style:style style:name="Table1415" style:family="table">
      <style:table-properties style:width="6.6923in" fo:margin-left="0in" table:align="lef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194in" fo:padding-bottom="0in" fo:padding-right="0.0194in"/>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text-properties style:font-size-complex="12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in" fo:padding-left="0.0194in" fo:padding-bottom="0in" fo:padding-right="0.0194in"/>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ize-complex="12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text-properties style:font-size-complex="12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194in" fo:padding-bottom="0in" fo:padding-right="0.0194in"/>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text-properties style:font-size-complex="12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194in" fo:padding-bottom="0in" fo:padding-right="0.0194in"/>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text-properties style:font-size-complex="12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text-properties style:font-size-complex="12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style:font-size-complex="12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text-properties style:font-size-complex="12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text-properties style:font-size-complex="12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style:font-size-complex="12pt"/>
    </style:style>
    <style:style style:name="P1471" style:parent-style-name="Normal" style:family="paragraph">
      <style:paragraph-properties fo:text-align="justify"/>
      <style:text-properties fo:font-style="italic" style:font-style-asian="italic" style:font-size-complex="12pt"/>
    </style:style>
    <style:style style:name="P1472" style:parent-style-name="Normal" style:family="paragraph">
      <style:paragraph-properties fo:text-align="justify"/>
      <style:text-properties fo:font-style="italic" style:font-style-asian="italic" style:font-size-complex="12pt"/>
    </style:style>
    <style:style style:name="P1473" style:parent-style-name="Normal" style:family="paragraph">
      <style:paragraph-properties fo:text-indent="0.5in"/>
    </style:style>
    <style:style style:name="T1474" style:parent-style-name="DefaultParagraphFont" style:family="text">
      <style:text-properties style:font-size-complex="12pt"/>
    </style:style>
    <style:style style:name="P1475" style:parent-style-name="Normal" style:family="paragraph">
      <style:paragraph-properties fo:text-indent="0.5in"/>
      <style:text-properties style:font-size-complex="12pt"/>
    </style:style>
    <style:style style:name="P1476" style:parent-style-name="Normal" style:family="paragraph">
      <style:paragraph-properties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fo:font-weight="bold" style:font-weight-asian="bold" style:font-size-complex="12pt"/>
    </style:style>
    <style:style style:name="P1481" style:parent-style-name="Normal" style:family="paragraph">
      <style:paragraph-properties fo:text-align="center"/>
      <style:text-properties fo:font-weight="bold" style:font-weight-asian="bold" style:font-size-complex="12pt"/>
    </style:style>
    <style:style style:name="P1482" style:parent-style-name="Normal" style:family="paragraph">
      <style:text-properties style:font-size-complex="12pt"/>
    </style:style>
    <style:style style:name="TableColumn1484" style:family="table-column">
      <style:table-column-properties style:column-width="6.6923in" style:use-optimal-column-width="false"/>
    </style:style>
    <style:style style:name="Table1483" style:family="table">
      <style:table-properties style:width="6.6923in" fo:margin-left="0in" table:align="left"/>
    </style:style>
    <style:style style:name="TableRow1485" style:family="table-row">
      <style:table-row-properties style:use-optimal-row-height="false"/>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paragraph-properties fo:text-align="center"/>
      <style:text-properties fo:font-weight="bold" style:font-weight-asian="bold" style:font-weight-complex="bold" fo:text-transform="uppercase" style:font-size-complex="12pt"/>
    </style:style>
    <style:style style:name="P1490" style:parent-style-name="Normal" style:family="paragraph">
      <style:text-properties style:font-size-complex="12pt"/>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paragraph-properties fo:margin-left="3in" fo:text-indent="0.333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P1505" style:parent-style-name="Normal" style:family="paragraph">
      <style:paragraph-properties style:snap-to-layout-grid="false" fo:text-align="center"/>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7-01 iki 2016-06-06</text:span></text:p>
      <text:p text:style-name="P8"/>
      <text:p text:style-name="P9"><text:span text:style-name="T10">Įsakymas paskelbtas: TAR 2014-07-02, i. k. 2014-09506</text:span></text:p>
      <text:p text:style-name="P11"/>
      <text:p text:style-name="P12"><text:tab/></text:p>
      <text:p text:style-name="P13"><draw:frame draw:z-index="0" draw:id="id0" draw:style-name="a0" draw:name="Picture 1" text:anchor-type="as-char" svg:x="0in" svg:y="0in" svg:width="0.46181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text:span text:style-name="T17">ĮSAKYMAS</text:span></text:p>
      <text:p text:style-name="P18"><text:span text:style-name="T19">DĖL GYDYMO PRIEINAMUMO GERINIMO IR RIZIKOS PASIDALIJIMO SUTARČIŲ TARP VALSTYBINĖS LIGONIŲ KASOS PRIE SVEIKATOS APSAUGOS MINISTERIJOS IR VAISTINIŲ PREPARATŲ GAMINTOJŲ SUDARYMO IR VYKDYMO TVARKOS APRAŠO PATVIRTINIMO</text:span></text:p>
      <text:p text:style-name="P20"/>
      <text:p text:style-name="P21"/>
      <text:p text:style-name="P22">2014 m. birželio 23 d. Nr. V-726</text:p>
      <text:p text:style-name="P23">Vilnius</text:p>
      <text:p text:style-name="P24"/>
      <text:p text:style-name="P25"/>
      <text:p text:style-name="P26"><text:span text:style-name="T27">Vadovaudamasis Ambulatoriniam gydymui skiriamų vaistinių preparatų ir medicinos pagalbos priemonių, kurių įsigijimo išlaidos kompensuojamos iš Privalomojo sveikatos draudimo fondo biudžeto lėšų, bazinių kainų apskaičiavimo tvarkos aprašo, patvirtinto Lietu</text:span><text:span text:style-name="T28">vos Respublikos Vyriausybės 2005 m. rugsėjo 13 d. nutarimu Nr. 994 „Dėl Ambulatoriniam gydymui skiriamų vaistinių preparatų ir medicinos pagalbos priemonių, kurių įsigijimo išlaidos kompensuojamos iš Privalomojo sveikatos draudimo fondo biudžeto lėšų, bazi</text:span><text:span text:style-name="T29">nių kainų apskaičiavimo tvarkos aprašo patvirtinimo“, 17 punktu ir siekdamas nustatyti gydymo prieinamumo gerinimo bei rizikos pasidalijimo sutarčių sudarymo ir vykdymo tvarką:<text:s/></text:span></text:p>
      <text:p text:style-name="P30"><text:span text:style-name="T31">1</text:span><text:span text:style-name="T32">.<text:s/></text:span><text:span text:style-name="T33">Tvirtinu<text:s/></text:span><text:span text:style-name="T34">Gydymo prieinamumo gerinimo ir rizikos pasidalijimo sutarčių t</text:span><text:span text:style-name="T35">arp Valstybinės ligonių kasos prie Sveikatos apsaugos ministerijos ir vaistinių preparatų gamintojų sudarymo ir vykdymo tvarkos aprašą (pridedama).</text:span></text:p>
      <text:p text:style-name="P36"><text:span text:style-name="T37">2</text:span><text:span text:style-name="T38">. P r i p a ž į s t u <text:s/>netekusiu galios Lietuvos Respublikos sveikatos apsaugos ministro 2007 m. rugpjū</text:span><text:span text:style-name="T39">čio 1 d. įsakymą Nr. V-634 „Dėl Privalomojo sveikatos draudimo fondo biudžeto išlaidų kompensuojamiesiems vaistams valdymo sutarčių tarp Valstybinės ligonių kasos prie Sveikatos apsaugos ministerijos ir vaistų gamintojų sudarymo ir vykdymo tvarkos aprašo p</text:span><text:span text:style-name="T40">atvirtinimo“ su visais pakeitimais ir papildymais.</text:span></text:p>
      <text:p text:style-name="P41"><text:span text:style-name="T42">3</text:span><text:span text:style-name="T43">.<text:s/></text:span><text:span text:style-name="T44">Paved</text:span><text:span text:style-name="T45">u<text:s/></text:span><text:span text:style-name="T46">įsakymo vykdymą kontroliuoti viceministrui pagal veiklos sritį.</text:span></text:p>
      <text:p text:style-name="Normal"/>
      <text:p text:style-name="Normal"/>
      <text:p text:style-name="Normal"/>
      <text:p text:style-name="P47">Sveikatos apsaugos ministras <text:s/><text:tab/><text:tab/><text:tab/><text:tab/><text:tab/>Vytenis Povilas Andriukaitis<text:s/></text:p>
      <text:p text:style-name="P48"/>
      <text:p text:style-name="P49"/>
      <text:p text:style-name="P55"><text:span text:style-name="T56">PATVIRTINTA</text:span></text:p>
      <text:p text:style-name="P57">Lietuvos Respublikos sveikatos apsaugos ministro<text:s/></text:p>
      <text:p text:style-name="P58">2014 m. birželio 23 d. įsakymu Nr. V- 726</text:p>
      <text:p text:style-name="P59"/>
      <text:p text:style-name="P60"><text:span text:style-name="T61">GYDYMO PRIEINAMUMO GERINIMO IR RIZIKOS PASIDALIJIMO SUTARČIŲ TARP VALSTYBINĖS LIGONIŲ KASOS PRIE SVEIKATOS APSAUGOS<text:s/></text:span><text:span text:style-name="T62">MINISTERIJOS IR VAISTINIŲ PREPARATŲ GAMINTOJŲ SUDARYMO IR VYKD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ydymo prieinamumo gerinimo ir rizikos pasidalijimo sutarčių tarp Valstybinės ligonių kasos prie Sveikatos apsaugos ministerijos i</text:span><text:span text:style-name="T73">r vaistinių preparatų gamintojų sudarymo ir vykdymo tvarkos aprašas (toliau – Aprašas) reglamentuoja gydymo prieinamumo gerinimo ir rizikos pasidalijimo sutarčių sudarymo tarp Valstybinės ligonių kasos prie Sveikatos apsaugos ministerijos (toliau – VLK) ir</text:span><text:span text:style-name="T74"><text:s/>vaistinio preparato registruotojo ar jo atstovo, arba juridinio asmens, turinčio didmeninio platinimo licenciją (toliau – vaistinio preparato gamintojas), ir šių sutarčių vykdymo</text:span><text:span text:style-name="T75"><text:s/></text:span><text:span text:style-name="T76">tvarką.</text:span><text:s/></text:p>
      <text:p text:style-name="P77">Punkto pakeitimai:</text:p>
      <text:p text:style-name="P78"><text:span text:style-name="T79">Nr.<text:s/></text:span><text:a xlink:href="https://www.e-tar.lt/portal/legalAct.html?documentId=ea77d7101e1f11e586708c6593c243ce" office:target-frame-name="_top" xlink:show="replace"><text:span text:style-name="T80">V-805</text:span></text:a><text:span text:style-name="T81">, 2015-06-25, paskelbta TAR 2015-06-29, i. k. 2015-10275</text:span></text:p>
      <text:p text:style-name="Normal"/>
      <text:p text:style-name="P82"><text:span text:style-name="T83">2</text:span><text:span text:style-name="T84">. Apraše vartojamos sąvokos:</text:span></text:p>
      <text:p text:style-name="P85"><text:span text:style-name="T86">2.1</text:span><text:span text:style-name="T87">.</text:span><text:span text:style-name="T88"><text:s/>Faktinių išlaidų vaistiniam preparatui suma</text:span><text:span text:style-name="T89"><text:s/>– faktinė kalendorinių metų ar kito VLK ir vaistinio preparato gamintojo sutartyje nurodyto ataskaitinio laikotarpio Privalomojo sveikatos draudimo fondo (toliau – PSDF) biudžeto išlaidų atitinkamam vaistiniam preparatui suma.<text:s/></text:span></text:p>
      <text:p text:style-name="P90"><text:span text:style-name="T91">2.2</text:span><text:span text:style-name="T92">.</text:span><text:span text:style-name="T93"><text:s/>Finansiniais rezul</text:span><text:span text:style-name="T94">tatais pagrįsta sutartis</text:span><text:span text:style-name="T95"><text:s/>– tai gydymo prieinamumo gerinimo ir rizikos pasidalijimo sutartis tarp VLK ir atitinkamo vaistinio preparato gamintojo, kuria siekiama gerinti gydymo šiuo vaistiniu preparatu prieinamumą pacientams ir valdyti PSDF biudžeto išlaida</text:span><text:span text:style-name="T96">s šiam vaistiniam preparatui, tokiu būdu užtikrinant PSDF biudžeto stabilumą ir padalijant finansinę riziką tarp PSDF biudžeto ir vaistinio preparato gamintojo pagal sutartą numatomą finansinį rezultatą.<text:s/></text:span></text:p>
      <text:p text:style-name="P97"><text:span text:style-name="T98">2.3</text:span><text:span text:style-name="T99">.</text:span><text:span text:style-name="T100"><text:s/>Gydymo prieinamumo gerinimo ir rizikos pas</text:span><text:span text:style-name="T101">idalijimo sutartis</text:span><text:span text:style-name="T102"><text:s/>− VLK ir vaistinio preparato gamintojo sudaryta sutartis (toliau – sutartis), kuria susitariama gerinti gydymo atitinkamu vaistiniu preparatu prieinamumą pacientams ir užtikrinti PSDF biudžeto stabilumą, nustatant numatomą gydymo efektyv</text:span><text:span text:style-name="T103">umo ar finansinį rezultatą ir susitariant pasidalyti finansinę riziką ar prisiimti kitus sutartus sutarties šalių įsipareigojimus pagal pasiektus gydymo efektyvumo ar finansinius rezultatus. Šios sutartys skirstomos į finansiniais arba klinikiniais rezulta</text:span><text:span text:style-name="T104">tais pagrįstas sutartis ir mišrias sutartis.<text:s/></text:span></text:p>
      <text:p text:style-name="P105"><text:span text:style-name="T106">2.4</text:span><text:span text:style-name="T107">.</text:span><text:span text:style-name="T108"><text:s/>Grąžintinos lėšos</text:span><text:span text:style-name="T109"><text:s/>– lėšos, kurias vaistinio preparato gamintojas įsipareigoja grąžinti į PSDF biudžetą, jei viršijama sutartyje nustatyta prognozuojamų PSDF biudžeto išlaidų suma šio gamintojo vaistini</text:span><text:span text:style-name="T110">am preparatui, išduodamam (parduodamam) apdraustiesiems privalomuoju sveikatos draudimu per sutartyje nustatytą laikotarpį, arba jei sutartyje su vaistinio preparato gamintoju yra nustatyta grąžintina į PSDF biudžetą vaistinio preparato kainos dalis (proce</text:span><text:span text:style-name="T111">ntais), arba nustatyta lėšų suma, kurią vaistinio preparato gamintojas pagal sutartyje numatytas sąlygas privalo grąžinti (atitinkamo laikotarpio gydymo išlaidos, išlaidos dėl viršytos vidutinės dienos (paros) gydymo dozės, gydymo efektyvumo ir kt.).</text:span></text:p>
      <text:p text:style-name="P112"><text:span text:style-name="T113">2.5</text:span><text:span text:style-name="T114">.</text:span><text:span text:style-name="T115"><text:s/>Grąžintina vaistinio preparato kainos dalis</text:span><text:span text:style-name="T116"><text:s/>– vaistinio preparato kainos dalis (išreikšta procentais), apskaičiuojama pagal Lietuvos Respublikos sveikatos apsaugos ministro įsakymu patvirtintame einamųjų metų kompensuojamųjų vaistinių preparatų kainyne</text:span><text:span text:style-name="T117"><text:s/>nurodytą vaistinio preparato bazinę kainą, vaistinio preparato gamintojo deklaruojamąją kainą ar paskutinio centralizuoto vaistinio preparato pirkimo kainą, nustatytą konkurso būdu.</text:span></text:p>
      <text:p text:style-name="P118"><text:span text:style-name="T119">2.6</text:span><text:span text:style-name="T120">.</text:span><text:span text:style-name="T121"><text:s/>Klinikiniais rezultatais pagrįsta sutartis</text:span><text:span text:style-name="T122"><text:s/>– tai gydymo prieinam</text:span><text:span text:style-name="T123">umo gerinimo ir rizikos pasidalijimo sutartis, kuria siekiama gerinti gydymo atitinkamu vaistiniu preparatu prieinamumą pacientams ir valdyti PSDF biudžeto išlaidas šiam vaistiniam preparatui. Šia sutartimi susitariama vertinti ir stebėti gydymo atitinkama</text:span><text:span text:style-name="T124">is vaistiniais preparatais efektyvumą ir pagal pasiektus klinikinius rezultatus įvykdyti prisiimtus kiekvienos sutarties šalies įsipareigojimus.</text:span></text:p>
      <text:p text:style-name="P125"><text:span text:style-name="T126">2.7</text:span><text:span text:style-name="T127">.</text:span><text:span text:style-name="T128"><text:s/>Mišri sutartis</text:span><text:span text:style-name="T129"><text:s/>– tai gydymo prieinamumo gerinimo ir rizikos pasidalijimo sutartis, grindžiama finansin</text:span><text:span text:style-name="T130">iais ir klinikiniais rezultatais. <text:s/></text:span></text:p>
      <text:p text:style-name="P131"><text:span text:style-name="T132">2.8</text:span><text:span text:style-name="T133">.</text:span><text:span text:style-name="T134"><text:s/>Prognozuojamų išlaidų vaistiniam preparatui suma</text:span><text:span text:style-name="T135"><text:s/>– sutartyje nustatyta kalendorinių metų ar kito sutartyje nurodyto laikotarpio prognozuojamų PSDF biudžeto išlaidų atitinkamam vaistiniam preparatui suma.<text:s/></text:span></text:p>
      <text:p text:style-name="P136"><text:span text:style-name="T137">2.9</text:span><text:span text:style-name="T138">.</text:span><text:span text:style-name="T139"><text:s/>Vidutinė dienos (paros) gydymo dozė</text:span><text:span text:style-name="T140"><text:s/>– tai apskaičiuota faktinė vidutinė vaistinio preparato dozė, vieno asmens suvartojama per dieną (parą), jei preparatas jau vartojamas Lietuvoje, arba vaistinio preparato charakteristikų santraukoje nurodyta vidutinė<text:s/></text:span><text:span text:style-name="T141">vaistinio preparato dozė, vieno asmens suvartojama per dieną (parą), arba sutartimi sutarta vidutinė vaistinio preparato dozė, kuri bus vieno asmens suvartojama per dieną (parą) arba Pasaulio sveikatos organizacijos (toliau – PSO) nustatyta vidutinė vaisti</text:span><text:span text:style-name="T142">nio preparato dozė (duomenys apie PSO nustatytą vidutinę vaistinio preparato dozę gaunami iš interneto puslapio http://www.whocc.no/atc_ddd_index/).<text:s/></text:span></text:p>
      <text:p text:style-name="P143"><text:span text:style-name="T144">2.10</text:span><text:span text:style-name="T145">. Kitos Apraše vartojamos sąvokos atitinka Lietuvos Respublikos farmacijos įstatyme, Lietuvos Resp</text:span><text:span text:style-name="T146">ublikos sveikatos draudimo įstatyme, Ambulatoriniam gydymui skiriamų vaistinių preparatų ir medicinos pagalbos priemonių, kurių įsigijimo išlaidos kompensuojamos iš Privalomojo sveikatos draudimo fondo biudžeto lėšų, bazinių kainų apskaičiavimo tvarkos apr</text:span><text:span text:style-name="T147">aše (toliau – Bazinių kainų apskaičiavimo tvarkos aprašas), patvirtintame Lietuvos Respublikos Vyriausybės 2005 m. rugsėjo 13 d. nutarimu Nr. 994 „Dėl Ambulatoriniam gydymui skiriamų vaistinių preparatų ir medicinos pagalbos priemonių, kurių įsigijimo išla</text:span><text:span text:style-name="T148">idos kompensuojamos iš Privalomojo sveikatos draudimo fondo biudžeto lėšų, bazinių kainų apskaičiavimo tvarkos aprašo patvirtinimo“, Ligų, vaistinių preparatų ir medicinos pagalbos priemonių įrašymo į kompensavimo sąrašus ir jų keitimo tvarkos apraše, patv</text:span><text:span text:style-name="T149">irtintame Lietuvos Respublikos sveikatos apsaugos ministro 2002 m. balandžio 5 d. įsakymu Nr. 159 „Dėl Ligų, vaistinių preparatų ir medicinos pagalbos priemonių įrašymo į kompensavimo sąrašus ir jų keitimo tvarkos aprašo patvirtinimo“, vartojamas sąvokas.</text:span></text:p>
      <text:p text:style-name="P150"><text:span text:style-name="T151">3</text:span><text:span text:style-name="T152">. Sutartis pagal Aprašo 4 punkte nurodytus kriterijus ir sąlygas sudaroma dėl:</text:span></text:p>
      <text:p text:style-name="P153"><text:span text:style-name="T154">3.1</text:span><text:span text:style-name="T155">. kompensuojamųjų vaistinių preparatų;</text:span></text:p>
      <text:p text:style-name="P156"><text:span text:style-name="T157">3.2</text:span><text:span text:style-name="T158">. labai retoms ligoms gydyti skiriamų vaistinių preparatų;</text:span></text:p>
      <text:p text:style-name="P159"><text:span text:style-name="T160">3.3</text:span><text:span text:style-name="T161">. vaistinių preparatų, kurių įsigijimo išlaidos centr</text:span><text:span text:style-name="T162">alizuotai apmokamos PSDF biudžeto lėšomis.</text:span></text:p>
      <text:p text:style-name="P163"><text:span text:style-name="T164">4</text:span><text:span text:style-name="T165">. Sutartis sudaroma, jei vaistinis preparatas atitinka nors vieną iš Aprašo 4.1–4.6 punktuose nurodytų kriterijų arba sąlygų:</text:span></text:p>
      <text:p text:style-name="P166"><text:span text:style-name="T167">4.1</text:span><text:span text:style-name="T168">. jei vaistinio preparato, įrašyto į einamųjų metų kompensuojamųjų<text:s/></text:span><text:span text:style-name="T169">vaistinių preparatų kainyno (toliau – kainynas) vaistinių preparatų grupę, kurią sudaro tik vieno gamintojo vaistiniai preparatai, arba įrašyto į tarpusavyje keičiamų originalių vaistinių preparatų grupę, kuriems taikomas vaistinio preparato duomenų išimti</text:span><text:span text:style-name="T170">numo arba rinkos išimtinumo laikotarpis, praėjusių metų įsigijimo išlaidoms kompensuoti buvo išleista daugiau kaip vienas procentas visų PSDF biudžeto lėšų, skirtų kompensuojamiesiems vaistiniams preparatams;</text:span></text:p>
      <text:p text:style-name="P171"><text:span text:style-name="T172">4.2</text:span><text:span text:style-name="T173">. jei vaistinio preparato, įrašyto į kai</text:span><text:span text:style-name="T174">nyno vaistinių preparatų grupę, kurią sudaro tik vieno gamintojo vaistiniai preparatai, arba įrašyto į tarpusavyje keičiamų originalių vaistinių preparatų grupę, kuriems taikomas vaistinio preparato duomenų išimtinumo arba rinkos išimtinumo laikotarpis, pr</text:span><text:span text:style-name="T175">aėjusių metų įsigijimo išlaidoms kompensuoti iš PSDF biudžeto buvo išleista 290 tūkst. eurų daugiau nei ankstesniais metais ir jei šiam vaistiniam preparatui netaikomas 4.1 papunktyje nurodytas kriterijus.</text:span><text:s/></text:p>
      <text:p text:style-name="P176">Punkto pakeitimai:</text:p>
      <text:p text:style-name="P177"><text:span text:style-name="T178">Nr.<text:s/></text:span><text:a xlink:href="https://www.e-tar.lt/portal/legalAct.html?documentId=98f8ca403c9611e498a79e861091cd92" office:target-frame-name="_top" xlink:show="replace"><text:span text:style-name="T179">V-948</text:span></text:a><text:span text:style-name="T180">, 2014-09-09, paskelbta TAR 2014-09-15, i. k. 2014-12336</text:span></text:p>
      <text:p text:style-name="Normal"/>
      <text:p text:style-name="P181"><text:span text:style-name="T182">4.3</text:span><text:span text:style-name="T183">. jei vaistinis preparatas naujai įrašomas į Ligų ir kompensuojamųjų vaistų joms gydyti sąrašą (A sąrašą), patvirt</text:span><text:span text:style-name="T184">intą Lietuvos Respublikos sveikatos apsaugos ministro 2000 m. sausio 28 d. įsakymu Nr. 49 „Dėl kompensuojamųjų vaistų sąrašų patvirtinimo“, ir dėl jo įrašymo didėja PSDF biudžeto išlaidos;<text:s/></text:span></text:p>
      <text:p text:style-name="P185"><text:span text:style-name="T186">4.4</text:span><text:span text:style-name="T187">. jei vaistinio preparato gamintojas pasiūlo ir (ar) sutink</text:span><text:span text:style-name="T188">a savo lėšomis kompensuoti pacientų gydymo vaistiniu preparatu išlaidas ar jų dalį;</text:span></text:p>
      <text:p text:style-name="P189"><text:span text:style-name="T190">4.5</text:span><text:span text:style-name="T191">. jei vaistinio preparato gamintojas pasiūlo ir (ar) sutinka, kad kompensuojamoji faktinė vieno paciento vidutinė dienos (paros) gydymo dozė (matavimo vienetais) būt</text:span><text:span text:style-name="T192">ų ne didesnė nei nustatyta sutartyje;<text:s/></text:span></text:p>
      <text:p text:style-name="P193"><text:span text:style-name="T194">4.6</text:span><text:span text:style-name="T195">. jei vaistinio preparato terapinė vertė ne mažesnė nei 9 balai ir jis gali būti skiriamas ne daugiau kaip vienam iš 250 000 asmenų.</text:span></text:p>
      <text:p text:style-name="P196"><text:span text:style-name="T197">5</text:span><text:span text:style-name="T198">. Aprašo 4.1–4.5 punktuose nurodyti kriterijai taikomi sudarant finans</text:span><text:span text:style-name="T199">iniais rezultatais pagrįstas sutartis. Aprašo 4.4–4.6 punktuose nurodytos sąlygos ir kriterijai taikomi sudarant klinikiniais rezultatais pagrįstas sutartis. Sudarant mišrias sutartis, gali būti taikomi du ir daugiau Aprašo 4.1–4.6 punktuose nurodyti krite</text:span><text:span text:style-name="T200">rijai.</text:span></text:p>
      <text:p text:style-name="P201"><text:span text:style-name="T202">6</text:span><text:span text:style-name="T203">. Sutartys gali būti sudaromos vaistinių preparatų gamintojo, Sveikatos apsaugos ministerijos (toliau – SAM) Ligų, vaistinių preparatų ir medicinos pagalbos priemonių kompensavimo komisijos (toliau – Komisija), SAM Tarpinstitucinės derybų dėl v</text:span><text:span text:style-name="T204">aistinių preparatų ir medicinos pagalbos priemonių kainų nustatymo komisijos (toliau – Derybų komisija) arba VLK siūlymu.</text:span></text:p>
      <text:p text:style-name="P205"><text:span text:style-name="T206">7</text:span><text:span text:style-name="T207">. Faktinių išlaidų vaistiniam preparatui suma ir grąžintinos lėšos apskaičiuojamos pagal privalomojo sveikatos draudimo informaci</text:span><text:span text:style-name="T208">nės sistemos „Sveidra“ (toliau – IS „Sveidra“), Kompensuojamųjų vaistinių preparatų ir medicinos pagalbos priemonių nuolaidų klasifikatoriaus ir IS „Sveidra“ Duomenų analizės ir visuomenės informavimo posistemės duomenis.</text:span></text:p>
      <text:p text:style-name="P209"><text:span text:style-name="T210">8</text:span><text:span text:style-name="T211">. Vykdydama sutartį, VLK įsip</text:span><text:span text:style-name="T212">areigoja vieną kartą per mėnesį, bet ne vėliau kaip iki einamojo mėnesio 25 dienos, pateikti kitai sutarties šaliai vaistinio preparato, dėl kurio pasirašoma sutartis, praėjusio kalendorinio mėnesio pardavimo ataskaitas, kuriose būtų nurodomas vaistinio pr</text:span><text:span text:style-name="T213">eparato pakuočių kiekis, receptų skaičius, asmenų, kuriems buvo išrašytas vaistinis preparatas, skaičius ir faktinių išlaidų vaistiniam preparatui suma. Informacija apie klinikiniais rezultatais pagrįstų sutarčių vykdymą pateikiama sutartyje nustatyta tvar</text:span><text:span text:style-name="T214">ka.<text:s/></text:span></text:p>
      <text:p text:style-name="P215"/>
      <text:p text:style-name="P216"><text:span text:style-name="T217">II</text:span><text:span text:style-name="T218"><text:s/>SKYRIUS</text:span></text:p>
      <text:p text:style-name="P219"><text:span text:style-name="T220">SUTARTIES SUDARYMAS</text:span></text:p>
      <text:p text:style-name="P221"/>
      <text:p text:style-name="P222"><text:span text:style-name="T223">9</text:span><text:span text:style-name="T224">. Sutartyje turi būti nurodyta:</text:span></text:p>
      <text:p text:style-name="P225"><text:span text:style-name="T226">9.1</text:span><text:span text:style-name="T227">. sutarties šalys, sutarties sudarymo data ir vieta;</text:span></text:p>
      <text:p text:style-name="P228"><text:span text:style-name="T229">9.2</text:span><text:span text:style-name="T230">. sutarties objektas (tikslas) ir sutarties dalykas: prognozuojamų išlaidų kompensuojamajam vaistiniam<text:s/></text:span><text:span text:style-name="T231">preparatui suma, grąžintina vaistinio preparato kainos dalis (procentais), pacientų gydymo laikotarpis, kurio išlaidas vaistinio preparato gamintojas įsipareigoja apmokėti, vaistinio preparato kiekis (mg, TV), vaistinio preparato pakuočių skaičius, vidutin</text:span><text:span text:style-name="T232">ė dienos (paros) gydymo dozė, grąžintinų lėšų apskaičiavimo ir grąžinimo į PSDF biudžetą tvarka, planuojamas pasiekti klinikinio efektyvumo rezultatas ar kiti rodikliai. Jei numatyti rezultatai pasiekiami, nurodomi atitinkami šalių įsipareigojimai;</text:span></text:p>
      <text:p text:style-name="P233"><text:span text:style-name="T234">9.3</text:span><text:span text:style-name="T235">. sutarties šalių teisės ir pareigos, įskaitant įsipareigojimą tiekti vaistus Lietuvai;</text:span></text:p>
      <text:p text:style-name="P236"><text:span text:style-name="T237">9.4</text:span><text:span text:style-name="T238">. prievolių įvykdymo terminai ir jų neįvykdymo teisinės pasekmės;</text:span></text:p>
      <text:p text:style-name="P239"><text:span text:style-name="T240">9.5</text:span><text:span text:style-name="T241">. sutarties keitimo ir nutraukimo tvarka;</text:span></text:p>
      <text:p text:style-name="P242"><text:span text:style-name="T243">9.6</text:span><text:span text:style-name="T244">. sutarties galiojimas;</text:span></text:p>
      <text:p text:style-name="P245"><text:span text:style-name="T246">9.7</text:span><text:span text:style-name="T247">. ginčų<text:s/></text:span><text:span text:style-name="T248">sprendimo tvarka;</text:span></text:p>
      <text:p text:style-name="P249"><text:span text:style-name="T250">9.8</text:span><text:span text:style-name="T251">. šalių antspaudai, parašai, kiti rekvizitai;</text:span></text:p>
      <text:p text:style-name="P252"><text:span text:style-name="T253">9.9</text:span><text:span text:style-name="T254">. sutartyje gali būti ir kitų nuostatų, neprieštaraujančių Lietuvos Respublikos civiliniam kodeksui ir kitiems teisės aktams.</text:span></text:p>
      <text:p text:style-name="P255"><text:span text:style-name="T256">10</text:span><text:span text:style-name="T257">. Sutartis sudaroma vadovaujantis Lietuvos R</text:span><text:span text:style-name="T258">espublikos sveikatos draudimo įstatymu, Lietuvos Respublikos civiliniu kodeksu, šiuo įsakymu ir kitais teisės aktais, reglamentuojančiais vaistinių preparatų įsigijimo išlaidų kompensavimą PSDF biudžeto lėšomis.<text:s/></text:span></text:p>
      <text:p text:style-name="P259"><text:span text:style-name="T260">11</text:span><text:span text:style-name="T261">. Pasibaigus kalendoriniams metams, V</text:span><text:span text:style-name="T262">LK įvertina praėjusių metų faktines išlaidas kompensuojamiesiems vaistiniams preparatams, atitinkantiems Aprašo 4.1 ir 4.2 punktuose nustatytus kriterijus, prognozuojamas ateinančių metų išlaidas šiems vaistiniams preparatams ir finansavimo iš PSDF biudžet</text:span><text:span text:style-name="T263">o galimybes. VLK nustato prognozuojamą išlaidų atitinkamam kompensuojamajam vaistiniam preparatui sumą, lėšų grąžinimo tvarką ir pasiūlo šio vaistinio preparato gamintojui sudaryti finansiniais rezultatais pagrįstą sutartį, pateikdama sutarties projektą ne</text:span><text:span text:style-name="T264"><text:s/>vėliau kaip iki vasario 1 dienos.<text:s/></text:span></text:p>
      <text:p text:style-name="P265"><text:span text:style-name="T266">12</text:span><text:span text:style-name="T267">. Komisija teikia Privalomojo sveikatos draudimo tarybai siūlymą į Ligų ir kompensuojamųjų vaistų joms gydyti sąrašą (A sąrašą) įrašyti vaistinius preparatus, atitinkančius Aprašo 4.3 punkte nustatytą kriterijų, je</text:span><text:span text:style-name="T268">i vaistinio preparato gamintojas įsipareigoja sudaryti su VLK sutartį. VLK per 10 darbo dienų nuo Privalomojo sveikatos draudimo tarybos nutarimo pritarti Komisijos pasiūlymui priėmimo dienos, pasiūlo šio vaistinio preparato gamintojui sudaryti finansiniai</text:span><text:span text:style-name="T269">s rezultatais pagrįstą sutartį ir pateikia sutarties projektą.<text:s/></text:span></text:p>
      <text:p text:style-name="P270"><text:span text:style-name="T271">13</text:span><text:span text:style-name="T272">. Komisija ar Derybų komisija, atsižvelgdama į vaistinių preparatų gamintojo pasiūlymą ar savo iniciatyva, pateikia VLK siūlymą sudaryti sutartį pagal Aprašo 4.4–4.6 punktuose nurodytas<text:s/></text:span><text:span text:style-name="T273">sąlygas ir kriterijus. VLK per 10 darbo dienų nuo Komisijos ar Derybų komisijos posėdžio, kuriame pritariama sutarties sudarymui, protokolo pasirašymo dienos pasiūlo vaistinio preparato gamintojui sudaryti finansiniais arba klinikiniais rezultatais pagrįst</text:span><text:span text:style-name="T274">ą sutartį, arba mišrią sutartį ir pateikia atitinkamos sutarties projektą.</text:span></text:p>
      <text:p text:style-name="P275"><text:span text:style-name="T276">14</text:span><text:span text:style-name="T277">. Vaistinio preparato gamintojui sutikus su 11, 12 ar 13 punkte nurodytais siūlymais, VLK su juo sudaro sutartį. Vaistinio preparato gamintojas per 5 darbo dienas nuo sutartie</text:span><text:span text:style-name="T278">s projekto pateikimo dienos gali kreiptis į Derybų komisiją ir prašyti inicijuoti derybas, jei:</text:span></text:p>
      <text:p text:style-name="P279"><text:span text:style-name="T280">14.1</text:span><text:span text:style-name="T281">. nesutinka su sutarties sąlygomis dėl vaistinio preparato, priskiriamo vaistinių preparatų grupei, kurią sudaro tik vieno gamintojo vaistiniai preparatai</text:span><text:span text:style-name="T282">, arba priskirto tarpusavyje keičiamų originalių vaistinių preparatų, kuriems taikomas vaistinio preparato duomenų išimtinumo arba rinkos išimtinumo laikotarpis, grupei, jei praėjusiais metais šio vaistinio preparato įsigijimo išlaidoms kompensuoti buvo iš</text:span><text:span text:style-name="T283">leista daugiau kaip 1 procentas visų kompensuojamiesiems vaistiniams preparatams skirtų PSDF biudžeto lėšų arba buvo išleista 290 tūkst. eurų daugiau šio biudžeto lėšų, palyginti su ankstesniais metais.</text:span><text:s/></text:p>
      <text:p text:style-name="P284">Punkto pakeitimai:</text:p>
      <text:p text:style-name="P285"><text:span text:style-name="T286">Nr.<text:s/></text:span><text:a xlink:href="https://www.e-tar.lt/portal/legalAct.html?documentId=98f8ca403c9611e498a79e861091cd92" office:target-frame-name="_top" xlink:show="replace"><text:span text:style-name="T287">V-948</text:span></text:a><text:span text:style-name="T288">, 2014-09-09, paskelbta TAR 2014-09-15, i. k. 2014-12336</text:span></text:p>
      <text:p text:style-name="Normal"/>
      <text:p text:style-name="P289"><text:span text:style-name="T290">14.2</text:span><text:span text:style-name="T291">. nesutinka su sutarties sąlygomis dėl naujai į Ligų ir kompensuojamųjų vaistų joms gydyt</text:span><text:span text:style-name="T292">i sąrašą (A sąrašą) įrašomų vaistinių preparatų;<text:s/></text:span></text:p>
      <text:p text:style-name="P293"><text:span text:style-name="T294">14.3</text:span><text:span text:style-name="T295">. nesutinka su sutarties sąlygomis dėl vaistinių preparatų, kuriems tenkančios PSDF biudžeto išlaidos valdomos grąžinant vaistinio preparato kainos dalį (procentais);<text:s/></text:span></text:p>
      <text:p text:style-name="P296"><text:span text:style-name="T297">14.4</text:span><text:span text:style-name="T298">. nesutinka su VLK siū</text:span><text:span text:style-name="T299">lymu pakeisti sutarties priede nurodytą prognozuojamų kalendorinių metų išlaidų šiam vaistiniam preparatui sumą arba pats pateikia siūlymą keisti šią sumą.</text:span></text:p>
      <text:p text:style-name="P300"><text:span text:style-name="T301">15</text:span><text:span text:style-name="T302">. Įvykus deryboms, Derybų komisija per 5 darbo dienas pateikia Komisijai derybų protokolą. K</text:span><text:span text:style-name="T303">omisija priima galutinį sprendimą:</text:span></text:p>
      <text:p text:style-name="P304"><text:span text:style-name="T305">15.1</text:span><text:span text:style-name="T306">. pakeisti siūlymą sudaryti sutartį pagal derybų rezultatus ir informuoti apie šį sprendimą VLK;</text:span></text:p>
      <text:p text:style-name="P307"><text:span text:style-name="T308">15.2</text:span><text:span text:style-name="T309">. neįrašyti naujų vaistinių preparatų į Ligų ir kompensuojamųjų vaistų joms gydyti sąrašą (A sąrašą);</text:span></text:p>
      <text:p text:style-name="P310"><text:span text:style-name="T311">15.3</text:span><text:span text:style-name="T312">. neįrašyti vaistinio preparato į kainyną. Tais atvejais, kai vaistinis preparatas yra skiriamas retoms, sunkioms ligoms gydyti ir yra vienas atitinkamoje vaistinių preparatų grupėje (jo negalima pakeisti kitais vaistiniais preparatais), VLK kreipiasi į SA</text:span><text:span text:style-name="T313">M specialistus konsultantus su prašymu pateikti nuomonę dėl šio vaistinio preparato būtinumo ir tinkamumo pacientų gydymo tęsimui<text:s/></text:span><text:soft-page-break/><text:span text:style-name="T314">užtikrinti. Jei SAM specialistai konsultantai pateikia argumentuotą nuomonę, kad neįmanoma kitais būdais užtikrinti reikiamo l</text:span><text:span text:style-name="T315">igonių gydymo tęstinumo, Komisija priima sprendimą, nurodytą 15.5–15.9 punktuose:</text:span></text:p>
      <text:p text:style-name="P316"><text:span text:style-name="T317">15.4</text:span><text:span text:style-name="T318">. palikti vaistinį preparatą Rezerviniame vaistų sąraše;</text:span></text:p>
      <text:p text:style-name="P319"><text:span text:style-name="T320">15.5</text:span><text:span text:style-name="T321">. nustatyti kitą grąžintiną vaistinio preparato kainos dalį procentais;</text:span></text:p>
      <text:p text:style-name="P322"><text:span text:style-name="T323">15.6</text:span><text:span text:style-name="T324">. nustatyti kitą prog</text:span><text:span text:style-name="T325">nozuojamų išlaidų vaistiniam preparatui sumą;</text:span></text:p>
      <text:p text:style-name="P326"><text:span text:style-name="T327">15.7</text:span><text:span text:style-name="T328">. sugrupuoti vaistinius preparatus, kurie pagal Anatominės terapinės cheminės klasifikacijos (toliau – ATC klasifikacija) trečiąjį arba ketvirtąjį lygį priskiriami tai pačiai grupei, yra tos pačios farm</text:span><text:span text:style-name="T329">acinės formos ir panašaus terapinio poveikio;</text:span></text:p>
      <text:p text:style-name="P330"><text:span text:style-name="T331">15.8</text:span><text:span text:style-name="T332">. patikslinti vaistinio preparato pasirinkimo eiliškumą gydymo metodikoje;</text:span></text:p>
      <text:p text:style-name="P333"><text:span text:style-name="T334">15.9</text:span><text:span text:style-name="T335">. mažinti vaistinio preparato pirkimo (pardavimo) apimtį (pvz., laikinai apriboti vaistinių preparatų skyrimą naujiems<text:s/></text:span><text:span text:style-name="T336">pacientams, užtikrinti tik tęstinį pacientų gydymą ir pan.).</text:span></text:p>
      <text:p text:style-name="P337"><text:span text:style-name="T338">16</text:span><text:span text:style-name="T339">. Sutartys sudaromos laikantis šių terminų:</text:span></text:p>
      <text:p text:style-name="P340"><text:span text:style-name="T341">16.1</text:span><text:span text:style-name="T342">. sutartys dėl naujai į Ligų ir kompensuojamųjų vaistų joms gydyti sąrašą (A sąrašą) įrašomų vaistinių preparatų turi būti sudaromos, kol</text:span><text:span text:style-name="T343"><text:s/>šie vaistiniai preparatai dar nėra įrašyti į minėtą sąrašą. Sutartys dėl jau įrašytų į šį sąrašą arba į Kompensuojamųjų vaistų sąrašą (B sąrašą) vaistinių preparatų turi būti sudaromos, kol minėti vaistiniai preparatai dar nėra įrašyti į naują einamųjų me</text:span><text:span text:style-name="T344">tų kainyną;</text:span></text:p>
      <text:p text:style-name="P345"><text:span text:style-name="T346">16.2</text:span><text:span text:style-name="T347">. sutartys dėl labai retoms ligoms gydyti skiriamų vaistinių preparatų arba vaistinių preparatų, kurių įsigijimo išlaidos centralizuotai apmokamos PSDF biudžeto lėšomis, turi būti sudaromos iki Komisijos arba Derybų komisijos nurodyto t</text:span><text:span text:style-name="T348">ermino.</text:span></text:p>
      <text:p text:style-name="P349"/>
      <text:p text:style-name="P350"><text:span text:style-name="T351">III</text:span><text:span text:style-name="T352"><text:s/>SKYRIUS</text:span></text:p>
      <text:p text:style-name="P353"><text:span text:style-name="T354">SUTARTIES GALIOJIMO LAIKOTARPIS, SUTARTIES PERŽIŪRĖJIMO IR NUTRAUKIMO PROCEDŪRA</text:span></text:p>
      <text:p text:style-name="P355"/>
      <text:p text:style-name="P356"><text:span text:style-name="T357">17</text:span><text:span text:style-name="T358">. Sutartis galioja iki generinio vaistinio preparato įrašymo į tą pačią kainyno vaistinių preparatų grupę. Klinikiniais rezultatais pagrįsto</text:span><text:span text:style-name="T359">s ir mišrios sutartys galioja ne trumpiau kaip 12 mėnesių.</text:span></text:p>
      <text:p text:style-name="P360"><text:span text:style-name="T361">18</text:span><text:span text:style-name="T362">. Vaistinio preparato gamintojas, nurodydamas objektyvius argumentus, gali inicijuoti derybas ir kreiptis į Derybų komisiją dėl sudarytos einamųjų kalendorinių metų sutarties sąlygų keitimo t</text:span><text:span text:style-name="T363">ik tuo atveju, jei PSDF biudžeto išlaidos šiam vaistiniam preparatui didėja ne dėl gamintojo vykdomos veiklos ir yra viena iš šių sąlygų:</text:span></text:p>
      <text:p text:style-name="P364"><text:span text:style-name="T365">18.1</text:span><text:span text:style-name="T366">. jei iš kainyno išbraukiamas vaistinis preparatas, kuris pagal ATC klasifikacijos ketvirtąjį lygį priskiriamas<text:s/></text:span><text:span text:style-name="T367">tai pačiai grupei kaip ir vaistinis preparatas, dėl kurio sudaryta sutartis;<text:s/></text:span></text:p>
      <text:p text:style-name="P368"><text:span text:style-name="T369">18.2</text:span><text:span text:style-name="T370">. vaistinio preparato gamintojas paskelbia apie laikiną vaistinio preparato tiekimo Lietuvai sutrikimą arba jo tiekimo nutraukimą;</text:span><text:s/></text:p>
      <text:p text:style-name="P371">Punkto pakeitimai:</text:p>
      <text:p text:style-name="P372"><text:span text:style-name="T373">Nr.<text:s/></text:span><text:a xlink:href="https://www.e-tar.lt/portal/legalAct.html?documentId=ea77d7101e1f11e586708c6593c243ce" office:target-frame-name="_top" xlink:show="replace"><text:span text:style-name="T374">V-805</text:span></text:a><text:span text:style-name="T375">, 2015-06-25, paskelbta TAR 2015-06-29, i. k. 2015-10275</text:span></text:p>
      <text:p text:style-name="Normal"/>
      <text:p text:style-name="P376"><text:span text:style-name="T377">18.3</text:span><text:span text:style-name="T378">. vaistiniu preparatu gydomų pacientų skaičius padidėja daugiau kaip 30 procentų;<text:s/></text:span></text:p>
      <text:p text:style-name="P379"><text:span text:style-name="T380">18.4</text:span><text:span text:style-name="T381">. ligotumo<text:s/></text:span><text:span text:style-name="T382">rodikliai pasikeičia daugiau kaip 10 procentų;</text:span></text:p>
      <text:p text:style-name="P383"><text:span text:style-name="T384">18.5</text:span><text:span text:style-name="T385">. kitais atvejais.<text:s/></text:span></text:p>
      <text:p text:style-name="P386"><text:span text:style-name="T387">19</text:span><text:span text:style-name="T388">. VLK inicijuoja derybas ir kreipiasi į Derybų komisiją dėl sutarties sąlygų pakeitimo, jei:</text:span></text:p>
      <text:p text:style-name="P389"><text:span text:style-name="T390">19.1</text:span><text:span text:style-name="T391">. pasikeičia Aprašo ar kitų teisės aktų nuostatos, reglamentuojančios<text:s/></text:span><text:span text:style-name="T392">vaistinių preparatų įsigijimo išlaidų kompensavimo ir sutarčių sudarymo ar vykdymo tvarką;</text:span></text:p>
      <text:p text:style-name="P393"><text:span text:style-name="T394">19.2</text:span><text:span text:style-name="T395">. iš esmės pasikeičia vaistinio preparato padėtis rinkoje, pavyzdžiui, pradedamos kompensuoti kito, pagal tas pačias indikacijas skiriamo, to paties terapini</text:span><text:span text:style-name="T396">o poveikio kompensuojamojo vaistinio preparato įsigijimo išlaidos, dėl kurių bendros PSDF biudžeto išlaidos nedidėja;<text:s/></text:span></text:p>
      <text:p text:style-name="P397"><text:span text:style-name="T398">19.3</text:span><text:span text:style-name="T399">. praėjusių metų faktinės PSDF biudžeto išlaidos vaistiniams preparatams ir medicinos pagalbos priemonėms, palyginti su planuojam</text:span><text:span text:style-name="T400">omis einamųjų metų PSDF biudžeto išlaidomis vaistiniams preparatams ir medicinos pagalbos priemonėms, padidėja 10 procentų ir daugiau.<text:s/></text:span></text:p>
      <text:p text:style-name="P401"><text:span text:style-name="T402">20</text:span><text:span text:style-name="T403">. Sutartis vienos iš šalių iniciatyva vienašališkai nutraukiama, jei:</text:span></text:p>
      <text:p text:style-name="P404"><text:span text:style-name="T405">20.1</text:span><text:span text:style-name="T406">. vaistinis preparatas išbraukiamas<text:s/></text:span><text:span text:style-name="T407">iš kainyno arba į jį neįrašomas;</text:span></text:p>
      <text:p text:style-name="P408"><text:span text:style-name="T409">20.2</text:span><text:span text:style-name="T410">. vaistinis preparatas išbraukiamas iš einamųjų metų Centralizuotai iš Privalomojo sveikatos draudimo fondo biudžeto apmokamų vaistinių preparatų ir medicinos pagalbos priemonių sąrašo;<text:s/></text:span></text:p>
      <text:p text:style-name="P411"><text:span text:style-name="T412">20.3</text:span><text:span text:style-name="T413">. pradedama kitos ša</text:span><text:span text:style-name="T414">lies likvidavimo arba restruktūrizavimo procedūra, iškeliama bankroto byla ar paaiškėja, kad kita šalis yra nemoki;</text:span></text:p>
      <text:p text:style-name="P415"><text:span text:style-name="T416">20.4</text:span><text:span text:style-name="T417">. atsiranda esminių sutarties pažeidimų, nurodytų Lietuvos Respublikos civilinio kodekso 6.217 straipsnyje.</text:span></text:p>
      <text:p text:style-name="P418"><text:span text:style-name="T419">21</text:span><text:span text:style-name="T420">. Atsiradus<text:s/></text:span><text:span text:style-name="T421">Aprašo 20 punkte nurodytoms aplinkybėms, viena šalis per 15 darbo dienų turi raštu pranešti kitai šaliai apie ketinimą vienašališkai nutraukti sutartį. Jei sutartis nutraukiama nepasibaigus jos galiojimo laikui ar vadovaujantis Aprašo 20 punktu, šis sutart</text:span><text:span text:style-name="T422">ies nutraukimas neturi įtakos sutartyje numatytų vaistinio preparato gamintojo įsipareigojimų vykdymui. VLK ir vaistinio preparato gamintojo tarpusavio atsiskaitymų suderinimo akte (2 priedas) gali būti numatyta ankstesnė laikotarpio, už kurį gamintojas tu</text:span><text:span text:style-name="T423">ri pervesti grąžintinas lėšas į PSDF biudžetą, pabaigos data. Ši data privalo būti ankstesnė nei sutarties nutraukimo data, atsižvelgiant į Aprašo 20 punkte nurodytų aplinkybių atsiradimą.</text:span></text:p>
      <text:p text:style-name="P424"/>
      <text:p text:style-name="P425"><text:span text:style-name="T426">IV</text:span><text:span text:style-name="T427"><text:s/>SKYRIUS</text:span></text:p>
      <text:p text:style-name="P428"><text:span text:style-name="T429">PROGNOZUOJAMŲ IŠLAIDŲ VAISTINIAM PREPARATUI SUMOS</text:span><text:span text:style-name="T430"><text:s/>NUSTATYMO TVARKA</text:span></text:p>
      <text:p text:style-name="P431"/>
      <text:p text:style-name="P432"><text:span text:style-name="T433">22</text:span><text:span text:style-name="T434">. Nustatant prognozuojamą išlaidų sumą naujai įrašomiems į Ligų ir kompensuojamųjų vaistų joms gydyti sąrašą (A sąrašą) vaistiniams preparatams, turi būti skaičiuojamos ne mažiau kaip trejų metų prognozuojamos išlaidos.<text:s/></text:span></text:p>
      <text:p text:style-name="P435"><text:span text:style-name="T436">23</text:span><text:span text:style-name="T437">. Į<text:s/></text:span><text:span text:style-name="T438">prognozuojamų išlaidų vaistiniam preparatui sumą ir faktinių išlaidų vaistiniam preparatui sumą neįskaičiuojamos išlaidos, susidarančios dėl lygiagretaus importo būdu tiekiamų vaistinių preparatų.</text:span></text:p>
      <text:p text:style-name="P439"><text:span text:style-name="T440">24</text:span><text:span text:style-name="T441">. Jei vaistinis preparatas įrašomas į Ligų ir kompens</text:span><text:span text:style-name="T442">uojamųjų vaistų joms gydyti sąrašą (A sąrašą) ne nuo kalendorinių metų pradžios, VLK, Komisija ar Derybų komisija siūlo priimti sprendimą dėl prognozuojamos išlaidų sumos nustatymo trumpesniam nei kalendoriniai metai laikotarpiui.</text:span></text:p>
      <text:p text:style-name="P443"><text:span text:style-name="T444">25</text:span><text:span text:style-name="T445">. Kalendorinių metų</text:span><text:span text:style-name="T446"><text:s/>prognozuojamų išlaidų vaistiniam preparatui, dėl kurio sudaroma sutartis, suma apskaičiuojama taip:</text:span></text:p>
      <text:p text:style-name="P447"><text:span text:style-name="T448">25.1</text:span><text:span text:style-name="T449">. jei vaistinis preparatas naujai įrašomas į Ligų ir kompensuojamųjų vaistų joms gydyti sąrašą (A sąrašą), išskyrus vaistinius preparatus, kurie suta</text:span><text:span text:style-name="T450">rties sudarymo metu atitinka arba atitiko Aprašo 4.1 ir 4.2 punktuose nustatytus kriterijus, prognozuojamų išlaidų vaistiniam preparatui suma apskaičiuojama vadovaujantis Kompensuojamųjų vaistų ir siūlomų kompensuoti vaistų prognozuojamų išlaidų apskaičiav</text:span><text:span text:style-name="T451">imo tvarkos aprašu, patvirtintu VLK direktoriaus 2008 m. lapkričio 17 d. įsakymu Nr. 1K-182, ir atsižvelgiant į planuojamą metinę PSDF biudžeto išlaidų vaistiniams preparatams ir medicinos pagalbos priemonėms sumą, numatomų gydyti pacientų skaičių, vidutin</text:span><text:span text:style-name="T452">ę vienos dienos gydymo šiuo vaistiniu preparatu kainą ir vidutiniškai per dieną suvartojamą jo kiekį;</text:span></text:p>
      <text:p text:style-name="P453"><text:span text:style-name="T454">25.2</text:span><text:span text:style-name="T455">. jei vaistinis preparatas sutarties sudarymo metu atitinka arba atitiko Aprašo 4.1 ar 4.2 punktuose nustatytus kriterijus, skaičiuojant prognozuo</text:span><text:span text:style-name="T456">jamų išlaidų šiam kompensuojamajam vaistiniam preparatui sumą atsižvelgiama į planuojamų einamųjų metų PSDF biudžeto išlaidų kompensuojamiesiems vaistiniams preparatams ir medicinos pagalbos priemonėms sumos ir faktinių praėjusių metų PSDF biudžeto išlaidų</text:span><text:span text:style-name="T457"><text:s/>sumos santykio koeficientą Kmetų (koeficientas Kmetų = apskaičiuojamas PSDF biudžete einamiesiems metams numatytų lėšų kompensuojamiesiems<text:s/></text:span><text:soft-page-break/><text:span text:style-name="T458">vaistiniams preparatams ir medicinos pagalbos priemonėms sumą dalijant iš faktinių praėjusių metų PSDF biudžeto išla</text:span><text:span text:style-name="T459">idų kompensuojamiesiems vaistiniams preparatams ir medicinos pagalbos priemonėms sumos), praėjusių metų prognozuojamas ir faktines išlaidas šiam vaistiniam preparatui ir jo terapinę bei farmakoekonominę vertes:</text:span></text:p>
      <text:p text:style-name="P460"><text:span text:style-name="T461">25.2.1</text:span><text:span text:style-name="T462">. jei koeficientas Kmetų yra mažesnis</text:span><text:span text:style-name="T463"><text:s/>arba lygus 1, praėjusių metų prognozuojamų išlaidų kompensuojamajam vaistiniam preparatui suma dauginama iš koeficiento Kmetų,</text:span></text:p>
      <text:p text:style-name="P464"><text:span text:style-name="T465">25.2.2</text:span><text:span text:style-name="T466">. jei koeficientas Kmetų yra mažesnis arba lygus 1 ir sutartis sudaroma dėl kompensuojamojo vaistinio preparato, dėl k</text:span><text:span text:style-name="T467">urio gamintojas praėjusiais metais nebuvo sudaręs sutarties su VLK, tai praėjusių metų faktinių išlaidų kompensuojamajam vaistiniam preparatui suma dauginama iš koeficiento Kmetų,</text:span></text:p>
      <text:p text:style-name="P468"><text:span text:style-name="T469">25.2.3</text:span><text:span text:style-name="T470">. jei vaistinio preparato terapinė vertė ≥ 11 balų,<text:s/></text:span><text:span text:style-name="T471">farmakoekonominė vertė ≥ 4 balams, o koeficientas Kmetų yra didesnis nei 1, bet mažesnis arba lygus 1,10, tai praėjusių metų prognozuojamų išlaidų kompensuojamajam vaistiniam preparatui suma dauginama iš koeficiento Kmetų,</text:span></text:p>
      <text:p text:style-name="P472"><text:span text:style-name="T473">25.2.4</text:span><text:span text:style-name="T474">. jei vaistinio prepara</text:span><text:span text:style-name="T475">to terapinė vertė ≥ 11 balų, farmakoekonominė vertė ≥ 4 balams, o koeficientas Kmetų yra didesnis nei 1,10, tai praėjusių metų prognozuojamų išlaidų kompensuojamajam vaistiniam preparatui suma dauginama iš 1,10,</text:span></text:p>
      <text:p text:style-name="P476"><text:span text:style-name="T477">25.2.5</text:span><text:span text:style-name="T478">. jei vaistinio preparato terapinė</text:span><text:span text:style-name="T479"><text:s/>vertė ≥ 11 balų, farmakoekonominė vertė ≥ 4 balams, o sutartis sudaroma dėl kompensuojamojo vaistinio preparato, dėl kurio gamintojas praėjusiais metais nebuvo sudaręs sutarties su VLK, tai praėjusių metų faktinių išlaidų kompensuojamajam vaistiniam prepa</text:span><text:span text:style-name="T480">ratui suma dauginama iš koeficiento Kmetų (kai koeficientas Kmetų yra didesnis nei 1, bet mažesnis arba lygus 1,10), arba dauginama iš 1,10 (kai koeficientas Kmetų yra didesnis nei 1,10),</text:span></text:p>
      <text:p text:style-name="P481"><text:span text:style-name="T482">25.2.6</text:span><text:span text:style-name="T483">. jei vaistinio preparato terapinė vertė &lt; 11 balų ir koef</text:span><text:span text:style-name="T484">icientas Kmetų yra didesnis nei 1, tai prognozuojamų išlaidų kompensuojamajam vaistiniam preparatui suma yra lygi praėjusių metų prognozuojamų išlaidų kompensuojamajam vaistiniam preparatui sumai,</text:span></text:p>
      <text:p text:style-name="P485"><text:span text:style-name="T486">25.2.7</text:span><text:span text:style-name="T487">. jei vaistinio preparato terapinė vertė &lt; 11 bal</text:span><text:span text:style-name="T488">ų, koeficientas Kmetų yra didesnis nei 1, o sutartis sudaroma dėl kompensuojamojo vaistinio preparato, dėl kurio gamintojas praėjusiais metais nebuvo sudaręs sutarties su VLK, tai prognozuojamų išlaidų kompensuojamajam vaistiniam preparatui suma yra lygi p</text:span><text:span text:style-name="T489">raėjusių metų faktinių išlaidų kompensuojamajam vaistiniam preparatui sumai;</text:span></text:p>
      <text:p text:style-name="P490"><text:span text:style-name="T491">25.3</text:span><text:span text:style-name="T492">. jei sudėtinio vaistinio preparato terapinė ir farmakoekonominė vertės nevertinamos (išskyrus sudėtinius vaistinius preparatus, kurių sudedamosios dalys negali būti var</text:span><text:span text:style-name="T493">tojamos atskirai arba vienos iš sudedamųjų dalių vartojimas atskirai tarptautinėse ligų gydymo metodikose nerekomenduojamas), tai prognozuojamų išlaidų šiam kompensuojamajam vaistiniam preparatui suma apskaičiuojama taip:</text:span></text:p>
      <text:p text:style-name="P494"><text:span text:style-name="T495">25.3.1</text:span><text:span text:style-name="T496">. jei koeficientas Kmetų y</text:span><text:span text:style-name="T497">ra mažesnis arba lygus 1, prognozuojamų išlaidų šiam kompensuojamajam vaistiniam preparatui suma apskaičiuojama Aprašo 25.2.1 ir 25.2.2 punktuose nustatyta tvarka,</text:span></text:p>
      <text:p text:style-name="P498"><text:span text:style-name="T499">25.3.2</text:span><text:span text:style-name="T500">. jei koeficientas Kmetų yra didesnis nei 1, prognozuojamų išlaidų šiam kompensuoj</text:span><text:span text:style-name="T501">amajam vaistiniam preparatui suma yra lygi praėjusių metų prognozuojamų išlaidų šiam vaistiniam preparatui sumai,</text:span></text:p>
      <text:p text:style-name="P502"><text:span text:style-name="T503">25.3.3</text:span><text:span text:style-name="T504">. jei koeficientas Kmetų didesnis nei 1 ir sutartis sudaroma dėl kompensuojamojo vaistinio preparato, dėl kurio gamintojas praėjusia</text:span><text:span text:style-name="T505">is metais nebuvo sudaręs sutarties su VLK, prognozuojamų išlaidų kompensuojamajam vaistiniam preparatui suma yra lygi praėjusių metų faktinių išlaidų šiam vaistiniam preparatui sumai.</text:span></text:p>
      <text:p text:style-name="P506"><text:span text:style-name="T507">26</text:span><text:span text:style-name="T508">. Sutartyse su vaistų gamintojais numatoma galimybė nustatyti<text:s/></text:span><text:span text:style-name="T509">bendrą prognozuojamų išlaidų sumą skirtingų bendrinių pavadinimų, tačiau panašaus terapinio poveikio ir saugumo vaistiniams preparatams, kurie pagal ATC klasifikacijos ketvirtąjį lygį priskiriami tai pačiai grupei. Bendra prognozuojama PSDF biudžeto išlaid</text:span><text:span text:style-name="T510">ų suma apskaičiuojama vadovaujantis Aprašo 25.1 ar 25.2 punktuose nurodyta tvarka.</text:span></text:p>
      <text:p text:style-name="P511"/>
      <text:p text:style-name="P512"><text:span text:style-name="T513">V</text:span><text:span text:style-name="T514"><text:s/>SKYRIUS</text:span></text:p>
      <text:p text:style-name="P515"><text:span text:style-name="T516">GRĄŽINTINOS VAISTINIO PREPARATO KAINOS DALIES (PROCENTAIS) NUSTATYMO TVARKA</text:span></text:p>
      <text:p text:style-name="P517"/>
      <text:p text:style-name="P518"><text:span text:style-name="T519">27</text:span><text:span text:style-name="T520">. Grąžintinos kainos dalies (procentais) nustatymas taikomas tiems<text:s/></text:span><text:span text:style-name="T521">vaistiniams preparatams, kurie didina PSDF biudžeto išlaidas. Grąžintina vaistinio preparato kainos dalis (procentais) apskaičiuojama pagal šiuos duomenis: vaistinio preparato gamintojo deklaruojamąją kainą, bazinę kainą arba paskutinę šio vaistinio prepar</text:span><text:span text:style-name="T522">ato centralizuoto pirkimo kainą, nustatytą konkurso būdu.</text:span></text:p>
      <text:p text:style-name="P523"><text:span text:style-name="T524">28</text:span><text:span text:style-name="T525">. Grąžintina vaistinio preparato kainos dalis (procentais) apskaičiuojama taip:</text:span></text:p>
      <text:p text:style-name="P526"><text:span text:style-name="T527">28.1</text:span><text:span text:style-name="T528">. jei vaistinis preparatas naujai įrašomas į Ligų ir kompensuojamųjų vaistų joms gydyti sąrašą (A sąrašą),</text:span><text:span text:style-name="T529"><text:s/>apskaičiuojama 1 gydymo šiuo vaistiniu preparatu kurso (mėnesio, metų ar kt.) kaina, kuri lyginama su šiuo metu mažiausia kompensuojamąja šios ligos gydymo kaina. Grąžintina vaistinio preparato kainos dalis (procentais) yra lygi naujai įrašomo į Ligų ir k</text:span><text:span text:style-name="T530">ompensuojamųjų vaistų joms gydyti sąrašą (A sąrašą) vaistinio preparato ir jau įrašyto į šį sąrašą vaistinio preparato gydymo kursų skirtumui (procentais);</text:span></text:p>
      <text:p text:style-name="P531"><text:span text:style-name="T532">28.2</text:span><text:span text:style-name="T533">. jei vaistinis preparatas iš Centralizuotai iš Privalomojo sveikatos draudimo fondo biudžet</text:span><text:span text:style-name="T534">o apmokamų vaistinių preparatų ir medicinos pagalbos priemonių sąrašo įrašomas į Ligų ir kompensuojamųjų vaistų joms gydyti sąrašą (A sąrašą):</text:span></text:p>
      <text:p text:style-name="P535"><text:span text:style-name="T536">28.2.1</text:span><text:span text:style-name="T537">. vadovaujantis Bazinių kainų apskaičiavimo tvarkos aprašu, apskaičiuojama vaistinio preparato bazinė kai</text:span><text:span text:style-name="T538">na (pagal paskutinę vaistinio preparato centralizuoto pirkimo kainą, nustatytą konkurso būdu),</text:span></text:p>
      <text:p text:style-name="P539"><text:span text:style-name="T540">28.2.2</text:span><text:span text:style-name="T541">. vadovaujantis Bazinių kainų apskaičiavimo tvarkos aprašu, apskaičiuojama vaistinio preparato bazinė kaina (pagal vaistinių preparatų gamintojo paraiš</text:span><text:span text:style-name="T542">koje „Įrašyti vaistinį preparatą į kompensavimo sąrašus“ nurodytą vaistinio preparato gamintojo deklaruojamąją kainą Lietuvai),</text:span></text:p>
      <text:p text:style-name="P543"><text:span text:style-name="T544">28.2.3</text:span><text:span text:style-name="T545">. jeigu 28.2.2 punkte apskaičiuota vaistinio preparato bazinė kaina didesnė nei 28.2.1 punkte apskaičiuota vaistinio p</text:span><text:span text:style-name="T546">reparato bazinė kaina, grąžintina vaistinio preparato kainos dalis (procentais) yra lygi šių bazinių kainų skirtumui (procentais);</text:span></text:p>
      <text:p text:style-name="P547"><text:span text:style-name="T548">28.3</text:span><text:span text:style-name="T549"><text:s/>jei vaistinis preparatas tam tikrai ligai gydyti įrašomas į Ligų ir kompensuojamųjų vaistų joms gydyti sąrašą (A sąrašą) ir nėra kito kompensuojamojo vaistinio preparato tai pačiai ligai gydyti, t. y. negalima palyginti šių vaistinių preparatų 1 gydymo ku</text:span><text:span text:style-name="T550">rso (mėnesio, metų ar kt.) kainų, arba jei vaistinis preparatas neperkeliamas iš Centralizuotai iš Privalomojo sveikatos draudimo fondo biudžeto apmokamų vaistinių preparatų ir medicinos pagalbos priemonių sąrašo į Ligų ir kompensuojamųjų vaistų joms gydyt</text:span><text:span text:style-name="T551">i sąrašą (A sąrašą), VLK specialistai įvertina vaistinio preparato gamintojo pateiktą informaciją dėl grąžintinos kainos dalies (procentais) nustatymo ir savo išvadą apie grąžintinos kainos dalies (procentais) įtaką PSDF biudžetui pateikia Komisijai ar Der</text:span><text:span text:style-name="T552">ybų komisijai (atsižvelgiant į tai, kuri komisija svarstė sutarties sudarymo dėl šio vaistinio preparato klausimą) ir vaistinio preparato gamintojui. Komisija ar Derybų komisija įvertina vaistinio preparato gamintojo ir VLK pateiktą informaciją ir priima g</text:span><text:span text:style-name="T553">alutinį sprendimą dėl grąžintinos kainos dalies nustatymo.<text:s/></text:span></text:p>
      <text:p text:style-name="P554"><text:span text:style-name="T555">29</text:span><text:span text:style-name="T556">. Grąžintina atitinkamo vaistinio preparato kainos dalis (procentais) perskaičiuojama pasikeitus šio ir (ar) kito panašaus poveikio vaistinio preparato, į kurio bazinę kainą buvo atsižvelg</text:span><text:span text:style-name="T557">iama skaičiuojant grąžintiną atitinkamo vaistinio preparato kainos dalį (procentais), bazinėms kainoms.</text:span></text:p>
      <text:p text:style-name="P558"/>
      <text:p text:style-name="P559"><text:span text:style-name="T560">VI</text:span><text:span text:style-name="T561"><text:s/>SKYRIUS</text:span></text:p>
      <text:p text:style-name="P562"><text:span text:style-name="T563">KOMPENSUOJAMOSIOS VIDUTINĖS DIENOS (PAROS) GYDYMO DOZĖS (MATAVIMO VIENETAIS) NUSTATYMO TVARKA</text:span></text:p>
      <text:p text:style-name="P564"/>
      <text:p text:style-name="P565"><text:span text:style-name="T566">30</text:span><text:span text:style-name="T567">. Vidutinę dienos (paros) gydymo<text:s/></text:span><text:span text:style-name="T568">tam tikru vaistiniu preparatu dozę (matavimo vienetais) galima nustatyti dviem būdais:</text:span></text:p>
      <text:p text:style-name="P569"><text:span text:style-name="T570">30.1</text:span><text:span text:style-name="T571">. jeigu tai pačiai ligai gydyti skiriamas kitas vaistinis preparatas, kuris pagal ATC klasifikacijos trečiąjį arba ketvirtąjį lygį priskiriamas tai pačiai vaistini</text:span><text:span text:style-name="T572">ų preparatų grupei, yra tos<text:s/></text:span><text:soft-page-break/><text:span text:style-name="T573">pačios farmacinės formos ir panašaus terapinio poveikio (toliau – panašus vaistinis preparatas), kaip ir vaistinis preparatas, kurio vidutinę dienos (paros) gydymo dozę (matavimo vienetais) siūloma nustatyti (toliau – naujas vai</text:span><text:span text:style-name="T574">stinis preparatas):</text:span></text:p>
      <text:p text:style-name="P575"><text:span text:style-name="T576">30.1.1</text:span><text:span text:style-name="T577">. analizei atlikti atrenkami pacientai, praėjusiais metais vartoję panašų vaistinį preparatą,<text:s/></text:span></text:p>
      <text:p text:style-name="P578"><text:span text:style-name="T579">30.1.2</text:span><text:span text:style-name="T580">. vadovaujantis vaistinio preparato charakteristikų santrauka ir pagal IS „Sveidra“ duomenis apskaičiuojamas pacientų suvar</text:span><text:span text:style-name="T581">totas panašaus vaistinio preparato kiekis (matavimo vienetais) ir nustatomas gydymo dienų, kuriomis pacientai vartojo panašų vaistinį preparatą, skaičius. Gautas kiekis (matavimo vienetais) padalijamas iš gydymo dienų skaičiaus ir pacientų skaičiaus. Tokiu</text:span><text:span text:style-name="T582"><text:s/>būdu apskaičiuojama vienam pacientui tenkanti vidutinė vienos dienos (paros) gydymo panašiu vaistiniu preparatu dozė (matavimo vienetais),</text:span></text:p>
      <text:p text:style-name="P583"><text:span text:style-name="T584">30.1.3</text:span><text:span text:style-name="T585">. apskaičiuojama 30.1.2 punkte nustatytos vienam pacientui tenkančios vidutinės vienos dienos (paros) gydy</text:span><text:span text:style-name="T586">mo panašiu vaistiniu preparatu dozės (matavimo vienetais) kaina. Vėliau nustatoma naujo vaistinio preparato 1 matavimo vieneto kaina. Gauta vidutinė vienos dienos (paros) gydymo dozės (matavimo vienetais) kaina dalijama iš apskaičiuotos naujo vaistinio pre</text:span><text:span text:style-name="T587">parato 1 matavimo vieneto kainos. Tokiu būdu apskaičiuojama kompensuojamoji naujo vaistinio preparato vidutinė dienos (paros) gydymo dozė (matavimo vienetais);</text:span></text:p>
      <text:p text:style-name="P588"><text:span text:style-name="T589">30.2</text:span><text:span text:style-name="T590">. jei vaistinio preparato charakteristikų santraukoje tiksliai nenurodoma, kokią vaist</text:span><text:span text:style-name="T591">inio preparato dozę pacientas turi vartoti numatytu gydymo laikotarpiu (t. y. nurodomas platus gydymo dozių intervalas), vaistinio preparato gamintojas gali pateikti motyvuotą pasiūlymą, kokios vaistinio preparato vidutinės dienos gydymo dozės įsigijimo iš</text:span><text:span text:style-name="T592">laidas tikslinga kompensuoti. VLK įvertina vaistinio preparato gamintojo pateiktą informaciją apie galimą vaistinio preparato vartojimą ir vidutinės dienos gydymo dozės, kurios įsigijimo išlaidos galėtų būti kompensuojamos, pasiūlymą. Savo išvadą apie šio<text:s/></text:span><text:span text:style-name="T593">vaistinio preparato išlaidų kompensavimo įtaką PSDF biudžetui VLK pateikia Komisijai ar Derybų komisijai (atsižvelgiant į tai, kuri komisija svarstė sutarties sudarymo dėl šio vaistinio preparato klausimą) ir vaistinio preparato gamintojui. Komisija ar Der</text:span><text:span text:style-name="T594">ybų komisija įvertina vaistinio preparato gamintojo ir VLK pateiktą informaciją ir priima galutinį sprendimą dėl vidutinės dienos (paros) gydymo dozės (matavimo vienetais) nustatymo.</text:span></text:p>
      <text:p text:style-name="P595"/>
      <text:p text:style-name="P596"><text:span text:style-name="T597">VII</text:span><text:span text:style-name="T598"><text:s/>SKYRIUS</text:span></text:p>
      <text:p text:style-name="P599"><text:span text:style-name="T600">GRĄŽINTINŲ LĖŠŲ SUMOS APSKAIČIAVIMO IR GRĄŽINIMO Į P</text:span><text:span text:style-name="T601">SDF BIUDŽETĄ TVARKA</text:span></text:p>
      <text:p text:style-name="P602"/>
      <text:p text:style-name="P603"><text:span text:style-name="T604">31</text:span><text:span text:style-name="T605">. Atsižvelgiant į tai, kokie PSDF biudžeto išlaidų valdymo būdai numatyti sutartyje, grąžintinų lėšų suma apskaičiuojama taip:</text:span></text:p>
      <text:p text:style-name="P606"><text:span text:style-name="T607">31.1</text:span><text:span text:style-name="T608">. jei yra sutartyje nustatyta grąžintina vaistinio preparato kainos dalis (procentais), grąžintinų lėšų suma apskaičiuojama dauginant sutartyje nustatyto laikotarpio faktinių išlaidų šiam vaistiniam preparatui sumą iš sutartyje nustatytos grąžintinos vaist</text:span><text:span text:style-name="T609">inio preparato kainos dalies (procentais);<text:s/></text:span></text:p>
      <text:p text:style-name="P610"><text:span text:style-name="T611">31.2</text:span><text:span text:style-name="T612">. jei sutartyje yra nustatyta grąžintina vaistinio preparato kainos dalis (procentais) ir numatyta, kad vaistinių preparatų gamintojas savo lėšomis kompensuoja atitinkamo laikotarpio (pvz., mėnesio) pacie</text:span><text:span text:style-name="T613">ntų gydymo šiuo vaistiniu preparatu išlaidas, grąžintinų lėšų suma apskaičiuojama taip: iš sutartyje nustatyto laikotarpio (metų ketvirčio) faktinių išlaidų šiam vaistiniam preparatui sumos atimamos to paties laikotarpio vaistinio preparato gamintojo kompe</text:span><text:span text:style-name="T614">nsuoto pacientų gydymo šiuo vaistiniu preparatu išlaidos, gautas skirtumas dauginamas iš grąžintinos vaistinio preparato kainos dalies (procentais) ir prie gautos sumos pridedamos sutartyje nustatytu laikotarpiu vaistinio preparato gamintojo kompensuotos p</text:span><text:span text:style-name="T615">acientų gydymo šiuo vaistiniu preparatu išlaidos;<text:s/></text:span></text:p>
      <text:p text:style-name="P616"><text:span text:style-name="T617">31.3</text:span><text:span text:style-name="T618">. jei sutartyje yra nustatyta prognozuojamų išlaidų vaistiniam preparatui suma ir vaistinio preparato terapinė vertė ˂ 11 balų, vaistinių preparatų gamintojas į PSDF biudžetą grąžina visą grąžintin</text:span><text:span text:style-name="T619">ų lėšų sumą (iš šios sumos atimami Lietuvos Respublikos sveikatos apsaugos ministro nustatyti vaistinio preparato antkainiai – didmeninis ir mažmeninis). Grąžintinų lėšų suma (G)<text:s/></text:span><text:soft-page-break/><text:span text:style-name="T620">apskaičiuojama pagal Vaistinio preparato gamintojo grąžintinų lėšų apskaičiav</text:span><text:span text:style-name="T621">imo lentelėje (1 priedas) pateikiamus duomenis: faktinių išlaidų vaistiniam preparatui sumą (F), prognozuojamų išlaidų vaistiniam preparatui sumą (P), vaistinio preparato pardavimo vaistinėse sumą (S), išduotų vaistinio preparato pakuočių skaičių (Pak), va</text:span><text:span text:style-name="T622">istinio preparato mažmeninę kainą (M) ir gamintojo deklaruojamąją (D) kainą, neįskaitant pridėtinės vertės mokesčio (toliau – PVM). Grąžintinų lėšų suma apskaičiuojama taip:</text:span></text:p>
      <text:p text:style-name="P623"><text:span text:style-name="T624">31.3.1</text:span><text:span text:style-name="T625">. jei viršijama sutarties 1 priede nustatyta prognozuojamų išlaidų vaistin</text:span><text:span text:style-name="T626">iam preparatui kaina, apskaičiuojama, kiek ji buvo viršyta: V = F – P,</text:span></text:p>
      <text:p text:style-name="P627"><text:span text:style-name="T628">31.3.2</text:span><text:span text:style-name="T629">. nustatoma vidutinė vienos vaistinio preparato pakuotės pardavimo vaistinėse kaina (S</text:span><text:span text:style-name="T630">pak</text:span><text:span text:style-name="T631">): S</text:span><text:span text:style-name="T632">pak</text:span><text:span text:style-name="T633"><text:s/>= S / Pak,</text:span></text:p>
      <text:p text:style-name="P634"><text:span text:style-name="T635">31.3.3</text:span><text:span text:style-name="T636">. nustatoma faktinių prekybinių antkainių dalis<text:s/></text:span><text:span text:style-name="T637">(procentais), t. y. įvertinama, kokia dalimi (procentais) vidutinė vienos vaistinio preparato pakuotės kaina (S</text:span><text:span text:style-name="T638">pak</text:span><text:span text:style-name="T639">) yra didesnė už vaistinio preparato gamintojo deklaruojamąją kainą, neįskaitant PVM. Faktinių prekybinių antkainių dalis procentais (A %) aps</text:span><text:span text:style-name="T640">kaičiuojama taip: A % = (S</text:span><text:span text:style-name="T641">pak</text:span><text:span text:style-name="T642"><text:s/>/ D – 1) * 100,</text:span></text:p>
      <text:p text:style-name="P643"><text:span text:style-name="T644">31.3.4</text:span><text:span text:style-name="T645">. apskaičiuojamas faktinių prekybinių antkainių dydis (Ad): Ad = A % * V,</text:span></text:p>
      <text:p text:style-name="P646"><text:span text:style-name="T647">31.3.5</text:span><text:span text:style-name="T648">. apskaičiavus faktinių prekybinių antkainių dydį, apskaičiuojama grąžintinų lėšų suma (G): iš sumos, kuria viršijam</text:span><text:span text:style-name="T649">a sutarties 1 priede nustatyta prognozuojamų išlaidų vaistiniam preparatui suma, atimamas faktinių prekybinių antkainių dydis: G = V – Ad,</text:span></text:p>
      <text:p text:style-name="P650"><text:span text:style-name="T651">31.3.6</text:span><text:span text:style-name="T652">. jei vaistinio preparato mažmeninė (M) kaina ir (ar) gamintojo deklaruojamoji (D) kaina per sutartyje nust</text:span><text:span text:style-name="T653">atytą laikotarpį pasikeičia (mažėja arba didėja), apskaičiuojama faktinių išlaidų vaistiniam preparatui sumos dalis procentais (F %) iki mažmeninės (M) ir (ar) gamintojo deklaruojamosios (D) kainos pasikeitimo. Taip pat apskaičiuojama šios sumos dalis proc</text:span><text:span text:style-name="T654">entais (F %) po mažmeninės (M) ir (ar) gamintojo deklaruojamosios (D) kainos pasikeitimo. Laikotarpio iki minėtos kainos pasikeitimo ir laikotarpio po šios kainos pasikeitimo prognozuojamų išlaidų vaistiniam preparatui suma apskaičiuojama dauginant atitink</text:span><text:span text:style-name="T655">amo laikotarpio prognozuojamų išlaidų vaistiniam preparatui sumą iš F %. Toliau atskirai skaičiuojama kiekvieno laikotarpio (iki minėtos kainos pasikeitimo ir po pasikeitimo) grąžintinų lėšų suma pagal Aprašo 31.3.1–31.3.6 punktuose nustatytą tvarką. Bendr</text:span><text:span text:style-name="T656">a grąžintinų lėšų suma (G) apskaičiuojama sudedant šių laikotarpių grąžintinų lėšų sumas;</text:span></text:p>
      <text:p text:style-name="P657"><text:span text:style-name="T658">31.4</text:span><text:span text:style-name="T659">. jei sutartyje yra nustatoma prognozuojamų išlaidų vaistiniam preparatui suma, tenkanti kiekvienam šį vaistinį preparatą vartojančiam pacientui, vaistinių<text:s/></text:span><text:span text:style-name="T660">preparatų gamintojas į PSDF biudžetą grąžina visą grąžintinų lėšų sumą (iš šios sumos atimami Lietuvos Respublikos sveikatos apsaugos ministro nustatyti vaistinio preparato antkainiai – didmeninis ir mažmeninis). Grąžintinų lėšų suma apskaičiuojama Aprašo<text:s/></text:span><text:span text:style-name="T661">31.3 punkte nustatyta tvarka;<text:s/></text:span></text:p>
      <text:p text:style-name="P662"><text:span text:style-name="T663">31.5</text:span><text:span text:style-name="T664">. jei sutartyje yra nustatoma prognozuojamų išlaidų vaistiniam preparatui suma ir šio vaistinio preparato terapinė vertė ≥ 11 balų, o farmakoekonominė vertė ≥ 4 balams, vaistinių preparatų gamintojas į PSDF biudžetą g</text:span><text:span text:style-name="T665">rąžina dalį lėšų. Apskaičiuojamas faktinių PSDF biudžeto išlaidų vaistiniam preparatui ir prognozuojamų išlaidų šiam vaistiniam preparatui skirtumas. Nustatoma, kokią bendros prognozuojamų išlaidų vaistiniam preparatui sumos dalį (procentais) sudaro gautas</text:span><text:span text:style-name="T666"><text:s/>faktinių ir prognozuojamų išlaidų šiam vaistiniam preparatui skirtumas. Toliau grąžintinų lėšų suma apskaičiuojama taip:</text:span></text:p>
      <text:p text:style-name="P667"><text:span text:style-name="T668">31.5.1</text:span><text:span text:style-name="T669">. jei faktinės išlaidos vaistiniam preparatui viršija sutartyje nustatytą prognozuojamų išlaidų šiam vaistiniam preparatui sum</text:span><text:span text:style-name="T670">ą iki 20 procentų, faktinių ir prognozuojamų PSDF biudžeto išlaidų vaistiniam preparatui skirtumas dauginamas iš 20 procentų,</text:span></text:p>
      <text:p text:style-name="P671"><text:span text:style-name="T672">31.5.2</text:span><text:span text:style-name="T673">. jei faktinės išlaidos vaistiniam preparatui viršija sutartyje nustatytą prognozuojamų išlaidų šiam vaistiniam preparat</text:span><text:span text:style-name="T674">ui sumą nuo 20 iki 40 procentų, grąžintinų lėšų suma apskaičiuojama taip:</text:span></text:p>
      <text:p text:style-name="P675"><text:span text:style-name="T676">31.5.2.1</text:span><text:span text:style-name="T677">. prognozuojamų išlaidų vaistiniam preparatui sumą 20 procentų viršijanti lėšų dalis dauginama iš 20 procentų,</text:span></text:p>
      <text:p text:style-name="P678"><text:span text:style-name="T679">31.5.2.2</text:span><text:span text:style-name="T680">. likusi prognozuojamų išlaidų vaistiniam prepara</text:span><text:span text:style-name="T681">tui sumą viršijanti lėšų dalis (sudaranti daugiau kaip 20 procentų, bet mažiau kaip 40 procentų prognozuojamų išlaidų vaistiniam preparatui sumos), dauginama iš 40 procentų,</text:span></text:p>
      <text:p text:style-name="P682"><text:span text:style-name="T683">31.5.2.3</text:span><text:span text:style-name="T684">. prie grąžintinų lėšų sumos, apskaičiuotos Aprašo 31.5.2.1 punkte nus</text:span><text:span text:style-name="T685">tatyta tvarka, pridedama likusi grąžintinų lėšų suma, apskaičiuota Aprašo 31.5.2.2 punkte nustatyta tvarka,<text:s/></text:span></text:p>
      <text:p text:style-name="P686"><text:span text:style-name="T687">31.5.3</text:span><text:span text:style-name="T688">. jei faktinės išlaidos vaistiniam preparatui viršija sutartyje nustatytą prognozuojamų išlaidų šiam vaistiniam preparatui sumą nuo 40<text:s/></text:span><text:span text:style-name="T689">iki 60 procentų, grąžintinų lėšų suma apskaičiuojama taip:</text:span></text:p>
      <text:p text:style-name="P690"><text:span text:style-name="T691">31.5.3.1</text:span><text:span text:style-name="T692">. prognozuojamų išlaidų vaistiniam preparatui sumą iki 20 procentų viršijanti lėšų dalis dauginama iš 20 procentų,</text:span></text:p>
      <text:p text:style-name="P693"><text:span text:style-name="T694">31.5.3.2</text:span><text:span text:style-name="T695">. prognozuojamų išlaidų vaistiniam preparatui sumą iki 40 pr</text:span><text:span text:style-name="T696">ocentų viršijanti lėšų dalis (sudaranti daugiau kaip 20 procentų, bet mažiau kaip 40 procentų prognozuojamų išlaidų vaistiniam preparatui sumos) dauginama iš 40 procentų,</text:span></text:p>
      <text:p text:style-name="P697"><text:span text:style-name="T698">31.5.3.3</text:span><text:span text:style-name="T699">. likusi prognozuojamų išlaidų vaistiniam preparatui sumą viršijanti lėšų</text:span><text:span text:style-name="T700"><text:s/>dalis (sudaranti daugiau kaip 40 procentų, bet mažiau kaip 60 procentų prognozuojamų išlaidų vaistiniam preparatui sumos) dauginama iš 60 procentų,</text:span></text:p>
      <text:p text:style-name="P701"><text:span text:style-name="T702">31.5.3.4</text:span><text:span text:style-name="T703">. prie grąžintinų lėšų sumos, apskaičiuojamos Aprašo 31.5.3.1 ir 31.5.3.2 punktuose nustatyta t</text:span><text:span text:style-name="T704">varka, pridedama likusi grąžintinų lėšų suma, kuri apskaičiuojama Aprašo 31.5.3.3 punkte nustatyta tvarka,<text:s/></text:span></text:p>
      <text:p text:style-name="P705"><text:span text:style-name="T706">31.5.4</text:span><text:span text:style-name="T707">. jei faktinės išlaidos vaistiniam preparatui viršija sutartyje nustatytą prognozuojamų išlaidų šiam vaistiniam preparatui sumą daugiau<text:s/></text:span><text:span text:style-name="T708">kaip 60 procentų, grąžintinų lėšų suma apskaičiuojama taip:</text:span></text:p>
      <text:p text:style-name="P709"><text:span text:style-name="T710">31.5.4.1</text:span><text:span text:style-name="T711">. prognozuojamų išlaidų vaistiniam preparatui sumą iki 20 procentų viršijanti lėšų dalis dauginama iš 20 procentų,</text:span></text:p>
      <text:p text:style-name="P712"><text:span text:style-name="T713">31.5.4.2</text:span><text:span text:style-name="T714">. prognozuojamų išlaidų vaistiniam preparatui sumą iki 40 p</text:span><text:span text:style-name="T715">rocentų viršijanti lėšų dalis (sudaranti daugiau kaip 20 procentų, bet mažiau kaip 40 procentų prognozuojamų išlaidų vaistiniam preparatui sumos) dauginama iš 40 procentų,</text:span></text:p>
      <text:p text:style-name="P716"><text:span text:style-name="T717">31.5.4.3</text:span><text:span text:style-name="T718">. prognozuojamų išlaidų vaistiniam preparatui sumą viršijanti lėšų dalis</text:span><text:span text:style-name="T719"><text:s/>(sudaranti daugiau kaip 40 procentų, bet mažiau kaip 60 procentų prognozuojamų išlaidų vaistiniam preparatui sumos) dauginama iš 60 procentų,</text:span></text:p>
      <text:p text:style-name="P720"><text:span text:style-name="T721">31.5.4.4</text:span><text:span text:style-name="T722">. likusi prognozuojamų išlaidų vaistiniam preparatui sumą viršijanti lėšų dalis (sudaranti daugiau ka</text:span><text:span text:style-name="T723">ip 60 procentų prognozuojamų išlaidų vaistiniam preparatui sumos) dauginama iš 100 procentų,</text:span></text:p>
      <text:p text:style-name="P724"><text:span text:style-name="T725">31.5.4.5</text:span><text:span text:style-name="T726">. prie grąžintinų lėšų sumos, apskaičiuotos Aprašo 31.5.4.1, 31.5.4.2 ir 31.5.4.3 punktuose nustatyta tvarka, pridedama likusi grąžintinų lėšų suma, kuri apskaičiuojama Aprašo 31.5.4.4 punkte nustatyta tvarka;<text:s/></text:span></text:p>
      <text:p text:style-name="P727"><text:span text:style-name="T728">31.6</text:span><text:span text:style-name="T729">. sutartyje gali būti numatyta to</text:span><text:span text:style-name="T730">kia sąlyga: jeigu faktinė vidutinė dienos (paros) gydymo dozė (matavimo vienetais) viršija sutartyje nustatytą vaistinio preparato vidutinę dienos (paros) dozę, vaistinių preparatų gamintojas turi grąžinti į PSDF biudžetą lėšų sumą, kuri apskaičiuojama tai</text:span><text:span text:style-name="T731">p:</text:span></text:p>
      <text:p text:style-name="P732"><text:span text:style-name="T733">31.6.1</text:span><text:span text:style-name="T734">. pagal IS „Sveidra“ duomenis nustatomas kiekvienam pacientui skiriamo vaistinio preparato vartojimo laikotarpis (dienomis ar savaitėmis). Vadovaujantis vaistinio preparato charakteristikų santrauka ir IS „Sveidra“ nurodyta recepto išdavimo data</text:span><text:span text:style-name="T735">, apskaičiuojamas laikotarpis (dienomis ar savaitėmis), kurį pacientui turėtų užtekti vaistinio preparato;</text:span></text:p>
      <text:p text:style-name="P736"><text:span text:style-name="T737">31.6.2</text:span><text:span text:style-name="T738">. apskaičiuojamas bendras per sutartyje nustatytą laikotarpį paciento suvartotas vaistinio preparato kiekis (matavimo vienetais);</text:span></text:p>
      <text:p text:style-name="P739"><text:span text:style-name="T740">31.6.3</text:span><text:span text:style-name="T741">. kiekvieno paciento suvartota vidutinė vienos dienos (paros) vaistinio preparato dozė apskaičiuojama taip: bendras paciento suvartotas vaistinio preparato kiekis (matavimo vienetais) dalijamas iš dienų, kuriomis buvo vartotas vaistinis preparatas, skaiči</text:span><text:span text:style-name="T742">aus;</text:span></text:p>
      <text:p text:style-name="P743"><text:span text:style-name="T744">31.6.4</text:span><text:span text:style-name="T745">. sudedamos visų pacientų vidutinės vienos dienos (paros) vaistinio preparato dozės ir gauta suma dalijama iš pacientų skaičiaus – tokiu būdu apskaičiuojama vidutinė vienam pacientui tenkanti vienos dienos (paros) dozė;<text:s/></text:span></text:p>
      <text:p text:style-name="P746"><text:span text:style-name="T747">31.6.5</text:span><text:span text:style-name="T748">. jei fakt</text:span><text:span text:style-name="T749">inės vieno paciento vidutinės vienos dienos (paros) vaistinio preparato dozės ir sutartyje nustatytos vidutinės dienos (paros) vaistinio preparato dozės skirtumas yra didesnis nei 0, apskaičiuojama, kokią vieno paciento vidutinės vienos dienos (paros) dozė</text:span><text:span text:style-name="T750">s dalį (procentais) sudaro gautas skirtumas. Ši dalis (procentais) dauginama iš sutartyje nustatyto laikotarpio faktinių išlaidų vaistiniam preparatui sumos.<text:s/></text:span></text:p>
      <text:p text:style-name="P751"><text:span text:style-name="T752">31.7</text:span><text:span text:style-name="T753">. jei viršijama vaistinių preparatų gamintojo, sudariusio su VLK dvi sutartis (dėl prog</text:span><text:span text:style-name="T754">nozuojamų išlaidų vaistiniam preparatui sumos ir dėl grąžintinos vaistinio preparato kainos dalies (procentais) nustatymo), sutarties dėl prognozuojamų išlaidų vaistiniam preparatui sumos nustatymo priede nurodyta šių išlaidų suma, grąžintinų lėšų suma aps</text:span><text:span text:style-name="T755">kaičiuojama taip:</text:span></text:p>
      <text:p text:style-name="P756"><text:span text:style-name="T757">31.7.1</text:span><text:span text:style-name="T758">. iš faktinių PSDF biudžeto išlaidų vaistiniam preparatui sumos atimama gražintinų lėšų suma, apskaičiuota pagal sutartį, kurioje nustatyta grąžintina vaistinio preparato kainos dalis (procentais),</text:span></text:p>
      <text:p text:style-name="P759"><text:span text:style-name="T760">31.7.2</text:span><text:span text:style-name="T761">. pagal sumą, gautą Ap</text:span><text:span text:style-name="T762">rašo 31.7.1 punkte nustatyta tvarka, apskaičiuojama grąžintinų lėšų suma Aprašo 31.3 arba 31.5 punkte nustatyta tvarka, atsižvelgiant į sutartyje nurodytas sąlygas;</text:span></text:p>
      <text:p text:style-name="P763"><text:span text:style-name="T764">31.8</text:span><text:span text:style-name="T765">. jei sutartyje nustatoma bendra kelių skirtingų bendrinių pavadinimų, tačiau pan</text:span><text:span text:style-name="T766">ašaus terapinio poveikio ir saugumo vaistinių preparatų, kurie pagal ATC klasifikacijos ketvirtąjį lygį priskiriami tai pačiai vaistinių preparatų grupei, prognozuojamų išlaidų suma, grąžintinų lėšų suma apskaičiuojama iš bendros faktinių išlaidų šiems vai</text:span><text:span text:style-name="T767">stiniams preparatams sumos atimant bendrą prognozuojamų išlaidų šiems vaistiniams preparatams sumą. Gauta lėšų suma padalijama į proporcingas dalis pagal faktines PSDF biudžeto išlaidas, tenkančias kiekvienam iš šių vaistinių preparatų. Grąžintinų lėšų sum</text:span><text:span text:style-name="T768">os dėl kiekvieno sutartyje nurodyto vaistinio preparato skaičiuojamos atskirai pagal Aprašo 31.1, 31.2, 31.3, 31.4, 31.5, 31.6 ar 31.7 punktuose nustatytą tvarką, atsižvelgiant sutartyje nurodytas sąlygas.</text:span></text:p>
      <text:p text:style-name="P769"><text:span text:style-name="T770">32</text:span><text:span text:style-name="T771">. Vaistinių preparatų gamintojai, kurių su</text:span><text:span text:style-name="T772">tartyse nustatoma grąžintina vaistinio preparato kainos dalis procentais, kas ketvirtį turi pervesti grąžintinų lėšų sumą į PSDF biudžetą. Vaistinių preparatų gamintojai, kurių sutartyse nustatyta kalendorinių metų ar kito laikotarpio prognozuojamų išlaidų</text:span><text:span text:style-name="T773"><text:s/>vaistiniam preparatui suma, arba klinikinių rezultatų rodikliai, grąžintinų lėšų sumą į PSDF biudžetą turi sumokėti tuo atveju, jei kalendorinių metų ar kito sutartyje nurodyto laikotarpio faktinė išlaidų šiam vaistiniam preparatui suma viršija sutartyje<text:s/></text:span><text:span text:style-name="T774">nustatytą to paties laikotarpio prognozuojamų PSDF biudžeto išlaidų šiam vaistiniam preparatui sumą arba nepasiekiami planuojami klinikiniai rezultatai.</text:span></text:p>
      <text:p text:style-name="P775"><text:span text:style-name="T776">33</text:span><text:span text:style-name="T777">. Sutartyje nurodomas laikotarpis, už kurį gamintojas turi pervesti grąžintinas lėšas į PSDF biud</text:span><text:span text:style-name="T778">žetą. Jei sutartyje nurodoma visų kalendorinių metų prognozuojamų išlaidų vaistiniam preparatui suma, apskaičiuojama visų kalendorinių metų grąžintinų lėšų suma. Ši nuostata netaikoma, kai VLK, Komisijos ar Derybų komisijos sprendimu sutartyje numatomas tr</text:span><text:span text:style-name="T779">umpesnis laikotarpis, už kurį gamintojas turi pervesti grąžintinas lėšas į PSDF biudžetą. Jei grąžintinos lėšos apskaičiuojamos Aprašo 31.1 ar 31.2 punktuose nustatyta tvarka, sutartyje nurodomas laikotarpis, už kurį gamintojas turi pervesti grąžintinas lė</text:span><text:span text:style-name="T780">šas į PSDF biudžetą, gali būti keičiamas atsižvelgiant į vaistų bazinės kainos pasikeitimo datą.<text:s/></text:span></text:p>
      <text:p text:style-name="P781"><text:span text:style-name="T782">34</text:span><text:span text:style-name="T783">. Vaistinio preparato gamintojas grąžintinų lėšų sumą turi sumokėti ne vėliau kaip per 45 kalendorines dienas nuo VLK ir vaistinio preparato gamintojo t</text:span><text:span text:style-name="T784">arpusavio atsiskaitymų suderinimo akto gamintojui išsiuntimo dienos. Grąžintina lėšų suma už praėjusius metus į PSDF biudžetą sumokama ne vėliau kaip iki einamųjų metų kovo 1 dienos.</text:span></text:p>
      <text:p text:style-name="P785"><text:span text:style-name="T786">35</text:span><text:span text:style-name="T787">. Vaistinio preparato gamintojui nesumokėjus grąžintinų lėšų sumos<text:s/></text:span><text:span text:style-name="T788">iki sutartyje nustatyto termino, nuo vaistinių preparatų gamintojo turimos sumokėti grąžintinų lėšų sumos mokami 0,02 proc. delspinigiai už kiekvieną uždelstą dieną.</text:span></text:p>
      <text:p text:style-name="P789"><text:span text:style-name="T790">36</text:span><text:span text:style-name="T791">. Mokėjimai vykdomi oficialia šalies valiuta pagal vaistinių preparatų gamintojų ban</text:span><text:span text:style-name="T792">kinio mokėjimo į VLK sąskaitą, nurodytą sutarties rekvizituose, nurodymus.</text:span></text:p>
      <text:p text:style-name="P793"/>
      <text:p text:style-name="P794"><text:span text:style-name="T795">VIII</text:span><text:span text:style-name="T796"><text:s/>SKYRIUS</text:span></text:p>
      <text:p text:style-name="P797"><text:span text:style-name="T798">KLINIKINIAIS REZULTATAIS PAGRĮSTŲ SUTARČIŲ SUDARYMO SĄLYGOS</text:span></text:p>
      <text:p text:style-name="P799"/>
      <text:p text:style-name="P800"><text:span text:style-name="T801">37</text:span><text:span text:style-name="T802">. Klinikiniais rezultatais pagrįstos sutartys sudaromos siekiant suteikti galimybę pacientams gauti naujausią gydymą vaistiniais preparatais, kurių efektyvumas yra įrodytas klinikiniais tyrimais, nors nėra ištirtos visos šio gydymo aplinkybės (tikėtina, ka</text:span><text:span text:style-name="T803">d jas ištyrus būtų galima gauti papildomos naudos iš šio gydymo), taip pat – siekiant gauti reikiamą labai retų ligų gydymą, gerinti inovatyvių vaistinių preparatų prieinamumą ir valdyti PSDF biudžeto lėšas, skirtas vaistiniams preparatams, jų įsigijimo iš</text:span><text:span text:style-name="T804">laidų kompensavimą siejant su gydymo rezultatu.<text:s/></text:span></text:p>
      <text:p text:style-name="P805"><text:span text:style-name="T806">38</text:span><text:span text:style-name="T807">. Pagrindiniai klinikiniais rezultatais pagrįstų sutarčių sudarymo principai:</text:span></text:p>
      <text:p text:style-name="P808"><text:span text:style-name="T809">38.1</text:span><text:span text:style-name="T810">. sutartyje, sudarytoje dėl atitinkamo vaistinio preparato, turi būti nustatomi klinikinio rezultatyvumo (efektyvumas</text:span><text:span text:style-name="T811">, dozė, papildoma nauda ir kt.) kriterijai;</text:span></text:p>
      <text:p text:style-name="P812"><text:span text:style-name="T813">38.2</text:span><text:span text:style-name="T814">. sutartis sudaroma ribotam laikotarpiui, t. y. sutartyje nurodomas jos galiojimo terminas, per kurį bus renkami duomenys apie gydymo konkrečiu vaistiniu preparatu klinikinį rezultatyvumą;<text:s/></text:span></text:p>
      <text:p text:style-name="P815"><text:span text:style-name="T816">38.3</text:span><text:span text:style-name="T817">. vais</text:span><text:span text:style-name="T818">tinio preparato įsigijimo išlaidos kompensuojamos tik tais atvejais, kai pasiekiamas planuojamas klinikinis rezultatas.</text:span></text:p>
      <text:p text:style-name="P819"><text:span text:style-name="T820">39</text:span><text:span text:style-name="T821">. Klinikiniais rezultatais pagrįstose sutartyse numatomos specialiosios jų sudarymo sąlygos, t. y. šiose sutartyse turi būti nur</text:span><text:span text:style-name="T822">odoma:</text:span></text:p>
      <text:p text:style-name="P823"><text:span text:style-name="T824">39.1</text:span><text:span text:style-name="T825">. pacientų atrankos ir gydymo skyrimo tvarka (gydymo skyrimo principai, gydytojai, turintys teisę skirti atitinkamus vaistinius preparatus, asmens sveikatos priežiūros įstaigos, į kurias turi būti siunčiami pacientai dėl gydymo skyrimo, VLK in</text:span><text:span text:style-name="T826">formavimo apie gydymo pradžią tvarka ir pan.);</text:span></text:p>
      <text:p text:style-name="P827"><text:span text:style-name="T828">39.2</text:span><text:span text:style-name="T829">. gydymo efektyvumo vertinimo kriterijai (objektyvūs ir subjektyvūs paciento sveikatos būklės pokyčiai, kurių siekiama skiriant gydymą, ir jų rodikliai);</text:span></text:p>
      <text:p text:style-name="P830"><text:span text:style-name="T831">39.3</text:span><text:span text:style-name="T832">. gydymo stebėsenos tvarka (nurodoma,<text:s/></text:span><text:span text:style-name="T833">kokiu periodiškumu ir kaip bus atliekama stebėsena, kaip bus vertinami gydymo rezultatai, pateikiamos išvados apie gydymo efektyvumą ir pan.);</text:span></text:p>
      <text:p text:style-name="P834"><text:span text:style-name="T835">39.4</text:span><text:span text:style-name="T836">. nebaigto gydymo rezultatų vertinimas ir sprendimo priėmimas dėl gydymo išlaidų kompensavimo ar lėšų grą</text:span><text:span text:style-name="T837">žinimo į PSDF biudžetą (nepageidaujamos reakcijos, kontraindikacijos tęsti gydymą dėl gretutinių ligų eigos pasikeitimų, gydymo nutraukimas dėl kitų priežasčių, pvz., mirties ar paciento atsisakymo gydytis, gydymo režimo pažeidimai ir pan.);</text:span></text:p>
      <text:p text:style-name="P838"><text:span text:style-name="T839">39.5</text:span><text:span text:style-name="T840">. nauj</text:span><text:span text:style-name="T841">ų pacientų gydymo, kai iš anksto žinoma, kad jų gydymas nebus baigtas per likusį sutarties vykdymo laikotarpį, tvarka;</text:span></text:p>
      <text:p text:style-name="P842"><text:span text:style-name="T843">39.6</text:span><text:span text:style-name="T844">. gydymo tęsimo, pasibaigus sutarties vykdymui, tvarka.<text:s/></text:span></text:p>
      <text:p text:style-name="P845"><text:span text:style-name="T846">40</text:span><text:span text:style-name="T847">. Gydantieji gydytojai atlieka gydymo efektyvumo ir klinikinio r</text:span><text:span text:style-name="T848">ezultato įvertinimą, užpildo Pacientų gydymo efektyvumo vertinimo protokolą (3 priedas) ir pateikia jį VLK sutartyje nustatyta tvarka. VLK pateiktus duomenis įvertina per 20 darbo dienų nuo jų gavimo ir šią informaciją kartu su Aprašo 4</text:span><text:span text:style-name="T849">1</text:span><text:span text:style-name="T850"><text:s/>punkte nurodomo sp</text:span><text:span text:style-name="T851">rendimo projektu pateikia vaistinio preparato gamintojui. Vaistinio preparato gamintojas per 20 darbo dienų turi teisę pateikti savo siūlymus ir argumentus.</text:span></text:p>
      <text:p text:style-name="P852"><text:span text:style-name="T853">41</text:span><text:span text:style-name="T854">. VLK, įvertinusi iš asmens sveikatos priežiūros įstaigų gautus duomenis ir vaistinio prepara</text:span><text:span text:style-name="T855">to gamintojo siūlymus bei argumentus (jei tokie buvo pateikti), priima vieną iš sprendimų:</text:span></text:p>
      <text:p text:style-name="P856"><text:span text:style-name="T857">41.1</text:span><text:span text:style-name="T858">. siūlyti Komisijai įrašyti vaistinį preparatą į Ligų ir kompensuojamųjų vaistų joms gydyti sąrašą (A sąrašą) arba tęsti į šį sąrašą įrašyto vaistinio preparat</text:span><text:span text:style-name="T859">o įsigijimo išlaidų kompensavimą, jei gydymas vaistiniu preparatu yra efektyvus (jei pasiekiamas planuojamas gydymo rezultatas);</text:span></text:p>
      <text:p text:style-name="P860"><text:span text:style-name="T861">41.2</text:span><text:span text:style-name="T862">. nutraukti vaistinio preparato kompensavimą arba pakeisti sutarties sąlygas, nes gydymas vaistiniu preparatu neefektyv</text:span><text:span text:style-name="T863">us (t. y. nepasiektas planuotas rezultatas) arba nepilnai pasiekti klinikiniai rezultatai. Įpareigoti vaistinių preparatų gamintoją apmokėti būtiną tęstinį pacientų gydymą.</text:span></text:p>
      <text:p text:style-name="P864"/>
      <text:p text:style-name="P865"/>
      <text:p text:style-name="P866"><text:span text:style-name="T867">IX</text:span><text:span text:style-name="T868"><text:s/>SKYRIUS</text:span></text:p>
      <text:p text:style-name="P869"><text:span text:style-name="T870">BAIGIAMOSIOS NUOSTATOS</text:span></text:p>
      <text:p text:style-name="P871"/>
      <text:p text:style-name="P872"><text:span text:style-name="T873">42. Visi ginčai, nesutarimai ar<text:s/></text:span><text:span text:style-name="T874">reikalavimai, atsirandantys dėl sutarčių sudarymo ir vykdymo, sprendžiami taikiu būdu. Ginčų, nesutarimų ar reikalavimų nepavykus išspręsti taikiu būdu, jie toliau nagrinėjami Lietuvos Respublikos įstatymų nustatyta tvarka.</text:span></text:p>
      <text:p text:style-name="P875"/>
      <text:p text:style-name="P876"/>
      <text:p text:style-name="Normal"/>
      <text:p text:style-name="P877"/>
      <text:p text:style-name="P883">Gydymo prieinamumo gerinimo ir rizikos<text:s/></text:p>
      <text:p text:style-name="P884">pasidalijimo sutarčių tarp Valstybinės ligonių kasos prie Sveikatos apsaugos ministerijos ir vaistinių preparatų gamintojų sudarymo ir vykdymo tvarkos aprašo<text:s/></text:p>
      <text:p text:style-name="P885">1 priedas</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
          </table:table-cell>
          <table:covered-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row>
        <table:table-row table:style-name="TableRow919">
          <table:table-cell table:style-name="TableCell920" table:number-columns-spanned="26">
            <text:p text:style-name="P921"><text:span text:style-name="T922">VAISTINIO PREPARATO ............................ GAMINTOJO GRĄŽINTINŲ LĖŠŲ APSKAIČIAVIMO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cell>
            <text:p text:style-name="P921"/>
          </table:table-cell>
        </table:table-row>
        <table:table-row table:style-name="TableRow923">
          <table:table-cell table:style-name="TableCell924" table:number-columns-spanned="3">
            <text:p text:style-name="P925"/>
          </table:table-cell>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ext:p text:style-name="P949"/>
          </table:table-cell>
          <table:table-cell>
            <text:p text:style-name="P949"/>
          </table:table-cell>
          <table:table-cell>
            <text:p text:style-name="P949"/>
          </table:table-cell>
        </table:table-row>
        <table:table-row table:style-name="TableRow950">
          <table:table-cell table:style-name="TableCell951" table:number-columns-spanned="3" table:number-rows-spanned="2">
            <text:p text:style-name="P952">Vaistinio preparato nacionalinės pakuotės identifikato-rius (NPAKID7)<text:s/></text:p>
          </table:table-cell>
          <table:covered-table-cell/>
          <table:covered-table-cell/>
          <table:table-cell table:style-name="TableCell953" table:number-columns-spanned="2" table:number-rows-spanned="2">
            <text:p text:style-name="P954">Vaistinio preparato pavadini-mas</text:p>
          </table:table-cell>
          <table:covered-table-cell/>
          <table:table-cell table:style-name="TableCell955">
            <text:p text:style-name="P956">Fakti-nių išlaidų vaisti-niam prepa-ratui suma, Eur<text:s/></text:p>
          </table:table-cell>
          <table:table-cell table:style-name="TableCell957" table:number-columns-spanned="2">
            <text:p text:style-name="P958">Progno-zuojamų išlaidų vaistiniam preparatui suma, Eur</text:p>
          </table:table-cell>
          <table:covered-table-cell/>
          <table:table-cell table:style-name="TableCell959" table:number-columns-spanned="2">
            <text:p text:style-name="P960">Faktinių išlaidų vaistiniam preparatui sumos ir prognozuoja-mų išlaidų vaistiniam preparatui sumos skirtumas, Eur<text:s/></text:p>
          </table:table-cell>
          <table:covered-table-cell/>
          <table:table-cell table:style-name="TableCell961" table:number-columns-spanned="2">
            <text:p text:style-name="P962">Vaisti-nio prepa-rato par-davimo<text:s/>vaisti-</text:p>
            <text:p text:style-name="P963">nėse suma, Eur</text:p>
          </table:table-cell>
          <table:covered-table-cell/>
          <table:table-cell table:style-name="TableCell964" table:number-columns-spanned="2">
            <text:p text:style-name="P965">Išduotų vaistinio prepara-to pakuočių skaičius, vnt.</text:p>
          </table:table-cell>
          <table:covered-table-cell/>
          <table:table-cell table:style-name="TableCell966" table:number-columns-spanned="2">
            <text:p text:style-name="P967">Vidutinė vienai vaistinio prepara-to pakuotei tenkanti pardavi-</text:p>
            <text:p text:style-name="P968">mo vaistinėse kaina, Eur<text:s/></text:p>
          </table:table-cell>
          <table:covered-table-cell/>
          <table:table-cell table:style-name="TableCell969">
            <text:p text:style-name="P970">Mažme-ninė vaisti-nio prepa-rato kaina, Eur *</text:p>
          </table:table-cell>
          <table:table-cell table:style-name="TableCell971" table:number-columns-spanned="2">
            <text:p text:style-name="P972">Gamintojo deklaruo-jamoji kaina, neįskaitant<text:s/>PVM, Eur *</text:p>
          </table:table-cell>
          <table:covered-table-cell/>
          <table:table-cell table:style-name="TableCell973" table:number-columns-spanned="3">
            <text:p text:style-name="P974">Faktinių prekybi-</text:p>
            <text:p text:style-name="P975">nių antkainių dalis, proc.<text:s/></text:p>
          </table:table-cell>
          <table:covered-table-cell/>
          <table:covered-table-cell/>
          <table:table-cell table:style-name="TableCell976" table:number-columns-spanned="6">
            <text:p text:style-name="P977">Faktinių prekybi-nių antkainių dydis, Eur</text:p>
          </table:table-cell>
          <table:covered-table-cell/>
          <table:covered-table-cell/>
          <table:covered-table-cell/>
          <table:covered-table-cell/>
          <table:covered-table-cell/>
          <table:table-cell table:style-name="TableCell978">
            <text:p text:style-name="P979">Grąžinti-</text:p>
            <text:p text:style-name="P980">nų lėšų suma, Eur<text:s/></text:p>
          </table:table-cell>
        </table:table-row>
        <table:table-row table:style-name="TableRow981">
          <table:covered-table-cell>
            <text:p text:style-name="P982"/>
          </table:covered-table-cell>
          <table:covered-table-cell/>
          <table:covered-table-cell/>
          <table:covered-table-cell>
            <text:p text:style-name="P983"/>
          </table:covered-table-cell>
          <table:covered-table-cell/>
          <table:table-cell table:style-name="TableCell984">
            <text:p text:style-name="P985">F</text:p>
          </table:table-cell>
          <table:table-cell table:style-name="TableCell986" table:number-columns-spanned="2">
            <text:p text:style-name="P987">P</text:p>
          </table:table-cell>
          <table:covered-table-cell/>
          <table:table-cell table:style-name="TableCell988" table:number-columns-spanned="2">
            <text:p text:style-name="P989">V = F – P</text:p>
          </table:table-cell>
          <table:covered-table-cell/>
          <table:table-cell table:style-name="TableCell990" table:number-columns-spanned="2">
            <text:p text:style-name="P991">S</text:p>
          </table:table-cell>
          <table:covered-table-cell/>
          <table:table-cell table:style-name="TableCell992" table:number-columns-spanned="2">
            <text:p text:style-name="P993">Pak.</text:p>
          </table:table-cell>
          <table:covered-table-cell/>
          <table:table-cell table:style-name="TableCell994" table:number-columns-spanned="2">
            <text:p text:style-name="P995">Spak = S / Pak</text:p>
          </table:table-cell>
          <table:covered-table-cell/>
          <table:table-cell table:style-name="TableCell996">
            <text:p text:style-name="P997">M</text:p>
          </table:table-cell>
          <table:table-cell table:style-name="TableCell998" table:number-columns-spanned="2">
            <text:p text:style-name="P999">D</text:p>
          </table:table-cell>
          <table:covered-table-cell/>
          <table:table-cell table:style-name="TableCell1000" table:number-columns-spanned="3">
            <text:p text:style-name="P1001">A % = (Spak / <text:s/>D – 1) * 100</text:p>
          </table:table-cell>
          <table:covered-table-cell/>
          <table:covered-table-cell/>
          <table:table-cell table:style-name="TableCell1002" table:number-columns-spanned="6">
            <text:p text:style-name="P1003">Ad = A% * V</text:p>
          </table:table-cell>
          <table:covered-table-cell/>
          <table:covered-table-cell/>
          <table:covered-table-cell/>
          <table:covered-table-cell/>
          <table:covered-table-cell/>
          <table:table-cell table:style-name="TableCell1004">
            <text:p text:style-name="P1005">G = V – Ad</text:p>
          </table:table-cell>
        </table:table-row>
        <table:table-row table:style-name="TableRow1006">
          <table:table-cell table:style-name="TableCell1007" table:number-columns-spanned="3">
            <text:p text:style-name="P1008">1</text:p>
          </table:table-cell>
          <table:covered-table-cell/>
          <table:covered-table-cell/>
          <table:table-cell table:style-name="TableCell1009" table:number-columns-spanned="2">
            <text:p text:style-name="P1010">2</text:p>
          </table:table-cell>
          <table:covered-table-cell/>
          <table:table-cell table:style-name="TableCell1011">
            <text:p text:style-name="P1012">3</text:p>
          </table:table-cell>
          <table:table-cell table:style-name="TableCell1013" table:number-columns-spanned="2">
            <text:p text:style-name="P1014">4</text:p>
          </table:table-cell>
          <table:covered-table-cell/>
          <table:table-cell table:style-name="TableCell1015" table:number-columns-spanned="2">
            <text:p text:style-name="P1016">5</text:p>
          </table:table-cell>
          <table:covered-table-cell/>
          <table:table-cell table:style-name="TableCell1017" table:number-columns-spanned="2">
            <text:p text:style-name="P1018">6</text:p>
          </table:table-cell>
          <table:covered-table-cell/>
          <table:table-cell table:style-name="TableCell1019" table:number-columns-spanned="2">
            <text:p text:style-name="P1020">7</text:p>
          </table:table-cell>
          <table:covered-table-cell/>
          <table:table-cell table:style-name="TableCell1021" table:number-columns-spanned="2">
            <text:p text:style-name="P1022">8</text:p>
          </table:table-cell>
          <table:covered-table-cell/>
          <table:table-cell table:style-name="TableCell1023">
            <text:p text:style-name="P1024">9</text:p>
          </table:table-cell>
          <table:table-cell table:style-name="TableCell1025" table:number-columns-spanned="2">
            <text:p text:style-name="P1026">10</text:p>
          </table:table-cell>
          <table:covered-table-cell/>
          <table:table-cell table:style-name="TableCell1027" table:number-columns-spanned="3">
            <text:p text:style-name="P1028">11</text:p>
          </table:table-cell>
          <table:covered-table-cell/>
          <table:covered-table-cell/>
          <table:table-cell table:style-name="TableCell1029" table:number-columns-spanned="6">
            <text:p text:style-name="P1030">12</text:p>
          </table:table-cell>
          <table:covered-table-cell/>
          <table:covered-table-cell/>
          <table:covered-table-cell/>
          <table:covered-table-cell/>
          <table:covered-table-cell/>
          <table:table-cell table:style-name="TableCell1031">
            <text:p text:style-name="P1032">13</text:p>
          </table:table-cell>
        </table:table-row>
        <table:table-row table:style-name="TableRow1033">
          <table:table-cell table:style-name="TableCell1034" table:number-columns-spanned="3">
            <text:p text:style-name="P1035"/>
          </table:table-cell>
          <table:covered-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6">
            <text:p text:style-name="P1057"/>
          </table:table-cell>
          <table:covered-table-cell/>
          <table:covered-table-cell/>
          <table:covered-table-cell/>
          <table:covered-table-cell/>
          <table:covered-table-cell/>
          <table:table-cell table:style-name="TableCell1058">
            <text:p text:style-name="P1059"/>
          </table:table-cell>
        </table:table-row>
        <table:table-row table:style-name="TableRow1060">
          <table:table-cell table:style-name="TableCell1061" table:number-columns-spanned="29">
            <text:p text:style-name="P1062">*Pastaba. Jeigu vaistinio preparato mažmeninė (M) ir (ar) gamintojo deklaruojamoji (D) kaina per sutartyje nustatytą laikotarpį pasikeičia (mažėja arba didėja), viena grąžintinų lėšų suma skaičiuojama iki mažmeninės (M) ir (ar) gamintojo<text:s/>deklaruojamosios (D) kainos pasikeitimo, kita – po pasikeitimo.</text:p>
            <text:p text:style-name="P1063">Bendra grąžintinų lėšų suma apskaičiuojama sudedant atitinkamų laikotarpių (laikotarpio iki mažmeninės (M) ir (ar) gamintojo deklaruojamosios (D) kainos pasikeitimo ir laikotarpio po šio pasikeitimo) grąžintinų lėšų s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
          </table: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cell table:style-name="TableCell1087" table:number-columns-spanned="2">
            <text:p text:style-name="P1088"/>
          </table:table-cell>
          <table:covered-table-cell/>
          <table:table-cell>
            <text:p text:style-name="P1088"/>
          </table:table-cell>
          <table:table-cell>
            <text:p text:style-name="P1088"/>
          </table:table-cell>
        </table:table-row>
        <table:table-row table:style-name="TableRow1089">
          <table:table-cell table:style-name="TableCell1090" table:number-columns-spanned="7">
            <text:p text:style-name="P1091">Vaistų kompensavimo skyriaus vedėja</text:p>
          </table:table-cell>
          <table:covered-table-cell/>
          <table:covered-table-cell/>
          <table:covered-table-cell/>
          <table:covered-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cell table:style-name="TableCell1102" table:number-columns-spanned="2">
            <text:p text:style-name="P1103"/>
          </table: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cell table:style-name="TableCell1108" table:number-columns-spanned="2">
            <text:p text:style-name="P1109"/>
          </table:table-cell>
          <table:covered-table-cell/>
          <table:table-cell>
            <text:p text:style-name="P1109"/>
          </table:table-cell>
          <table:table-cell>
            <text:p text:style-name="P1109"/>
          </table:table-cell>
        </table:table-row>
        <table:table-row table:style-name="TableRow1110">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able:number-columns-spanned="3">
            <text:p text:style-name="P1116"/>
          </table: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Parašas)</text:p>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3">
            <text:p text:style-name="P1126">(Vardas ir pavardė)</text:p>
          </table:table-cell>
          <table:covered-table-cell/>
          <table:covered-table-cell/>
          <table:table-cell table:style-name="TableCell1127" table:number-columns-spanned="2">
            <text:p text:style-name="P1128"/>
          </table: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cell table:style-name="TableCell1133" table:number-columns-spanned="2">
            <text:p text:style-name="P1134"/>
          </table:table-cell>
          <table:covered-table-cell/>
          <table:table-cell>
            <text:p text:style-name="P1134"/>
          </table:table-cell>
          <table:table-cell>
            <text:p text:style-name="P1134"/>
          </table:table-cell>
        </table:table-row>
      </table:table>
      <text:p text:style-name="P1135"/>
      <text:p text:style-name="P1136">Priedo pakeitimai:</text:p>
      <text:p text:style-name="P1137"><text:span text:style-name="T1138">Nr.<text:s/></text:span><text:a xlink:href="https://www.e-tar.lt/portal/legalAct.html?documentId=98f8ca403c9611e498a79e861091cd92" office:target-frame-name="_top" xlink:show="replace"><text:span text:style-name="T1139">V-948</text:span></text:a><text:span text:style-name="T1140">, 2014-09-09, paskelbta TAR 2014-09-15, i. k. 2014-12336</text:span></text:p>
      <text:p text:style-name="Normal"/>
      <text:p text:style-name="P1141"/>
      <text:p text:style-name="P1147">Gydymo prieinamumo gerinimo ir rizikos<text:s/></text:p>
      <text:p text:style-name="P1148">pasidalijimo sutarčių tarp Valstybinės ligonių</text:p>
      <text:p text:style-name="P1149">kasos prie Sveikatos apsaugos ministerijos ir vaistinių preparatų gamintojų sudarymo ir vykdymo tvarkos aprašo<text:s/></text:p>
      <text:p text:style-name="P1150">2 priedas</text:p>
      <text:p text:style-name="P1151"/>
      <text:p text:style-name="P1152">(Valstybinės ligonių kasos prie Sveikatos apsaugos ministerijos ir vaistinio preparato ......................... gamintojo tarpusavio<text:s/>atsiskaitymų suderinimo akto už ........................ laikotarpį forma)</text:p>
      <text:p text:style-name="P1153"/>
      <text:p text:style-name="P1154"><text:span text:style-name="T1155">VALSTYBINĖS LIGONIŲ KASOS PRIE SVEIKATOS APSAUGOS MINISTERIJOS IR VAISTINIO PREPARATO ...................................... GAMINTOJO TARPUSAVIO ATSISKAITYMŲ SUDERINIMO AKTAS</text:span></text:p>
      <text:p text:style-name="P1156"/>
      <text:p text:style-name="P1157">UŽ ................................... LAIKOTARPĮ</text:p>
      <text:p text:style-name="P1158"/>
      <text:p text:style-name="P1159">____________________________</text:p>
      <text:p text:style-name="P1160"><text:span text:style-name="T1161">(</text:span><text:span text:style-name="T1162">Tarpusavio atsiskaitymų suderinimo akto registracijos Valstybinėje ligonių kasoje prie Sveikatos apsaugos ministerijos data ir numeris</text:span><text:span text:style-name="T1163">)</text:span></text:p>
      <text:p text:style-name="P1164"/>
      <text:p text:style-name="P1165"><text:span text:style-name="T1166">Vadovaudamosi ........ m. ............</text:span><text:span text:style-name="T1167">... d. sudarytos sutarties Nr. ......... „Dėl......................................“ (toliau – Sutartis) .... punktu, kuris numato, kad ...... ,<text:s/></text:span><text:span text:style-name="T1168">Valstybinė ligonių kasa prie Sveikatos apsaugos ministerijos,<text:s/></text:span><text:span text:style-name="T1169">atstovaujama ................................, ve</text:span><text:span text:style-name="T1170">ikiančio pagal įstaigos..................., ir .......................</text:span><text:span text:style-name="T1171"><text:s/></text:span><text:span text:style-name="T1172">(toliau – Bendrovė),</text:span><text:span text:style-name="T1173"><text:s/></text:span><text:span text:style-name="T1174">atstovaujama ............., susitaria, kad<text:s/></text:span><text:span text:style-name="T1175">Bendrovė,<text:s/></text:span><text:span text:style-name="T1176">atsižvelgdama į Sutarties nuostatas, turi grąžinti už ......................... laikotarpį .............. eurų<text:s/></text:span><text:span text:style-name="T1177">sumą.</text:span></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Vaistinio preparato grupės pavadinimas</text:p>
          </table:table-cell>
          <table:table-cell table:style-name="TableCell1186">
            <text:p text:style-name="P1187">Kiekis pakuotėmis</text:p>
          </table:table-cell>
          <table:table-cell table:style-name="TableCell1188">
            <text:p text:style-name="P1189">Faktinių Privalomojo sveikatos draudimo fondo biudžeto išlaidų suma, Eur</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Bendra suma</text:p>
          </table:table-cell>
          <table:table-cell table:style-name="TableCell1207">
            <text:p text:style-name="P1208"/>
          </table:table-cell>
          <table:table-cell table:style-name="TableCell1209">
            <text:p text:style-name="P1210"/>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ext:p text:style-name="P1220"/>
          </table:table-cell>
          <table:table-cell table:style-name="TableCell1221" table:number-columns-spanned="3">
            <text:p text:style-name="P1220">Papildoma informacija</text:p>
          </table:table-cell>
          <table:covered-table-cell/>
          <table:covered-table-cell/>
          <table:table-cell table:style-name="TableCell1222" table:number-columns-spanned="2">
            <text:p text:style-name="P1223">Grąžintinų lėšų suma, Eur</text:p>
          </table:table-cell>
          <table:covered-table-cell/>
        </table:table-row>
        <table:table-row table:style-name="TableRow1224">
          <table:table-cell>
            <text:p text:style-name="P1225"/>
          </table:table-cell>
          <table:table-cell table:style-name="TableCell1226">
            <text:p text:style-name="P1225">Apmokėti per 45 kalendorines dienas nuo<text:s/>tarpusavio atsiskaitymų suderinimo akto išsiuntimo dienos</text:p>
          </table:table-cell>
          <table:table-cell table:style-name="TableCell1227" table:number-columns-spanned="2">
            <text:p text:style-name="P1228">Iš viso</text:p>
          </table:table-cell>
          <table:covered-table-cell/>
          <table:table-cell table:style-name="TableCell1229" table:number-columns-spanned="2">
            <text:p text:style-name="P1230"/>
          </table:table-cell>
          <table:covered-table-cell/>
        </table:table-row>
        <table:table-row table:style-name="TableRow1231">
          <table:table-cell>
            <text:p text:style-name="P1232"/>
          </table:table-cell>
          <table:table-cell table:style-name="TableCell1233" table:number-columns-spanned="5">
            <text:p text:style-name="P1232">Suma žodžiais</text:p>
          </table:table-cell>
          <table:covered-table-cell/>
          <table:covered-table-cell/>
          <table:covered-table-cell/>
          <table:covered-table-cell/>
        </table:table-row>
        <table:table-row table:style-name="TableRow1234">
          <table:table-cell table:style-name="TableCell1235" table:number-columns-spanned="3">
            <text:p text:style-name="P1236"/>
            <text:p text:style-name="P1237"><text:span text:style-name="T1238">Bendrovė</text:span></text:p>
            <text:p text:style-name="P1239"/>
            <text:p text:style-name="P1240"/>
            <text:p text:style-name="P1241">Adresas</text:p>
            <text:p text:style-name="P1242">Tel.</text:p>
            <text:p text:style-name="P1243">Faks.</text:p>
            <text:p text:style-name="P1244"/>
            <text:p text:style-name="P1245">Registracijos Nr.<text:s/></text:p>
            <text:p text:style-name="P1246"/>
            <text:p text:style-name="P1247">PVM mokėtojo kodas</text:p>
            <text:p text:style-name="P1248"/>
            <text:p text:style-name="P1249">A.S. Nr.</text:p>
            <text:p text:style-name="P1250"/>
            <text:p text:style-name="P1251">AB bankas</text:p>
            <text:p text:style-name="P1252"/>
            <text:p text:style-name="P1253">___________________________________</text:p>
            <text:p text:style-name="P1254">p./ Mr<text:s/>...............................................</text:p>
            <text:p text:style-name="P1255">V.A.</text:p>
          </table:table-cell>
          <table:covered-table-cell/>
          <table:covered-table-cell/>
          <table:table-cell table:style-name="TableCell1256" table:number-columns-spanned="2">
            <text:p text:style-name="P1257"/>
            <text:p text:style-name="P1258">Valstybinė ligonių kasa prie Sveikatos apsaugos ministerijos</text:p>
            <text:p text:style-name="P1259"/>
            <text:p text:style-name="P1260">Adresas</text:p>
            <text:p text:style-name="P1261">Tel.</text:p>
            <text:p text:style-name="P1262">Faks.</text:p>
            <text:p text:style-name="P1263"/>
            <text:p text:style-name="P1264">Registracijos Nr.<text:s/></text:p>
            <text:p text:style-name="P1265"/>
            <text:p text:style-name="P1266"/>
            <text:p text:style-name="P1267"/>
            <text:p text:style-name="P1268">A.S. Nr.</text:p>
            <text:p text:style-name="P1269"/>
            <text:p text:style-name="P1270">AB bankas</text:p>
            <text:p text:style-name="P1271"/>
            <text:p text:style-name="P1272">___________________________________</text:p>
            <text:p text:style-name="P1273">p./ Mr ....................................................</text:p>
            <text:p text:style-name="P1274">V.A.</text:p>
          </table:table-cell>
          <table:covered-table-cell/>
          <table:table-cell>
            <text:p text:style-name="P1274"/>
          </table:table-cell>
        </table:table-row>
      </table:table>
      <text:p text:style-name="P1275"/>
      <text:p text:style-name="P1276">Priedo pakeitimai:</text:p>
      <text:soft-page-break/>
      <text:p text:style-name="P1277"><text:span text:style-name="T1278">Nr.<text:s/></text:span><text:a xlink:href="https://www.e-tar.lt/portal/legalAct.html?documentId=98f8ca403c9611e498a79e861091cd92" office:target-frame-name="_top" xlink:show="replace"><text:span text:style-name="T1279">V-948</text:span></text:a><text:span text:style-name="T1280">, 2014-09-09, paskelbta TAR 2014-09-15, i. k. 2014-12336</text:span></text:p>
      <text:p text:style-name="Normal"/>
      <text:soft-page-break/>
      <text:p text:style-name="P1281">Gydymo<text:s/>prieinamumo gerinimo ir rizikos pasidalijimo sutarčių tarp Valstybinės ligonių kasos prie Sveikatos apsaugos ministerijos ir vaistinių preparatų gamintojų sudarymo ir vykdymo tvarkos aprašo</text:p>
      <text:p text:style-name="P1287"><text:span text:style-name="T1288">3</text:span><text:span text:style-name="T1289"><text:s/>priedas</text:span></text:p>
      <text:p text:style-name="P1290"/>
      <text:p text:style-name="P1291"><text:span text:style-name="T1292">(Pacientų gydymo efektyvumo vertinimo protokolo forma</text:span><text:span text:style-name="T1293">)</text:span></text:p>
      <text:p text:style-name="P1294"/>
      <text:p text:style-name="P1295">PACIENTŲ GYDYMO EFEKTYVUMO VERTINIMO PROTOKOLAS</text:p>
      <text:p text:style-name="P1296"/>
      <text:p text:style-name="P1297">_______________________________________________________</text:p>
      <text:p text:style-name="P1298"><text:span text:style-name="T1299">(</text:span><text:span text:style-name="T1300">Asmens sveikatos priežiūros įstaigos</text:span><text:span text:style-name="T1301"><text:s/></text:span><text:span text:style-name="T1302">pavadinimas</text:span><text:span text:style-name="T1303">)</text:span></text:p>
      <text:p text:style-name="P1304"/>
      <text:p text:style-name="P1305">__________________________ Nr. ___________</text:p>
      <text:p text:style-name="P1306"><text:span text:style-name="T1307">(</text:span><text:span text:style-name="T1308">Data)</text:span></text:p>
      <text:p text:style-name="P1309">__________________</text:p>
      <text:p text:style-name="P1310"><text:span text:style-name="T1311">(Sudarymo vieta</text:span><text:span text:style-name="T1312">)</text:span></text:p>
      <text:p text:style-name="P1313"/>
      <text:p text:style-name="P1314"><text:span text:style-name="T1315">I.<text:s/></text:span><text:span text:style-name="T1316">INFORMACIJA APIE VAISTINĮ PREPARATĄ</text:span></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1. Vaistinio preparato grupės pavadinimas<text:s/></text:p>
          </table:table-cell>
          <table:table-cell table:style-name="TableCell1324">
            <text:p text:style-name="P1325"/>
          </table:table-cell>
        </table:table-row>
        <table:table-row table:style-name="TableRow1326">
          <table:table-cell table:style-name="TableCell1327">
            <text:p text:style-name="P1328">2. Vaistinio preparato prekinis pavadinimas</text:p>
          </table:table-cell>
          <table:table-cell table:style-name="TableCell1329">
            <text:p text:style-name="P1330"/>
          </table:table-cell>
        </table:table-row>
        <table:table-row table:style-name="TableRow1331">
          <table:table-cell table:style-name="TableCell1332">
            <text:p text:style-name="P1333">3. Vaistinio preparato kodas pagal Anatominę terapinę cheminę (ATC) klasifikaciją</text:p>
          </table:table-cell>
          <table:table-cell table:style-name="TableCell1334">
            <text:p text:style-name="P1335"/>
          </table:table-cell>
        </table:table-row>
        <table:table-row table:style-name="TableRow1336">
          <table:table-cell table:style-name="TableCell1337">
            <text:p text:style-name="P1338">4. Nacionalinis vaistinio preparato pakuotės<text:s/>identifikavimo kodas (NPAKID7)</text:p>
          </table:table-cell>
          <table:table-cell table:style-name="TableCell1339">
            <text:p text:style-name="P1340"/>
          </table:table-cell>
        </table:table-row>
        <table:table-row table:style-name="TableRow1341">
          <table:table-cell table:style-name="TableCell1342">
            <text:p text:style-name="P1343">5. Vaistinio preparato nedalomo vieneto matas</text:p>
          </table:table-cell>
          <table:table-cell table:style-name="TableCell1344">
            <text:p text:style-name="P1345"/>
          </table:table-cell>
        </table:table-row>
        <table:table-row table:style-name="TableRow1346">
          <table:table-cell table:style-name="TableCell1347">
            <text:p text:style-name="P1348">6. Vaistinio preparato nedalomo vieneto farmacinė forma</text:p>
          </table:table-cell>
          <table:table-cell table:style-name="TableCell1349">
            <text:p text:style-name="P1350"/>
          </table:table-cell>
        </table:table-row>
        <table:table-row table:style-name="TableRow1351">
          <table:table-cell table:style-name="TableCell1352">
            <text:p text:style-name="P1353">7. Vaistinio preparato nedalomo vieneto stiprumas (mg, veikimo vienetais)</text:p>
          </table:table-cell>
          <table:table-cell table:style-name="TableCell1354">
            <text:p text:style-name="P1355"/>
          </table:table-cell>
        </table:table-row>
        <table:table-row table:style-name="TableRow1356">
          <table:table-cell table:style-name="TableCell1357">
            <text:p text:style-name="P1358">8. Vaistinio preparato nedalomų vienetų<text:s/>kiekis pakuotėje (vnt.)</text:p>
          </table:table-cell>
          <table:table-cell table:style-name="TableCell1359">
            <text:p text:style-name="P1360"/>
          </table:table-cell>
        </table:table-row>
        <table:table-row table:style-name="TableRow1361">
          <table:table-cell table:style-name="TableCell1362">
            <text:p text:style-name="P1363">9. Bendras vaistinio preparato kiekis (mg, veikimo vienetais) pakuotėje</text:p>
          </table:table-cell>
          <table:table-cell table:style-name="TableCell1364">
            <text:p text:style-name="P1365"/>
          </table:table-cell>
        </table:table-row>
        <table:table-row table:style-name="TableRow1366">
          <table:table-cell table:style-name="TableCell1367">
            <text:p text:style-name="P1368">10. Vaistinio preparato registruotojas ar jo atstovas arba juridinis asmuo, turintis didmeninio platinimo licenciją</text:p>
          </table:table-cell>
          <table:table-cell table:style-name="TableCell1369">
            <text:p text:style-name="P1370"/>
          </table:table-cell>
        </table:table-row>
        <table:table-row table:style-name="TableRow1371">
          <table:table-cell table:style-name="TableCell1372">
            <text:p text:style-name="P1373">11. Klinikiniais rezultatais pagrįstos<text:s/>sutarties pasirašymo data ir numeris</text:p>
          </table:table-cell>
          <table:table-cell table:style-name="TableCell1374">
            <text:p text:style-name="P1375"/>
          </table:table-cell>
        </table:table-row>
      </table:table>
      <text:p text:style-name="P1376"/>
      <text:p text:style-name="P1377">II. DUOMENYS APIE PACIENTĄ</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1. Vardas</text:p>
          </table:table-cell>
          <table:table-cell table:style-name="TableCell1385">
            <text:p text:style-name="P1386"/>
          </table:table-cell>
        </table:table-row>
        <table:table-row table:style-name="TableRow1387">
          <table:table-cell table:style-name="TableCell1388">
            <text:p text:style-name="P1389">2. Pavardė</text:p>
          </table:table-cell>
          <table:table-cell table:style-name="TableCell1390">
            <text:p text:style-name="P1391"/>
          </table:table-cell>
        </table:table-row>
        <table:table-row table:style-name="TableRow1392">
          <table:table-cell table:style-name="TableCell1393">
            <text:p text:style-name="P1394">3. Gimimo metai</text:p>
          </table:table-cell>
          <table:table-cell table:style-name="TableCell1395">
            <text:p text:style-name="P1396"/>
          </table:table-cell>
        </table:table-row>
        <table:table-row table:style-name="TableRow1397">
          <table:table-cell table:style-name="TableCell1398">
            <text:p text:style-name="P1399">4. Lytis<text:s/></text:p>
          </table:table-cell>
          <table:table-cell table:style-name="TableCell1400">
            <text:p text:style-name="P1401"/>
          </table:table-cell>
        </table:table-row>
        <table:table-row table:style-name="TableRow1402">
          <table:table-cell table:style-name="TableCell1403">
            <text:p text:style-name="P1404">5. Gyvenamosios vietos adresas: miestas / kaimas, savivaldybė</text:p>
          </table:table-cell>
          <table:table-cell table:style-name="TableCell1405">
            <text:p text:style-name="P1406"/>
          </table:table-cell>
        </table:table-row>
        <text:soft-page-break/>
        <table:table-row table:style-name="TableRow1407">
          <table:table-cell table:style-name="TableCell1408">
            <text:p text:style-name="P1409">6. Diagnozė (kodas pagal TLK-10-AM )</text:p>
          </table:table-cell>
          <table:table-cell table:style-name="TableCell1410">
            <text:p text:style-name="P1411"/>
          </table:table-cell>
        </table:table-row>
      </table:table>
      <text:p text:style-name="P1412"/>
      <text:p text:style-name="P1413">III. GYDYMO EFEKTYVUMO<text:s/>VERTINIMAS</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Normal"><text:span text:style-name="T1420">1. Gydymas vaistiniu preparatu pradėtas (</text:span><text:span text:style-name="T1421">nurodyti datą</text:span><text:span text:style-name="T1422">)</text:span></text:p>
          </table:table-cell>
          <table:table-cell table:style-name="TableCell1423">
            <text:p text:style-name="P1424"/>
          </table:table-cell>
        </table:table-row>
        <table:table-row table:style-name="TableRow1425">
          <table:table-cell table:style-name="TableCell1426">
            <text:p text:style-name="Normal"><text:span text:style-name="T1427">2. Gydymas vaistiniu preparatu baigtas (</text:span><text:span text:style-name="T1428">nurodyti datą</text:span><text:span text:style-name="T1429">)</text:span></text:p>
          </table:table-cell>
          <table:table-cell table:style-name="TableCell1430">
            <text:p text:style-name="P1431"/>
          </table:table-cell>
        </table:table-row>
        <table:table-row table:style-name="TableRow1432">
          <table:table-cell table:style-name="TableCell1433">
            <text:p text:style-name="Normal"><text:span text:style-name="T1434">3. Gydymas baigtas (</text:span><text:span text:style-name="T1435">nurodyti priežastį</text:span><text:span text:style-name="T1436">)*</text:span></text:p>
          </table:table-cell>
          <table:table-cell table:style-name="TableCell1437">
            <text:p text:style-name="P1438"/>
          </table:table-cell>
        </table:table-row>
        <table:table-row table:style-name="TableRow1439">
          <table:table-cell table:style-name="TableCell1440">
            <text:p text:style-name="Normal"><text:span text:style-name="T1441">4. Vaistinio preparato skyrimo indikacijos (</text:span><text:span text:style-name="T1442">yra / nėra</text:span><text:span text:style-name="T1443">)</text:span></text:p>
          </table:table-cell>
          <table:table-cell table:style-name="TableCell1444">
            <text:p text:style-name="P1445"/>
          </table:table-cell>
        </table:table-row>
        <table:table-row table:style-name="TableRow1446">
          <table:table-cell table:style-name="TableCell1447">
            <text:p text:style-name="P1448">5. Epizodo** metu<text:s/>suvartojama vaistinio preparato dozė (mg, veikimo vienetais)</text:p>
          </table:table-cell>
          <table:table-cell table:style-name="TableCell1449">
            <text:p text:style-name="P1450"/>
          </table:table-cell>
        </table:table-row>
        <table:table-row table:style-name="TableRow1451">
          <table:table-cell table:style-name="TableCell1452">
            <text:p text:style-name="P1453">6. Epizodų skaičius per ataskaitinį laikotarpį (pvz., mėnesį, ketvirtį, pusmetį, metus ar pan.)</text:p>
          </table:table-cell>
          <table:table-cell table:style-name="TableCell1454">
            <text:p text:style-name="P1455"/>
          </table:table-cell>
        </table:table-row>
        <table:table-row table:style-name="TableRow1456">
          <table:table-cell table:style-name="TableCell1457">
            <text:p text:style-name="P1458">7. Per ataskaitinį laikotarpį (pvz., mėnesį, ketvirtį, pusmetį, metus ar pan.) suvartotas vaistinio preparato kiekis (mg, veikimo vienetais, pakuotėmis)</text:p>
          </table:table-cell>
          <table:table-cell table:style-name="TableCell1459">
            <text:p text:style-name="P1460"/>
          </table:table-cell>
        </table:table-row>
        <table:table-row table:style-name="TableRow1461">
          <table:table-cell table:style-name="TableCell1462">
            <text:p text:style-name="P1463">8. Koreguojant gydymą skirti vaistiniai preparatai, dozės ir pan. (jei jis buvo koreguojamas)</text:p>
          </table:table-cell>
          <table:table-cell table:style-name="TableCell1464">
            <text:p text:style-name="P1465"/>
          </table:table-cell>
        </table:table-row>
        <table:table-row table:style-name="TableRow1466">
          <table:table-cell table:style-name="TableCell1467">
            <text:p text:style-name="P1468">9. Gydymo koregavimo priežastis</text:p>
          </table:table-cell>
          <table:table-cell table:style-name="TableCell1469">
            <text:p text:style-name="P1470"/>
          </table:table-cell>
        </table:table-row>
      </table:table>
      <text:p text:style-name="P1471">* Priežastis, dėl kurios buvo baigtas gydymas – mirtis, ligos progresavimas, nepageidaujamas poveikis, gydymo atsisakymas, kitos priežastys.<text:s/></text:p>
      <text:p text:style-name="P1472">** Epizodas – tai vienas tam tikru laiko intervalu pasikartojantis ar vienkartinis nustatyto vaistinio preparato kiekio suvartojimas (pvz., vienos infuzijos suleidimas). Jei tas pats pacientas epizodų metu suvartoja skirtingą vaistinio preparato kiekį, pildoma atskira kiekvieno epizodo duomenų eilutė.</text:p>
      <text:p text:style-name="P1473"><text:span text:style-name="T1474">PRIDEDAMA:</text:span></text:p>
      <text:p text:style-name="P1475">1. Vaistinio preparato indikacijos ir skyrimo sąlygos, .........<text:tab/>lapų.<text:s/></text:p>
      <text:p text:style-name="P1476"><text:span text:style-name="T1477">2. Dokumentų, kuriuose pateikiami medicininių tyrimų rezultatai, kopijos,<text:s/></text:span><text:span text:style-name="T1478"><text:tab/>...........</text:span><text:span text:style-name="T1479"><text:tab/>lapų.</text:span></text:p>
      <text:p text:style-name="P1480"/>
      <text:p text:style-name="P1481">IV. GYDYMO VERTINIMO IŠVADA</text:p>
      <text:p text:style-name="P1482"/>
      <table:table table:style-name="Table1483">
        <table:table-columns>
          <table:table-column table:style-name="TableColumn1484"/>
        </table:table-columns>
        <table:table-row table:style-name="TableRow1485">
          <table:table-cell table:style-name="TableCell1486">
            <text:p text:style-name="P1487"/>
            <text:p text:style-name="P1488"/>
            <text:p text:style-name="P1489"/>
          </table:table-cell>
        </table:table-row>
      </table:table>
      <text:p text:style-name="P1490"/>
      <text:p text:style-name="P1491"><text:span text:style-name="T1492">Aš, pacientą gydantis gydytojas, ______________________________ (</text:span><text:span text:style-name="T1493">vardas, pavardė</text:span><text:span text:style-name="T1494">), patvirtinu, kad mano surinkti duomenys ir pateikta vertinimo išvada yra tikslūs, išsamūs ir sutampa su gauta informacija.<text:s/></text:span></text:p>
      <text:p text:style-name="P1495">Gydančiojo gydytojo spaudas, parašas ir kontaktiniai duomenys: ______________________________</text:p>
      <text:p text:style-name="P1496"/>
      <text:p text:style-name="P1497">Asmens sveikatos priežiūros<text:s/>įstaigos vadovas</text:p>
      <text:p text:style-name="P1498">ar jo įgaliotas asmuo<text:s/><text:tab/><text:tab/><text:tab/>______________________________________________</text:p>
      <text:p text:style-name="P1499"><text:span text:style-name="T1500">(</text:span><text:span text:style-name="T1501">Pareigos, vardas, pavardė, parašas, data</text:span><text:span text:style-name="T1502">)</text:span></text:p>
      <text:p text:style-name="P1503"><text:span text:style-name="T1504">______________</text:span></text:p>
      <text:p text:style-name="P1505"/>
      <text:soft-page-break/>
      <text:p text:style-name="P1506">Priedo pakeitimai:</text:p>
      <text:p text:style-name="P1507"><text:span text:style-name="T1508">Nr.<text:s/></text:span><text:a xlink:href="https://www.e-tar.lt/portal/legalAct.html?documentId=ea77d7101e1f11e586708c6593c243ce" office:target-frame-name="_top" xlink:show="replace"><text:span text:style-name="T1509">V-805</text:span></text:a><text:span text:style-name="T1510">, 2015-06-25, paskelbta TAR 2015-06-29, i. k. 2015-10275</text:span></text:p>
      <text:p text:style-name="Normal"/>
      <text:p text:style-name="P1511"/>
      <text:p text:style-name="P1512"/>
      <text:p text:style-name="P1513"><text:span text:style-name="T1514">Pakeitimai:</text:span></text:p>
      <text:p text:style-name="P1515"/>
      <text:p text:style-name="P1516"><text:span text:style-name="T1517">1.</text:span></text:p>
      <text:p text:style-name="P1518"><text:span text:style-name="T1519">Lietuvos Respublikos sveikatos apsaugos ministerija, Įsakymas</text:span></text:p>
      <text:p text:style-name="P1520"><text:span text:style-name="T1521">Nr.<text:s/></text:span><text:a xlink:href="https://www.e-tar.lt/portal/legalAct.html?documentId=98f8ca403c9611e498a79e861091cd92" office:target-frame-name="_top" xlink:show="replace"><text:span text:style-name="T1522">V-948</text:span></text:a><text:span text:style-name="T1523">, 2014-09-09, paskelbta TAR 2014-09-15, i. k. 2014-12336</text:span></text:p>
      <text:p text:style-name="P1524"><text:span text:style-name="T1525">Dėl Lietuvos Respublikos sveikatos apsaugos ministro 2014 m. birželio 23 d. įsakymo Nr. V-726 "Dėl</text:span><text:span text:style-name="T1526"><text:s/>Gydymo prienamumo gerinimo ir rizikos pasidalijimo sutarčių tarp Valstybinės ligonių kasos prie Sveikatos apsaugos ministerijos ir vaistinių preparatų gamintojų sudarymo ir vykdymo tvarkos aprašo patvirtinimo" pakeitimo</text:span></text:p>
      <text:p text:style-name="P1527"/>
      <text:p text:style-name="P1528"><text:span text:style-name="T1529">2.</text:span></text:p>
      <text:p text:style-name="P1530"><text:span text:style-name="T1531">Lietuvos Respublikos sveikatos<text:s/></text:span><text:span text:style-name="T1532">apsaugos ministerija, Įsakymas</text:span></text:p>
      <text:p text:style-name="P1533"><text:span text:style-name="T1534">Nr.<text:s/></text:span><text:a xlink:href="https://www.e-tar.lt/portal/legalAct.html?documentId=ea77d7101e1f11e586708c6593c243ce" office:target-frame-name="_top" xlink:show="replace"><text:span text:style-name="T1535">V-805</text:span></text:a><text:span text:style-name="T1536">, 2015-06-25, paskelbta TAR 2015-06-29, i. k. 2015-10275</text:span></text:p>
      <text:p text:style-name="P1537"><text:span text:style-name="T1538">Dėl Lietuvos Respublikos sveikatos apsaugos ministro 2014 m.<text:s/></text:span><text:span text:style-name="T1539">birželio 23 d. įsakymo Nr. V-726 „Dėl Gydymo prieinamumo gerinimo ir rizikos pasidalijimo sutarčių tarp Valstybinės ligonių kasos prie Sveikatos apsaugos ministerijos ir vaistinių preparatų gamintojų sudarymo ir vykdymo tvarkos aprašo patvirtinimo" pakeiti</text:span><text:span text:style-name="T1540">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9847in" fo:margin-left="0.8861in" fo:margin-bottom="0.3937in" fo:margin-right="0.8861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tab-stops>
          <style:tab-stop style:type="center" style:position="2.884in"/>
          <style:tab-stop style:type="right" style:position="5.768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style>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fo:text-align="center">
        <style:tab-stops>
          <style:tab-stop style:type="center" style:position="2.884in"/>
          <style:tab-stop style:type="right" style:position="5.768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style>
    <style:style style:name="P1284" style:parent-style-name="Normal" style:family="paragraph">
      <style:paragraph-properties>
        <style:tab-stops>
          <style:tab-stop style:type="center" style:position="2.884in"/>
          <style:tab-stop style:type="right" style:position="5.768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78"><text:page-number text:fixed="false">3</text:page-number></text:p>
        <text:p text:style-name="P879"/>
      </style:header>
      <style:footer>
        <text:p text:style-name="P880"/>
      </style:footer>
    </style:master-page>
    <style:master-page style:next-style-name="MP2" style:name="MPF2" style:page-layout-name="PL2">
      <style:header>
        <text:p text:style-name="P881"/>
      </style:header>
      <style:footer>
        <text:p text:style-name="P882"/>
      </style:footer>
    </style:master-page>
    <style:master-page style:name="MP3" style:page-layout-name="PL3">
      <style:header>
        <text:p text:style-name="P1142"><text:page-number text:fixed="false">3</text:page-number></text:p>
        <text:p text:style-name="P1143"/>
      </style:header>
      <style:footer>
        <text:p text:style-name="P1144"/>
      </style:footer>
    </style:master-page>
    <style:master-page style:next-style-name="MP3" style:name="MPF3" style:page-layout-name="PL3">
      <style:header>
        <text:p text:style-name="P1145"/>
      </style:header>
      <style:footer>
        <text:p text:style-name="P1146"/>
      </style:footer>
    </style:master-page>
    <style:master-page style:name="MP4" style:page-layout-name="PL4">
      <style:header>
        <text:p text:style-name="P1282"><text:page-number text:fixed="false">3</text:page-number></text:p>
        <text:p text:style-name="P1283"/>
      </style:header>
      <style:footer>
        <text:p text:style-name="P1284"/>
      </style:footer>
    </style:master-page>
    <style:master-page style:next-style-name="MP4" style:name="MPF4" style:page-layout-name="PL4">
      <style:header>
        <text:p text:style-name="P1285"/>
      </style:header>
      <style:footer>
        <text:p text:style-name="P1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2-21T07:08:00Z</meta:creation-date>
    <dc:date>2017-02-21T07:08:00Z</dc:date>
    <meta:print-date>2014-04-09T05:2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2" meta:paragraph-count="1028" meta:word-count="8493" meta:character-count="61736" meta:row-count="4933" meta:non-whitespace-character-count="54271"/>
  </office:meta>
</office:document-meta>
</file>