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style:vertical-align="middle"/>
      <style:text-properties style:font-size-complex="12pt" fo:hyphenate="false"/>
    </style:style>
    <style:style style:name="P25" style:parent-style-name="Normal" style:family="paragraph">
      <style:paragraph-properties style:vertical-align="middle"/>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ab-stops>
          <style:tab-stop style:type="left" style:position="1.477in"/>
          <style:tab-stop style:type="left" style:position="1.673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fo:letter-spacing="0.0138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67" style:parent-style-name="Normal" style:family="paragraph">
      <style:paragraph-properties fo:margin-left="3in" fo:text-indent="0.5in">
        <style:tab-stops/>
      </style:paragraph-properties>
      <style:text-properties style:font-size-complex="12pt"/>
    </style:style>
    <style:style style:name="P68" style:parent-style-name="Normal" style:family="paragraph">
      <style:paragraph-properties fo:margin-left="3in" fo:text-indent="0.5in">
        <style:tab-stops/>
      </style:paragraph-properties>
      <style:text-properties style:font-size-complex="12pt"/>
    </style:style>
    <style:style style:name="P69" style:parent-style-name="Normal" style:family="paragraph">
      <style:paragraph-properties fo:margin-left="0.5in">
        <style:tab-stops/>
      </style:paragraph-properties>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vertical-align="middle"/>
      <style:text-properties style:font-size-complex="12pt" fo:hyphenate="false"/>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1.477in"/>
          <style:tab-stop style:type="left" style:position="1.673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vertical-align="middle"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middle"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middle"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middle"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middle"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vertical-align="middle" fo:text-indent="0.5in"/>
      <style:text-properties fo:hyphenate="false"/>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middle" fo:text-indent="0.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fo:font-weight="bold" style:font-weight-asian="bold" style:font-style-complex="italic" style:font-size-complex="12pt"/>
    </style:style>
    <style:style style:name="T383" style:parent-style-name="DefaultParagraphFont" style:family="text">
      <style:text-properties style:font-weight-complex="bold" style:font-style-complex="italic" style:font-size-complex="12pt"/>
    </style:style>
    <style:style style:name="T384" style:parent-style-name="DefaultParagraphFont" style:family="text">
      <style:text-properties fo:font-weight="bold" style:font-weight-asian="bold" style:font-style-complex="italic" style:font-size-complex="12pt"/>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weight-complex="bold" fo:font-style="italic" style:font-style-asian="italic" style:font-style-complex="italic" style:font-size-complex="12pt"/>
    </style:style>
    <style:style style:name="T387" style:parent-style-name="DefaultParagraphFont" style:family="text">
      <style:text-properties style:font-weight-complex="bold" style:font-style-complex="italic"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weight-complex="bold" style:font-style-complex="italic"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text-position="super 66.6%" style:font-size-complex="12pt" style:language-asian="lt" style:country-asian="L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weight-complex="bold" style:font-style-complex="italic" style:font-size-complex="12pt"/>
    </style:style>
    <style:style style:name="T396" style:parent-style-name="DefaultParagraphFont" style:family="text">
      <style:text-properties style:font-weight-complex="bold" fo:font-style="italic" style:font-style-asian="italic" style:font-style-complex="italic"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text-position="super 66.6%" style:font-size-complex="12pt" style:language-asian="lt" style:country-asian="LT"/>
    </style:style>
    <style:style style:name="T400" style:parent-style-name="DefaultParagraphFont" style:family="text">
      <style:text-properties style:font-weight-complex="bold" style:font-style-complex="italic" style:font-size-complex="12pt"/>
    </style:style>
    <style:style style:name="T401" style:parent-style-name="DefaultParagraphFont" style:family="text">
      <style:text-properties style:font-weight-complex="bold" style:font-style-complex="italic" style:font-size-complex="12pt"/>
    </style:style>
    <style:style style:name="T402" style:parent-style-name="DefaultParagraphFont" style:family="text">
      <style:text-properties style:font-weight-complex="bold" style:font-style-complex="italic"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weight-complex="bold" style:font-style-complex="italic" style:font-size-complex="12pt"/>
    </style:style>
    <style:style style:name="T405" style:parent-style-name="DefaultParagraphFont" style:family="text">
      <style:text-properties style:font-weight-complex="bold" style:font-style-complex="italic" style:font-size-complex="12pt"/>
    </style:style>
    <style:style style:name="T406" style:parent-style-name="DefaultParagraphFont" style:family="text">
      <style:text-properties style:font-weight-complex="bold" fo:font-style="italic" style:font-style-asian="italic" style:font-style-complex="italic"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text-position="super 66.6%" style:font-size-complex="12pt" style:language-asian="lt" style:country-asian="LT"/>
    </style:style>
    <style:style style:name="T410" style:parent-style-name="DefaultParagraphFont" style:family="text">
      <style:text-properties style:font-weight-complex="bold" style:font-style-complex="italic" style:font-size-complex="12pt"/>
    </style:style>
    <style:style style:name="T411" style:parent-style-name="DefaultParagraphFont" style:family="text">
      <style:text-properties style:font-weight-complex="bold" style:font-style-complex="italic" style:font-size-complex="12pt"/>
    </style:style>
    <style:style style:name="T412" style:parent-style-name="DefaultParagraphFont" style:family="text">
      <style:text-properties style:font-weight-complex="bold" style:font-style-complex="italic"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text-position="super 66.6%" style:font-size-complex="12pt" style:language-asian="lt" style:country-asian="LT"/>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style:font-weight-complex="bold" style:font-style-complex="italic" style:font-size-complex="12pt"/>
    </style:style>
    <style:style style:name="T418" style:parent-style-name="DefaultParagraphFont" style:family="text">
      <style:text-properties style:font-weight-complex="bold" style:font-style-complex="italic"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per 66.6%" style:font-size-complex="12pt" style:language-asian="lt" style:country-asian="LT"/>
    </style:style>
    <style:style style:name="T422" style:parent-style-name="DefaultParagraphFont" style:family="text">
      <style:text-properties style:font-weight-complex="bold" style:font-style-complex="italic" style:font-size-complex="12pt"/>
    </style:style>
    <style:style style:name="T423" style:parent-style-name="DefaultParagraphFont" style:family="text">
      <style:text-properties style:font-weight-complex="bold" style:font-style-complex="italic" style:font-size-complex="12pt"/>
    </style:style>
    <style:style style:name="T424" style:parent-style-name="DefaultParagraphFont" style:family="text">
      <style:text-properties style:font-weight-complex="bold" style:font-style-complex="italic" style:font-size-complex="12pt"/>
    </style:style>
    <style:style style:name="T425" style:parent-style-name="DefaultParagraphFont" style:family="text">
      <style:text-properties style:font-weight-complex="bold" fo:font-style="italic" style:font-style-asian="italic" style:font-style-complex="italic" style:font-size-complex="12pt"/>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text-position="super 66.6%" style:font-size-complex="12pt" style:language-asian="lt" style:country-asian="LT"/>
    </style:style>
    <style:style style:name="T429" style:parent-style-name="DefaultParagraphFont" style:family="text">
      <style:text-properties style:font-weight-complex="bold" style:font-style-complex="italic" style:font-size-complex="12pt"/>
    </style:style>
    <style:style style:name="T430" style:parent-style-name="DefaultParagraphFont" style:family="text">
      <style:text-properties style:font-weight-complex="bold" style:font-style-complex="italic" style:font-size-complex="12pt"/>
    </style:style>
    <style:style style:name="T431" style:parent-style-name="DefaultParagraphFont" style:family="text">
      <style:text-properties style:font-weight-complex="bold" style:font-style-complex="italic"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text-position="super 66.6%"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vertical-align="middle"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middle"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style:vertical-align="middle"/>
      <style:text-properties style:font-size-complex="12pt" fo:hyphenate="false"/>
    </style:style>
    <style:style style:name="P493" style:parent-style-name="Normal" style:family="paragraph">
      <style:paragraph-properties fo:text-align="justify" style:vertical-align="middle"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text-indent="0.5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vertical-align="middle" fo:text-indent="0.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middle" fo:text-indent="0.5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middle" fo:text-indent="0.5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fo:text-indent="0.5166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middle"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middle"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middle"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middle"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middle"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middle"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vertical-align="middle"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vertical-align="middle"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text-position="super 66.6%"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text-indent="0.54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per 66.6%"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6.6%" style:font-size-complex="12pt" style:language-asian="lt" style:country-asian="LT"/>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vertical-align="middle"/>
      <style:text-properties fo:hyphenate="false"/>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vertical-align="middle"/>
      <style:text-properties fo:hyphenate="false"/>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style:vertical-align="middle"/>
      <style:text-properties style:font-size-complex="12pt" fo:hyphenate="false"/>
    </style:style>
    <style:style style:name="P717" style:parent-style-name="Normal" style:family="paragraph">
      <style:paragraph-properties fo:text-align="justify" style:vertical-align="middle" fo:text-indent="0.4923in"/>
      <style:text-properties fo:hyphenate="false"/>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style:vertical-align="middle" fo:text-indent="0.4923in"/>
      <style:text-properties fo:hyphenate="false"/>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vertical-align="middle" fo:text-indent="0.5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vertical-align="middle"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middle"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vertical-align="middle"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center" style:vertical-align="middle"/>
      <style:text-properties fo:hyphenate="false"/>
    </style:style>
    <style:style style:name="P833" style:parent-style-name="Normal" style:family="paragraph">
      <style:paragraph-properties fo:text-align="center" style:vertical-align="middle"/>
      <style:text-properties fo:hyphenate="false"/>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vertical-align="middle"/>
      <style:text-properties fo:hyphenate="false"/>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style:vertical-align="middle"/>
      <style:text-properties style:font-size-complex="12pt" fo:hyphenate="false"/>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middle"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vertical-align="middle"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middle"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vertical-align="middle"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middle" fo:text-indent="0.5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vertical-align="middle"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b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position="sub 66.6%"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middle"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style>
    <style:style style:name="T915" style:parent-style-name="DefaultParagraphFont" style:family="text">
      <style:text-properties style:font-size-complex="12pt"/>
    </style:style>
    <style:style style:name="T916" style:parent-style-name="DefaultParagraphFont" style:family="text">
      <style:text-properties fo:color="#000000"/>
    </style:style>
    <style:style style:name="T917" style:parent-style-name="DefaultParagraphFont" style:family="text">
      <style:text-properties style:font-size-complex="12pt"/>
    </style:style>
    <style:style style:name="T918" style:parent-style-name="DefaultParagraphFont" style:family="text">
      <style:text-properties style:text-position="sub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sub 66.6%"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middle" fo:text-indent="0.5166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style>
    <style:style style:name="T933" style:parent-style-name="DefaultParagraphFont" style:family="text">
      <style:text-properties style:font-size-complex="12pt"/>
    </style:style>
    <style:style style:name="T934" style:parent-style-name="DefaultParagraphFont" style:family="text">
      <style:text-properties fo:color="#000000"/>
    </style:style>
    <style:style style:name="T935" style:parent-style-name="DefaultParagraphFont" style:family="text">
      <style:text-properties style:font-size-complex="12pt"/>
    </style:style>
    <style:style style:name="T936" style:parent-style-name="DefaultParagraphFont" style:family="text">
      <style:text-properties style:text-position="sub 66.6%"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vertical-align="middle" fo:text-indent="0.4798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style>
    <style:style style:name="T948" style:parent-style-name="DefaultParagraphFont" style:family="text">
      <style:text-properties style:font-size-complex="12pt"/>
    </style:style>
    <style:style style:name="T949" style:parent-style-name="DefaultParagraphFont" style:family="text">
      <style:text-properties fo:color="#000000"/>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text-position="sub 66.6%"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b 66.6%"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text-position="sub 66.6%"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vertical-align="middle" fo:text-indent="0.5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style>
    <style:style style:name="T969" style:parent-style-name="DefaultParagraphFont" style:family="text">
      <style:text-properties style:font-size-complex="12pt"/>
    </style:style>
    <style:style style:name="T970" style:parent-style-name="DefaultParagraphFont" style:family="text">
      <style:text-properties fo:color="#000000"/>
    </style:style>
    <style:style style:name="T971" style:parent-style-name="DefaultParagraphFont" style:family="text">
      <style:text-properties style:font-size-complex="12pt"/>
    </style:style>
    <style:style style:name="T972" style:parent-style-name="DefaultParagraphFont" style:family="text">
      <style:text-properties style:text-position="sub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vertical-align="middle" fo:text-indent="0.5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style>
    <style:style style:name="T985" style:parent-style-name="DefaultParagraphFont" style:family="text">
      <style:text-properties style:font-size-complex="12pt"/>
    </style:style>
    <style:style style:name="T986" style:parent-style-name="DefaultParagraphFont" style:family="text">
      <style:text-properties fo:color="#000000"/>
    </style:style>
    <style:style style:name="T987" style:parent-style-name="DefaultParagraphFont" style:family="text">
      <style:text-properties style:font-size-complex="12pt"/>
    </style:style>
    <style:style style:name="T988" style:parent-style-name="DefaultParagraphFont" style:family="text">
      <style:text-properties style:text-position="sub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vertical-align="middle" fo:text-indent="0.5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middle"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middle" fo:text-indent="0.5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middle" fo:text-indent="0.5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center" style:vertical-align="middle" fo:text-indent="0.5in"/>
      <style:text-properties fo:hyphenate="false"/>
    </style:style>
    <style:style style:name="P1024" style:parent-style-name="Normal" style:family="paragraph">
      <style:paragraph-properties fo:text-align="center" style:vertical-align="middle"/>
      <style:text-properties fo:hyphenate="false"/>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style:vertical-align="middle"/>
      <style:text-properties fo:hyphenate="false"/>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style:vertical-align="middle"/>
      <style:text-properties style:font-size-complex="12pt" fo:hyphenate="false"/>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vertical-align="middle" fo:text-indent="0.5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vertical-align="middle"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vertical-align="middle"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middle"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middle" fo:text-indent="0.5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vertical-align="middle" fo:text-indent="0.5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middle" fo:text-indent="0.5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middle" fo:text-indent="0.5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vertical-align="middle" fo:text-indent="0.5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style:vertical-align="middle"/>
      <style:text-properties fo:hyphenate="false"/>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style:vertical-align="middle"/>
      <style:text-properties fo:hyphenate="false"/>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style:vertical-align="middle"/>
      <style:text-properties style:font-size-complex="12pt" fo:hyphenate="false"/>
    </style:style>
    <style:style style:name="P1126" style:parent-style-name="Normal" style:family="paragraph">
      <style:paragraph-properties fo:text-align="justify" style:vertical-align="middle" fo:text-indent="0.5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middle" fo:text-indent="0.5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middle"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middle"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text-indent="0.5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middle"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vertical-align="middle"/>
      <style:text-properties fo:hyphenate="false"/>
    </style:style>
    <style:style style:name="P1156" style:parent-style-name="Normal" style:family="paragraph">
      <style:paragraph-properties fo:text-align="center" style:vertical-align="middle"/>
      <style:text-properties fo:hyphenate="false"/>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style:vertical-align="middle"/>
      <style:text-properties fo:hyphenate="false"/>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vertical-align="middle" fo:text-indent="0.5in"/>
      <style:text-properties fo:font-weight="bold" style:font-weight-asian="bold" style:font-size-complex="12pt" fo:hyphenate="false"/>
    </style:style>
    <style:style style:name="P1162" style:parent-style-name="Normal" style:family="paragraph">
      <style:paragraph-properties fo:text-align="justify" style:vertical-align="middle"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vertical-align="middle" fo:text-indent="0.5in"/>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tyle-complex="italic"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middle" fo:text-indent="0.5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middle" fo:text-indent="0.5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middle" fo:text-indent="0.5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vertical-align="middle" fo:text-indent="0.5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tyle-complex="italic" style:font-size-complex="12pt"/>
    </style:style>
    <style:style style:name="P1191" style:parent-style-name="Normal" style:family="paragraph">
      <style:paragraph-properties fo:text-align="justify" style:vertical-align="middle" fo:text-indent="0.5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tyle-complex="italic" style:font-size-complex="12pt"/>
    </style:style>
    <style:style style:name="P1196" style:parent-style-name="Normal" style:family="paragraph">
      <style:paragraph-properties fo:text-align="justify" style:vertical-align="middle" fo:text-indent="0.5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6.6%" style:font-size-complex="12pt" style:language-asian="lt" style:country-asian="LT"/>
    </style:style>
    <style:style style:name="T1200" style:parent-style-name="DefaultParagraphFont" style:family="text">
      <style:text-properties style:font-style-complex="italic"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middle" fo:text-indent="0.5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vertical-align="middle" fo:text-indent="0.5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vertical-align="middle" fo:text-indent="0.5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vertical-align="middle" fo:text-indent="0.5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middle" fo:text-indent="0.5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tyle-complex="italic" style:font-size-complex="12pt"/>
    </style:style>
    <style:style style:name="P1227" style:parent-style-name="Normal" style:family="paragraph">
      <style:paragraph-properties fo:text-align="justify" style:vertical-align="middle" fo:text-indent="0.5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tyle-complex="italic" style:font-size-complex="12pt"/>
    </style:style>
    <style:style style:name="P1232" style:parent-style-name="Normal" style:family="paragraph">
      <style:paragraph-properties fo:text-align="justify" style:vertical-align="middle" fo:text-indent="0.5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vertical-align="middle" fo:text-indent="0.5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vertical-align="middle" fo:text-indent="0.5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vertical-align="middle" fo:text-indent="0.5in"/>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middle" fo:text-indent="0.5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6.6%" style:font-size-complex="12pt" style:language-asian="lt" style:country-asian="L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vertical-align="middle" fo:text-indent="0.5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middle" fo:text-indent="0.5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middle" fo:text-indent="0.5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vertical-align="middle" fo:text-indent="0.5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vertical-align="middle" fo:text-indent="0.5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tyle-complex="italic" style:font-size-complex="12pt"/>
    </style:style>
    <style:style style:name="T1277" style:parent-style-name="DefaultParagraphFont" style:family="text">
      <style:text-properties style:font-style-complex="italic" style:font-size-complex="12pt"/>
    </style:style>
    <style:style style:name="P1278" style:parent-style-name="Normal" style:family="paragraph">
      <style:paragraph-properties fo:text-align="justify" style:vertical-align="middle" fo:text-indent="0.5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tyle-complex="italic" style:font-size-complex="12pt"/>
    </style:style>
    <style:style style:name="P1282" style:parent-style-name="Normal" style:family="paragraph">
      <style:paragraph-properties fo:text-align="justify" style:vertical-align="middle" fo:text-indent="0.5in"/>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vertical-align="middle" fo:text-indent="0.5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middle" fo:text-indent="0.5in"/>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vertical-align="middle" fo:text-indent="0.5in"/>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middle" fo:text-indent="0.5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vertical-align="middle" fo:text-indent="0.5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tyle-complex="italic" style:font-size-complex="12pt"/>
    </style:style>
    <style:style style:name="P1308" style:parent-style-name="Normal" style:family="paragraph">
      <style:paragraph-properties fo:text-align="justify" style:vertical-align="middle" fo:text-indent="0.5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tyle-complex="italic" style:font-size-complex="12pt"/>
    </style:style>
    <style:style style:name="P1313" style:parent-style-name="Normal" style:family="paragraph">
      <style:paragraph-properties fo:text-align="justify" style:vertical-align="middle" fo:text-indent="0.5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6.6%" style:font-size-complex="12pt" style:language-asian="lt" style:country-asian="LT"/>
    </style:style>
    <style:style style:name="T1317" style:parent-style-name="DefaultParagraphFont" style:family="text">
      <style:text-properties style:font-style-complex="italic"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vertical-align="middle" fo:text-indent="0.5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vertical-align="middle" fo:text-indent="0.5in"/>
      <style:text-properties fo:hyphenate="false"/>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style:vertical-align="middle" fo:text-indent="0.5in"/>
      <style:text-properties fo:hyphenate="false"/>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style:vertical-align="middle"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6.6%" style:font-size-complex="12pt" style:language-asian="lt" style:country-asian="LT"/>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vertical-align="middle"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vertical-align="middle"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b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b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vertical-align="middle"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b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b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vertical-align="middle"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vertical-align="middle"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vertical-align="middle"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letter-spacing="-0.0027in"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vertical-align="middle"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6.6%" style:font-size-complex="12pt" style:language-asian="lt" style:country-asian="LT"/>
    </style:style>
    <style:style style:name="T1378" style:parent-style-name="DefaultParagraphFont" style:family="text">
      <style:text-properties style:font-style-complex="italic" style:font-size-complex="12pt"/>
    </style:style>
    <style:style style:name="T1379" style:parent-style-name="DefaultParagraphFont" style:family="text">
      <style:text-properties style:font-style-complex="italic"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vertical-align="middle" fo:text-indent="0.5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vertical-align="middle"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vertical-align="middle" fo:text-indent="0.5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vertical-align="middle" fo:text-indent="0.5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middle"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tyle-complex="italic"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tyle-complex="italic"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middle"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vertical-align="middle" fo:text-indent="0.5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vertical-align="middle" fo:text-indent="0.5in"/>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vertical-align="middle" fo:text-indent="0.5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middle"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tyle-complex="italic" style:font-size-complex="12pt"/>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middle"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middle" fo:text-indent="0.5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vertical-align="middle" fo:text-indent="0.5in"/>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vertical-align="middle" fo:text-indent="0.5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vertical-align="middle"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vertical-align="middle"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vertical-align="middle" fo:text-indent="0.5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style:font-size-complex="12pt" style:language-asian="lt" style:country-asian="LT"/>
    </style:style>
    <style:style style:name="T1501" style:parent-style-name="DefaultParagraphFont" style:family="text">
      <style:text-properties style:font-style-complex="italic"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vertical-align="middle" fo:text-indent="0.5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per 66.6%" style:font-size-complex="12pt" style:language-asian="lt" style:country-asian="LT"/>
    </style:style>
    <style:style style:name="T1510" style:parent-style-name="DefaultParagraphFont" style:family="text">
      <style:text-properties style:font-style-complex="italic" style:font-size-complex="12p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vertical-align="middle" fo:text-indent="0.5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per 66.6%"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vertical-align="middle" fo:text-indent="0.5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tyle-complex="italic" style:font-size-complex="12pt"/>
    </style:style>
    <style:style style:name="T1523" style:parent-style-name="DefaultParagraphFont" style:family="text">
      <style:text-properties style:font-style-complex="italic" style:font-size-complex="12pt"/>
    </style:style>
    <style:style style:name="P1524" style:parent-style-name="Normal" style:family="paragraph">
      <style:paragraph-properties fo:text-align="justify" style:vertical-align="middle" fo:text-indent="0.5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tyle-complex="italic"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vertical-align="middle" fo:text-indent="0.5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per 66.6%" style:font-size-complex="12pt" style:language-asian="lt" style:country-asian="LT"/>
    </style:style>
    <style:style style:name="T1537" style:parent-style-name="DefaultParagraphFont" style:family="text">
      <style:text-properties style:font-style-complex="italic"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tyle-complex="italic" style:font-size-complex="12pt"/>
    </style:style>
    <style:style style:name="T1540" style:parent-style-name="DefaultParagraphFont" style:family="text">
      <style:text-properties style:font-style-complex="italic" style:font-size-complex="12p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vertical-align="middle" fo:text-indent="0.5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vertical-align="middle" fo:text-indent="0.5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tyle-complex="italic"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font-style-complex="italic"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tyle-complex="italic"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style="italic" style:font-style-asian="italic" style:font-style-complex="italic"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style:font-style-complex="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vertical-align="middle" fo:text-indent="0.5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tyle-complex="italic" style:font-size-complex="12pt"/>
    </style:style>
    <style:style style:name="P1588" style:parent-style-name="Normal" style:family="paragraph">
      <style:paragraph-properties fo:text-align="justify" style:vertical-align="middle"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vertical-align="middle"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tyle-complex="italic" style:font-size-complex="12pt"/>
    </style:style>
    <style:style style:name="T1597" style:parent-style-name="DefaultParagraphFont" style:family="text">
      <style:text-properties style:font-weight-complex="bold" style:font-style-complex="italic" style:font-size-complex="12p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vertical-align="middle"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tyle-complex="italic"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tyle-complex="italic" style:font-size-complex="12p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vertical-align="middle"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tyle-complex="italic"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vertical-align="middle" fo:text-indent="0.5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vertical-align="middle" fo:text-indent="0.5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middle" fo:text-indent="0.5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center" style:vertical-align="middle"/>
      <style:text-properties fo:hyphenate="false"/>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P16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9" style:parent-style-name="Normal" style:family="paragraph">
      <style:paragraph-properties fo:text-align="justify" style:vertical-align="middle"/>
      <style:text-properties style:font-size-complex="12pt" style:language-asian="lt" style:country-asian="LT" fo:hyphenate="false"/>
    </style:style>
    <style:style style:name="P1680" style:parent-style-name="Normal" style:family="paragraph">
      <style:paragraph-properties fo:text-align="justify" style:vertical-align="middle" fo:text-indent="0.4923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per 66.6%"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vertical-align="middle" fo:text-indent="0.4923in"/>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justify" style:vertical-align="middle"/>
      <style:text-properties style:font-size-complex="12pt" fo:hyphenate="false"/>
    </style:style>
    <style:style style:name="P1737" style:parent-style-name="Normal" style:family="paragraph">
      <style:paragraph-properties fo:text-align="justify" style:vertical-align="middle" fo:text-indent="0.5in"/>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style:vertical-align="middle"/>
      <style:text-properties fo:hyphenate="false"/>
    </style:style>
    <style:style style:name="P1741" style:parent-style-name="Normal" style:family="paragraph">
      <style:paragraph-properties style:vertical-align="middle"/>
      <style:text-properties fo:hyphenate="false"/>
    </style:style>
    <style:style style:name="P1742" style:parent-style-name="Normal" style:master-page-name="MPF2" style:family="paragraph">
      <style:paragraph-properties fo:break-before="page" style:vertical-align="middle" fo:margin-left="6.9895in" style:page-number="1">
        <style:tab-stops/>
      </style:paragraph-properties>
      <style:text-properties fo:font-size="11pt" style:font-size-asian="11pt" style:font-size-complex="11pt" fo:hyphenate="false"/>
    </style:style>
    <style:style style:name="P1748" style:parent-style-name="Normal" style:family="paragraph">
      <style:paragraph-properties style:vertical-align="middle" fo:margin-left="7in">
        <style:tab-stops/>
      </style:paragraph-properties>
      <style:text-properties fo:font-size="11pt" style:font-size-asian="11pt" style:font-size-complex="11pt" fo:hyphenate="false"/>
    </style:style>
    <style:style style:name="P1749" style:parent-style-name="Normal" style:family="paragraph">
      <style:paragraph-properties style:vertical-align="middle" fo:margin-left="7in">
        <style:tab-stops/>
      </style:paragraph-properties>
      <style:text-properties fo:font-size="11pt" style:font-size-asian="11pt" style:font-size-complex="11pt" fo:hyphenate="false"/>
    </style:style>
    <style:style style:name="P1750" style:parent-style-name="Normal" style:family="paragraph">
      <style:paragraph-properties style:vertical-align="middle" fo:margin-left="7in">
        <style:tab-stops/>
      </style:paragraph-properties>
      <style:text-properties fo:font-size="11pt" style:font-size-asian="11pt" style:font-size-complex="11pt" fo:hyphenate="false"/>
    </style:style>
    <style:style style:name="P1751" style:parent-style-name="Normal" style:family="paragraph">
      <style:paragraph-properties style:vertical-align="middle" fo:margin-left="6.5in" fo:text-indent="0.5in">
        <style:tab-stops/>
      </style:paragraph-properties>
      <style:text-properties fo:hyphenate="false"/>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ableColumn1755" style:family="table-column">
      <style:table-column-properties style:column-width="0.493in" style:use-optimal-column-width="false"/>
    </style:style>
    <style:style style:name="TableColumn1756" style:family="table-column">
      <style:table-column-properties style:column-width="0.3951in" style:use-optimal-column-width="false"/>
    </style:style>
    <style:style style:name="TableColumn1757" style:family="table-column">
      <style:table-column-properties style:column-width="0.0986in" style:use-optimal-column-width="false"/>
    </style:style>
    <style:style style:name="TableColumn1758" style:family="table-column">
      <style:table-column-properties style:column-width="0.2965in" style:use-optimal-column-width="false"/>
    </style:style>
    <style:style style:name="TableColumn1759" style:family="table-column">
      <style:table-column-properties style:column-width="0.5909in" style:use-optimal-column-width="false"/>
    </style:style>
    <style:style style:name="TableColumn1760" style:family="table-column">
      <style:table-column-properties style:column-width="0.5902in" style:use-optimal-column-width="false"/>
    </style:style>
    <style:style style:name="TableColumn1761" style:family="table-column">
      <style:table-column-properties style:column-width="0.3944in" style:use-optimal-column-width="false"/>
    </style:style>
    <style:style style:name="TableColumn1762" style:family="table-column">
      <style:table-column-properties style:column-width="0.4916in" style:use-optimal-column-width="false"/>
    </style:style>
    <style:style style:name="TableColumn1763" style:family="table-column">
      <style:table-column-properties style:column-width="0.4222in" style:use-optimal-column-width="false"/>
    </style:style>
    <style:style style:name="TableColumn1764" style:family="table-column">
      <style:table-column-properties style:column-width="0.759in" style:use-optimal-column-width="false"/>
    </style:style>
    <style:style style:name="TableColumn1765" style:family="table-column">
      <style:table-column-properties style:column-width="0.1479in" style:use-optimal-column-width="false"/>
    </style:style>
    <style:style style:name="TableColumn1766" style:family="table-column">
      <style:table-column-properties style:column-width="0.5409in" style:use-optimal-column-width="false"/>
    </style:style>
    <style:style style:name="TableColumn1767" style:family="table-column">
      <style:table-column-properties style:column-width="0.3298in" style:use-optimal-column-width="false"/>
    </style:style>
    <style:style style:name="TableColumn1768" style:family="table-column">
      <style:table-column-properties style:column-width="0.4576in" style:use-optimal-column-width="false"/>
    </style:style>
    <style:style style:name="TableColumn1769" style:family="table-column">
      <style:table-column-properties style:column-width="0.3513in" style:use-optimal-column-width="false"/>
    </style:style>
    <style:style style:name="TableColumn1770" style:family="table-column">
      <style:table-column-properties style:column-width="0.4361in" style:use-optimal-column-width="false"/>
    </style:style>
    <style:style style:name="TableColumn1771" style:family="table-column">
      <style:table-column-properties style:column-width="0.6895in" style:use-optimal-column-width="false"/>
    </style:style>
    <style:style style:name="TableColumn1772" style:family="table-column">
      <style:table-column-properties style:column-width="0.3937in" style:use-optimal-column-width="false"/>
    </style:style>
    <style:style style:name="TableColumn1773" style:family="table-column">
      <style:table-column-properties style:column-width="0.4916in" style:use-optimal-column-width="false"/>
    </style:style>
    <style:style style:name="TableColumn1774" style:family="table-column">
      <style:table-column-properties style:column-width="0.3104in" style:use-optimal-column-width="false"/>
    </style:style>
    <style:style style:name="TableColumn1775" style:family="table-column">
      <style:table-column-properties style:column-width="0.3756in" style:use-optimal-column-width="false"/>
    </style:style>
    <style:style style:name="TableColumn1776" style:family="table-column">
      <style:table-column-properties style:column-width="0.1013in" style:use-optimal-column-width="false"/>
    </style:style>
    <style:style style:name="TableColumn1777" style:family="table-column">
      <style:table-column-properties style:column-width="0.0625in" style:use-optimal-column-width="false"/>
    </style:style>
    <style:style style:name="TableColumn1778" style:family="table-column">
      <style:table-column-properties style:column-width="0.0166in" style:use-optimal-column-width="false"/>
    </style:style>
    <style:style style:name="TableColumn1779" style:family="table-column">
      <style:table-column-properties style:column-width="0.2166in" style:use-optimal-column-width="false"/>
    </style:style>
    <style:style style:name="TableColumn1780" style:family="table-column">
      <style:table-column-properties style:column-width="0.1187in" style:use-optimal-column-width="false"/>
    </style:style>
    <style:style style:name="TableColumn1781" style:family="table-column">
      <style:table-column-properties style:column-width="0.0451in" style:use-optimal-column-width="false"/>
    </style:style>
    <style:style style:name="TableColumn1782" style:family="table-column">
      <style:table-column-properties style:column-width="0.3277in" style:use-optimal-column-width="false"/>
    </style:style>
    <style:style style:name="TableColumn1783" style:family="table-column">
      <style:table-column-properties style:column-width="0.7875in" style:use-optimal-column-width="false"/>
    </style:style>
    <style:style style:name="Table1754" style:family="table">
      <style:table-properties style:width="10.7333in" fo:margin-left="0.075in" table:align="left"/>
    </style:style>
    <style:style style:name="TableRow1784" style:family="table-row">
      <style:table-row-properties style:min-row-height="0.2083in" style:use-optimal-row-height="false"/>
    </style:style>
    <style:style style:name="TableCell1785" style:family="table-cell">
      <style:table-cell-properties fo:border="none" style:writing-mode="lr-tb" style:vertical-align="bottom" fo:padding-top="0in" fo:padding-left="0.075in" fo:padding-bottom="0in" fo:padding-right="0.075in" fo:wrap-option="no-wrap"/>
    </style:style>
    <style:style style:name="P1786" style:parent-style-name="Normal" style:family="paragraph">
      <style:text-properties style:font-size-complex="11pt" style:language-asian="lt" style:country-asian="LT"/>
    </style:style>
    <style:style style:name="TableRow1787" style:family="table-row">
      <style:table-row-properties style:min-row-height="0.2083in" style:use-optimal-row-height="false"/>
    </style:style>
    <style:style style:name="TableCell1788" style:family="table-cell">
      <style:table-cell-properties fo:border="none" style:writing-mode="lr-tb" style:vertical-align="bottom" fo:padding-top="0in" fo:padding-left="0.075in" fo:padding-bottom="0in" fo:padding-right="0.075in" fo:wrap-option="no-wrap"/>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791" style:family="table-row">
      <style:table-row-properties style:min-row-height="0.2083in" style:use-optimal-row-height="false"/>
    </style:style>
    <style:style style:name="TableCell1792" style:family="table-cell">
      <style:table-cell-properties fo:border="none" style:writing-mode="lr-tb" style:vertical-align="bottom" fo:padding-top="0in" fo:padding-left="0.075in" fo:padding-bottom="0in" fo:padding-right="0.075in" fo:wrap-option="no-wrap"/>
    </style:style>
    <style:style style:name="P1793" style:parent-style-name="Normal" style:family="paragraph">
      <style:text-properties style:font-size-complex="11pt" style:language-asian="lt" style:country-asian="LT"/>
    </style:style>
    <style:style style:name="TableCell1794" style:family="table-cell">
      <style:table-cell-properties fo:border="none" style:writing-mode="lr-tb" style:vertical-align="bottom" fo:padding-top="0in" fo:padding-left="0.075in" fo:padding-bottom="0in" fo:padding-right="0.075in" fo:wrap-option="no-wrap"/>
    </style:style>
    <style:style style:name="P1795" style:parent-style-name="Normal" style:family="paragraph">
      <style:text-properties style:font-size-complex="11pt" style:language-asian="lt" style:country-asian="LT"/>
    </style:style>
    <style:style style:name="TableCell1796" style:family="table-cell">
      <style:table-cell-properties fo:border="none" style:writing-mode="lr-tb" style:vertical-align="bottom" fo:padding-top="0in" fo:padding-left="0.075in" fo:padding-bottom="0in" fo:padding-right="0.075in" fo:wrap-option="no-wrap"/>
    </style:style>
    <style:style style:name="P1797" style:parent-style-name="Normal" style:family="paragraph">
      <style:text-properties style:font-size-complex="11pt" style:language-asian="lt" style:country-asian="LT"/>
    </style:style>
    <style:style style:name="TableCell1798" style:family="table-cell">
      <style:table-cell-properties fo:border="none" style:writing-mode="lr-tb" style:vertical-align="bottom" fo:padding-top="0in" fo:padding-left="0.075in" fo:padding-bottom="0in" fo:padding-right="0.075in" fo:wrap-option="no-wrap"/>
    </style:style>
    <style:style style:name="P1799" style:parent-style-name="Normal" style:family="paragraph">
      <style:text-properties style:font-size-complex="11pt" style:language-asian="lt" style:country-asian="LT"/>
    </style:style>
    <style:style style:name="TableCell1800" style:family="table-cell">
      <style:table-cell-properties fo:border="none" style:writing-mode="lr-tb" style:vertical-align="bottom" fo:padding-top="0in" fo:padding-left="0.075in" fo:padding-bottom="0in" fo:padding-right="0.075in" fo:wrap-option="no-wrap"/>
    </style:style>
    <style:style style:name="P1801" style:parent-style-name="Normal" style:family="paragraph">
      <style:text-properties style:font-size-complex="11pt" style:language-asian="lt" style:country-asian="LT"/>
    </style:style>
    <style:style style:name="TableCell1802" style:family="table-cell">
      <style:table-cell-properties fo:border="none" style:writing-mode="lr-tb" style:vertical-align="bottom" fo:padding-top="0in" fo:padding-left="0.075in" fo:padding-bottom="0in" fo:padding-right="0.075in" fo:wrap-option="no-wrap"/>
    </style:style>
    <style:style style:name="P1803" style:parent-style-name="Normal" style:family="paragraph">
      <style:text-properties style:font-size-complex="11pt" style:language-asian="lt" style:country-asian="LT"/>
    </style:style>
    <style:style style:name="TableCell1804" style:family="table-cell">
      <style:table-cell-properties fo:border="none" style:writing-mode="lr-tb" style:vertical-align="bottom" fo:padding-top="0in" fo:padding-left="0.075in" fo:padding-bottom="0in" fo:padding-right="0.075in" fo:wrap-option="no-wrap"/>
    </style:style>
    <style:style style:name="P1805" style:parent-style-name="Normal" style:family="paragraph">
      <style:text-properties style:font-size-complex="11pt" style:language-asian="lt" style:country-asian="LT"/>
    </style:style>
    <style:style style:name="TableCell1806" style:family="table-cell">
      <style:table-cell-properties fo:border="none" style:writing-mode="lr-tb" style:vertical-align="bottom" fo:padding-top="0in" fo:padding-left="0.075in" fo:padding-bottom="0in" fo:padding-right="0.075in" fo:wrap-option="no-wrap"/>
    </style:style>
    <style:style style:name="P1807" style:parent-style-name="Normal" style:family="paragraph">
      <style:text-properties style:font-size-complex="11pt" style:language-asian="lt" style:country-asian="LT"/>
    </style:style>
    <style:style style:name="TableCell1808" style:family="table-cell">
      <style:table-cell-properties fo:border="none" style:writing-mode="lr-tb" style:vertical-align="bottom" fo:padding-top="0in" fo:padding-left="0.075in" fo:padding-bottom="0in" fo:padding-right="0.075in" fo:wrap-option="no-wrap"/>
    </style:style>
    <style:style style:name="P1809" style:parent-style-name="Normal" style:family="paragraph">
      <style:text-properties style:font-size-complex="11pt" style:language-asian="lt" style:country-asian="LT"/>
    </style:style>
    <style:style style:name="TableCell1810" style:family="table-cell">
      <style:table-cell-properties fo:border="none" style:writing-mode="lr-tb" style:vertical-align="bottom" fo:padding-top="0in" fo:padding-left="0.075in" fo:padding-bottom="0in" fo:padding-right="0.075in" fo:wrap-option="no-wrap"/>
    </style:style>
    <style:style style:name="P1811" style:parent-style-name="Normal" style:family="paragraph">
      <style:text-properties style:font-size-complex="11pt" style:language-asian="lt" style:country-asian="LT"/>
    </style:style>
    <style:style style:name="TableCell1812" style:family="table-cell">
      <style:table-cell-properties fo:border="none" style:writing-mode="lr-tb" style:vertical-align="bottom" fo:padding-top="0in" fo:padding-left="0.075in" fo:padding-bottom="0in" fo:padding-right="0.075in" fo:wrap-option="no-wrap"/>
    </style:style>
    <style:style style:name="P1813" style:parent-style-name="Normal" style:family="paragraph">
      <style:text-properties style:font-size-complex="11pt" style:language-asian="lt" style:country-asian="LT"/>
    </style:style>
    <style:style style:name="TableCell1814" style:family="table-cell">
      <style:table-cell-properties fo:border="none" style:writing-mode="lr-tb" style:vertical-align="bottom" fo:padding-top="0in" fo:padding-left="0.075in" fo:padding-bottom="0in" fo:padding-right="0.075in" fo:wrap-option="no-wrap"/>
    </style:style>
    <style:style style:name="P1815" style:parent-style-name="Normal" style:family="paragraph">
      <style:text-properties style:font-size-complex="11pt" style:language-asian="lt" style:country-asian="LT"/>
    </style:style>
    <style:style style:name="TableCell1816" style:family="table-cell">
      <style:table-cell-properties fo:border="none" style:writing-mode="lr-tb" style:vertical-align="bottom" fo:padding-top="0in" fo:padding-left="0.075in" fo:padding-bottom="0in" fo:padding-right="0.075in" fo:wrap-option="no-wrap"/>
    </style:style>
    <style:style style:name="P1817" style:parent-style-name="Normal" style:family="paragraph">
      <style:text-properties style:font-size-complex="11pt" style:language-asian="lt" style:country-asian="LT"/>
    </style:style>
    <style:style style:name="TableRow1818" style:family="table-row">
      <style:table-row-properties style:min-row-height="1.75in"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24" style:parent-style-name="Normal" style:family="paragraph">
      <style:text-properties style:font-size-complex="11pt" style:language-asian="lt" style:country-asian="LT"/>
    </style:style>
    <style:style style:name="P1825" style:parent-style-name="Normal" style:family="paragraph">
      <style:text-properties style:font-size-complex="11pt" style:language-asian="lt" style:country-asian="LT"/>
    </style:style>
    <style:style style:name="P1826" style:parent-style-name="Normal" style:family="paragraph">
      <style:text-properties style:font-size-complex="11pt" style:language-asian="lt" style:country-asian="LT"/>
    </style:style>
    <style:style style:name="P1827" style:parent-style-name="Normal" style:family="paragraph">
      <style:text-properties fo:font-weight="bold" style:font-weight-asian="bold" style:font-weight-complex="bold" fo:font-size="11pt" style:font-size-asian="11pt" style:font-size-complex="11pt" style:language-asian="lt" style:country-asian="LT"/>
    </style:style>
    <style:style style:name="P1828" style:parent-style-name="Normal" style:family="paragraph">
      <style:text-properties style:font-size-complex="11pt" style:language-asian="lt" style:country-asian="LT"/>
    </style:style>
    <style:style style:name="P1829" style:parent-style-name="Normal" style:family="paragraph">
      <style:text-properties fo:font-weight="bold" style:font-weight-asian="bold" style:font-weight-complex="bold" fo:font-size="11pt" style:font-size-asian="11pt" style:font-size-complex="11pt" style:language-asian="lt" style:country-asian="LT"/>
    </style:style>
    <style:style style:name="P1830" style:parent-style-name="Normal" style:family="paragraph">
      <style:text-properties style:font-size-complex="11pt" style:language-asian="lt" style:country-asian="LT"/>
    </style:style>
    <style:style style:name="P1831" style:parent-style-name="Normal" style:family="paragraph">
      <style:text-properties fo:font-weight="bold" style:font-weight-asian="bold" style:font-weight-complex="bold" fo:font-size="11pt" style:font-size-asian="11pt" style:font-size-complex="11pt" style:language-asian="lt" style:country-asian="LT"/>
    </style:style>
    <style:style style:name="P1832" style:parent-style-name="Normal" style:family="paragraph">
      <style:text-properties fo:font-weight="bold" style:font-weight-asian="bold" style:font-weight-complex="bold" fo:font-size="11pt" style:font-size-asian="11pt" style:font-size-complex="11pt" style:language-asian="lt" style:country-asian="LT"/>
    </style:style>
    <style:style style:name="P1833" style:parent-style-name="Normal" style:family="paragraph">
      <style:text-properties style:font-size-complex="11pt" style:language-asian="lt" style:country-asian="LT"/>
    </style:style>
    <style:style style:name="TableCell1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79" style:family="table-row">
      <style:table-row-properties style:min-row-height="0.4375in" style:use-optimal-row-height="false"/>
    </style:style>
    <style:style style:name="P1880" style:parent-style-name="Normal" style:family="paragraph">
      <style:text-properties fo:font-weight="bold" style:font-weight-asian="bold" style:font-weight-complex="bold" style:font-size-complex="11pt" style:language-asian="lt" style:country-asian="LT"/>
    </style:style>
    <style:style style:name="P1881" style:parent-style-name="Normal" style:family="paragraph">
      <style:text-properties style:font-size-complex="11pt" style:language-asian="lt" style:country-asian="L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14" style:family="table-row">
      <style:table-row-properties style:min-row-height="0.2083in" style:use-optimal-row-height="false"/>
    </style:style>
    <style:style style:name="TableCell1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font-size="11pt" style:font-size-asian="11pt" style:font-size-complex="11pt" style:language-asian="lt" style:country-asian="LT"/>
    </style:style>
    <style:style style:name="TableCell1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font-size="11pt" style:font-size-asian="11pt" style:font-size-complex="11pt" style:language-asian="lt" style:country-asian="LT"/>
    </style:style>
    <style:style style:name="TableCell1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font-size="11pt" style:font-size-asian="11pt" style:font-size-complex="11pt" style:language-asian="lt" style:country-asian="LT"/>
    </style:style>
    <style:style style:name="TableCell1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font-size="11pt" style:font-size-asian="11pt" style:font-size-complex="11pt" style:language-asian="lt" style:country-asian="LT"/>
    </style:style>
    <style:style style:name="TableCell1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font-size="11pt" style:font-size-asian="11pt" style:font-size-complex="11pt" style:language-asian="lt" style:country-asian="L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font-size="11pt" style:font-size-asian="11pt" style:font-size-complex="11pt" style:language-asian="lt" style:country-asian="LT"/>
    </style:style>
    <style:style style:name="TableRow1954" style:family="table-row">
      <style:table-row-properties style:min-row-height="0.2083in" style:use-optimal-row-height="false"/>
    </style:style>
    <style:style style:name="TableCell1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text-properties style:font-size-complex="11pt" style:language-asian="lt" style:country-asian="LT"/>
    </style:style>
    <style:style style:name="TableCell1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text-properties fo:font-style="italic" style:font-style-asian="italic" style:font-style-complex="italic" style:font-size-complex="11pt" style:language-asian="lt" style:country-asian="LT"/>
    </style:style>
    <style:style style:name="TableCell1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0" style:parent-style-name="Normal" style:family="paragraph">
      <style:text-properties style:font-size-complex="11pt" style:language-asian="lt" style:country-asian="LT"/>
    </style:style>
    <style:style style:name="TableCell1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text-properties style:font-size-complex="11pt" style:language-asian="lt" style:country-asian="LT"/>
    </style:style>
    <style:style style:name="TableCell1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4" style:parent-style-name="Normal" style:family="paragraph">
      <style:text-properties style:font-size-complex="11pt" style:language-asian="lt" style:country-asian="LT"/>
    </style:style>
    <style:style style:name="TableCell1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text-properties style:font-size-complex="11pt" style:language-asian="lt" style:country-asian="LT"/>
    </style:style>
    <style:style style:name="TableCell1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text-properties style:font-size-complex="11pt" style:language-asian="lt" style:country-asian="LT"/>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text-properties style:font-size-complex="11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text-properties style:font-size-complex="11pt" style:language-asian="lt" style:country-asian="LT"/>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text-properties style:font-size-complex="11pt" style:language-asian="lt" style:country-asian="LT"/>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text-properties style:font-size-complex="11pt" style:language-asian="lt" style:country-asian="LT"/>
    </style:style>
    <style:style style:name="TableCell1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text-properties style:font-size-complex="11pt" style:language-asian="lt" style:country-asian="LT"/>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text-properties style:font-size-complex="11pt" style:language-asian="lt" style:country-asian="LT"/>
    </style:style>
    <style:style style:name="TableRow1981" style:family="table-row">
      <style:table-row-properties style:min-row-height="0.2083in" style:use-optimal-row-height="false"/>
    </style:style>
    <style:style style:name="TableCell1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text-properties style:font-size-complex="11pt" style:language-asian="lt" style:country-asian="LT"/>
    </style:style>
    <style:style style:name="TableCell1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text-properties fo:font-style="italic" style:font-style-asian="italic" style:font-style-complex="italic" style:font-size-complex="11pt" style:language-asian="lt" style:country-asian="LT"/>
    </style:style>
    <style:style style:name="TableCell1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text-properties style:font-size-complex="11pt" style:language-asian="lt" style:country-asian="LT"/>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text-properties style:font-size-complex="11pt" style:language-asian="lt" style:country-asian="LT"/>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text-properties style:font-size-complex="11pt" style:language-asian="lt" style:country-asian="LT"/>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text-properties style:font-size-complex="11pt" style:language-asian="lt" style:country-asian="LT"/>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text-properties style:font-size-complex="11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text-properties style:font-size-complex="11pt" style:language-asian="lt" style:country-asian="L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text-properties style:font-size-complex="11pt" style:language-asian="lt" style:country-asian="LT"/>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text-properties style:font-size-complex="11pt" style:language-asian="lt" style:country-asian="LT"/>
    </style:style>
    <style:style style:name="TableCell2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text-properties style:font-size-complex="11pt" style:language-asian="lt" style:country-asian="LT"/>
    </style:style>
    <style:style style:name="TableCell2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text-properties style:font-size-complex="11pt" style:language-asian="lt" style:country-asian="LT"/>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text-properties style:font-size-complex="11pt" style:language-asian="lt" style:country-asian="LT"/>
    </style:style>
    <style:style style:name="TableRow2008" style:family="table-row">
      <style:table-row-properties style:min-row-height="0.2083in" style:use-optimal-row-height="false"/>
    </style:style>
    <style:style style:name="TableCell2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text-properties style:font-size-complex="11pt" style:language-asian="lt" style:country-asian="L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text-properties fo:font-style="italic" style:font-style-asian="italic" style:font-style-complex="italic" style:font-size-complex="11pt" style:language-asian="lt" style:country-asian="LT"/>
    </style:style>
    <style:style style:name="TableCell2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text-properties style:font-size-complex="11pt" style:language-asian="lt" style:country-asian="LT"/>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text-properties style:font-size-complex="11pt" style:language-asian="lt" style:country-asian="LT"/>
    </style:style>
    <style:style style:name="TableCell2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text-properties style:font-size-complex="11pt" style:language-asian="lt" style:country-asian="LT"/>
    </style:style>
    <style:style style:name="TableCell2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text-properties style:font-size-complex="11pt" style:language-asian="lt" style:country-asian="LT"/>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text-properties style:font-size-complex="11pt" style:language-asian="lt" style:country-asian="LT"/>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text-properties style:font-size-complex="11pt" style:language-asian="lt" style:country-asian="L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text-properties style:font-size-complex="11pt" style:language-asian="lt" style:country-asian="L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text-properties style:font-size-complex="11pt" style:language-asian="lt" style:country-asian="LT"/>
    </style:style>
    <style:style style:name="TableCell2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text-properties style:font-size-complex="11pt" style:language-asian="lt" style:country-asian="LT"/>
    </style:style>
    <style:style style:name="TableCell2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text-properties style:font-size-complex="11pt" style:language-asian="lt" style:country-asian="LT"/>
    </style:style>
    <style:style style:name="TableCell2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text-properties style:font-size-complex="11pt" style:language-asian="lt" style:country-asian="LT"/>
    </style:style>
    <style:style style:name="TableRow2035" style:family="table-row">
      <style:table-row-properties style:min-row-height="0.2083in" style:use-optimal-row-height="false"/>
    </style:style>
    <style:style style:name="TableCell2036" style:family="table-cell">
      <style:table-cell-properties fo:border="none" style:writing-mode="lr-tb" style:vertical-align="bottom" fo:padding-top="0in" fo:padding-left="0.075in" fo:padding-bottom="0in" fo:padding-right="0.075in" fo:wrap-option="no-wrap"/>
    </style:style>
    <style:style style:name="P2037" style:parent-style-name="Normal" style:family="paragraph">
      <style:paragraph-properties fo:text-align="justify"/>
      <style:text-properties style:font-size-complex="11pt" style:language-asian="lt" style:country-asian="LT"/>
    </style:style>
    <style:style style:name="P2038" style:parent-style-name="Normal" style:family="paragraph">
      <style:paragraph-properties fo:text-align="justify"/>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ableRow2044" style:family="table-row">
      <style:table-row-properties style:min-row-height="0.2083in" style:use-optimal-row-height="false"/>
    </style:style>
    <style:style style:name="TableCell2045" style:family="table-cell">
      <style:table-cell-properties fo:border="none" style:writing-mode="lr-tb" style:vertical-align="bottom" fo:padding-top="0in" fo:padding-left="0.075in" fo:padding-bottom="0in" fo:padding-right="0.075in" fo:wrap-option="no-wrap"/>
    </style:style>
    <style:style style:name="P2046" style:parent-style-name="Normal" style:family="paragraph">
      <style:text-properties style:font-size-complex="11pt" style:language-asian="lt" style:country-asian="LT"/>
    </style:style>
    <style:style style:name="TableCell2047" style:family="table-cell">
      <style:table-cell-properties fo:border="none" style:writing-mode="lr-tb" style:vertical-align="bottom" fo:padding-top="0in" fo:padding-left="0.075in" fo:padding-bottom="0in" fo:padding-right="0.075in" fo:wrap-option="no-wrap"/>
    </style:style>
    <style:style style:name="P2048" style:parent-style-name="Normal" style:family="paragraph">
      <style:text-properties style:font-size-complex="11pt" style:language-asian="lt" style:country-asian="LT"/>
    </style:style>
    <style:style style:name="TableCell2049" style:family="table-cell">
      <style:table-cell-properties fo:border="none" style:writing-mode="lr-tb" style:vertical-align="bottom" fo:padding-top="0in" fo:padding-left="0.075in" fo:padding-bottom="0in" fo:padding-right="0.075in" fo:wrap-option="no-wrap"/>
    </style:style>
    <style:style style:name="P2050" style:parent-style-name="Normal" style:family="paragraph">
      <style:text-properties style:font-size-complex="11pt" style:language-asian="lt" style:country-asian="LT"/>
    </style:style>
    <style:style style:name="TableCell2051" style:family="table-cell">
      <style:table-cell-properties fo:border="none" style:writing-mode="lr-tb" style:vertical-align="bottom" fo:padding-top="0in" fo:padding-left="0.075in" fo:padding-bottom="0in" fo:padding-right="0.075in" fo:wrap-option="no-wrap"/>
    </style:style>
    <style:style style:name="P2052" style:parent-style-name="Normal" style:family="paragraph">
      <style:text-properties style:font-size-complex="11pt" style:language-asian="lt" style:country-asian="LT"/>
    </style:style>
    <style:style style:name="TableCell2053" style:family="table-cell">
      <style:table-cell-properties fo:border="none" style:writing-mode="lr-tb" style:vertical-align="bottom" fo:padding-top="0in" fo:padding-left="0.075in" fo:padding-bottom="0in" fo:padding-right="0.075in" fo:wrap-option="no-wrap"/>
    </style:style>
    <style:style style:name="P2054" style:parent-style-name="Normal" style:family="paragraph">
      <style:text-properties style:font-size-complex="11pt" style:language-asian="lt" style:country-asian="LT"/>
    </style:style>
    <style:style style:name="TableCell2055" style:family="table-cell">
      <style:table-cell-properties fo:border="none" style:writing-mode="lr-tb" style:vertical-align="bottom" fo:padding-top="0in" fo:padding-left="0.075in" fo:padding-bottom="0in" fo:padding-right="0.075in" fo:wrap-option="no-wrap"/>
    </style:style>
    <style:style style:name="P2056" style:parent-style-name="Normal" style:family="paragraph">
      <style:text-properties style:font-size-complex="11pt" style:language-asian="lt" style:country-asian="LT"/>
    </style:style>
    <style:style style:name="TableCell2057" style:family="table-cell">
      <style:table-cell-properties fo:border="none" style:writing-mode="lr-tb" style:vertical-align="bottom" fo:padding-top="0in" fo:padding-left="0.075in" fo:padding-bottom="0in" fo:padding-right="0.075in" fo:wrap-option="no-wrap"/>
    </style:style>
    <style:style style:name="P2058" style:parent-style-name="Normal" style:family="paragraph">
      <style:text-properties style:font-size-complex="11pt" style:language-asian="lt" style:country-asian="LT"/>
    </style:style>
    <style:style style:name="TableCell2059" style:family="table-cell">
      <style:table-cell-properties fo:border="none" style:writing-mode="lr-tb" style:vertical-align="bottom" fo:padding-top="0in" fo:padding-left="0.075in" fo:padding-bottom="0in" fo:padding-right="0.075in" fo:wrap-option="no-wrap"/>
    </style:style>
    <style:style style:name="P2060" style:parent-style-name="Normal" style:family="paragraph">
      <style:text-properties style:font-size-complex="11pt" style:language-asian="lt" style:country-asian="LT"/>
    </style:style>
    <style:style style:name="TableCell2061" style:family="table-cell">
      <style:table-cell-properties fo:border="none" style:writing-mode="lr-tb" style:vertical-align="bottom" fo:padding-top="0in" fo:padding-left="0.075in" fo:padding-bottom="0in" fo:padding-right="0.075in" fo:wrap-option="no-wrap"/>
    </style:style>
    <style:style style:name="P2062" style:parent-style-name="Normal" style:family="paragraph">
      <style:text-properties style:font-size-complex="11pt" style:language-asian="lt" style:country-asian="LT"/>
    </style:style>
    <style:style style:name="TableCell2063" style:family="table-cell">
      <style:table-cell-properties fo:border="none" style:writing-mode="lr-tb" style:vertical-align="bottom" fo:padding-top="0in" fo:padding-left="0.075in" fo:padding-bottom="0in" fo:padding-right="0.075in" fo:wrap-option="no-wrap"/>
    </style:style>
    <style:style style:name="P2064" style:parent-style-name="Normal" style:family="paragraph">
      <style:text-properties style:font-size-complex="11pt" style:language-asian="lt" style:country-asian="LT"/>
    </style:style>
    <style:style style:name="TableCell2065" style:family="table-cell">
      <style:table-cell-properties fo:border="none" style:writing-mode="lr-tb" style:vertical-align="bottom" fo:padding-top="0in" fo:padding-left="0.075in" fo:padding-bottom="0in" fo:padding-right="0.075in" fo:wrap-option="no-wrap"/>
    </style:style>
    <style:style style:name="P2066" style:parent-style-name="Normal" style:family="paragraph">
      <style:text-properties style:font-size-complex="11pt" style:language-asian="lt" style:country-asian="LT"/>
    </style:style>
    <style:style style:name="TableCell2067" style:family="table-cell">
      <style:table-cell-properties fo:border="none" style:writing-mode="lr-tb" style:vertical-align="bottom" fo:padding-top="0in" fo:padding-left="0.075in" fo:padding-bottom="0in" fo:padding-right="0.075in" fo:wrap-option="no-wrap"/>
    </style:style>
    <style:style style:name="P2068" style:parent-style-name="Normal" style:family="paragraph">
      <style:text-properties style:font-size-complex="11pt" style:language-asian="lt" style:country-asian="LT"/>
    </style:style>
    <style:style style:name="TableRow2069" style:family="table-row">
      <style:table-row-properties style:min-row-height="0.2083in" style:use-optimal-row-height="false"/>
    </style:style>
    <style:style style:name="TableCell2070" style:family="table-cell">
      <style:table-cell-properties fo:border="none" style:writing-mode="lr-tb" style:vertical-align="bottom" fo:padding-top="0in" fo:padding-left="0.075in" fo:padding-bottom="0in" fo:padding-right="0.075in" fo:wrap-option="no-wrap"/>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language-asian="lt" style:country-asian="LT"/>
    </style:style>
    <style:style style:name="TableCell2073" style:family="table-cell">
      <style:table-cell-properties fo:border="none" style:writing-mode="lr-tb" style:vertical-align="bottom" fo:padding-top="0in" fo:padding-left="0.075in" fo:padding-bottom="0in" fo:padding-right="0.075in" fo:wrap-option="no-wrap"/>
    </style:style>
    <style:style style:name="P2074" style:parent-style-name="Normal" style:family="paragraph">
      <style:text-properties style:font-size-complex="11pt" style:text-underline-type="single" style:text-underline-style="solid" style:text-underline-width="auto" style:text-underline-mode="continuous" style:language-asian="lt" style:country-asian="LT"/>
    </style:style>
    <style:style style:name="TableCell20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76" style:parent-style-name="Normal" style:family="paragraph">
      <style:text-properties style:font-size-complex="11pt" style:language-asian="lt" style:country-asian="LT"/>
    </style:style>
    <style:style style:name="TableCell2077" style:family="table-cell">
      <style:table-cell-properties fo:border="none" style:writing-mode="lr-tb" style:vertical-align="bottom" fo:padding-top="0in" fo:padding-left="0.075in" fo:padding-bottom="0in" fo:padding-right="0.075in" fo:wrap-option="no-wrap"/>
    </style:style>
    <style:style style:name="P2078" style:parent-style-name="Normal" style:family="paragraph">
      <style:text-properties style:font-size-complex="11pt" style:language-asian="lt" style:country-asian="LT"/>
    </style:style>
    <style:style style:name="TableCell2079" style:family="table-cell">
      <style:table-cell-properties fo:border="none" style:writing-mode="lr-tb" style:vertical-align="bottom" fo:padding-top="0in" fo:padding-left="0.075in" fo:padding-bottom="0in" fo:padding-right="0.075in" fo:wrap-option="no-wrap"/>
    </style:style>
    <style:style style:name="P2080" style:parent-style-name="Normal" style:family="paragraph">
      <style:text-properties style:font-size-complex="11pt" style:language-asian="lt" style:country-asian="LT"/>
    </style:style>
    <style:style style:name="TableCell20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82" style:parent-style-name="Normal" style:family="paragraph">
      <style:text-properties style:font-size-complex="11pt" style:text-underline-type="single" style:text-underline-style="solid" style:text-underline-width="auto" style:text-underline-mode="continuous" style:language-asian="lt" style:country-asian="LT"/>
    </style:style>
    <style:style style:name="TableCell2083" style:family="table-cell">
      <style:table-cell-properties fo:border="none" style:writing-mode="lr-tb" style:vertical-align="bottom" fo:padding-top="0in" fo:padding-left="0.075in" fo:padding-bottom="0in" fo:padding-right="0.075in" fo:wrap-option="no-wrap"/>
    </style:style>
    <style:style style:name="P2084" style:parent-style-name="Normal" style:family="paragraph">
      <style:text-properties style:font-size-complex="11pt" style:language-asian="lt" style:country-asian="LT"/>
    </style:style>
    <style:style style:name="TableCell2085" style:family="table-cell">
      <style:table-cell-properties fo:border="none" style:writing-mode="lr-tb" style:vertical-align="bottom" fo:padding-top="0in" fo:padding-left="0.075in" fo:padding-bottom="0in" fo:padding-right="0.075in" fo:wrap-option="no-wrap"/>
    </style:style>
    <style:style style:name="P2086" style:parent-style-name="Normal" style:family="paragraph">
      <style:text-properties style:font-size-complex="11pt" style:language-asian="lt" style:country-asian="LT"/>
    </style:style>
    <style:style style:name="TableCell2087" style:family="table-cell">
      <style:table-cell-properties fo:border="none" style:writing-mode="lr-tb" style:vertical-align="bottom" fo:padding-top="0in" fo:padding-left="0.075in" fo:padding-bottom="0in" fo:padding-right="0.075in" fo:wrap-option="no-wrap"/>
    </style:style>
    <style:style style:name="P2088" style:parent-style-name="Normal" style:family="paragraph">
      <style:text-properties style:font-size-complex="11pt" style:language-asian="lt" style:country-asian="LT"/>
    </style:style>
    <style:style style:name="TableCell2089" style:family="table-cell">
      <style:table-cell-properties fo:border="none" style:writing-mode="lr-tb" style:vertical-align="bottom" fo:padding-top="0in" fo:padding-left="0.075in" fo:padding-bottom="0in" fo:padding-right="0.075in" fo:wrap-option="no-wrap"/>
    </style:style>
    <style:style style:name="P2090" style:parent-style-name="Normal" style:family="paragraph">
      <style:text-properties style:font-size-complex="11pt" style:language-asian="lt" style:country-asian="LT"/>
    </style:style>
    <style:style style:name="TableRow2091" style:family="table-row">
      <style:table-row-properties style:min-row-height="0.2083in" style:use-optimal-row-height="false"/>
    </style:style>
    <style:style style:name="TableCell2092" style:family="table-cell">
      <style:table-cell-properties fo:border="none" style:writing-mode="lr-tb" style:vertical-align="bottom" fo:padding-top="0in" fo:padding-left="0.075in" fo:padding-bottom="0in" fo:padding-right="0.075in" fo:wrap-option="no-wrap"/>
    </style:style>
    <style:style style:name="P2093" style:parent-style-name="Normal" style:family="paragraph">
      <style:text-properties style:font-size-complex="11pt" style:language-asian="lt" style:country-asian="LT"/>
    </style:style>
    <style:style style:name="TableCell2094" style:family="table-cell">
      <style:table-cell-properties fo:border="none" style:writing-mode="lr-tb" style:vertical-align="bottom" fo:padding-top="0in" fo:padding-left="0.075in" fo:padding-bottom="0in" fo:padding-right="0.075in" fo:wrap-option="no-wrap"/>
    </style:style>
    <style:style style:name="P2095" style:parent-style-name="Normal" style:family="paragraph">
      <style:text-properties style:font-size-complex="11pt" style:language-asian="lt" style:country-asian="LT"/>
    </style:style>
    <style:style style:name="TableCell2096" style:family="table-cell">
      <style:table-cell-properties fo:border="none" style:writing-mode="lr-tb" style:vertical-align="bottom" fo:padding-top="0in" fo:padding-left="0.075in" fo:padding-bottom="0in" fo:padding-right="0.075in" fo:wrap-option="no-wrap"/>
    </style:style>
    <style:style style:name="P2097" style:parent-style-name="Normal" style:family="paragraph">
      <style:text-properties style:font-size-complex="11pt" style:language-asian="lt" style:country-asian="LT"/>
    </style:style>
    <style:style style:name="TableCell2098" style:family="table-cell">
      <style:table-cell-properties fo:border="none" style:writing-mode="lr-tb" style:vertical-align="bottom" fo:padding-top="0in" fo:padding-left="0.075in" fo:padding-bottom="0in" fo:padding-right="0.075in" fo:wrap-option="no-wrap"/>
    </style:style>
    <style:style style:name="P2099" style:parent-style-name="Normal" style:family="paragraph">
      <style:text-properties style:font-size-complex="11pt" style:language-asian="lt" style:country-asian="LT"/>
    </style:style>
    <style:style style:name="TableCell2100" style:family="table-cell">
      <style:table-cell-properties fo:border="none" style:writing-mode="lr-tb" style:vertical-align="bottom" fo:padding-top="0in" fo:padding-left="0.075in" fo:padding-bottom="0in" fo:padding-right="0.075in" fo:wrap-option="no-wrap"/>
    </style:style>
    <style:style style:name="P2101" style:parent-style-name="Normal" style:family="paragraph">
      <style:paragraph-properties fo:text-align="center"/>
    </style:style>
    <style:style style:name="T2102" style:parent-style-name="DefaultParagraphFont" style:family="text">
      <style:text-properties fo:font-size="11pt" style:font-size-asian="11pt" style:font-size-complex="11pt" style:language-asian="lt" style:country-asian="LT"/>
    </style:style>
    <style:style style:name="TableCell2103" style:family="table-cell">
      <style:table-cell-properties fo:border="none" style:writing-mode="lr-tb" style:vertical-align="bottom" fo:padding-top="0in" fo:padding-left="0.075in" fo:padding-bottom="0in" fo:padding-right="0.075in" fo:wrap-option="no-wrap"/>
    </style:style>
    <style:style style:name="P2104" style:parent-style-name="Normal" style:family="paragraph">
      <style:text-properties style:font-size-complex="11pt" style:language-asian="lt" style:country-asian="LT"/>
    </style:style>
    <style:style style:name="TableCell2105" style:family="table-cell">
      <style:table-cell-properties fo:border="none" style:writing-mode="lr-tb" style:vertical-align="bottom" fo:padding-top="0in" fo:padding-left="0.075in" fo:padding-bottom="0in" fo:padding-right="0.075in" fo:wrap-option="no-wrap"/>
    </style:style>
    <style:style style:name="P2106" style:parent-style-name="Normal" style:family="paragraph">
      <style:text-properties style:font-size-complex="11pt" style:language-asian="lt" style:country-asian="LT"/>
    </style:style>
    <style:style style:name="TableCell2107" style:family="table-cell">
      <style:table-cell-properties fo:border="none" style:writing-mode="lr-tb" style:vertical-align="bottom" fo:padding-top="0in" fo:padding-left="0.075in" fo:padding-bottom="0in" fo:padding-right="0.075in" fo:wrap-option="no-wrap"/>
    </style:style>
    <style:style style:name="T2108" style:parent-style-name="DefaultParagraphFont" style:family="text">
      <style:text-properties fo:font-size="11pt" style:font-size-asian="11pt" style:font-size-complex="11pt" style:language-asian="lt" style:country-asian="LT"/>
    </style:style>
    <style:style style:name="TableCell2109" style:family="table-cell">
      <style:table-cell-properties fo:border="none" style:writing-mode="lr-tb" style:vertical-align="bottom" fo:padding-top="0in" fo:padding-left="0.075in" fo:padding-bottom="0in" fo:padding-right="0.075in" fo:wrap-option="no-wrap"/>
    </style:style>
    <style:style style:name="P2110" style:parent-style-name="Normal" style:family="paragraph">
      <style:text-properties style:font-size-complex="11pt" style:language-asian="lt" style:country-asian="LT"/>
    </style:style>
    <style:style style:name="TableCell2111" style:family="table-cell">
      <style:table-cell-properties fo:border="none" style:writing-mode="lr-tb" style:vertical-align="bottom" fo:padding-top="0in" fo:padding-left="0.075in" fo:padding-bottom="0in" fo:padding-right="0.075in" fo:wrap-option="no-wrap"/>
    </style:style>
    <style:style style:name="P2112" style:parent-style-name="Normal" style:family="paragraph">
      <style:text-properties style:font-size-complex="11pt" style:language-asian="lt" style:country-asian="LT"/>
    </style:style>
    <style:style style:name="TableCell2113" style:family="table-cell">
      <style:table-cell-properties fo:border="none" style:writing-mode="lr-tb" style:vertical-align="bottom" fo:padding-top="0in" fo:padding-left="0.075in" fo:padding-bottom="0in" fo:padding-right="0.075in" fo:wrap-option="no-wrap"/>
    </style:style>
    <style:style style:name="P2114" style:parent-style-name="Normal" style:family="paragraph">
      <style:text-properties style:font-size-complex="11pt" style:language-asian="lt" style:country-asian="LT"/>
    </style:style>
    <style:style style:name="TableCell2115" style:family="table-cell">
      <style:table-cell-properties fo:border="none" style:writing-mode="lr-tb" style:vertical-align="bottom" fo:padding-top="0in" fo:padding-left="0.075in" fo:padding-bottom="0in" fo:padding-right="0.075in" fo:wrap-option="no-wrap"/>
    </style:style>
    <style:style style:name="P2116" style:parent-style-name="Normal" style:family="paragraph">
      <style:text-properties style:font-size-complex="11pt" style:language-asian="lt" style:country-asian="LT"/>
    </style:style>
    <style:style style:name="P2117" style:parent-style-name="Normal" style:family="paragraph">
      <style:paragraph-properties>
        <style:tab-stops>
          <style:tab-stop style:type="center" style:position="2.884in"/>
          <style:tab-stop style:type="right" style:position="5.768in"/>
        </style:tab-stops>
      </style:paragraph-properties>
    </style:style>
    <style:style style:name="P2118" style:parent-style-name="Normal" style:family="paragraph">
      <style:paragraph-properties fo:text-align="justify"/>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134" style:parent-style-name="Normal" style:family="paragraph">
      <style:paragraph-properties style:vertical-align="middle" fo:margin-left="3in" fo:text-indent="0.5in">
        <style:tab-stops/>
      </style:paragraph-properties>
      <style:text-properties fo:font-size="10.5pt" style:font-size-asian="10.5pt" style:font-size-complex="10.5pt" fo:hyphenate="false"/>
    </style:style>
    <style:style style:name="P2135" style:parent-style-name="Normal" style:family="paragraph">
      <style:paragraph-properties style:vertical-align="middle" fo:margin-left="3in" fo:text-indent="0.5in">
        <style:tab-stops/>
      </style:paragraph-properties>
      <style:text-properties fo:font-size="10.5pt" style:font-size-asian="10.5pt" style:font-size-complex="10.5pt" fo:hyphenate="false"/>
    </style:style>
    <style:style style:name="P2136" style:parent-style-name="Normal" style:family="paragraph">
      <style:paragraph-properties style:vertical-align="middle" fo:margin-left="3.5in">
        <style:tab-stops/>
      </style:paragraph-properties>
      <style:text-properties fo:font-size="10.5pt" style:font-size-asian="10.5pt" style:font-size-complex="10.5pt" fo:hyphenate="false"/>
    </style:style>
    <style:style style:name="P2137" style:parent-style-name="Normal" style:family="paragraph">
      <style:paragraph-properties style:vertical-align="middle" fo:margin-left="3.5in">
        <style:tab-stops/>
      </style:paragraph-properties>
      <style:text-properties fo:font-size="10.5pt" style:font-size-asian="10.5pt" style:font-size-complex="10.5pt" fo:hyphenate="false"/>
    </style:style>
    <style:style style:name="P2138"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font-size="10.5pt" style:font-size-asian="10.5pt" style:font-size-complex="10.5pt" fo:hyphenate="false"/>
    </style:style>
    <style:style style:name="P2139" style:parent-style-name="Normal" style:family="paragraph">
      <style:paragraph-properties fo:text-align="center" style:vertical-align="middle"/>
      <style:text-properties fo:font-weight="bold" style:font-weight-asian="bold" fo:font-size="10.5pt" style:font-size-asian="10.5pt" style:font-size-complex="10.5pt" fo:hyphenate="false"/>
    </style:style>
    <style:style style:name="P2140" style:parent-style-name="Normal" style:family="paragraph">
      <style:paragraph-properties style:vertical-align="middle" fo:margin-left="3.5in">
        <style:tab-stops/>
      </style:paragraph-properties>
      <style:text-properties fo:hyphenate="false"/>
    </style:style>
    <style:style style:name="P2141" style:parent-style-name="Normal" style:family="paragraph">
      <style:paragraph-properties fo:text-align="center" style:vertical-align="middle" fo:text-indent="0.5in"/>
      <style:text-properties fo:hyphenate="false"/>
    </style:style>
    <style:style style:name="T2142" style:parent-style-name="DefaultParagraphFont" style:family="text">
      <style:text-properties fo:font-weight="bold" style:font-weight-asian="bold" fo:font-size="10.5pt" style:font-size-asian="10.5pt" style:font-size-complex="10.5pt"/>
    </style:style>
    <style:style style:name="P2143" style:parent-style-name="Normal" style:family="paragraph">
      <style:paragraph-properties fo:text-align="center" style:vertical-align="middle" fo:text-indent="0.5in"/>
      <style:text-properties fo:font-weight="bold" style:font-weight-asian="bold" fo:font-size="10.5pt" style:font-size-asian="10.5pt" style:font-size-complex="10.5pt" fo:hyphenate="false"/>
    </style:style>
    <style:style style:name="P2144" style:parent-style-name="Normal" style:family="paragraph">
      <style:paragraph-properties fo:text-align="center" style:vertical-align="middle" fo:text-indent="0.5in"/>
      <style:text-properties fo:font-weight="bold" style:font-weight-asian="bold" fo:font-size="10.5pt" style:font-size-asian="10.5pt" style:font-size-complex="10.5pt" fo:hyphenate="false"/>
    </style:style>
    <style:style style:name="P2145" style:parent-style-name="Normal" style:family="paragraph">
      <style:paragraph-properties fo:text-align="center" style:vertical-align="middle" fo:text-indent="0.5in"/>
      <style:text-properties fo:font-size="10.5pt" style:font-size-asian="10.5pt" style:font-size-complex="10.5pt" fo:hyphenate="false"/>
    </style:style>
    <style:style style:name="P2146" style:parent-style-name="Normal" style:family="paragraph">
      <style:paragraph-properties fo:text-align="center" style:vertical-align="middle" fo:text-indent="0.5in"/>
      <style:text-properties fo:font-size="10.5pt" style:font-size-asian="10.5pt" style:font-size-complex="10.5pt" fo:hyphenate="false"/>
    </style:style>
    <style:style style:name="P2147" style:parent-style-name="Normal" style:family="paragraph">
      <style:paragraph-properties fo:text-align="center" style:vertical-align="middle" fo:text-indent="0.5in"/>
      <style:text-properties fo:hyphenate="false"/>
    </style:style>
    <style:style style:name="T2148" style:parent-style-name="DefaultParagraphFont" style:family="text">
      <style:text-properties fo:font-size="10.5pt" style:font-size-asian="10.5pt" style:font-size-complex="10.5pt"/>
    </style:style>
    <style:style style:name="T2149" style:parent-style-name="DefaultParagraphFont" style:family="text">
      <style:text-properties fo:font-style="italic" style:font-style-asian="italic" fo:font-size="10.5pt" style:font-size-asian="10.5pt" style:font-size-complex="10.5pt"/>
    </style:style>
    <style:style style:name="T2150" style:parent-style-name="DefaultParagraphFont" style:family="text">
      <style:text-properties fo:font-size="10.5pt" style:font-size-asian="10.5pt" style:font-size-complex="10.5pt"/>
    </style:style>
    <style:style style:name="P2151" style:parent-style-name="Normal" style:family="paragraph">
      <style:paragraph-properties fo:text-align="justify" style:vertical-align="middle" fo:text-indent="0.5in"/>
      <style:text-properties fo:font-size="10.5pt" style:font-size-asian="10.5pt" style:font-size-complex="10.5pt" fo:hyphenate="false"/>
    </style:style>
    <style:style style:name="P2152" style:parent-style-name="Normal" style:family="paragraph">
      <style:paragraph-properties fo:text-align="justify" style:vertical-align="middle" fo:text-indent="0.5in"/>
      <style:text-properties fo:hyphenate="false"/>
    </style:style>
    <style:style style:name="T2153" style:parent-style-name="DefaultParagraphFont" style:family="text">
      <style:text-properties fo:font-size="10.5pt" style:font-size-asian="10.5pt" style:font-size-complex="10.5pt"/>
    </style:style>
    <style:style style:name="T2154" style:parent-style-name="DefaultParagraphFont" style:family="text">
      <style:text-properties fo:font-size="10.5pt" style:font-size-asian="10.5pt" style:font-size-complex="10.5pt"/>
    </style:style>
    <style:style style:name="T2155" style:parent-style-name="DefaultParagraphFont" style:family="text">
      <style:text-properties fo:font-weight="bold" style:font-weight-asian="bold" fo:font-size="10.5pt" style:font-size-asian="10.5pt" style:font-size-complex="10.5pt"/>
    </style:style>
    <style:style style:name="T2156" style:parent-style-name="DefaultParagraphFont" style:family="text">
      <style:text-properties fo:font-size="10.5pt" style:font-size-asian="10.5pt" style:font-size-complex="10.5pt"/>
    </style:style>
    <style:style style:name="T2157" style:parent-style-name="DefaultParagraphFont" style:family="text">
      <style:text-properties fo:font-size="10.5pt" style:font-size-asian="10.5pt" style:font-size-complex="10.5pt"/>
    </style:style>
    <style:style style:name="T2158" style:parent-style-name="DefaultParagraphFont" style:family="text">
      <style:text-properties fo:font-weight="bold" style:font-weight-asian="bold" fo:font-size="10.5pt" style:font-size-asian="10.5pt" style:font-size-complex="10.5pt"/>
    </style:style>
    <style:style style:name="T2159" style:parent-style-name="DefaultParagraphFont" style:family="text">
      <style:text-properties fo:font-size="10.5pt" style:font-size-asian="10.5pt" style:font-size-complex="10.5pt"/>
    </style:style>
    <style:style style:name="T2160" style:parent-style-name="DefaultParagraphFont" style:family="text">
      <style:text-properties fo:font-weight="bold" style:font-weight-asian="bold" fo:font-size="10.5pt" style:font-size-asian="10.5pt" style:font-size-complex="10.5pt"/>
    </style:style>
    <style:style style:name="T2161" style:parent-style-name="DefaultParagraphFont" style:family="text">
      <style:text-properties fo:font-size="10.5pt" style:font-size-asian="10.5pt" style:font-size-complex="10.5pt"/>
    </style:style>
    <style:style style:name="T2162" style:parent-style-name="DefaultParagraphFont" style:family="text">
      <style:text-properties fo:font-weight="bold" style:font-weight-asian="bold" fo:font-size="10.5pt" style:font-size-asian="10.5pt" style:font-size-complex="10.5pt"/>
    </style:style>
    <style:style style:name="T2163" style:parent-style-name="DefaultParagraphFont" style:family="text">
      <style:text-properties fo:font-size="10.5pt" style:font-size-asian="10.5pt" style:font-size-complex="10.5pt"/>
    </style:style>
    <style:style style:name="T2164" style:parent-style-name="DefaultParagraphFont" style:family="text">
      <style:text-properties fo:font-size="10.5pt" style:font-size-asian="10.5pt" style:font-size-complex="10.5pt"/>
    </style:style>
    <style:style style:name="P2165" style:parent-style-name="Normal" style:family="paragraph">
      <style:paragraph-properties fo:text-align="justify" style:vertical-align="middle"/>
      <style:text-properties fo:font-size="10.5pt" style:font-size-asian="10.5pt" style:font-size-complex="10.5pt" fo:hyphenate="false"/>
    </style:style>
    <style:style style:name="TableColumn2167" style:family="table-column">
      <style:table-column-properties style:column-width="2.6583in"/>
    </style:style>
    <style:style style:name="TableColumn2168" style:family="table-column">
      <style:table-column-properties style:column-width="1.3777in"/>
    </style:style>
    <style:style style:name="TableColumn2169" style:family="table-column">
      <style:table-column-properties style:column-width="2.8548in"/>
    </style:style>
    <style:style style:name="Table2166" style:family="table">
      <style:table-properties style:width="6.8909in" fo:margin-left="0.075in" table:align="lef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vertical-align="middle" fo:text-indent="0.5in"/>
      <style:text-properties fo:font-size="10.5pt" style:font-size-asian="10.5pt" style:font-size-complex="10.5pt"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vertical-align="middle" fo:text-indent="0.5in"/>
      <style:text-properties fo:font-size="10.5pt" style:font-size-asian="10.5pt" style:font-size-complex="10.5pt"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vertical-align="middle" fo:text-indent="0.5in"/>
      <style:text-properties fo:font-size="10.5pt" style:font-size-asian="10.5pt" style:font-size-complex="10.5pt" fo:hyphenate="false"/>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vertical-align="middle" fo:text-indent="0.5in"/>
      <style:text-properties fo:font-size="10.5pt" style:font-size-asian="10.5pt" style:font-size-complex="10.5pt"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vertical-align="middle" fo:text-indent="0.5in"/>
      <style:text-properties fo:font-size="10.5pt" style:font-size-asian="10.5pt" style:font-size-complex="10.5pt"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vertical-align="middle" fo:text-indent="0.5in"/>
      <style:text-properties fo:font-size="10.5pt" style:font-size-asian="10.5pt" style:font-size-complex="10.5pt" fo:hyphenate="false"/>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vertical-align="middle"/>
      <style:text-properties fo:font-size="10.5pt" style:font-size-asian="10.5pt" style:font-size-complex="10.5pt"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vertical-align="middle" fo:text-indent="0.5in"/>
      <style:text-properties fo:font-size="10.5pt" style:font-size-asian="10.5pt" style:font-size-complex="10.5pt"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vertical-align="middle" fo:text-indent="0.5in"/>
      <style:text-properties fo:font-size="10.5pt" style:font-size-asian="10.5pt" style:font-size-complex="10.5pt" fo:hyphenate="false"/>
    </style:style>
    <style:style style:name="P2198" style:parent-style-name="Normal" style:family="paragraph">
      <style:paragraph-properties fo:text-align="justify" style:vertical-align="middle" fo:text-indent="0.5in"/>
      <style:text-properties fo:font-size="10.5pt" style:font-size-asian="10.5pt" style:font-size-complex="10.5pt" fo:hyphenate="false"/>
    </style:style>
    <style:style style:name="TableColumn2200" style:family="table-column">
      <style:table-column-properties style:column-width="0.075in"/>
    </style:style>
    <style:style style:name="TableColumn2201" style:family="table-column">
      <style:table-column-properties style:column-width="2.6583in"/>
    </style:style>
    <style:style style:name="TableColumn2202" style:family="table-column">
      <style:table-column-properties style:column-width="0.5902in"/>
    </style:style>
    <style:style style:name="TableColumn2203" style:family="table-column">
      <style:table-column-properties style:column-width="0.7875in"/>
    </style:style>
    <style:style style:name="TableColumn2204" style:family="table-column">
      <style:table-column-properties style:column-width="2.3625in"/>
    </style:style>
    <style:style style:name="TableColumn2205" style:family="table-column">
      <style:table-column-properties style:column-width="0.4923in"/>
    </style:style>
    <style:style style:name="Table2199" style:family="table">
      <style:table-properties style:width="6.9659in" fo:margin-left="0in" table:align="left"/>
    </style:style>
    <style:style style:name="TableRow2206"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vertical-align="middle" fo:text-indent="0.5in"/>
      <style:text-properties fo:font-weight="bold" style:font-weight-asian="bold" fo:font-size="10.5pt" style:font-size-asian="10.5pt" style:font-size-complex="10.5pt" fo:hyphenate="false"/>
    </style:style>
    <style:style style:name="TableRow2211"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vertical-align="middle"/>
      <style:text-properties fo:font-size="10.5pt" style:font-size-asian="10.5pt" style:font-size-complex="10.5p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vertical-align="middle" fo:text-indent="0.5in"/>
      <style:text-properties fo:font-size="10.5pt" style:font-size-asian="10.5pt" style:font-size-complex="10.5pt"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vertical-align="middle" fo:text-indent="0.5in"/>
      <style:text-properties fo:font-size="10.5pt" style:font-size-asian="10.5pt" style:font-size-complex="10.5pt" fo:hyphenate="false"/>
    </style:style>
    <style:style style:name="TableRow2218"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vertical-align="middle"/>
      <style:text-properties fo:font-size="10.5pt" style:font-size-asian="10.5pt" style:font-size-complex="10.5pt" fo:hyphenate="false"/>
    </style:style>
    <style:style style:name="TableRow2221" style:family="table-row">
      <style:table-row-properties style:min-row-height="2.9451in"/>
    </style:style>
    <style:style style:name="TableCell2222" style:family="table-cell">
      <style:table-cell-properties fo:border="none" style:writing-mode="lr-tb" style:vertical-align="middle" fo:padding-top="0in" fo:padding-left="0.075in" fo:padding-bottom="0in" fo:padding-right="0.075in"/>
    </style:style>
    <style:style style:name="P2223"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2224" style:parent-style-name="Normal" style:family="paragraph">
      <style:paragraph-properties fo:text-align="justify" style:vertical-align="middle"/>
      <style:text-properties fo:hyphenate="false"/>
    </style:style>
    <style:style style:name="T2225" style:parent-style-name="DefaultParagraphFont" style:family="text">
      <style:text-properties fo:font-weight="bold" style:font-weight-asian="bold" style:font-weight-complex="bold" fo:font-size="10.5pt" style:font-size-asian="10.5pt" style:font-size-complex="10.5pt"/>
    </style:style>
    <style:style style:name="P2226" style:parent-style-name="Normal" style:family="paragraph">
      <style:paragraph-properties fo:text-align="justify" style:vertical-align="middle" fo:text-indent="0.5in"/>
      <style:text-properties fo:font-size="10.5pt" style:font-size-asian="10.5pt" style:font-size-complex="10.5pt" fo:hyphenate="false"/>
    </style:style>
    <style:style style:name="P2227" style:parent-style-name="Normal" style:family="paragraph">
      <style:paragraph-properties fo:text-align="justify" style:vertical-align="middle"/>
      <style:text-properties fo:font-size="10.5pt" style:font-size-asian="10.5pt" style:font-size-complex="10.5pt" fo:hyphenate="false"/>
    </style:style>
    <style:style style:name="P2228" style:parent-style-name="Normal" style:family="paragraph">
      <style:paragraph-properties fo:text-align="justify" style:vertical-align="middle"/>
      <style:text-properties fo:font-size="10.5pt" style:font-size-asian="10.5pt" style:font-size-complex="10.5pt" fo:hyphenate="false"/>
    </style:style>
    <style:style style:name="P2229" style:parent-style-name="Normal" style:family="paragraph">
      <style:paragraph-properties fo:text-align="justify" style:vertical-align="middle"/>
      <style:text-properties fo:font-size="10.5pt" style:font-size-asian="10.5pt" style:font-size-complex="10.5pt" fo:hyphenate="false"/>
    </style:style>
    <style:style style:name="P2230" style:parent-style-name="Normal" style:family="paragraph">
      <style:paragraph-properties fo:text-align="justify" style:vertical-align="middle"/>
      <style:text-properties fo:font-size="10.5pt" style:font-size-asian="10.5pt" style:font-size-complex="10.5pt" fo:hyphenate="false"/>
    </style:style>
    <style:style style:name="P2231" style:parent-style-name="Normal" style:family="paragraph">
      <style:paragraph-properties fo:text-align="justify" style:vertical-align="middle"/>
      <style:text-properties fo:font-size="10.5pt" style:font-size-asian="10.5pt" style:font-size-complex="10.5pt" fo:hyphenate="false"/>
    </style:style>
    <style:style style:name="P2232" style:parent-style-name="Normal" style:family="paragraph">
      <style:paragraph-properties fo:text-align="justify" style:vertical-align="middle"/>
      <style:text-properties fo:font-size="10.5pt" style:font-size-asian="10.5pt" style:font-size-complex="10.5pt" fo:hyphenate="false"/>
    </style:style>
    <style:style style:name="P2233" style:parent-style-name="Normal" style:family="paragraph">
      <style:paragraph-properties fo:text-align="justify" style:vertical-align="middle" fo:text-indent="0.5in"/>
      <style:text-properties fo:font-size="10.5pt" style:font-size-asian="10.5pt" style:font-size-complex="10.5pt" fo:hyphenate="false"/>
    </style:style>
    <style:style style:name="P2234" style:parent-style-name="Normal" style:family="paragraph">
      <style:paragraph-properties fo:text-align="justify" style:vertical-align="middle"/>
      <style:text-properties fo:font-size="10.5pt" style:font-size-asian="10.5pt" style:font-size-complex="10.5pt" fo:hyphenate="false"/>
    </style:style>
    <style:style style:name="P2235" style:parent-style-name="Normal" style:family="paragraph">
      <style:paragraph-properties fo:text-align="justify" style:vertical-align="middle" fo:text-indent="0.5in"/>
      <style:text-properties fo:font-size="10.5pt" style:font-size-asian="10.5pt" style:font-size-complex="10.5pt" fo:hyphenate="false"/>
    </style:style>
    <style:style style:name="P2236" style:parent-style-name="Normal" style:family="paragraph">
      <style:paragraph-properties fo:text-align="justify" style:vertical-align="middle"/>
      <style:text-properties fo:font-size="10.5pt" style:font-size-asian="10.5pt" style:font-size-complex="10.5pt" fo:hyphenate="false"/>
    </style:style>
    <style:style style:name="P2237" style:parent-style-name="Normal" style:family="paragraph">
      <style:paragraph-properties fo:text-align="justify" style:vertical-align="middle" fo:text-indent="0.5in"/>
      <style:text-properties fo:font-size="10.5pt" style:font-size-asian="10.5pt" style:font-size-complex="10.5pt" fo:hyphenate="false"/>
    </style:style>
    <style:style style:name="P2238" style:parent-style-name="Normal" style:family="paragraph">
      <style:paragraph-properties fo:text-align="justify" style:vertical-align="middle"/>
      <style:text-properties fo:font-size="10.5pt" style:font-size-asian="10.5pt" style:font-size-complex="10.5pt" fo:hyphenate="false"/>
    </style:style>
    <style:style style:name="P2239" style:parent-style-name="Normal" style:family="paragraph">
      <style:paragraph-properties fo:text-align="justify" style:vertical-align="middle"/>
      <style:text-properties fo:font-size="10.5pt" style:font-size-asian="10.5pt" style:font-size-complex="10.5pt" fo:hyphenate="false"/>
    </style:style>
    <style:style style:name="P2240" style:parent-style-name="Normal" style:family="paragraph">
      <style:paragraph-properties fo:text-align="justify" style:vertical-align="middle"/>
      <style:text-properties fo:font-size="10.5pt" style:font-size-asian="10.5pt" style:font-size-complex="10.5pt" fo:hyphenate="false"/>
    </style:style>
    <style:style style:name="P2241" style:parent-style-name="Normal" style:family="paragraph">
      <style:paragraph-properties fo:text-align="justify" style:vertical-align="middle"/>
      <style:text-properties fo:font-size="10.5pt" style:font-size-asian="10.5pt" style:font-size-complex="10.5pt" fo:hyphenate="false"/>
    </style:style>
    <style:style style:name="P2242" style:parent-style-name="Normal" style:family="paragraph">
      <style:paragraph-properties fo:text-align="center" style:vertical-align="middle" fo:text-indent="0.5in"/>
      <style:text-properties fo:font-size="10.5pt" style:font-size-asian="10.5pt" style:font-size-complex="10.5pt" fo:hyphenate="false"/>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2245"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2246" style:parent-style-name="Normal" style:family="paragraph">
      <style:paragraph-properties fo:text-align="justify" style:vertical-align="middle" fo:text-indent="0.5in"/>
      <style:text-properties fo:font-size="10.5pt" style:font-size-asian="10.5pt" style:font-size-complex="10.5pt" fo:hyphenate="false"/>
    </style:style>
    <style:style style:name="P2247" style:parent-style-name="Normal" style:family="paragraph">
      <style:paragraph-properties fo:text-align="justify" style:vertical-align="middle"/>
      <style:text-properties fo:font-size="10.5pt" style:font-size-asian="10.5pt" style:font-size-complex="10.5pt" fo:hyphenate="false"/>
    </style:style>
    <style:style style:name="P2248" style:parent-style-name="Normal" style:family="paragraph">
      <style:paragraph-properties fo:text-align="justify" style:vertical-align="middle"/>
      <style:text-properties fo:font-size="10.5pt" style:font-size-asian="10.5pt" style:font-size-complex="10.5pt" fo:hyphenate="false"/>
    </style:style>
    <style:style style:name="P2249" style:parent-style-name="Normal" style:family="paragraph">
      <style:paragraph-properties fo:text-align="justify" style:vertical-align="middle"/>
      <style:text-properties fo:font-size="10.5pt" style:font-size-asian="10.5pt" style:font-size-complex="10.5pt" fo:hyphenate="false"/>
    </style:style>
    <style:style style:name="P2250" style:parent-style-name="Normal" style:family="paragraph">
      <style:paragraph-properties fo:text-align="justify" style:vertical-align="middle"/>
      <style:text-properties fo:font-size="10.5pt" style:font-size-asian="10.5pt" style:font-size-complex="10.5pt" fo:hyphenate="false"/>
    </style:style>
    <style:style style:name="P2251" style:parent-style-name="Normal" style:family="paragraph">
      <style:paragraph-properties fo:text-align="justify" style:vertical-align="middle"/>
      <style:text-properties fo:font-size="10.5pt" style:font-size-asian="10.5pt" style:font-size-complex="10.5pt" fo:hyphenate="false"/>
    </style:style>
    <style:style style:name="P2252" style:parent-style-name="Normal" style:family="paragraph">
      <style:paragraph-properties fo:text-align="justify" style:vertical-align="middle" fo:text-indent="0.5in"/>
      <style:text-properties fo:font-size="10.5pt" style:font-size-asian="10.5pt" style:font-size-complex="10.5pt" fo:hyphenate="false"/>
    </style:style>
    <style:style style:name="P2253" style:parent-style-name="Normal" style:family="paragraph">
      <style:paragraph-properties fo:text-align="justify" style:vertical-align="middle" fo:text-indent="0.5in"/>
      <style:text-properties fo:font-size="10.5pt" style:font-size-asian="10.5pt" style:font-size-complex="10.5pt" fo:hyphenate="false"/>
    </style:style>
    <style:style style:name="P2254" style:parent-style-name="Normal" style:family="paragraph">
      <style:paragraph-properties fo:text-align="justify" style:vertical-align="middle" fo:text-indent="0.5in"/>
      <style:text-properties fo:font-size="10.5pt" style:font-size-asian="10.5pt" style:font-size-complex="10.5pt" fo:hyphenate="false"/>
    </style:style>
    <style:style style:name="P2255" style:parent-style-name="Normal" style:family="paragraph">
      <style:paragraph-properties fo:text-align="justify" style:vertical-align="middle"/>
      <style:text-properties fo:font-size="10.5pt" style:font-size-asian="10.5pt" style:font-size-complex="10.5pt" fo:hyphenate="false"/>
    </style:style>
    <style:style style:name="P2256" style:parent-style-name="Normal" style:family="paragraph">
      <style:paragraph-properties fo:text-align="justify" style:vertical-align="middle" fo:text-indent="0.5in"/>
      <style:text-properties fo:font-size="10.5pt" style:font-size-asian="10.5pt" style:font-size-complex="10.5pt" fo:hyphenate="false"/>
    </style:style>
    <style:style style:name="P2257" style:parent-style-name="Normal" style:family="paragraph">
      <style:paragraph-properties fo:text-align="justify" style:vertical-align="middle"/>
      <style:text-properties fo:font-size="10.5pt" style:font-size-asian="10.5pt" style:font-size-complex="10.5pt" fo:hyphenate="false"/>
    </style:style>
    <style:style style:name="P2258" style:parent-style-name="Normal" style:family="paragraph">
      <style:paragraph-properties fo:text-align="justify" style:vertical-align="middle"/>
      <style:text-properties fo:font-size="10.5pt" style:font-size-asian="10.5pt" style:font-size-complex="10.5pt" fo:hyphenate="false"/>
    </style:style>
    <style:style style:name="P2259" style:parent-style-name="Normal" style:family="paragraph">
      <style:paragraph-properties fo:text-align="justify" style:vertical-align="middle"/>
      <style:text-properties fo:font-size="10.5pt" style:font-size-asian="10.5pt" style:font-size-complex="10.5pt" fo:hyphenate="false"/>
    </style:style>
    <style:style style:name="P2260" style:parent-style-name="Normal" style:family="paragraph">
      <style:paragraph-properties fo:text-align="justify" style:vertical-align="middle"/>
      <style:text-properties fo:font-size="10.5pt" style:font-size-asian="10.5pt" style:font-size-complex="10.5pt" fo:hyphenate="false"/>
    </style:style>
    <style:style style:name="P2261" style:parent-style-name="Normal" style:family="paragraph">
      <style:paragraph-properties fo:text-align="center" style:vertical-align="middle"/>
      <style:text-properties fo:font-size="10.5pt" style:font-size-asian="10.5pt" style:font-size-complex="10.5pt" fo:hyphenate="false"/>
    </style:style>
    <style:style style:name="P2262"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fo:hyphenate="false"/>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text-properties fo:font-weight="bold" style:font-weight-asian="bold" fo:font-size="10pt" style:font-size-asian="10pt"/>
    </style:style>
    <style:style style:name="P2277" style:parent-style-name="Normal" style:family="paragraph">
      <style:paragraph-properties fo:text-align="justify"/>
      <style:text-properties fo:font-weight="bold" style:font-weight-asian="bold"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weight="bold" style:font-weight-asian="bold"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1-04 iki 2024-02-01</text:span></text:p>
      <text:p text:style-name="P8"/>
      <text:p text:style-name="P9"><text:span text:style-name="T10">Įsakymas paskelbtas: TAR 2014-07-02, i. k. 2014-09506</text:span></text:p>
      <text:p text:style-name="P11"/>
      <text:p text:style-name="P12"><text:tab/></text:p>
      <text:p text:style-name="P13"><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VEIKATOS APSAUGOS MINISTRAS</text:p>
      <text:p text:style-name="P15"/>
      <text:p text:style-name="P16"><text:span text:style-name="T17">ĮSAKYMAS</text:span></text:p>
      <text:h text:style-name="P18" text:outline-level="2"><text:span text:style-name="T19">DĖL GYDYMO PRIEINAMUMO GERINIMO IR RIZIKOS PASIDALIJIMO SUTARČIŲ TARP VALSTYBINĖS LIGONIŲ KASOS PRIE SVEIKATOS APSAUGOS MINISTERIJOS IR VAISTINIŲ PREPARATŲ GAMINTOJŲ SUDARYMO IR VYKDYMO TVARKOS APRAŠO PATVIRTINIMO</text:span></text:h>
      <text:p text:style-name="P20"/>
      <text:p text:style-name="P21"/>
      <text:p text:style-name="P22">2014 m. birželio 23 d. Nr. V-726</text:p>
      <text:p text:style-name="P23">Vilnius</text:p>
      <text:p text:style-name="P24"/>
      <text:p text:style-name="P25"/>
      <text:p text:style-name="P26"><text:span text:style-name="T27">Vadovaudamasis<text:s/></text:span><text:span text:style-name="T28">Ambulatoriniam gydymui skiriamų vaistinių preparatų ir medicinos pagalbos priemonių bazinių kainų ir paciento priemokų už juos apskaičiavimo tvarkos aprašo,<text:s/></text:span><text:span text:style-name="T29">patvirtinto Lietuvos Respublikos Vyriausybės 2005 m. rugsėjo 13 d. nutarimu Nr. 994 „Dėl Ambulatoriniam gydymui skiriamų vaistinių preparatų ir medicinos pagalbos priemonių bazinių kainų<text:s/></text:span><text:span text:style-name="T30">ir paciento priemokų už juos<text:s/></text:span><text:span text:style-name="T31">apskaičiavimo tvarkos aprašo patvirtinim</text:span><text:span text:style-name="T32">o“, 13 ir 17 punktais, taip pat siekdamas nustatyti gydymo prieinamumo gerinimo ir rizikos pasidalijimo sutarčių sudarymo bei vykdymo tvarką:</text:span><text:s/></text:p>
      <text:soft-page-break/>
      <text:p text:style-name="P33">Preambulės pakeitimai:</text:p>
      <text:p text:style-name="P34"><text:span text:style-name="T35">Nr.<text:s/></text:span><text:a xlink:href="https://www.e-tar.lt/portal/legalAct.html?documentId=6d343480f7d611e880d0fe0db08fac89" office:target-frame-name="_top" xlink:show="replace"><text:span text:style-name="T36">V-1385</text:span></text:a><text:span text:style-name="T37">, 2018-12-03, paskelbta TAR 2018-12-05, i. k. 2018-19729</text:span></text:p>
      <text:p text:style-name="Normal"/>
      <text:p text:style-name="P38"><text:span text:style-name="T39">1</text:span><text:span text:style-name="T40">.<text:s/></text:span><text:span text:style-name="T41">Tvirtinu<text:s/></text:span><text:span text:style-name="T42">Gydymo prieinamumo gerinimo ir rizikos pasidalijimo sutarčių tarp Valstybinės ligonių kasos prie Sveikatos apsaugos ministerijos ir vaistinių preparatų gamintojų<text:s/></text:span><text:span text:style-name="T43">sudarymo ir vykdymo tvarkos aprašą (pridedama).</text:span></text:p>
      <text:p text:style-name="P44"><text:span text:style-name="T45">2</text:span><text:span text:style-name="T46">. P r i p a ž į s t u <text:s/>netekusiu galios Lietuvos Respublikos sveikatos apsaugos ministro 2007 m. rugpjūčio 1 d. įsakymą Nr. V-634 „Dėl Privalomojo sveikatos draudimo fondo biudžeto išlaidų kompensuojamie</text:span><text:span text:style-name="T47">siems vaistams valdymo sutarčių tarp Valstybinės ligonių kasos prie Sveikatos apsaugos ministerijos ir vaistų gamintojų sudarymo ir vykdymo tvarkos aprašo patvirtinimo“ su visais pakeitimais ir papildymais.</text:span></text:p>
      <text:p text:style-name="P48"><text:span text:style-name="T49">3</text:span><text:span text:style-name="T50">.<text:s/></text:span><text:span text:style-name="T51">Paved</text:span><text:span text:style-name="T52">u<text:s/></text:span><text:span text:style-name="T53">įsakymo vykdymą kontroliuoti vicemi</text:span><text:span text:style-name="T54">nistrui pagal veiklos sritį.</text:span></text:p>
      <text:p text:style-name="Normal"/>
      <text:p text:style-name="Normal"/>
      <text:p text:style-name="Normal"/>
      <text:p text:style-name="Normal"><text:span text:style-name="T55">Sveikatos apsaugos ministras <text:s/></text:span><text:span text:style-name="T56"><text:tab/></text:span><text:span text:style-name="T57"><text:tab/></text:span><text:span text:style-name="T58"><text:tab/></text:span><text:span text:style-name="T59"><text:tab/></text:span><text:span text:style-name="T60"><text:tab/>Vytenis Povilas Andriukaitis</text:span></text:p>
      <text:soft-page-break/>
      <text:p text:style-name="P61">PATVIRTINTA</text:p>
      <text:p text:style-name="P67">Lietuvos Respublikos sveikatos apsaugos ministro<text:s/></text:p>
      <text:p text:style-name="P68">2014 m. birželio 23 d.<text:s/>įsakymu Nr. V- 726</text:p>
      <text:p text:style-name="P69"/>
      <text:p text:style-name="P70"><text:span text:style-name="T71">GYDYMO PRIEINAMUMO GERINIMO IR RIZIKOS PASIDALIJIMO SUTARČIŲ TARP VALSTYBINĖS LIGONIŲ KASOS PRIE SVEIKATOS APSAUGOS MINISTERIJOS IR VAISTINIŲ PREPARATŲ GAMINTOJŲ SUDARYMO IR VYKDY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Gydymo prieinamumo gerinimo ir rizikos pasidalijimo sutarčių tarp Valstybinės ligonių kasos prie Sveikatos apsaugos ministerijos ir vaistinių preparatų gamintojų sudarymo ir vykdymo tvarkos aprašas (toliau – Aprašas) reglamentuoja gydymo prieinamumo<text:s/></text:span><text:span text:style-name="T82">gerinimo ir rizikos pasidalijimo sutarčių sudarymo tarp Valstybinės ligonių kasos prie Sveikatos apsaugos ministerijos (toliau – VLK) ir vaistinio preparato registruotojo ar jo atstovo, arba juridinio asmens, turinčio didmeninio platinimo licenciją (toliau</text:span><text:span text:style-name="T83"><text:s/>– vaistinio preparato gamintojas), ir šių sutarčių vykdymo</text:span><text:span text:style-name="T84"><text:s/></text:span><text:span text:style-name="T85">tvarką.</text:span><text:s/></text:p>
      <text:p text:style-name="P86">Punkto pakeitimai:</text:p>
      <text:p text:style-name="P87"><text:span text:style-name="T88">Nr.<text:s/></text:span><text:a xlink:href="https://www.e-tar.lt/portal/legalAct.html?documentId=ea77d7101e1f11e586708c6593c243ce" office:target-frame-name="_top" xlink:show="replace"><text:span text:style-name="T89">V-805</text:span></text:a><text:span text:style-name="T90">, 2015-06-25, paskelbta TAR 2015-06-29, i. k. 2015-10275</text:span></text:p>
      <text:p text:style-name="Normal"/>
      <text:p text:style-name="P91"><text:span text:style-name="T92">2</text:span><text:span text:style-name="T93">. Apraše vartojamos sąvokos:</text:span></text:p>
      <text:p text:style-name="P94"><text:span text:style-name="T95">2.1</text:span><text:span text:style-name="T96">.</text:span><text:span text:style-name="T97"><text:s/>Faktinių išlaidų vaistiniam preparatui suma</text:span><text:span text:style-name="T98"><text:s/>– faktinė kalendorinių metų ar kito VLK ir vaistinio preparato gamintojo sutartyje nurodyto ataskaitinio laikotarpio Privalomojo sveikatos draudimo fondo (toliau – PSDF) biud</text:span><text:span text:style-name="T99">žeto išlaidų atitinkamam vaistiniam preparatui suma.<text:s/></text:span></text:p>
      <text:p text:style-name="P100"><text:span text:style-name="T101">2.2</text:span><text:span text:style-name="T102">.</text:span><text:span text:style-name="T103"><text:s/>Finansiniais rezultatais pagrįsta sutartis</text:span><text:span text:style-name="T104"><text:s/>– tai gydymo prieinamumo gerinimo ir rizikos pasidalijimo sutartis tarp VLK ir atitinkamo vaistinio preparato gamintojo, kuria siekiama gerinti gydymo</text:span><text:span text:style-name="T105"><text:s/>šiuo vaistiniu preparatu prieinamumą pacientams ir valdyti PSDF biudžeto išlaidas šiam vaistiniam preparatui, tokiu būdu užtikrinant PSDF biudžeto stabilumą ir padalijant finansinę riziką tarp PSDF biudžeto ir vaistinio preparato gamintojo pagal sutartą n</text:span><text:span text:style-name="T106">umatomą finansinį rezultatą.<text:s/></text:span></text:p>
      <text:p text:style-name="P107"><text:span text:style-name="T108">2.3</text:span><text:span text:style-name="T109">.<text:s/></text:span><text:span text:style-name="T110">Gydymo prieinamumo gerinimo ir rizikos pasidalijimo sutartis</text:span><text:span text:style-name="T111"><text:s/>− VLK ir vaistinio preparato gamintojo sudaryta sutartis (toliau – sutartis), kuria susitariama gerinti gydymo atitinkamu vaistiniu preparatu prieinamumą pa</text:span><text:span text:style-name="T112">cientams ir užtikrinti PSDF biudžeto stabilumą, nustatant numatomą gydymo efektyvumo ar finansinį rezultatą ir susitariant pasidalyti finansinę riziką ar prisiimti kitus sutartus sutarties šalių įsipareigojimus pagal pasiektus gydymo efektyvumo ar finansin</text:span><text:span text:style-name="T113">ius rezultatus. Šios sutartys skirstomos į finansiniais arba gydymo vaistiniu preparatu efektyvumo vertinimo rezultatais pagrįstas sutartis.</text:span><text:s/></text:p>
      <text:p text:style-name="P114">Punkto pakeitimai:</text:p>
      <text:p text:style-name="P115"><text:span text:style-name="T116">Nr.<text:s/></text:span><text:a xlink:href="https://www.e-tar.lt/portal/legalAct.html?documentId=a23b3fc0b49911eb8371ea260d59d64b" office:target-frame-name="_top" xlink:show="replace"><text:span text:style-name="T117">V-1091</text:span></text:a><text:span text:style-name="T118">, 2021-05-14, paskelbta TAR 2021-05-14, i. k. 2021-10786</text:span></text:p>
      <text:p text:style-name="Normal"/>
      <text:p text:style-name="P119"><text:span text:style-name="T120">2.3</text:span><text:span text:style-name="T121">1</text:span><text:span text:style-name="T122">.</text:span><text:span text:style-name="T123"><text:s/>Gydymo vaistiniu preparatu efektyvumo vertinimo rezultatais pagrįsta sutartis</text:span><text:span text:style-name="T124"> – gydymo prieinamumo gerinimo ir rizikos pasidalijimo sutartis, kuria siekiama gerinti gydymo ati</text:span><text:span text:style-name="T125">tinkamu vaistiniu preparatu prieinamumą pacientams ir valdyti PSDF biudžeto išlaidas šiam vaistiniam preparatui, taip užtikrinant PSDF biudžeto stabilumą ir padalijant finansinę riziką tarp PSDF biudžeto ir vaistinio preparato gamintojo pagal sutartus numa</text:span><text:span text:style-name="T126">tomus<text:s/></text:span><text:span text:style-name="T127">gydymo efektyvumo vertinimo</text:span><text:span text:style-name="T128"><text:s/>rezultatus.</text:span><text:s/></text:p>
      <text:p text:style-name="P129">Papildyta papunkčiu:</text:p>
      <text:p text:style-name="P130"><text:span text:style-name="T131">Nr.<text:s/></text:span><text:a xlink:href="https://www.e-tar.lt/portal/legalAct.html?documentId=a23b3fc0b49911eb8371ea260d59d64b" office:target-frame-name="_top" xlink:show="replace"><text:span text:style-name="T132">V-1091</text:span></text:a><text:span text:style-name="T133">, 2021-05-14, paskelbta TAR 2021-05-14, i. k. 2021-10786</text:span></text:p>
      <text:p text:style-name="Normal"/>
      <text:p text:style-name="P134"><text:span text:style-name="T135">2.4</text:span><text:span text:style-name="T136">.</text:span><text:span text:style-name="T137"><text:s/>Grąžintinos lėšos</text:span><text:span text:style-name="T138"><text:s/>– lėšos, kurias vaistinio preparato gamintojas įsipareigoja grąžinti į PSDF biudžetą, jei viršijama sutartyje nustatyta prognozuojamų PSDF biudžeto išlaidų suma šio gamintojo vaistiniam preparatui, išduodamam (parduodamam) apdraustiesiem</text:span><text:span text:style-name="T139">s privalomuoju sveikatos draudimu per sutartyje nustatytą laikotarpį, arba jei sutartyje su vaistinio preparato gamintoju yra nustatyta grąžintina į PSDF biudžetą vaistinio preparato kainos dalis (procentais), arba nustatyta lėšų suma, kurią vaistinio prep</text:span><text:span text:style-name="T140">arato gamintojas pagal sutartyje numatytas sąlygas privalo grąžinti (atitinkamo laikotarpio gydymo išlaidos, išlaidos dėl viršytos vidutinės dienos (paros) gydymo dozės, gydymo efektyvumo ir kt.).</text:span></text:p>
      <text:p text:style-name="P141"><text:span text:style-name="T142">2.5</text:span><text:span text:style-name="T143">.</text:span><text:span text:style-name="T144"><text:s/>Grąžintina vaistinio preparato kainos dalis</text:span><text:span text:style-name="T145"><text:s/>– vais</text:span><text:span text:style-name="T146">tinio preparato kainos dalis (išreikšta procentais), apskaičiuojama pagal Lietuvos Respublikos sveikatos apsaugos ministro įsakymu patvirtintame einamųjų metų kompensuojamųjų vaistinių preparatų kainyne nurodytą vaistinio preparato bazinę kainą, vaistinio<text:s/></text:span><text:span text:style-name="T147">preparato gamintojo Lietuvai taikomą kainą ar paskutinio centralizuoto vaistinio preparato pirkimo kainą, nustatytą konkurso būdu.</text:span><text:s/></text:p>
      <text:p text:style-name="P148">Punkto pakeitimai:</text:p>
      <text:p text:style-name="P149"><text:span text:style-name="T150">Nr.<text:s/></text:span><text:a xlink:href="https://www.e-tar.lt/portal/legalAct.html?documentId=a23b3fc0b49911eb8371ea260d59d64b" office:target-frame-name="_top" xlink:show="replace"><text:span text:style-name="T151">V-1</text:span><text:span text:style-name="T152">091</text:span></text:a><text:span text:style-name="T153">, 2021-05-14, paskelbta TAR 2021-05-14, i. k. 2021-10786</text:span></text:p>
      <text:p text:style-name="Normal"/>
      <text:p text:style-name="P154"><text:span text:style-name="T155">2.6.</text:span><text:span text:style-name="T156"><text:s/>Neteko galios nuo 2021-06-01</text:span></text:p>
      <text:p text:style-name="P157">Punkto naikinimas:</text:p>
      <text:p text:style-name="P158"><text:span text:style-name="T159">Nr.<text:s/></text:span><text:a xlink:href="https://www.e-tar.lt/portal/legalAct.html?documentId=a23b3fc0b49911eb8371ea260d59d64b" office:target-frame-name="_top" xlink:show="replace"><text:span text:style-name="T160">V-1091</text:span></text:a><text:span text:style-name="T161">, 2021-05-14, paskelbta TAR 2021</text:span><text:span text:style-name="T162">-05-14, i. k. 2021-10786</text:span></text:p>
      <text:p text:style-name="Normal"/>
      <text:p text:style-name="P163"><text:span text:style-name="T164">2.7.</text:span><text:span text:style-name="T165"><text:s/>Neteko galios nuo 2021-06-01</text:span></text:p>
      <text:p text:style-name="P166">Punkto naikinimas:</text:p>
      <text:p text:style-name="P167"><text:span text:style-name="T168">Nr.<text:s/></text:span><text:a xlink:href="https://www.e-tar.lt/portal/legalAct.html?documentId=a23b3fc0b49911eb8371ea260d59d64b" office:target-frame-name="_top" xlink:show="replace"><text:span text:style-name="T169">V-1091</text:span></text:a><text:span text:style-name="T170">, 2021-05-14, paskelbta TAR 2021-05-14, i. k. 2021-10786</text:span></text:p>
      <text:p text:style-name="Normal"/>
      <text:p text:style-name="P171"><text:span text:style-name="T172">2.8</text:span><text:span text:style-name="T173">.</text:span><text:span text:style-name="T174"><text:s/>Prognozuojamų išlaidų vaistiniam preparatui suma</text:span><text:span text:style-name="T175"><text:s/>– sutartyje nustatyta kalendorinių metų ar kito sutartyje nurodyto laikotarpio prognozuojamų PSDF biudžeto išlaidų atitinkamam vaistiniam preparatui suma.<text:s/></text:span></text:p>
      <text:p text:style-name="P176"><text:span text:style-name="T177">2.9</text:span><text:span text:style-name="T178">.</text:span><text:span text:style-name="T179"><text:s/>Vidutinė dienos (paros) gydymo dozė</text:span><text:span text:style-name="T180"><text:s/>– tai</text:span><text:span text:style-name="T181"><text:s/>apskaičiuota faktinė vidutinė vaistinio preparato dozė, vieno asmens suvartojama per dieną (parą), jei preparatas jau vartojamas Lietuvoje, arba vaistinio preparato charakteristikų santraukoje nurodyta vidutinė vaistinio preparato dozė, vieno asmens suvar</text:span><text:span text:style-name="T182">tojama per dieną (parą), arba sutartimi sutarta vidutinė vaistinio preparato dozė, kuri bus vieno asmens suvartojama per dieną (parą) arba Pasaulio sveikatos organizacijos (toliau – PSO) nustatyta vidutinė vaistinio preparato dozė (duomenys apie PSO nustat</text:span><text:span text:style-name="T183">ytą vidutinę vaistinio preparato dozę gaunami iš interneto puslapio http://www.whocc.no/atc_ddd_index/).<text:s/></text:span></text:p>
      <text:p text:style-name="P184"><text:span text:style-name="T185">2.10</text:span><text:span text:style-name="T186">. Kitos Apraše vartojamos sąvokos atitinka Lietuvos Respublikos farmacijos įstatyme, Lietuvos Respublikos sveikatos draudimo įstatyme, Ambulat</text:span><text:span text:style-name="T187">oriniam gydymui skiriamų vaistinių preparatų ir medicinos pagalbos priemonių bazinių kainų ir paciento priemokų už juos apskaičiavimo tvarkos apraše, patvirtintame Lietuvos Respublikos Vyriausybės 2005 m. rugsėjo 13 d. nutarimu Nr. 994 „Dėl Ambulatoriniam<text:s/></text:span><text:span text:style-name="T188">gydymui skiriamų vaistinių preparatų ir medicinos pagalbos priemonių<text:s/></text:span><text:span text:style-name="T189">bazinių kainų ir paciento priemokų už juos apskaičiavimo tvarkos aprašo patvirtinimo“</text:span><text:span text:style-name="T190"><text:s/>(toliau – Bazinių kainų apskaičiavimo tvarkos aprašas), Vaistinių preparatų ir medicinos pagalbos pri</text:span><text:span text:style-name="T191">emonių įrašymo į kompensavimo sąrašus ir jų keitimo tvarkos apraše, patvirtintame Lietuvos Respublikos sveikatos apsaugos ministro 2002 m. balandžio 5 d. įsakymu Nr. 159 „Dėl Vaistinių preparatų ir medicinos pagalbos priemonių įrašymo į kompensavimo sąrašu</text:span><text:span text:style-name="T192">s ir jų keitimo tvarkos aprašo patvirtinimo“, vartojamas sąvokas.</text:span><text:s/></text:p>
      <text:p text:style-name="P193">Punkto pakeitimai:</text:p>
      <text:p text:style-name="P194"><text:span text:style-name="T195">Nr.<text:s/></text:span><text:a xlink:href="https://www.e-tar.lt/portal/legalAct.html?documentId=a23b3fc0b49911eb8371ea260d59d64b" office:target-frame-name="_top" xlink:show="replace"><text:span text:style-name="T196">V-1091</text:span></text:a><text:span text:style-name="T197">, 2021-05-14, paskelbta TAR 2021-05-14, i. k. 2021-10786</text:span></text:p>
      <text:p text:style-name="Normal"/>
      <text:p text:style-name="P198"><text:span text:style-name="T199">3</text:span><text:span text:style-name="T200">. Sutartis pagal Aprašo 4 punkte nurodytas sąlygas sudaroma dėl:</text:span></text:p>
      <text:p text:style-name="P201"><text:span text:style-name="T202">3.1</text:span><text:span text:style-name="T203">. kompensuojamųjų vaistinių preparatų;</text:span></text:p>
      <text:p text:style-name="P204"><text:span text:style-name="T205">3.2</text:span><text:span text:style-name="T206">. labai retoms ligoms gydyti skiriamų vaistinių preparatų;</text:span></text:p>
      <text:p text:style-name="P207"><text:span text:style-name="T208">3.3</text:span><text:span text:style-name="T209">. vaistinių preparatų, kurių įsigijimo išlaidos centralizuotai apmokamo</text:span><text:span text:style-name="T210">s PSDF biudžeto lėšomis.</text:span></text:p>
      <text:p text:style-name="P211">Punkto pakeitimai:</text:p>
      <text:p text:style-name="P212"><text:span text:style-name="T213">Nr.<text:s/></text:span><text:a xlink:href="https://www.e-tar.lt/portal/legalAct.html?documentId=487afd90299311e6acf89da936cb7409" office:target-frame-name="_top" xlink:show="replace"><text:span text:style-name="T214">V-681</text:span></text:a><text:span text:style-name="T215">, 2016-05-30, paskelbta TAR 2016-06-06, i. k. 2016-14839</text:span></text:p>
      <text:p text:style-name="Normal"/>
      <text:p text:style-name="P216"><text:span text:style-name="T217">4</text:span><text:span text:style-name="T218">. Sutartis sudaroma, jei vaistinis<text:s/></text:span><text:span text:style-name="T219">preparatas atitinka nors vieną iš Aprašo 4.1–4.</text:span><text:span text:style-name="T220">8</text:span><text:span text:style-name="T221"><text:s/>papunkčiuose nurodytų sąlygų:</text:span><text:s/></text:p>
      <text:p text:style-name="P222">Punkto pakeitimai:</text:p>
      <text:p text:style-name="P223"><text:span text:style-name="T224">Nr.<text:s/></text:span><text:a xlink:href="https://www.e-tar.lt/portal/legalAct.html?documentId=a23b3fc0b49911eb8371ea260d59d64b" office:target-frame-name="_top" xlink:show="replace"><text:span text:style-name="T225">V-1091</text:span></text:a><text:span text:style-name="T226">, 2021-05-14, paskelbta TAR 2021-05-14, i. k.<text:s/></text:span><text:span text:style-name="T227">2021-10786</text:span></text:p>
      <text:p text:style-name="P228"><text:span text:style-name="T229">4.1</text:span><text:span text:style-name="T230">. jei vaistinio preparato, įrašyto į einamųjų metų kompensuojamųjų vaistinių preparatų kainyno (toliau – kainynas) vaistinių preparatų grupę, kurią sudaro tik vieno gamintojo vaistiniai preparatai, arba įrašyto į tarpusavyje keičiamų origin</text:span><text:span text:style-name="T231">alių vaistinių preparatų grupę, kuriems taikomas vaistinio preparato duomenų išimtinumo arba rinkos išimtinumo laikotarpis, praėjusių metų įsigijimo išlaidoms kompensuoti buvo išleista daugiau kaip vienas procentas visų PSDF biudžeto lėšų, skirtų kompensuo</text:span><text:span text:style-name="T232">jamiesiems vaistiniams preparatams;</text:span></text:p>
      <text:p text:style-name="P233"><text:span text:style-name="T234">4.2</text:span><text:span text:style-name="T235">. jei vaistinio preparato, įrašyto į kainyno vaistinių preparatų grupę, kurią sudaro tik vieno gamintojo vaistiniai preparatai, arba įrašyto į tarpusavyje keičiamų originalių vaistinių preparatų grupę, kuriems tai</text:span><text:span text:style-name="T236">komas vaistinio preparato duomenų išimtinumo arba rinkos išimtinumo laikotarpis, praėjusių metų įsigijimo išlaidoms kompensuoti iš PSDF biudžeto buvo išleista 290 tūkst. eurų daugiau nei ankstesniais metais ir jei šiam vaistiniam preparatui netaikoma 4.1 p</text:span><text:span text:style-name="T237">apunktyje nurodyta sąlyga;</text:span><text:s/></text:p>
      <text:p text:style-name="P238">Punkto pakeitimai:</text:p>
      <text:p text:style-name="P239"><text:span text:style-name="T240">Nr.<text:s/></text:span><text:a xlink:href="https://www.e-tar.lt/portal/legalAct.html?documentId=487afd90299311e6acf89da936cb7409" office:target-frame-name="_top" xlink:show="replace"><text:span text:style-name="T241">V-681</text:span></text:a><text:span text:style-name="T242">, 2016-05-30, paskelbta TAR 2016-06-06, i. k. 2016-14839</text:span></text:p>
      <text:p text:style-name="Normal"/>
      <text:p text:style-name="P243"><text:span text:style-name="T244">4.3</text:span><text:span text:style-name="T245">. jei vaistinis preparatas pirmą kart</text:span><text:span text:style-name="T246">ą įrašomas į Ligų ir kompensuojamųjų vaistų joms gydyti sąrašą (A sąrašas), patvirtintą Lietuvos Respublikos sveikatos apsaugos ministro 2000 m. sausio 28 d. įsakymu Nr. 49 „Dėl kompensuojamųjų vaistų sąrašų patvirtinimo“ (toliau – A sąrašas),</text:span><text:span text:style-name="T247"><text:s/></text:span><text:span text:style-name="T248">arba vaistin</text:span><text:span text:style-name="T249">is preparatas, medicinos pagalbos priemonė ar nauja indikacija jau kompensuojamam vaistiniam preparatui įrašoma į Centralizuotai apmokamų vaistinių preparatų ir medicinos pagalbos priemonių sąrašą, patvirtintą Lietuvos Respublikos sveikatos apsaugos minist</text:span><text:span text:style-name="T250">ro 2014 m. rugpjūčio 28 d. įsakymu Nr. V-910 „Dėl Centralizuotai apmokamų vaistinių preparatų ir medicinos pagalbos priemonių sąrašo patvirtinimo“ (toliau – Centralizuotai apmokamų vaistinių preparatų sąrašas), ir dėl jo įrašymo didėja PSDF biudžeto išlaid</text:span><text:span text:style-name="T251">os;</text:span><text:s/></text:p>
      <text:p text:style-name="P252">Punkto pakeitimai:</text:p>
      <text:p text:style-name="P253"><text:span text:style-name="T254">Nr.<text:s/></text:span><text:a xlink:href="https://www.e-tar.lt/portal/legalAct.html?documentId=487afd90299311e6acf89da936cb7409" office:target-frame-name="_top" xlink:show="replace"><text:span text:style-name="T255">V-681</text:span></text:a><text:span text:style-name="T256">, 2016-05-30, paskelbta TAR 2016-06-06, i. k. 2016-14839</text:span></text:p>
      <text:p text:style-name="P257"><text:span text:style-name="T258">Nr.<text:s/></text:span><text:a xlink:href="https://www.e-tar.lt/portal/legalAct.html?documentId=a23b3fc0b49911eb8371ea260d59d64b" office:target-frame-name="_top" xlink:show="replace"><text:span text:style-name="T259">V-1091</text:span></text:a><text:span text:style-name="T260">, 2021-05-14, paskelbta TAR 2021-05-14, i. k. 2021-10786</text:span></text:p>
      <text:p text:style-name="Normal"/>
      <text:p text:style-name="P261"><text:span text:style-name="T262">4.4</text:span><text:span text:style-name="T263">.<text:s/></text:span><text:span text:style-name="T264">jei vaistinio preparato, analogiško lygiagrečiai importuojamam vaistiniam preparatui, gamintojas yra sudaręs sutartį, kurioje nustatyta grąžintina ka</text:span><text:span text:style-name="T265">inos dalis (procentais), sutartis tokiomis pačiomis sąlygomis sudaroma ir su lygiagrečiai importuojamo vaistinio preparato gamintoju;</text:span><text:s/></text:p>
      <text:p text:style-name="P266">Papildyta papunkčiu:</text:p>
      <text:p text:style-name="P267"><text:span text:style-name="T268">Nr.<text:s/></text:span><text:a xlink:href="https://www.e-tar.lt/portal/legalAct.html?documentId=487afd90299311e6acf89da936cb7409" office:target-frame-name="_top" xlink:show="replace"><text:span text:style-name="T269">V-681</text:span></text:a><text:span text:style-name="T270">, 2016-05-30, paskelbta TAR 2016-06-06, i. k. 2016-14839</text:span></text:p>
      <text:p text:style-name="Normal"/>
      <text:p text:style-name="P271"><text:span text:style-name="T272">4.5</text:span><text:span text:style-name="T273">. jei vaistinio preparato gamintojas pasiūlo ir (ar) sutinka savo lėšomis kompensuoti pacientų gydymo vaistiniu preparatu išlaidas ar jų dalį;</text:span></text:p>
      <text:p text:style-name="P274">Punkto numeracijos pakeitimas:</text:p>
      <text:p text:style-name="P275"><text:span text:style-name="T276">Nr.<text:s/></text:span><text:a xlink:href="https://www.e-tar.lt/portal/legalAct.html?documentId=487afd90299311e6acf89da936cb7409" office:target-frame-name="_top" xlink:show="replace"><text:span text:style-name="T277">V-681</text:span></text:a><text:span text:style-name="T278">, 2016-05-30, paskelbta TAR 2016-06-06, i. k. 2016-14839</text:span></text:p>
      <text:p text:style-name="Normal"/>
      <text:p text:style-name="P279"><text:span text:style-name="T280">4.6</text:span><text:span text:style-name="T281">. jei vaistinio preparato gamintojas pasiūlo ir (ar) sutinka, kad kompensuojamoji faktinė<text:s/></text:span><text:span text:style-name="T282">vieno paciento vidutinė dienos (paros) gydymo dozė (matavimo vienetais) būtų ne didesnė nei nustatyta sutartyje;<text:s/></text:span></text:p>
      <text:p text:style-name="P283">Punkto numeracijos pakeitimas:</text:p>
      <text:p text:style-name="P284"><text:span text:style-name="T285">Nr.<text:s/></text:span><text:a xlink:href="https://www.e-tar.lt/portal/legalAct.html?documentId=487afd90299311e6acf89da936cb7409" office:target-frame-name="_top" xlink:show="replace"><text:span text:style-name="T286">V-681</text:span></text:a><text:span text:style-name="T287">, 20</text:span><text:span text:style-name="T288">16-05-30, paskelbta TAR 2016-06-06, i. k. 2016-14839</text:span></text:p>
      <text:p text:style-name="Normal"/>
      <text:p text:style-name="P289"><text:span text:style-name="T290">4.7</text:span><text:span text:style-name="T291">.<text:s/></text:span><text:span text:style-name="T292">. jei Labai retų žmogaus sveikatos būklių gydymo išlaidų kompensavimo komisija nutaria kompensuoti vaistinio preparato labai retai būklei gydyti įsigijimo išlaidas ir siūlo sudaryti sutartį<text:s/></text:span><text:span text:style-name="T293">Lietuvos Respublikos sveikatos apsaugos ministro 2015 m. gruodžio 30 d. įsakymo Nr. V-1566 „Dėl Sprendimų dėl labai retų žmogaus sveikatos būklių gydymo išlaidų kompensavimo priėmimo tvarkos aprašo ir šių išlaidų kompensavimo komisijos darbo reglamento pat</text:span><text:span text:style-name="T294">virtinimo“ nustatyta tvarka</text:span><text:span text:style-name="T295">.</text:span></text:p>
      <text:p text:style-name="P296">Punkto numeracijos pakeitimas:</text:p>
      <text:p text:style-name="P297"><text:span text:style-name="T298">Nr.<text:s/></text:span><text:a xlink:href="https://www.e-tar.lt/portal/legalAct.html?documentId=487afd90299311e6acf89da936cb7409" office:target-frame-name="_top" xlink:show="replace"><text:span text:style-name="T299">V-681</text:span></text:a><text:span text:style-name="T300">, 2016-05-30, paskelbta TAR 2016-06-06, i. k. 2016-14839</text:span></text:p>
      <text:p text:style-name="Normal"/>
      <text:p text:style-name="P301"><text:span text:style-name="T302">4.8</text:span><text:span text:style-name="T303">. jei vaistinio preparat</text:span><text:span text:style-name="T304">o gamintojas, siūlydamas įrašyti vaistinį preparatą į vieną iš 4.3 papunktyje nurodytų sąrašų, pateikia Prieinamumo gerinimo schemą (toliau – PGS) ir Vaistinių preparatų ir medicinos pagalbos priemonių kompensavimo komisija (toliau – Komisija) priima spren</text:span><text:span text:style-name="T305">dimą kompensuoti naują vaistinį preparatą ir patvirtina siūlomą įgyvendinti PGS.</text:span><text:s/></text:p>
      <text:p text:style-name="P306">Papildyta papunkčiu:</text:p>
      <text:p text:style-name="P307"><text:span text:style-name="T308">Nr.<text:s/></text:span><text:a xlink:href="https://www.e-tar.lt/portal/legalAct.html?documentId=a23b3fc0b49911eb8371ea260d59d64b" office:target-frame-name="_top" xlink:show="replace"><text:span text:style-name="T309">V-1091</text:span></text:a><text:span text:style-name="T310">, 2021-05-14, paskelbta TAR 2021-05-14, i. k.</text:span><text:span text:style-name="T311"><text:s/>2021-10786</text:span></text:p>
      <text:p text:style-name="Normal"/>
      <text:p text:style-name="P312">Punkto pakeitimai:</text:p>
      <text:p text:style-name="P313"><text:span text:style-name="T314">Nr.<text:s/></text:span><text:a xlink:href="https://www.e-tar.lt/portal/legalAct.html?documentId=487afd90299311e6acf89da936cb7409" office:target-frame-name="_top" xlink:show="replace"><text:span text:style-name="T315">V-681</text:span></text:a><text:span text:style-name="T316">, 2016-05-30, paskelbta TAR 2016-06-06, i. k. 2016-14839</text:span></text:p>
      <text:p text:style-name="Normal"/>
      <text:p text:style-name="P317"><text:span text:style-name="T318">4</text:span><text:span text:style-name="T319">1</text:span><text:span text:style-name="T320">. Sudaromų s</text:span><text:span text:style-name="T321">utarčių tipai:</text:span></text:p>
      <text:p text:style-name="P322"><text:span text:style-name="T323">4</text:span><text:span text:style-name="T324">1</text:span><text:span text:style-name="T325">.1</text:span><text:span text:style-name="T326">. Gydymo vaistiniu preparatu efektyvumo vertinimo rezultatais pagrįsta sutartis, sudaroma dėl vaistinio preparato,<text:s/></text:span><text:span text:style-name="T327">siūlomo įrašyti į A sąrašą</text:span><text:span text:style-name="T328"><text:s/>arba į Centralizuotai apmokamų vaistinių preparatų sąrašą,<text:s/></text:span><text:span text:style-name="T329">jei vaistinis preparatas</text:span><text:span text:style-name="T330"><text:s/>bus skirtas gydyti ne daugiau<text:s/></text:span><text:span text:style-name="T331">kaip 300 pacientų per metus</text:span><text:span text:style-name="T332">, arba į Labai retoms būklėms gydyti skirtų vaistinių preparatų ir medicinos pagalbos priemonių sąrašą, patvirtintą Lietuvos Respublikos sveikatos apsaugos ministro 2016 m. kovo 29 d. įsakymu Nr. V-408 „Dėl Labai retoms būklėms g</text:span><text:span text:style-name="T333">ydyti skirtų vaistinių preparatų ir medicinos pagalbos priemonių sąrašo patvirtinimo“ (toliau – R sąrašas) (toliau kartu – Sąrašai), arba skiriamo individualaus paciento labai retai būklei gydyti, dėl kurio gydymo išlaidų kompensavimo Labai retų žmogaus sv</text:span><text:span text:style-name="T334">eikatos būklių gydymo išlaidų kompensavimo komisija siūlo sudaryti šią sutartį</text:span><text:span text:style-name="T335">:</text:span></text:p>
      <text:p text:style-name="P336"><text:span text:style-name="T337">4</text:span><text:span text:style-name="T338">1</text:span><text:span text:style-name="T339">.1.1</text:span><text:span text:style-name="T340">. sutartis, pagal kurią<text:s/></text:span><text:span text:style-name="T341">tam tikru laikotarpiu vertinamas paciento gydymo vaistiniu preparatu efektyvumas. Tais atvejais, kai gydymo efektyvumas neatitinka sutartyje num</text:span><text:span text:style-name="T342">atytų gydymo efektyvumo vertinimo kriterijų, per sutartą laikotarpį grąžinamos visos PSDF biudžeto lėšos, skirtos vaistiniam preparatui vieno paciento gydymui, arba sutartyje numatyta lėšų dalis;</text:span></text:p>
      <text:p text:style-name="P343"><text:span text:style-name="T344">4</text:span><text:span text:style-name="T345">1</text:span><text:span text:style-name="T346">.1.2</text:span><text:span text:style-name="T347">. sutartis, pagal kurią vaistinio preparato kompen</text:span><text:span text:style-name="T348">savimas PSDF biudžeto lėšomis pradedamas, kai iki tam tikro sutartyje numatyto termino gydant pacientus šiuo vaistiniu preparatu vaistinio preparato gamintojo lėšomis pasiekiamas sutartyje numatytas gydymo vaistiniu preparatu efektyvumas. Jei siūloma sutar</text:span><text:span text:style-name="T349">tį sudaryti dėl vaistinių preparatų, siūlomų įrašyti į<text:s/></text:span><text:span text:style-name="T350">Centralizuotai apmokamų vaistinių preparatų sąrašą,<text:s/></text:span><text:span text:style-name="T351">gali būti susitariama dėl nemokamų vaistinių preparatų pakuočių išdavimo.</text:span><text:span text:style-name="T352"><text:tab/></text:span></text:p>
      <text:p text:style-name="P353"><text:span text:style-name="T354">4</text:span><text:span text:style-name="T355">1</text:span><text:span text:style-name="T356">.2</text:span><text:span text:style-name="T357">.<text:s/></text:span><text:span text:style-name="T358">Finansiniais rezultatais pagrįsta sutartis:</text:span></text:p>
      <text:p text:style-name="P359"><text:span text:style-name="T360">4</text:span><text:span text:style-name="T361">1</text:span><text:span text:style-name="T362">.2.1</text:span><text:span text:style-name="T363">. sutartis</text:span><text:span text:style-name="T364">, kurioje nurodoma paciento gydymo trukmė, už kurią apmokama iš PSDF biudžeto lėšų. Tais atvejais, kai gydymo trukmė viršija sutartyje nustatytąją, vaistinio preparato gamintojas grąžina į PSDF biudžetą išlaidas, patirtas dėl gydymo trukmės viršijimo.</text:span><text:span text:style-name="T365"><text:s/></text:span><text:span text:style-name="T366">Tokią sutartį siūloma sudaryti, jei planuojama vaistinį preparatą įrašyti į Sąrašus ir vaistinis preparatas bus skirtas gydyti ne daugiau kaip 300 pacientų per metus;</text:span></text:p>
      <text:p text:style-name="P367"><text:span text:style-name="T368">4</text:span><text:span text:style-name="T369">1</text:span><text:span text:style-name="T370">.2.2</text:span><text:span text:style-name="T371">. sutartis, kurioje nurodomas paciento suvartotas vaistinio preparato kiekis, u</text:span><text:span text:style-name="T372">ž kurį apmokama iš PSDF biudžeto lėšų. Jei suvartojamas didesnis vaistinio preparato kiekis, vaistinio preparato gamintojas grąžina viršyto kiekio išlaidas į PSDF biudžetą.</text:span><text:span text:style-name="T373"><text:s/></text:span><text:span text:style-name="T374">Tokią sutartį siūloma sudaryti, jei vaistinis preparatas bus skirtas gydyti ne daug</text:span><text:span text:style-name="T375">iau kaip 300 pacientų per metus;<text:s/></text:span></text:p>
      <text:p text:style-name="P376"><text:span text:style-name="T377">4</text:span><text:span text:style-name="T378">1</text:span><text:span text:style-name="T379">.2.3</text:span><text:span text:style-name="T380">. sutartis, kurioje nurodomos paciento gydymo išlaidos tam tikru vaistiniu preparatu, kurios apmokamos iš PSDF biudžeto lėšų. Jei išlaidos paciento gydymui tam tikru vaistiniu preparatu buvo didesnės nei nustatyt</text:span><text:span text:style-name="T381">a sutartyje, tą</text:span><text:span text:style-name="T382"><text:s/></text:span><text:span text:style-name="T383">išlaidų skirtumą vaistinio</text:span><text:span text:style-name="T384"><text:s/></text:span><text:span text:style-name="T385">preparato gamintojas grąžina į PSDF biudžetą</text:span><text:span text:style-name="T386">.<text:s/></text:span><text:span text:style-name="T387">Tokią sutartį siūloma sudaryti, jei<text:s/></text:span><text:span text:style-name="T388">vaistinis preparatas bus skirtas<text:s/></text:span><text:span text:style-name="T389">gydyti ne daugiau negu 300 pacientų per metus;</text:span></text:p>
      <text:p text:style-name="P390"><text:span text:style-name="T391">4</text:span><text:span text:style-name="T392">1</text:span><text:span text:style-name="T393">.2.4</text:span><text:span text:style-name="T394">. sutartis, kurioje nurodoma vidutinė pac</text:span><text:span text:style-name="T395">iento gydymo trukmė, už kurią <text:s/>apmokama iš PSDF biudžeto lėšų. Tais atvejais, kai gydymo trukmė viršija sutartyje nustatytąją, vaistinio preparato gamintojas grąžina į PSDF biudžetą išlaidas, patirtas dėl gydymo trukmės viršijimo;</text:span><text:span text:style-name="T396"><text:s/></text:span></text:p>
      <text:p text:style-name="P397"><text:span text:style-name="T398">4</text:span><text:span text:style-name="T399">1</text:span><text:span text:style-name="T400">.2.5</text:span><text:span text:style-name="T401">. sutartis, ku</text:span><text:span text:style-name="T402">rioje nurodomas vidutinis paciento suvartotas vaistinio preparato kiekis,</text:span><text:span text:style-name="T403"><text:s/>už kurį apmokama<text:s/></text:span><text:span text:style-name="T404">iš PSDF biudžeto lėšų. Jei suvartojamas didesnis vaistinio preparato kiekis, vaistinio preparato gamintojas į PSDF biudžetą grąžina išlaidas, patirtas dėl viršyto va</text:span><text:span text:style-name="T405">istinio preparato kiekio;</text:span><text:span text:style-name="T406"><text:s/></text:span></text:p>
      <text:p text:style-name="P407"><text:span text:style-name="T408">4</text:span><text:span text:style-name="T409">1</text:span><text:span text:style-name="T410">.2.6</text:span><text:span text:style-name="T411">. sutartis, kurioje nurodomos vidutinės paciento gydymo išlaidos tam tikru vaistiniu preparatu, kurios apmokamos iš PSDF biudžeto lėšų. Jei išlaidos paciento gydymui tam tikru vaistiniu preparatu buvo didesnės nei nusta</text:span><text:span text:style-name="T412">tyta sutartyje, tą išlaidų skirtumą vaistinio preparato gamintojas grąžina į PSDF biudžetą;</text:span></text:p>
      <text:p text:style-name="P413"><text:span text:style-name="T414">4</text:span><text:span text:style-name="T415">1</text:span><text:span text:style-name="T416">.2.7</text:span><text:span text:style-name="T417">. sutartis pagal, kurią sutartu periodiškumu į PSDF biudžetą grąžinama visa ar dalis <text:s/>sumos, viršijančios sutartyje nustatytą vaistiniam preparatui kompen</text:span><text:span text:style-name="T418">suoti skirtą PSDF lėšų sumą sutartyje nurodytam laikotarpiui;</text:span></text:p>
      <text:p text:style-name="P419"><text:span text:style-name="T420">4</text:span><text:span text:style-name="T421">1</text:span><text:span text:style-name="T422">.2.8</text:span><text:span text:style-name="T423">. sutartis, pagal kurią sutartu periodiškumu į PSDF grąžinama sutarta grąžintina vaistinio preparato kainos dalis procentais ar skirtumas tarp sutarties sudarymo metu galiojančios bazi</text:span><text:span text:style-name="T424">nės kainos ir sutartos kompensuojamosios kainos arba atitinkama kaina mažinama per nuolaidų klasifikatorių;</text:span><text:span text:style-name="T425"><text:s/></text:span></text:p>
      <text:p text:style-name="P426"><text:span text:style-name="T427">4</text:span><text:span text:style-name="T428">1</text:span><text:span text:style-name="T429">.2.9</text:span><text:span text:style-name="T430">. sutartis, pagal kurią sutartu periodiškumu į PSDF grąžinama sutarta kintanti grąžintina vaistinio preparato kainos dalis procentais,<text:s/></text:span><text:span text:style-name="T431">kurios dydis priklauso nuo sutartyje apibrėžto kompensuoto vaistinio preparato kiekio sutartu laikotarpiu;</text:span><text:s/></text:p>
      <text:p text:style-name="P432">Papildyta punktu:</text:p>
      <text:p text:style-name="P433"><text:span text:style-name="T434">Nr.<text:s/></text:span><text:a xlink:href="https://www.e-tar.lt/portal/legalAct.html?documentId=a23b3fc0b49911eb8371ea260d59d64b" office:target-frame-name="_top" xlink:show="replace"><text:span text:style-name="T435">V-1091</text:span></text:a><text:span text:style-name="T436">, 2021-05-14,<text:s/></text:span><text:span text:style-name="T437">paskelbta TAR 2021-05-14, i. k. 2021-10786</text:span></text:p>
      <text:p text:style-name="Normal"/>
      <text:p text:style-name="P438"><text:span text:style-name="T439">5</text:span><text:span text:style-name="T440">. Aprašo 4.1–4.6 papunkčiuose nurodytos sąlygos taikomos sudarant finansiniais rezultatais pagrįstas sutartis. Aprašo 4.5–4.8 papunkčiuose nurodytos sąlygos taikomos sudarant gydymo efektyvumo vertinimo rezu</text:span><text:span text:style-name="T441">ltatais pagrįstas sutartis. Jei<text:s/></text:span><text:span text:style-name="T442">vaistinio preparato gamintojas, siūlydamas įrašyti vaistinį preparatą į A sąrašą ar<text:s/></text:span><text:span text:style-name="T443">Centralizuotai apmokamų vaistinių preparatų sąrašą, pateikia PGS, gali būti siūloma sudaryti daugiau nei vieną Aprašo 4</text:span><text:span text:style-name="T444">1</text:span><text:span text:style-name="T445"><text:s/>punkte nurodytų sut</text:span><text:span text:style-name="T446">arčių tipų.</text:span><text:s/></text:p>
      <text:p text:style-name="P447">Punkto pakeitimai:</text:p>
      <text:p text:style-name="P448"><text:span text:style-name="T449">Nr.<text:s/></text:span><text:a xlink:href="https://www.e-tar.lt/portal/legalAct.html?documentId=487afd90299311e6acf89da936cb7409" office:target-frame-name="_top" xlink:show="replace"><text:span text:style-name="T450">V-681</text:span></text:a><text:span text:style-name="T451">, 2016-05-30, paskelbta TAR 2016-06-06, i. k. 2016-14839</text:span></text:p>
      <text:p text:style-name="P452"><text:span text:style-name="T453">Nr.<text:s/></text:span><text:a xlink:href="https://www.e-tar.lt/portal/legalAct.html?documentId=a23b3fc0b49911eb8371ea260d59d64b" office:target-frame-name="_top" xlink:show="replace"><text:span text:style-name="T454">V-1091</text:span></text:a><text:span text:style-name="T455">, 2021-05-14, paskelbta TAR 2021-05-14, i. k. 2021-10786</text:span></text:p>
      <text:p text:style-name="Normal"/>
      <text:p text:style-name="P456"><text:span text:style-name="T457">6</text:span><text:span text:style-name="T458">. Sutartys gali būti sudaromos vaistinių preparatų gamintojo, Komisijos, SAM Tarpinstitucinės derybų dėl vaistinių preparatų ir medicinos pagalbo</text:span><text:span text:style-name="T459">s priemonių kainų nustatymo komisijos (toliau – Derybų komisija) arba VLK siūlymu.</text:span><text:s/></text:p>
      <text:p text:style-name="P460">Punkto pakeitimai:</text:p>
      <text:p text:style-name="P461"><text:span text:style-name="T462">Nr.<text:s/></text:span><text:a xlink:href="https://www.e-tar.lt/portal/legalAct.html?documentId=a23b3fc0b49911eb8371ea260d59d64b" office:target-frame-name="_top" xlink:show="replace"><text:span text:style-name="T463">V-1091</text:span></text:a><text:span text:style-name="T464">, 2021-05-14, paskelbta TAR 2021-05-14, i. k.</text:span><text:span text:style-name="T465"><text:s/>2021-10786</text:span></text:p>
      <text:p text:style-name="Normal"/>
      <text:p text:style-name="P466"><text:span text:style-name="T467">7</text:span><text:span text:style-name="T468">. Faktinių išlaidų vaistiniam preparatui suma ir grąžintinos lėšos apskaičiuojamos pagal Privalomojo sveikatos draudimo informacinės sistemos „Sveidra“ (toliau – IS „Sveidra“), Kompensuojamųjų vaistinių preparatų ir medicinos pagalbos priemonių nuolaidų kl</text:span><text:span text:style-name="T469">asifikatoriaus, <text:s/>IS „Sveidra“ Duomenų analizės ir visuomenės informavimo posistemės duomenis ir asmens sveikatos priežiūros įstaigos, kurioje vaistinis preparatas buvo skirtas gydymui, Aprašo 40 punkte nustatyta tvarka pateiktus Pacientų gydymo efektyvumo<text:s/></text:span><text:span text:style-name="T470">vertinimo protokolų duomenis.</text:span><text:s/></text:p>
      <text:p text:style-name="P471">Punkto pakeitimai:</text:p>
      <text:p text:style-name="P472"><text:span text:style-name="T473">Nr.<text:s/></text:span><text:a xlink:href="https://www.e-tar.lt/portal/legalAct.html?documentId=a23b3fc0b49911eb8371ea260d59d64b" office:target-frame-name="_top" xlink:show="replace"><text:span text:style-name="T474">V-1091</text:span></text:a><text:span text:style-name="T475">, 2021-05-14, paskelbta TAR 2021-05-14, i. k. 2021-10786</text:span></text:p>
      <text:p text:style-name="Normal"/>
      <text:p text:style-name="P476"><text:span text:style-name="T477">8</text:span><text:span text:style-name="T478">. Vykdydama sutartį, VLK įsipareigo</text:span><text:span text:style-name="T479">ja vieną kartą per mėnesį, bet ne vėliau kaip iki einamojo mėnesio 25 dienos, pateikti kitai sutarties šaliai vaistinio preparato, dėl kurio pasirašoma sutartis, praėjusio kalendorinio mėnesio sunaudojimo pardavimo ataskaitas, kuriose nurodomas vaistinio p</text:span><text:span text:style-name="T480">reparato pakuočių kiekis, receptų skaičius, asmenų, kuriems buvo išrašytas vaistinis preparatas, skaičius ir faktinių išlaidų vaistiniam preparatui suma, o vaistinio preparato, įrašyto į Centralizuotai apmokamų vaistinių preparatų sąrašą, sunaudojimo parda</text:span><text:span text:style-name="T481">vimo ataskaitose –sunaudotas vaistinio preparato kiekis ir juo gydytų pacientų skaičius ir vertė. Informacija apie <text:s/>gydymo vaistiniu preparatu efektyvumo vertinimo rezultatais <text:s/>pagrįstų sutarčių vykdymą pateikiama sutartyje nustatyta tvarka.</text:span><text:s/></text:p>
      <text:p text:style-name="P482">Punkto pakeitimai:</text:p>
      <text:p text:style-name="P483"><text:span text:style-name="T484">Nr.<text:s/></text:span><text:a xlink:href="https://www.e-tar.lt/portal/legalAct.html?documentId=a23b3fc0b49911eb8371ea260d59d64b" office:target-frame-name="_top" xlink:show="replace"><text:span text:style-name="T485">V-1091</text:span></text:a><text:span text:style-name="T486">, 2021-05-14, paskelbta TAR 2021-05-14, i. k. 2021-10786</text:span></text:p>
      <text:p text:style-name="Normal"/>
      <text:p text:style-name="P487"><text:span text:style-name="T488">II</text:span><text:span text:style-name="T489"><text:s/>SKYRIUS</text:span></text:p>
      <text:p text:style-name="P490"><text:span text:style-name="T491">SUTARTIES SUDARYMAS</text:span></text:p>
      <text:p text:style-name="P492"/>
      <text:p text:style-name="P493"><text:span text:style-name="T494">9</text:span><text:span text:style-name="T495">. Sutartyje turi būti nurodyta:</text:span></text:p>
      <text:p text:style-name="P496"><text:span text:style-name="T497">9.1</text:span><text:span text:style-name="T498">. su</text:span><text:span text:style-name="T499">tarties šalys, sutarties sudarymo data ir vieta;</text:span></text:p>
      <text:p text:style-name="P500"><text:span text:style-name="T501">9.2</text:span><text:span text:style-name="T502">. sutarties tipas, objektas (tikslas) ir sutarties dalykas, taip pat atsižvelgiant į sutarties tipą: prognozuojamų išlaidų kompensuojamajam vaistiniam preparatui suma, grąžintina vaistinio preparato kainos dalis (procentais), vidutinė ar kiekvieno paciento</text:span><text:span text:style-name="T503"><text:s/>gydymo trukmė, vaistinio preparato kiekis (mg, TV), vaistinio preparato pakuočių skaičius, vidutinė arba kiekvieno paciento dienos (paros) gydymo dozė, vidutinė ar kiekvieno paciento gydymo kaina, grąžintinų lėšų apskaičiavimo ir grąžinimo į PSDF biudžetą</text:span><text:span text:style-name="T504"><text:s/>tvarka, planuojamas pasiekti gydymo <text:s/>efektyvumas ar kiti rodikliai. Jei numatytas gydymo efektyvumas pasiekiamas, nurodomi atitinkami šalių įsipareigojimai;</text:span><text:s/></text:p>
      <text:p text:style-name="P505">Punkto pakeitimai:</text:p>
      <text:p text:style-name="P506"><text:span text:style-name="T507">Nr.<text:s/></text:span><text:a xlink:href="https://www.e-tar.lt/portal/legalAct.html?documentId=a23b3fc0b49911eb8371ea260d59d64b" office:target-frame-name="_top" xlink:show="replace"><text:span text:style-name="T508">V-1091</text:span></text:a><text:span text:style-name="T509">, 2021-05-14, paskelbta TAR 2021-05-14, i. k. 2021-10786</text:span></text:p>
      <text:p text:style-name="Normal"/>
      <text:p text:style-name="P510"><text:span text:style-name="T511">9.3</text:span><text:span text:style-name="T512">. sutarties šalių teisės ir pareigos, įskaitant įsipareigojimą tiekti vaistus Lietuvai;</text:span></text:p>
      <text:p text:style-name="P513"><text:span text:style-name="T514">9.4</text:span><text:span text:style-name="T515">. prievolių įvykdymo terminai ir jų neįvykdymo teisinės pasekmės;</text:span></text:p>
      <text:p text:style-name="P516"><text:span text:style-name="T517">9.5</text:span><text:span text:style-name="T518">. sutarties keitimo ir nutraukimo tvarka;</text:span></text:p>
      <text:p text:style-name="P519"><text:span text:style-name="T520">9.6</text:span><text:span text:style-name="T521">. sutarties galiojimas;</text:span></text:p>
      <text:p text:style-name="P522"><text:span text:style-name="T523">9.7</text:span><text:span text:style-name="T524">. ginčų sprendimo tvarka;</text:span></text:p>
      <text:p text:style-name="P525"><text:span text:style-name="T526">9.8</text:span><text:span text:style-name="T527">. šalių antspaudai, parašai, kiti rekvizitai;</text:span></text:p>
      <text:p text:style-name="P528"><text:span text:style-name="T529">9.9</text:span><text:span text:style-name="T530">. sutartyje gali būti ir kitų nuostatų, neprieštaraujančių Lietuvos Respublikos civ</text:span><text:span text:style-name="T531">iliniam kodeksui ir kitiems teisės aktams.</text:span></text:p>
      <text:p text:style-name="P532"><text:span text:style-name="T533">10</text:span><text:span text:style-name="T534">. Sutartis sudaroma vadovaujantis Lietuvos Respublikos sveikatos draudimo įstatymu, Lietuvos Respublikos civiliniu kodeksu, šiuo įsakymu ir kitais teisės aktais, reglamentuojančiais vaistinių preparatų įsi</text:span><text:span text:style-name="T535">gijimo išlaidų kompensavimą PSDF biudžeto lėšomis.<text:s/></text:span></text:p>
      <text:p text:style-name="P536"><text:span text:style-name="T537">11</text:span><text:span text:style-name="T538">.<text:s/></text:span><text:span text:style-name="T539">Pasibaigus kalendoriniams metams, VLK įvertina praėjusių metų faktines išlaidas kompensuojamiesiems vaistiniams preparatams, atitinkantiems Aprašo 4.1 ir 4.2 papunkčiuose nurodytas sąlygas, progno</text:span><text:span text:style-name="T540">zuojamas ateinančių metų išlaidas šiems vaistiniams preparatams ir finansavimo iš PSDF biudžeto galimybes. VLK nustato prognozuojamą išlaidų atitinkamam kompensuojamajam vaistiniam preparatui sumą, lėšų grąžinimo tvarką ir pasiūlo šio vaistinio preparato g</text:span><text:span text:style-name="T541">amintojui sudaryti finansiniais rezultatais pagrįstą sutartį, pateikdama sutarties projektą ne vėliau kaip iki kovo 1 d. dienos.</text:span><text:s/></text:p>
      <text:p text:style-name="P542">Punkto pakeitimai:</text:p>
      <text:p text:style-name="P543"><text:span text:style-name="T544">Nr.<text:s/></text:span><text:a xlink:href="https://www.e-tar.lt/portal/legalAct.html?documentId=487afd90299311e6acf89da936cb7409" office:target-frame-name="_top" xlink:show="replace"><text:span text:style-name="T545">V-681</text:span></text:a><text:span text:style-name="T546">, 2016-05-30, paskelbta TAR 2016-06-06, i. k. 2016-14839</text:span></text:p>
      <text:p text:style-name="P547"><text:span text:style-name="T548">Nr.<text:s/></text:span><text:a xlink:href="https://www.e-tar.lt/portal/legalAct.html?documentId=6d343480f7d611e880d0fe0db08fac89" office:target-frame-name="_top" xlink:show="replace"><text:span text:style-name="T549">V-1385</text:span></text:a><text:span text:style-name="T550">, 2018-12-03, paskelbta TAR 2018-12-05, i. k. 2018-19729</text:span></text:p>
      <text:p text:style-name="P551"><text:span text:style-name="T552">Nr.<text:s/></text:span><text:a xlink:href="https://www.e-tar.lt/portal/legalAct.html?documentId=a23b3fc0b49911eb8371ea260d59d64b" office:target-frame-name="_top" xlink:show="replace"><text:span text:style-name="T553">V-1091</text:span></text:a><text:span text:style-name="T554">, 2021-05-14, paskelbta TAR 2021-05-14, i. k. 2021-10786</text:span></text:p>
      <text:p text:style-name="Normal"/>
      <text:p text:style-name="P555"><text:span text:style-name="T556">12.</text:span><text:span text:style-name="T557"><text:s/>Neteko galios nuo 2021-06-01</text:span></text:p>
      <text:p text:style-name="P558">Punkto naikinimas:</text:p>
      <text:p text:style-name="P559"><text:span text:style-name="T560">Nr.<text:s/></text:span><text:a xlink:href="https://www.e-tar.lt/portal/legalAct.html?documentId=a23b3fc0b49911eb8371ea260d59d64b" office:target-frame-name="_top" xlink:show="replace"><text:span text:style-name="T561">V-1091</text:span></text:a><text:span text:style-name="T562">, 2021-05-14, paskelbta TAR 2021-05-14, i. k. 2021-10786</text:span></text:p>
      <text:p text:style-name="P563">Punkto pakeitimai:</text:p>
      <text:p text:style-name="P564"><text:span text:style-name="T565">Nr.<text:s/></text:span><text:a xlink:href="https://www.e-tar.lt/portal/legalAct.html?documentId=487afd90299311e6acf89da936cb7409" office:target-frame-name="_top" xlink:show="replace"><text:span text:style-name="T566">V-681</text:span></text:a><text:span text:style-name="T567">, 2016-05-30, paskelbta TAR 2016-06-06, i. k. 2016-14839</text:span></text:p>
      <text:p text:style-name="Normal"/>
      <text:p text:style-name="P568"><text:span text:style-name="T569">13</text:span><text:span text:style-name="T570">.<text:s/></text:span><text:span text:style-name="T571">Komisija ar Derybų komisija, atsižvelgdama į vaistinių preparatų gamintojo pateiktą PGS ar Derybų komisijos protokolą, pateikia VLK siūlymą sudaryti sutartį paga</text:span><text:span text:style-name="T572">l Aprašo 4.4–4.8 ir 5<text:s/></text:span><text:span text:style-name="T573"><text:s/></text:span><text:span text:style-name="T574">punktuose nurodytas sąlygas. VLK ne vėliau kaip per 10 darbo dienų nuo Komisijos ar Derybų komisijos posėdžio, kuriame priimtas sprendimas sudaryti sutartį, protokolo pasirašymo gavimo dienos pasiūlo vaistinio preparato gamintojui su</text:span><text:span text:style-name="T575">daryti finansiniais arba klinikiniais gydymo vaistiniu preparatu efektyvumo vertinimo rezultatais pagrįstą sutartį, arba mišrią daugiau nei vieno tipo sutartį ir pateikia atitinkamos sutarties projektą.</text:span><text:s/></text:p>
      <text:p text:style-name="P576">Punkto pakeitimai:</text:p>
      <text:p text:style-name="P577"><text:span text:style-name="T578">Nr.<text:s/></text:span><text:a xlink:href="https://www.e-tar.lt/portal/legalAct.html?documentId=487afd90299311e6acf89da936cb7409" office:target-frame-name="_top" xlink:show="replace"><text:span text:style-name="T579">V-681</text:span></text:a><text:span text:style-name="T580">, 2016-05-30, paskelbta TAR 2016-06-06, i. k. 2016-14839</text:span></text:p>
      <text:p text:style-name="P581"><text:span text:style-name="T582">Nr.<text:s/></text:span><text:a xlink:href="https://www.e-tar.lt/portal/legalAct.html?documentId=a23b3fc0b49911eb8371ea260d59d64b" office:target-frame-name="_top" xlink:show="replace"><text:span text:style-name="T583">V-1091</text:span></text:a><text:span text:style-name="T584">, 2021-05-14, paskelbta TAR 2021-05-14, i. k. 2021-10786</text:span></text:p>
      <text:p text:style-name="Normal"/>
      <text:p text:style-name="P585"><text:span text:style-name="T586">14</text:span><text:span text:style-name="T587">. Vaistinio preparato gamintojui sutikus su Aprašo 11 ar 13 punkte nurodytais siūlymais, VLK su juo sudaro sutartį. Vaistinio preparato gamintojas per 10 darbo dienų nuo sutarties pr</text:span><text:span text:style-name="T588">ojekto gavimo dienos kreipiasi į Derybų komisiją, prašydamas inicijuoti derybas, jei:</text:span></text:p>
      <text:p text:style-name="P589"><text:span text:style-name="T590">14.1</text:span><text:span text:style-name="T591">. nesutinka su sutarties sąlygomis dėl vaistinio preparato, priskiriamo vaistinių preparatų grupei, kurią sudaro tik vieno gamintojo vaistiniai preparatai, arba pri</text:span><text:span text:style-name="T592">skiriamo tarpusavyje keičiamų originalių vaistinių preparatų, kuriems taikomas vaistinio preparato duomenų išimtinumo arba rinkos išimtinumo laikotarpis, grupei, jei praėjusiais metais šio vaistinio preparato įsigijimo išlaidoms kompensuoti buvo išleista d</text:span><text:span text:style-name="T593">augiau kaip 1 procentas visų kompensuojamiesiems vaistiniams preparatams skirtų PSDF biudžeto lėšų arba buvo išleista 290 tūkst. eurų daugiau šio biudžeto lėšų, palyginti su ankstesniais metais;<text:s/></text:span></text:p>
      <text:p text:style-name="P594"><text:span text:style-name="T595">14.2</text:span><text:span text:style-name="T596">. nesutinka su siūlomos sutarties sąlygomis dėl<text:s/></text:span><text:span text:style-name="T597">naujai į Sąrašus įrašomų vaistinių preparatų;</text:span></text:p>
      <text:p text:style-name="P598"><text:span text:style-name="T599">14.3</text:span><text:span text:style-name="T600">. nesutinka dėl sutartyje nustatomo grąžintinos kainos dalies ar grąžintino skirtumo tarp sutarties sudarymo metu galiojančios ir sutartos bazinės kainos dydžio, ar nuolaidos per klasifikatorių dydžio;</text:span></text:p>
      <text:p text:style-name="P601"><text:span text:style-name="T602">14.4</text:span><text:span text:style-name="T603">. nesutinka su VLK siūlymu pakeisti sutarties priede nurodytą prognozuojamų kalendorinių metų išlaidų šiam vaistiniam preparatui sumą arba pats pateikia siūlymą keisti šią sumą. Vaistinio preparato gamintojas dėl sumos keitimo gali kreiptis ne anks</text:span><text:span text:style-name="T604">čiau, nei praėjus 3 arba 5 (priklausomai nuo to, kokiam laikotarpiui sutartyje buvo nustatytos prognozuojamos sumos) metams nuo vaistinio preparato kompensavimo pradžios, išskyrus atvejus, nustatytus Aprašo 18 punkte. Jei Derybų komisijai nepavyksta pasiek</text:span><text:span text:style-name="T605">ti susitarimo su vaistinio preparato gamintoju dėl einamųjų kalendorinių metų sutarties priede nurodytos prognozuojamų išlaidų šiam vaistiniam preparatui sumos pakeitimo, laikoma galiojančia praėjusiais metais sutartyje nustatyta prognozuojamų išlaidų šiam</text:span><text:span text:style-name="T606"><text:s/>vaistiniam preparatui suma.</text:span><text:s/></text:p>
      <text:p text:style-name="P607">Punkto pakeitimai:</text:p>
      <text:p text:style-name="P608"><text:span text:style-name="T609">Nr.<text:s/></text:span><text:a xlink:href="https://www.e-tar.lt/portal/legalAct.html?documentId=a23b3fc0b49911eb8371ea260d59d64b" office:target-frame-name="_top" xlink:show="replace"><text:span text:style-name="T610">V-1091</text:span></text:a><text:span text:style-name="T611">, 2021-05-14, paskelbta TAR 2021-05-14, i. k. 2021-10786</text:span></text:p>
      <text:p text:style-name="Normal"/>
      <text:p text:style-name="P612"><text:span text:style-name="T613">15</text:span><text:span text:style-name="T614">. Derybų komisija ne vėliau kaip<text:s/></text:span><text:span text:style-name="T615">per 5 darbo dienas nuo derybų pabaigos dienos pateikia Komisijai informaciją apie derybų metu pasiektus rezultatus Komisija priima vieną iš šių sprendimų ir apie jį informuoja VLK:</text:span></text:p>
      <text:p text:style-name="P616"><text:span text:style-name="T617">15.1</text:span><text:span text:style-name="T618">. neįrašyti naujų vaistinių preparatų į vieną iš Sąrašų;</text:span></text:p>
      <text:p text:style-name="P619"><text:span text:style-name="T620">15.2</text:span><text:span text:style-name="T621">. pa</text:span><text:span text:style-name="T622">likti vaistinį preparatą Rezerviniame vaistų sąraše;</text:span></text:p>
      <text:p text:style-name="P623"><text:span text:style-name="T624">15.3</text:span><text:span text:style-name="T625">. pakeisti sutarties tipą ir (ar) nustatyti kitokį finansinį rezultatą, jei dėl vaistinio preparato sudarytas</text:span><text:span text:style-name="T626"><text:s/></text:span><text:span text:style-name="T627">Finansiniais rezultatais pagrįstos</text:span><text:span text:style-name="T628"><text:s/>sutarties tipas, numatytas Aprašo 4</text:span><text:span text:style-name="T629">1</text:span><text:span text:style-name="T630">.2.1–4</text:span><text:span text:style-name="T631">1</text:span><text:span text:style-name="T632">.2.9 pa</text:span><text:span text:style-name="T633">punkčiuose;</text:span></text:p>
      <text:p text:style-name="P634"><text:span text:style-name="T635">15.4</text:span><text:span text:style-name="T636">. nustatyti kitą prognozuojamų išlaidų vaistiniam preparatui sumą;</text:span></text:p>
      <text:p text:style-name="P637"><text:span text:style-name="T638">15.5</text:span><text:span text:style-name="T639">. sugrupuoti vaistinius preparatus, kurie pagal Anatominės terapinės cheminės klasifikacijos (toliau – ATC klasifikacija) trečiąjį arba ketvirtąjį lygį priskiria</text:span><text:span text:style-name="T640">mi tai pačiai grupei, yra tos pačios farmacinės formos ir panašaus terapinio poveikio;</text:span></text:p>
      <text:p text:style-name="P641"><text:span text:style-name="T642">15.6</text:span><text:span text:style-name="T643">. patikslinti vaistinio preparato pasirinkimo eiliškumą gydymo vaistiniais preparatais, kurių išlaidos apmokamos PSDF biudžeto lėšomis, tvarkos aprašuose;</text:span></text:p>
      <text:p text:style-name="P644"><text:span text:style-name="T645">15.7</text:span><text:span text:style-name="T646">.<text:s/></text:span><text:span text:style-name="T647">A sąraše nustatyti vaistinio preparato skyrimo sąlygą „tik gydymui tęsti</text:span><text:span text:style-name="T648">“.</text:span><text:s/></text:p>
      <text:p text:style-name="P649">Punkto pakeitimai:</text:p>
      <text:p text:style-name="P650"><text:span text:style-name="T651">Nr.<text:s/></text:span><text:a xlink:href="https://www.e-tar.lt/portal/legalAct.html?documentId=a23b3fc0b49911eb8371ea260d59d64b" office:target-frame-name="_top" xlink:show="replace"><text:span text:style-name="T652">V-1091</text:span></text:a><text:span text:style-name="T653">, 2021-05-14, paskelbta TAR 2021-05-14, i. k. 2</text:span><text:span text:style-name="T654">021-10786</text:span></text:p>
      <text:p text:style-name="Normal"/>
      <text:p text:style-name="P655"><text:span text:style-name="T656">16</text:span><text:span text:style-name="T657">. Sutartys sudaromos laikantis šių terminų:</text:span></text:p>
      <text:p text:style-name="P658"><text:span text:style-name="T659">16.1</text:span><text:span text:style-name="T660">. sutartys dėl naujai į Sąrašus įrašomų vaistinių preparatų turi būti sudaromos iki jų įtraukimo į šį sąrašą. Sutartys dėl jau įrašytų į A sąrašą vaistinių preparatų turi būti sudaromos iki</text:span><text:span text:style-name="T661"><text:s/>jų įrašymo į einamųjų metų kainyną;</text:span><text:s/></text:p>
      <text:p text:style-name="P662">Punkto pakeitimai:</text:p>
      <text:p text:style-name="P663"><text:span text:style-name="T664">Nr.<text:s/></text:span><text:a xlink:href="https://www.e-tar.lt/portal/legalAct.html?documentId=6d343480f7d611e880d0fe0db08fac89" office:target-frame-name="_top" xlink:show="replace"><text:span text:style-name="T665">V-1385</text:span></text:a><text:span text:style-name="T666">, 2018-12-03, paskelbta TAR 2018-12-05, i. k. 2018-19729</text:span></text:p>
      <text:p text:style-name="P667"><text:span text:style-name="T668">Nr.<text:s/></text:span><text:a xlink:href="https://www.e-tar.lt/portal/legalAct.html?documentId=a23b3fc0b49911eb8371ea260d59d64b" office:target-frame-name="_top" xlink:show="replace"><text:span text:style-name="T669">V-1091</text:span></text:a><text:span text:style-name="T670">, 2021-05-14, paskelbta TAR 2021-05-14, i. k. 2021-10786</text:span></text:p>
      <text:p text:style-name="Normal"/>
      <text:p text:style-name="P671"><text:span text:style-name="T672">16.2</text:span><text:span text:style-name="T673">. sutartys dėl labai retoms ligoms gydyti skiriamų vaistinių preparatų arba vaistinių preparatų, kurių įsigijimo išl</text:span><text:span text:style-name="T674">aidos centralizuotai apmokamos PSDF biudžeto lėšomis, turi būti sudaromos iki Komisijos arba Derybų komisijos nurodyto termino.</text:span></text:p>
      <text:p text:style-name="P675"><text:span text:style-name="T676">16</text:span><text:span text:style-name="T677">1</text:span><text:span text:style-name="T678">. Sudarydamas sutartį, vaistinio preparato gamintojas įsipareigoja, kad<text:s/></text:span><text:span text:style-name="T679">visą sutarties galiojimo laikotarpį paciento<text:s/></text:span><text:span text:style-name="T680">mokama priemoka bus ne didesnė, nei numato Bazinių kainų apskaičiavimo tvarkos aprašas.</text:span><text:s/></text:p>
      <text:p text:style-name="P681">Papildyta punktu:</text:p>
      <text:p text:style-name="P682"><text:span text:style-name="T683">Nr.<text:s/></text:span><text:a xlink:href="https://www.e-tar.lt/portal/legalAct.html?documentId=6d343480f7d611e880d0fe0db08fac89" office:target-frame-name="_top" xlink:show="replace"><text:span text:style-name="T684">V-1385</text:span></text:a><text:span text:style-name="T685">, 2018-12-03, paskelbta TAR 2018-12-05, i</text:span><text:span text:style-name="T686">. k. 2018-19729</text:span></text:p>
      <text:p text:style-name="P687">Punkto pakeitimai:</text:p>
      <text:p text:style-name="P688"><text:span text:style-name="T689">Nr.<text:s/></text:span><text:a xlink:href="https://www.e-tar.lt/portal/legalAct.html?documentId=a23b3fc0b49911eb8371ea260d59d64b" office:target-frame-name="_top" xlink:show="replace"><text:span text:style-name="T690">V-1091</text:span></text:a><text:span text:style-name="T691">, 2021-05-14, paskelbta TAR 2021-05-14, i. k. 2021-10786</text:span></text:p>
      <text:p text:style-name="Normal"/>
      <text:p text:style-name="P692"><text:span text:style-name="T693">16</text:span><text:span text:style-name="T694">2</text:span><text:span text:style-name="T695">. Tais atvejais<text:s/></text:span><text:span text:style-name="T696">kai jau yra sudaryta Aprašo 4</text:span><text:span text:style-name="T697">1</text:span><text:span text:style-name="T698">.2</text:span><text:span text:style-name="T699">.7 papunktyje<text:s/></text:span><text:span text:style-name="T700">nurodyto tipo sutartis dėl to paties vaistinio preparato, skirto tai pačiai ligai (pagal TLK-10-AM) gydyti tik kitai gydymo eilei, su vaistinio preparato gamintoju gali būti sudaryta papildoma tik Aprašo 4</text:span><text:span text:style-name="T701">1</text:span><text:span text:style-name="T702">.2.7 papunktyje<text:s/></text:span><text:span text:style-name="T703">nurodyto tipo sutart</text:span><text:span text:style-name="T704">is.</text:span><text:s/></text:p>
      <text:p text:style-name="P705">Papildyta punktu:</text:p>
      <text:p text:style-name="P706"><text:span text:style-name="T707">Nr.<text:s/></text:span><text:a xlink:href="https://www.e-tar.lt/portal/legalAct.html?documentId=a23b3fc0b49911eb8371ea260d59d64b" office:target-frame-name="_top" xlink:show="replace"><text:span text:style-name="T708">V-1091</text:span></text:a><text:span text:style-name="T709">, 2021-05-14, paskelbta TAR 2021-05-14, i. k. 2021-10786</text:span></text:p>
      <text:p text:style-name="Normal"/>
      <text:p text:style-name="P710"><text:span text:style-name="T711">III</text:span><text:span text:style-name="T712"><text:s/>SKYRIUS</text:span></text:p>
      <text:p text:style-name="P713"><text:span text:style-name="T714">SUTARTIES GALIOJIMO LAIKOTARPIS, SUTARTIES PERŽIŪ</text:span><text:span text:style-name="T715">RĖJIMO IR NUTRAUKIMO PROCEDŪRA</text:span></text:p>
      <text:p text:style-name="P716"/>
      <text:p text:style-name="P717"><text:span text:style-name="T718">17</text:span><text:span text:style-name="T719">. Finansiniais rezultatais pagrįstos sutartys, jei sutartyje nustatyta tvarka nenutraukiamos anksčiau, galioja iki generinio vaistinio preparato įrašymo į tą pačią kainyno vaistinių preparatų grupę ar į Centralizuotai apmokamų vaistinių preparatų sąrašą, i</text:span><text:span text:style-name="T720">šskyrus atvejus, kai VLK įvertinus sutarties, galiojusios ne trumpiau negu 3 metus, galiojimo tikslingumą, nustatoma, kad sutartis nebeatitinka Aprašo 4 punkte nurodytų sąlygų, dėl kurių buvo sudaryta – tokiu atveju siūloma sutartį nutraukti abipusiu susit</text:span><text:span text:style-name="T721">arimu anksčiau, nei įrašomas generinis vaistinis preparatas.<text:s/></text:span></text:p>
      <text:p text:style-name="P722"><text:span text:style-name="T723">Gydymo efektyvumo vertinimo <text:s/>rezultatais pagrįstos sutartys, jei sutartyje nustatyta tvarka nenutraukiamos anksčiau, galioja ne trumpiau kaip 12 mėnesių. Gydymo efektyvumo vertinimo <text:s/>rezultatais</text:span><text:span text:style-name="T724"><text:s/>pagrįstos sutartys taip pat gali būti nutrauktos sutartyje nustatyta tvarka anksčiau sutartyje nustatyto jų galiojimo termino, jei vaistinis preparatas nebeatitinka sutarties sudarymo metu sutartyje nustatytų vaistinio preparato gydymo efektyvumo sąlygų.<text:s/></text:span></text:p>
      <text:p text:style-name="P725">Punkto pakeitimai:</text:p>
      <text:p text:style-name="P726"><text:span text:style-name="T727">Nr.<text:s/></text:span><text:a xlink:href="https://www.e-tar.lt/portal/legalAct.html?documentId=487afd90299311e6acf89da936cb7409" office:target-frame-name="_top" xlink:show="replace"><text:span text:style-name="T728">V-681</text:span></text:a><text:span text:style-name="T729">, 2016-05-30, paskelbta TAR 2016-06-06, i. k. 2016-14839</text:span></text:p>
      <text:p text:style-name="P730"><text:span text:style-name="T731">Nr.<text:s/></text:span><text:a xlink:href="https://www.e-tar.lt/portal/legalAct.html?documentId=a23b3fc0b49911eb8371ea260d59d64b" office:target-frame-name="_top" xlink:show="replace"><text:span text:style-name="T732">V-1091</text:span></text:a><text:span text:style-name="T733">, 2021-05-14, paskelbta TAR 2021-05-14, i. k. 2021-10786</text:span></text:p>
      <text:p text:style-name="Normal"/>
      <text:p text:style-name="P734"><text:span text:style-name="T735">17</text:span><text:span text:style-name="T736">1</text:span><text:span text:style-name="T737">. Vaistinio preparato gamintojas arba VLK, nurodydamas objektyvias priežastis, bet ne ank</text:span><text:span text:style-name="T738">sčiau nei praėjus vieniems metams nuo sutarties įsigaliojimo, jei sutartyje nenumatyta kitaip, gali siūlyti kitai šaliai keisti sutarties tipą. Keičiant sutarties tipą turi būti užtikrinti sutarties sudarymo metu numatyti įsipareigojimai.</text:span><text:s/></text:p>
      <text:p text:style-name="P739">Papildyta punktu:</text:p>
      <text:p text:style-name="P740"><text:span text:style-name="T741">Nr.<text:s/></text:span><text:a xlink:href="https://www.e-tar.lt/portal/legalAct.html?documentId=a23b3fc0b49911eb8371ea260d59d64b" office:target-frame-name="_top" xlink:show="replace"><text:span text:style-name="T742">V-1091</text:span></text:a><text:span text:style-name="T743">, 2021-05-14, paskelbta TAR 2021-05-14, i. k. 2021-10786</text:span></text:p>
      <text:p text:style-name="Normal"/>
      <text:p text:style-name="P744"><text:span text:style-name="T745">18</text:span><text:span text:style-name="T746">. Vaistinio preparato gamintojas, nurodydamas objektyvius argumentus, gali iniciju</text:span><text:span text:style-name="T747">oti derybas ir kreiptis į Derybų komisiją dėl sudarytos einamųjų kalendorinių metų sutarties sąlygų keitimo tik tuo atveju, jei PSDF biudžeto išlaidos šiam vaistiniam preparatui didėja ne dėl gamintojo vykdomos veiklos ir yra viena iš šių sąlygų:</text:span></text:p>
      <text:p text:style-name="P748"><text:span text:style-name="T749">18.1</text:span><text:span text:style-name="T750">. j</text:span><text:span text:style-name="T751">ei iš kainyno išbraukiamas vaistinis preparatas, kuris pagal ATC klasifikacijos ketvirtąjį lygį priskiriamas tai pačiai grupei kaip ir vaistinis preparatas, dėl kurio sudaryta sutartis;<text:s/></text:span></text:p>
      <text:p text:style-name="P752"><text:span text:style-name="T753">18.2</text:span><text:span text:style-name="T754">. vaistinio preparato gamintojas paskelbia apie laikiną vaist</text:span><text:span text:style-name="T755">inio preparato tiekimo Lietuvai sutrikimą arba jo tiekimo nutraukimą;</text:span><text:s/></text:p>
      <text:p text:style-name="P756">Punkto pakeitimai:</text:p>
      <text:p text:style-name="P757"><text:span text:style-name="T758">Nr.<text:s/></text:span><text:a xlink:href="https://www.e-tar.lt/portal/legalAct.html?documentId=ea77d7101e1f11e586708c6593c243ce" office:target-frame-name="_top" xlink:show="replace"><text:span text:style-name="T759">V-805</text:span></text:a><text:span text:style-name="T760">, 2015-06-25, paskelbta TAR 2015-06-29, i. k. 2015-10275</text:span></text:p>
      <text:p text:style-name="Normal"/>
      <text:p text:style-name="P761"><text:span text:style-name="T762">18.3</text:span><text:span text:style-name="T763">. jei praėjusiais metais vaistiniu preparatu gydytų pacientų skaičius, palyginti su užpraeitais metais, padidėja daugiau kaip 30 procentų;</text:span><text:s/></text:p>
      <text:p text:style-name="P764">Punkto pakeitimai:</text:p>
      <text:p text:style-name="P765"><text:span text:style-name="T766">Nr.<text:s/></text:span><text:a xlink:href="https://www.e-tar.lt/portal/legalAct.html?documentId=6beb93d0f76411e68034be159a964f47" office:target-frame-name="_top" xlink:show="replace"><text:span text:style-name="T767">V-151</text:span></text:a><text:span text:style-name="T768">, 2017-02-17, paskelbta TAR 2017-02-20, i. k. 2017-02785</text:span></text:p>
      <text:p text:style-name="Normal"/>
      <text:p text:style-name="P769"><text:span text:style-name="T770">18.4</text:span><text:span text:style-name="T771">. jei praėjusiais metais ligotumo rodikliai, palyginti su užpraeitais metais, pasikeičia daugiau kaip 10 procentų;</text:span><text:s/></text:p>
      <text:p text:style-name="P772">Punkto pakeitimai:</text:p>
      <text:p text:style-name="P773"><text:span text:style-name="T774">Nr.<text:s/></text:span><text:a xlink:href="https://www.e-tar.lt/portal/legalAct.html?documentId=6beb93d0f76411e68034be159a964f47" office:target-frame-name="_top" xlink:show="replace"><text:span text:style-name="T775">V-151</text:span></text:a><text:span text:style-name="T776">, 2017-02-17, paskelbta TAR 2017-02-20, i. k. 2017-02785</text:span></text:p>
      <text:p text:style-name="Normal"/>
      <text:p text:style-name="P777"><text:span text:style-name="T778">18.5.</text:span><text:span text:style-name="T779"><text:s/>Neteko galios nuo 2017-02-21</text:span></text:p>
      <text:p text:style-name="P780">Punkto naikinimas:</text:p>
      <text:p text:style-name="P781"><text:span text:style-name="T782">Nr.<text:s/></text:span><text:a xlink:href="https://www.e-tar.lt/portal/legalAct.html?documentId=6beb93d0f76411e68034be159a964f47" office:target-frame-name="_top" xlink:show="replace"><text:span text:style-name="T783">V-151</text:span></text:a><text:span text:style-name="T784">, 2017-02-17, paskelbta TAR 2017-02-20, i. k. 2017-02785</text:span></text:p>
      <text:p text:style-name="Normal"/>
      <text:p text:style-name="P785"><text:span text:style-name="T786">18.6</text:span><text:span text:style-name="T787">. jei vaistinis preparatas kompensuojamas ilgiau nei 5 metus ir yra nustatyta tik sutarty</text:span><text:span text:style-name="T788">je nurodytų praėjusių  laikotarpių  prognozuojama išlaidų suma bei gydytų pacientų skaičius nuo prognozuoto gydyti pacientų skaičiaus skiriasi daugiau kaip 30 procentų.</text:span><text:s/></text:p>
      <text:p text:style-name="P789">Papildyta papunkčiu:</text:p>
      <text:p text:style-name="P790"><text:span text:style-name="T791">Nr.<text:s/></text:span><text:a xlink:href="https://www.e-tar.lt/portal/legalAct.html?documentId=a23b3fc0b49911eb8371ea260d59d64b" office:target-frame-name="_top" xlink:show="replace"><text:span text:style-name="T792">V-1091</text:span></text:a><text:span text:style-name="T793">, 2021-05-14, paskelbta TAR 2021-05-14, i. k. 2021-10786</text:span></text:p>
      <text:p text:style-name="Normal"/>
      <text:p text:style-name="P794"><text:span text:style-name="T795">19</text:span><text:span text:style-name="T796">. VLK inicijuoja derybas ir kreipiasi į Derybų komisiją dėl sutarties sąlygų pakeitimo, jei:</text:span></text:p>
      <text:p text:style-name="P797"><text:span text:style-name="T798">19.1</text:span><text:span text:style-name="T799">. pasikeičia Aprašo ar kitų teisės aktų<text:s/></text:span><text:span text:style-name="T800">nuostatos, reglamentuojančios vaistinių preparatų įsigijimo išlaidų kompensavimo ir sutarčių sudarymo ar vykdymo tvarką;</text:span></text:p>
      <text:p text:style-name="P801"><text:span text:style-name="T802">19.2</text:span><text:span text:style-name="T803">. iš esmės pasikeičia vaistinio preparato padėtis rinkoje, pavyzdžiui, pradedamos kompensuoti kito, pagal tas pačias indikacija</text:span><text:span text:style-name="T804">s skiriamo, to paties terapinio poveikio kompensuojamojo vaistinio preparato įsigijimo išlaidos, dėl kurių bendros PSDF biudžeto išlaidos nedidėja;<text:s/></text:span></text:p>
      <text:p text:style-name="P805"><text:span text:style-name="T806">19.3</text:span><text:span text:style-name="T807">. praėjusių metų faktinės PSDF biudžeto išlaidos vaistiniams preparatams ir medicinos pagalbos prie</text:span><text:span text:style-name="T808">monėms, palyginti su planuojamomis einamųjų metų PSDF biudžeto išlaidomis vaistiniams preparatams ir medicinos pagalbos priemonėms, padidėja 10 procentų ir daugiau.<text:s/></text:span></text:p>
      <text:p text:style-name="P809"><text:span text:style-name="T810">20</text:span><text:span text:style-name="T811">. Sutartis vienos iš šalių iniciatyva vienašališkai nutraukiama, jei:</text:span></text:p>
      <text:p text:style-name="P812"><text:span text:style-name="T813">20.1</text:span><text:span text:style-name="T814">. vais</text:span><text:span text:style-name="T815">tinis preparatas išbraukiamas iš kainyno arba į jį neįrašomas;</text:span></text:p>
      <text:p text:style-name="P816"><text:span text:style-name="T817">20.2</text:span><text:span text:style-name="T818">. vaistinis preparatas išbraukiamas iš einamųjų metų Centralizuotai iš Privalomojo sveikatos draudimo fondo biudžeto apmokamų vaistinių preparatų ir medicinos pagalbos priemonių sąrašo;</text:span><text:span text:style-name="T819"><text:s/></text:span></text:p>
      <text:p text:style-name="P820"><text:span text:style-name="T821">20.3</text:span><text:span text:style-name="T822">. pradedama kitos šalies likvidavimo arba restruktūrizavimo procedūra, iškeliama bankroto byla ar paaiškėja, kad kita šalis yra nemoki;</text:span></text:p>
      <text:p text:style-name="P823"><text:span text:style-name="T824">20.4</text:span><text:span text:style-name="T825">. atsiranda esminių sutarties pažeidimų, nurodytų Lietuvos Respublikos civilinio kodekso 6.217 straips</text:span><text:span text:style-name="T826">nyje.</text:span></text:p>
      <text:p text:style-name="P827"><text:span text:style-name="T828">21</text:span><text:span text:style-name="T829">. Atsiradus Aprašo 20 punkte nurodytoms aplinkybėms, viena šalis per 15 darbo dienų turi raštu pranešti kitai šaliai apie ketinimą vienašališkai nutraukti sutartį. Jei sutartis nutraukiama nepasibaigus jos galiojimo laikui ar vadovaujantis Ap</text:span><text:span text:style-name="T830">rašo 20 punktu, šis sutarties nutraukimas neturi įtakos sutartyje numatytų vaistinio preparato gamintojo įsipareigojimų vykdymui. VLK ir vaistinio preparato gamintojo tarpusavio atsiskaitymų suderinimo akte (2 priedas) gali būti numatyta ankstesnė laikotar</text:span><text:span text:style-name="T831">pio, už kurį gamintojas turi pervesti grąžintinas lėšas į PSDF biudžetą, pabaigos data. Ši data privalo būti ankstesnė nei sutarties nutraukimo data, atsižvelgiant į Aprašo 20 punkte nurodytų aplinkybių atsiradimą.</text:span></text:p>
      <text:p text:style-name="P832"/>
      <text:p text:style-name="P833"><text:span text:style-name="T834">IV</text:span><text:span text:style-name="T835"><text:s/>SKYRIUS</text:span></text:p>
      <text:p text:style-name="P836"><text:span text:style-name="T837">PROGNOZUOJAMŲ IŠLAIDŲ V</text:span><text:span text:style-name="T838">AISTINIAM PREPARATUI SUMOS SUTARTYJE NUSTATYMO TVARKA<text:s/></text:span></text:p>
      <text:p text:style-name="P839"/>
      <text:p text:style-name="P840">Pakeistas skyriaus pavadinimas:</text:p>
      <text:p text:style-name="P841"><text:span text:style-name="T842">Nr.<text:s/></text:span><text:a xlink:href="https://www.e-tar.lt/portal/legalAct.html?documentId=a23b3fc0b49911eb8371ea260d59d64b" office:target-frame-name="_top" xlink:show="replace"><text:span text:style-name="T843">V-1091</text:span></text:a><text:span text:style-name="T844">, 2021-05-14, paskelbta TAR 2021-05-14, i. k. 2021-10786</text:span></text:p>
      <text:p text:style-name="Normal"/>
      <text:p text:style-name="P845"><text:span text:style-name="T846">22</text:span><text:span text:style-name="T847">. Nustatant prognozuojamą išlaidų sumą naujai įrašomiems į Sąrašus vaistiniams preparatams, turi būti skaičiuojamos ne mažiau kaip 5 metų prognozuojamos išlaidos.</text:span><text:s/></text:p>
      <text:p text:style-name="P848">Punkto pakeitimai:</text:p>
      <text:p text:style-name="P849"><text:span text:style-name="T850">Nr.<text:s/></text:span><text:a xlink:href="https://www.e-tar.lt/portal/legalAct.html?documentId=a23b3fc0b49911eb8371ea260d59d64b" office:target-frame-name="_top" xlink:show="replace"><text:span text:style-name="T851">V-1091</text:span></text:a><text:span text:style-name="T852">, 2021-05-14, paskelbta TAR 2021-05-14, i. k. 2021-10786</text:span></text:p>
      <text:p text:style-name="Normal"/>
      <text:p text:style-name="P853"><text:span text:style-name="T854">23</text:span><text:span text:style-name="T855">. Į prognozuojamų išlaidų vaistiniam preparatui sumą ir faktinių išlaidų vaistiniam prepar</text:span><text:span text:style-name="T856">atui sumą neįskaičiuojamos išlaidos, susidarančios dėl lygiagretaus importo būdu tiekiamų vaistinių preparatų.</text:span></text:p>
      <text:p text:style-name="P857"><text:span text:style-name="T858">24</text:span><text:span text:style-name="T859">. Jei vaistinis preparatas įrašomas į Sąrašus ne nuo kalendorinių metų pradžios, VLK, Komisija ar Derybų komisija siūlo priimti sprendimą d</text:span><text:span text:style-name="T860">ėl prognozuojamos išlaidų sumos nustatymo trumpesniam nei kalendoriniai metai laikotarpiui.</text:span><text:s/></text:p>
      <text:p text:style-name="P861">Punkto pakeitimai:</text:p>
      <text:p text:style-name="P862"><text:span text:style-name="T863">Nr.<text:s/></text:span><text:a xlink:href="https://www.e-tar.lt/portal/legalAct.html?documentId=a23b3fc0b49911eb8371ea260d59d64b" office:target-frame-name="_top" xlink:show="replace"><text:span text:style-name="T864">V-1091</text:span></text:a><text:span text:style-name="T865">, 2021-05-14, paskelbta TAR 2021-05-</text:span><text:span text:style-name="T866">14, i. k. 2021-10786</text:span></text:p>
      <text:p text:style-name="Normal"/>
      <text:p text:style-name="P867"><text:span text:style-name="T868">25</text:span><text:span text:style-name="T869">. Kalendorinių metų prognozuojamų išlaidų vaistiniam preparatui, dėl kurio sudaroma sutartis, suma apskaičiuojama taip:</text:span></text:p>
      <text:p text:style-name="P870"><text:span text:style-name="T871">25.1</text:span><text:span text:style-name="T872">. jei vaistinis preparatas pirmą kartą įrašomas į vieną iš Sąrašų,</text:span><text:span text:style-name="T873"><text:s/></text:span><text:span text:style-name="T874">prognozuojamų išlaidų vaistiniam pr</text:span><text:span text:style-name="T875">eparatui suma apskaičiuojama vadovaujantis Prognozuojamų Privalomojo sveikatos draudimo fondo biudžeto išlaidų vaistiniams preparatams, siūlomiems įrašyti į kompensuojamųjų vaistų sąrašus, apskaičiavimo tvarkos aprašu, patvirtintu VLK direktoriaus<text:s/></text:span><text:span text:style-name="T876">2014 m.<text:s/></text:span><text:span text:style-name="T877">spalio 13 d. įsakymu Nr. 1K-261 „Dėl Prognozuojamų Privalomojo sveikatos draudimo fondo biudžeto išlaidų vaistiniams preparatams, siūlomiems įrašyti į kompensuojamųjų vaistų sąrašus, apskaičiavimo tvarkos aprašo patvirtinimo“ (toliau – Tvarkos aprašas, pat</text:span><text:span text:style-name="T878">virtintas Įsakymu Nr. 1K-261)</text:span><text:span text:style-name="T879">, ir atsižvelgiant į planuojamą metinę PSDF biudžeto išlaidų vaistiniams preparatams ir medicinos pagalbos priemonėms sumą, numatomų gydyti pacientų skaičių, vidutinę vienos dienos gydymo šiuo vaistiniu preparatu kainą ir vidut</text:span><text:span text:style-name="T880">iniškai per dieną suvartojamą jo kiekį<text:s/></text:span><text:span text:style-name="T881">bei vieno paciento vidutinę gydymo trukmę;</text:span><text:s/></text:p>
      <text:p text:style-name="P882">Punkto pakeitimai:</text:p>
      <text:p text:style-name="P883"><text:span text:style-name="T884">Nr.<text:s/></text:span><text:a xlink:href="https://www.e-tar.lt/portal/legalAct.html?documentId=487afd90299311e6acf89da936cb7409" office:target-frame-name="_top" xlink:show="replace"><text:span text:style-name="T885">V-681</text:span></text:a><text:span text:style-name="T886">, 2016-05-30, paskelbta TAR 2016-06-06, i. k. 2</text:span><text:span text:style-name="T887">016-14839</text:span></text:p>
      <text:p text:style-name="P888"><text:span text:style-name="T889">Nr.<text:s/></text:span><text:a xlink:href="https://www.e-tar.lt/portal/legalAct.html?documentId=a23b3fc0b49911eb8371ea260d59d64b" office:target-frame-name="_top" xlink:show="replace"><text:span text:style-name="T890">V-1091</text:span></text:a><text:span text:style-name="T891">, 2021-05-14, paskelbta TAR 2021-05-14, i. k. 2021-10786</text:span></text:p>
      <text:p text:style-name="Normal"/>
      <text:p text:style-name="P892"><text:span text:style-name="T893">25.2</text:span><text:span text:style-name="T894">. jei vaistinis preparatas sutarties sudarymo metu atitinka arba atitiko</text:span><text:span text:style-name="T895"><text:s/>Aprašo 4.1 ar 4.2 papunkčiuose nurodytas sąlygas, skaičiuojant prognozuojamų išlaidų šiam kompensuojamajam vaistiniam preparatui sumą atsižvelgiama į planuojamų einamųjų metų PSDF biudžeto išlaidų kompensuojamiesiems vaistiniams preparatams ir medicinos p</text:span><text:span text:style-name="T896">agalbos priemonėms sumos ir faktinių praėjusių metų PSDF biudžeto išlaidų sumos santykio koeficientą K</text:span><text:span text:style-name="T897">metų</text:span><text:span text:style-name="T898"><text:s/>(koeficientas K</text:span><text:span text:style-name="T899">metų</text:span><text:span text:style-name="T900"><text:s/>apskaičiuojamas PSDF biudžete einamiesiems metams numatytų lėšų kompensuojamiesiems vaistiniams preparatams ir medicinos pagalbos</text:span><text:span text:style-name="T901"><text:s/>priemonėms sumą dalijant iš faktinių praėjusių metų PSDF biudžeto išlaidų kompensuojamiesiems vaistiniams preparatams ir medicinos pagalbos priemonėms sumos), praėjusių metų prognozuojamas išlaidas šiam vaistiniam preparatui ir jo terapinę bei farmakoekon</text:span><text:span text:style-name="T902">ominę vertes:</text:span></text:p>
      <text:p text:style-name="P903"><text:span text:style-name="T904">25.2.1</text:span><text:span text:style-name="T905">. jei koeficientas Kmetų yra mažesnis arba lygus 1, praėjusių metų prognozuojamų išlaidų kompensuojamajam vaistiniam preparatui suma dauginama iš koeficiento Kmetų,</text:span></text:p>
      <text:p text:style-name="P906"><text:span text:style-name="T907">25.2.2</text:span><text:span text:style-name="T908">. jei koeficientas Kmetų yra mažesnis arba lygus 1 ir sutar</text:span><text:span text:style-name="T909">tis sudaroma dėl kompensuojamojo vaistinio preparato, dėl kurio gamintojas praėjusiais metais nebuvo sudaręs sutarties su VLK, tai praėjusių metų faktinių išlaidų kompensuojamajam vaistiniam preparatui suma dauginama iš koeficiento Kmetų,</text:span></text:p>
      <text:p text:style-name="P910"><text:span text:style-name="T911">25.2.3</text:span><text:span text:style-name="T912">. jei v</text:span><text:span text:style-name="T913">aistinio preparato terapinė vertė ≥ 11 balų, farmakoekonominė vertė ≥ 4 balams arba<text:s/></text:span><text:span text:style-name="T914">vaistinio preparato<text:s/></text:span><text:span text:style-name="T915">palyginamasis</text:span><text:span text:style-name="T916"><text:s/>efektyvumas<text:s/></text:span>yra didesnis<text:span text:style-name="T917">, o koeficientas K</text:span><text:span text:style-name="T918">metų</text:span><text:span text:style-name="T919"><text:s/>yra didesnis nei 1, bet mažesnis arba lygus 1,10, tai praėjusių metų prognozuojamų išlaidų<text:s/></text:span><text:span text:style-name="T920">kompensuojamajam vaistiniam preparatui suma dauginama iš koeficiento K</text:span><text:span text:style-name="T921">metų</text:span><text:span text:style-name="T922">,<text:s/></text:span></text:p>
      <text:p text:style-name="P923">Punkto pakeitimai:</text:p>
      <text:p text:style-name="P924"><text:span text:style-name="T925">Nr.<text:s/></text:span><text:a xlink:href="https://www.e-tar.lt/portal/legalAct.html?documentId=ed10f1205b8211edbc04912defe897d1" office:target-frame-name="_top" xlink:show="replace"><text:span text:style-name="T926">V-1627</text:span></text:a><text:span text:style-name="T927">, 2022-11-03, paskelbta TAR 2022-11-03, i. k. 2022-2</text:span><text:span text:style-name="T928">2357</text:span></text:p>
      <text:p text:style-name="Normal"/>
      <text:p text:style-name="P929"><text:span text:style-name="T930">25.2.4</text:span><text:span text:style-name="T931">. jei vaistinio preparato terapinė vertė ≥ 11 balų, farmakoekonominė vertė ≥ 4 balams arba<text:s/></text:span><text:span text:style-name="T932">vaistinio preparato<text:s/></text:span><text:span text:style-name="T933">palyginamasis</text:span><text:span text:style-name="T934"><text:s/>efektyvumas<text:s/></text:span>yra didesnis<text:span text:style-name="T935">, o koeficientas K</text:span><text:span text:style-name="T936">metų</text:span><text:span text:style-name="T937"><text:s/>yra didesnis nei 1,10, tai praėjusių metų prognozuojamų išlaidų komp</text:span><text:span text:style-name="T938">ensuojamajam vaistiniam preparatui suma dauginama iš 1,10,<text:s/></text:span></text:p>
      <text:p text:style-name="P939">Punkto pakeitimai:</text:p>
      <text:p text:style-name="P940"><text:span text:style-name="T941">Nr.<text:s/></text:span><text:a xlink:href="https://www.e-tar.lt/portal/legalAct.html?documentId=ed10f1205b8211edbc04912defe897d1" office:target-frame-name="_top" xlink:show="replace"><text:span text:style-name="T942">V-1627</text:span></text:a><text:span text:style-name="T943">, 2022-11-03, paskelbta TAR 2022-11-03, i. k. 2022-22357</text:span></text:p>
      <text:p text:style-name="Normal"/>
      <text:p text:style-name="P944"><text:span text:style-name="T945">25.2.5</text:span><text:span text:style-name="T946">. jei vaistinio preparato terapinė vertė ≥ 11 balų, farmakoekonominė vertė ≥ 4 balams arba<text:s/></text:span><text:span text:style-name="T947">vaistinio preparato<text:s/></text:span><text:span text:style-name="T948">palyginamasis</text:span><text:span text:style-name="T949"><text:s/>efektyvumas<text:s/></text:span>yra didesnis<text:span text:style-name="T950">, o sutartis sudaroma dėl kompensuojamojo vaistinio preparato, dėl kurio gamintojas praėjusiais metais<text:s/></text:span><text:span text:style-name="T951">nebuvo sudaręs sutarties su VLK, tai praėjusių metų faktinių išlaidų kompensuojamajam vaistiniam preparatui suma dauginama iš koeficiento K</text:span><text:span text:style-name="T952">metų</text:span><text:span text:style-name="T953"><text:s/>(kai koeficientas K</text:span><text:span text:style-name="T954">metų</text:span><text:span text:style-name="T955"><text:s/>yra didesnis nei 1, bet mažesnis arba lygus 1,10) arba dauginama iš 1,10 (kai koeficient</text:span><text:span text:style-name="T956">as K</text:span><text:span text:style-name="T957">metų</text:span><text:span text:style-name="T958"><text:s/>yra didesnis nei 1,10),<text:s/></text:span></text:p>
      <text:p text:style-name="P959">Punkto pakeitimai:</text:p>
      <text:p text:style-name="P960"><text:span text:style-name="T961">Nr.<text:s/></text:span><text:a xlink:href="https://www.e-tar.lt/portal/legalAct.html?documentId=ed10f1205b8211edbc04912defe897d1" office:target-frame-name="_top" xlink:show="replace"><text:span text:style-name="T962">V-1627</text:span></text:a><text:span text:style-name="T963">, 2022-11-03, paskelbta TAR 2022-11-03, i. k. 2022-22357</text:span></text:p>
      <text:p text:style-name="Normal"/>
      <text:p text:style-name="P964"><text:span text:style-name="T965">25.2.6</text:span><text:span text:style-name="T966">. jei vaistinio preparato t</text:span><text:span text:style-name="T967">erapinė vertė &lt; 11 balų arba<text:s/></text:span><text:span text:style-name="T968">vaistinio preparato<text:s/></text:span><text:span text:style-name="T969">palyginamasis</text:span><text:span text:style-name="T970"><text:s/>efektyvumas<text:s/></text:span>yra lygus<text:s/><text:span text:style-name="T971">ir koeficientas K</text:span><text:span text:style-name="T972">metų</text:span><text:span text:style-name="T973"><text:s/>yra didesnis nei 1, tai prognozuojamų išlaidų kompensuojamajam vaistiniam preparatui suma yra lygi praėjusių metų prognozuojamų išlaidų kompensuojama</text:span><text:span text:style-name="T974">jam vaistiniam preparatui sumai,<text:s/></text:span></text:p>
      <text:p text:style-name="P975">Punkto pakeitimai:</text:p>
      <text:p text:style-name="P976"><text:span text:style-name="T977">Nr.<text:s/></text:span><text:a xlink:href="https://www.e-tar.lt/portal/legalAct.html?documentId=ed10f1205b8211edbc04912defe897d1" office:target-frame-name="_top" xlink:show="replace"><text:span text:style-name="T978">V-1627</text:span></text:a><text:span text:style-name="T979">, 2022-11-03, paskelbta TAR 2022-11-03, i. k. 2022-22357</text:span></text:p>
      <text:p text:style-name="Normal"/>
      <text:p text:style-name="P980"><text:span text:style-name="T981">25.2.7</text:span><text:span text:style-name="T982">. jei vaistinio preparato t</text:span><text:span text:style-name="T983">erapinė vertė &lt; 11 balų arba<text:s/></text:span><text:span text:style-name="T984">vaistinio preparato<text:s/></text:span><text:span text:style-name="T985">palyginamasis</text:span><text:span text:style-name="T986"><text:s/>efektyvumas<text:s/></text:span>yra lygus<text:span text:style-name="T987">, koeficientas K</text:span><text:span text:style-name="T988">metų</text:span><text:span text:style-name="T989"><text:s/>yra didesnis nei 1, o sutartis sudaroma dėl kompensuojamojo vaistinio preparato, dėl kurio gamintojas praėjusiais metais nebuvo sudaręs sutarties su VL</text:span><text:span text:style-name="T990">K, tai prognozuojamų išlaidų kompensuojamajam vaistiniam preparatui suma yra lygi praėjusių metų faktinių išlaidų kompensuojamajam vaistiniam preparatui sumai;</text:span><text:s/></text:p>
      <text:p text:style-name="P991">Punkto pakeitimai:</text:p>
      <text:p text:style-name="P992"><text:span text:style-name="T993">Nr.<text:s/></text:span><text:a xlink:href="https://www.e-tar.lt/portal/legalAct.html?documentId=ed10f1205b8211edbc04912defe897d1" office:target-frame-name="_top" xlink:show="replace"><text:span text:style-name="T994">V-1627</text:span></text:a><text:span text:style-name="T995">, 2022-11-03, paskelbta TAR 2022-11-03, i. k. 2022-22357</text:span></text:p>
      <text:p text:style-name="Normal"/>
      <text:p text:style-name="P996">Punkto pakeitimai:</text:p>
      <text:p text:style-name="P997"><text:span text:style-name="T998">Nr.<text:s/></text:span><text:a xlink:href="https://www.e-tar.lt/portal/legalAct.html?documentId=487afd90299311e6acf89da936cb7409" office:target-frame-name="_top" xlink:show="replace"><text:span text:style-name="T999">V-681</text:span></text:a><text:span text:style-name="T1000">, 2016-05-30, paskelbta TAR<text:s/></text:span><text:span text:style-name="T1001">2016-06-06, i. k. 2016-14839</text:span></text:p>
      <text:p text:style-name="Normal"/>
      <text:p text:style-name="P1002"><text:span text:style-name="T1003">25.3</text:span><text:span text:style-name="T1004">. jei sudėtinio vaistinio preparato terapinė ir farmakoekonominė vertės nevertinamos (išskyrus sudėtinius vaistinius preparatus, kurių sudedamosios dalys negali būti vartojamos atskirai arba vienos iš sudedamųjų dalių<text:s/></text:span><text:span text:style-name="T1005">vartojimas atskirai tarptautinėse ligų gydymo metodikose nerekomenduojamas), tai prognozuojamų išlaidų šiam kompensuojamajam vaistiniam preparatui suma apskaičiuojama taip:</text:span></text:p>
      <text:p text:style-name="P1006"><text:span text:style-name="T1007">25.3.1</text:span><text:span text:style-name="T1008">. jei koeficientas Kmetų yra mažesnis arba lygus 1, prognozuojamų išlaidų š</text:span><text:span text:style-name="T1009">iam kompensuojamajam vaistiniam preparatui suma apskaičiuojama Aprašo 25.2.1 ir 25.2.2 punktuose nustatyta tvarka,</text:span></text:p>
      <text:p text:style-name="P1010"><text:span text:style-name="T1011">25.3.2</text:span><text:span text:style-name="T1012">. jei koeficientas Kmetų yra didesnis nei 1, prognozuojamų išlaidų šiam kompensuojamajam vaistiniam preparatui suma yra lygi praėju</text:span><text:span text:style-name="T1013">sių metų prognozuojamų išlaidų šiam vaistiniam preparatui sumai,</text:span></text:p>
      <text:p text:style-name="P1014"><text:span text:style-name="T1015">25.3.3</text:span><text:span text:style-name="T1016">. jei koeficientas Kmetų didesnis nei 1 ir sutartis sudaroma dėl kompensuojamojo vaistinio preparato, dėl kurio gamintojas praėjusiais metais nebuvo sudaręs sutarties su VLK, progno</text:span><text:span text:style-name="T1017">zuojamų išlaidų kompensuojamajam vaistiniam preparatui suma yra lygi praėjusių metų faktinių išlaidų šiam vaistiniam preparatui sumai.</text:span></text:p>
      <text:p text:style-name="P1018"><text:span text:style-name="T1019">26</text:span><text:span text:style-name="T1020">. Sutartyse su vaistų gamintojais numatoma galimybė nustatyti bendrą prognozuojamų išlaidų sumą skirtingų bendr</text:span><text:span text:style-name="T1021">inių pavadinimų, tačiau panašaus terapinio poveikio ir saugumo vaistiniams preparatams, kurie pagal ATC klasifikacijos ketvirtąjį lygį priskiriami tai pačiai grupei. Bendra prognozuojama PSDF biudžeto išlaidų suma apskaičiuojama vadovaujantis Aprašo 25.1 a</text:span><text:span text:style-name="T1022">r 25.2 punktuose nurodyta tvarka.</text:span></text:p>
      <text:p text:style-name="P1023"/>
      <text:p text:style-name="P1024"><text:span text:style-name="T1025">V</text:span><text:span text:style-name="T1026"><text:s/>SKYRIUS</text:span></text:p>
      <text:p text:style-name="P1027"><text:span text:style-name="T1028">GRĄŽINTINOS SUMOS APSKAIČIAVIMAS SKIRTINGŲ TIPŲ SUTARTYSE<text:s/></text:span></text:p>
      <text:p text:style-name="P1029"/>
      <text:p text:style-name="P1030">Pakeistas skyriaus pavadinimas:</text:p>
      <text:p text:style-name="P1031"><text:span text:style-name="T1032">Nr.<text:s/></text:span><text:a xlink:href="https://www.e-tar.lt/portal/legalAct.html?documentId=a23b3fc0b49911eb8371ea260d59d64b" office:target-frame-name="_top" xlink:show="replace"><text:span text:style-name="T1033">V-1091</text:span></text:a><text:span text:style-name="T1034">,<text:s/></text:span><text:span text:style-name="T1035">2021-05-14, paskelbta TAR 2021-05-14, i. k. 2021-10786</text:span></text:p>
      <text:p text:style-name="Normal"/>
      <text:p text:style-name="P1036"><text:span text:style-name="T1037">27</text:span><text:span text:style-name="T1038">. Grąžintina kainos dalis (procentais) ar skirtumas tarp galiojančios ir sutartos bazinės kainos arba kainos dalies mažinimas per nuolaidų klasifikatorių nustatoma tais atvejais, kai dėl vaistinio</text:span><text:span text:style-name="T1039"><text:s/>preparato įsigijimo išlaidų kompensavimo numatomas PSDF biudžeto išlaidų padidėjimas. Taip pat nustatoma grąžintina lygiagrečiai importuojamo vaistinio preparato kainos dalis (procentais), jei jam analogiško vaistinio preparato gamintojas yra sudaręs suta</text:span><text:span text:style-name="T1040">rtį, kurioje nustatyta grąžintina kainos dalis (procentais).</text:span><text:s/></text:p>
      <text:p text:style-name="P1041">Punkto pakeitimai:</text:p>
      <text:p text:style-name="P1042"><text:span text:style-name="T1043">Nr.<text:s/></text:span><text:a xlink:href="https://www.e-tar.lt/portal/legalAct.html?documentId=487afd90299311e6acf89da936cb7409" office:target-frame-name="_top" xlink:show="replace"><text:span text:style-name="T1044">V-681</text:span></text:a><text:span text:style-name="T1045">, 2016-05-30, paskelbta TAR 2016-06-06, i. k. 2016-14839</text:span></text:p>
      <text:p text:style-name="P1046"><text:span text:style-name="T1047">Nr.<text:s/></text:span><text:a xlink:href="https://www.e-tar.lt/portal/legalAct.html?documentId=a23b3fc0b49911eb8371ea260d59d64b" office:target-frame-name="_top" xlink:show="replace"><text:span text:style-name="T1048">V-1091</text:span></text:a><text:span text:style-name="T1049">, 2021-05-14, paskelbta TAR 2021-05-14, i. k. 2021-10786</text:span></text:p>
      <text:p text:style-name="Normal"/>
      <text:p text:style-name="P1050"><text:span text:style-name="T1051">28</text:span><text:span text:style-name="T1052">. Grąžintina vaistinio preparato kainos dalis (procentais) arba kainos dalis, kuria kaina<text:s/></text:span><text:span text:style-name="T1053">mažinama per nuolaidų klasifikatorių, apskaičiuojama taip:</text:span></text:p>
      <text:p text:style-name="P1054"><text:span text:style-name="T1055">28.1</text:span><text:span text:style-name="T1056">. jei vaistinis preparatas naujai įrašomas į<text:s/></text:span><text:span text:style-name="T1057">A sąrašą</text:span><text:span text:style-name="T1058">, pagal Tvarkos aprašą, patvirtintą Įsakymu Nr. 1K-261, apskaičiuojama vieno gydymo šiuo vaistiniu preparatu kurso ar <text:s/>metų <text:s/>kaina, kuri l</text:span><text:span text:style-name="T1059">yginama su faktine mažiausia sutarties sudarymo metu kompensuojamąja šios ligos gydymo kaina, jei tuo metu kompensuojamas tik vienas vaistinis preparatas šiai ligai gydyti. Jei kompensuojamas daugiau nei vienas panašaus gydomojo poveikio kompensuojamasis v</text:span><text:span text:style-name="T1060">aistinis preparatas šios ligos gydymui, vieno gydymo kurso ar metų <text:s/>kaina lyginama su <text:s/>kaina panašaus gydomojo poveikio kompensuojamuoju vaistiniu preparatu, kurio vieno paciento kurso ar metų gydymo faktinės išlaidos yra mažiausios. Grąžintina vaistinio p</text:span><text:span text:style-name="T1061">reparato kainos dalis (procentais) yra lygi gydymo naujai įrašomu į A sąrašą vaistiniu preparatu ir jau įrašytu į šį sąrašą vaistiniu preparatu arba panašaus gydomojo poveikio vaistiniu preparatu vieno paciento gydymo kurso ar metų gydymo kainos skirtumui<text:s/></text:span><text:span text:style-name="T1062">(procentais), o kainos dalis, kuria kaina mažinama per nuolaidų klasifikatorių, lygi naujai įrašomo į A sąrašą vaistinio preparato ir jau įrašyto į šį sąrašą vaistinio preparato ar panašaus gydomojo poveikio vaistinio preparato, kurio vieno paciento kurso<text:s/></text:span><text:span text:style-name="T1063">ar metų gydymo faktinės išlaidos yra mažiausios (pritaikius nuolaidą per nuolaidų klasifikatorių) skirtumui;</text:span></text:p>
      <text:p text:style-name="P1064"><text:span text:style-name="T1065">28.2</text:span><text:span text:style-name="T1066">. jei vaistinis preparatas iš Centralizuotai apmokamų vaistinių preparatų sąrašo įrašomas į<text:s/></text:span><text:span text:style-name="T1067">A sąrašą</text:span><text:span text:style-name="T1068">:</text:span></text:p>
      <text:p text:style-name="P1069"><text:span text:style-name="T1070">28.2.1</text:span><text:span text:style-name="T1071">. vadovaujantis Bazinių kainų</text:span><text:span text:style-name="T1072"><text:s/>apskaičiavimo tvarkos aprašu, apskaičiuojama vaistinio preparato bazinė kaina (pagal paskutinę vaistinio preparato centralizuoto pirkimo kainą), nustatytą konkurso būdu;</text:span></text:p>
      <text:p text:style-name="P1073"><text:span text:style-name="T1074">28.2.2</text:span><text:span text:style-name="T1075">. vadovaujantis Bazinių kainų apskaičiavimo tvarkos aprašu, apskaičiuojama<text:s/></text:span><text:span text:style-name="T1076">vaistinio preparato bazinė kaina;</text:span></text:p>
      <text:p text:style-name="P1077"><text:span text:style-name="T1078">28.2.3</text:span><text:span text:style-name="T1079">. jeigu vadovaujantis Aprašo 28.2.2<text:s/></text:span><text:span text:style-name="T1080">papunkčiu<text:s/></text:span><text:span text:style-name="T1081">apskaičiuota vaistinio preparato bazinė kaina didesnė nei vadovaujantis Aprašo 28.2.1 papunkčiu apskaičiuota vaistinio preparato bazinė kaina, grąžintina vaistinio pr</text:span><text:span text:style-name="T1082">eparato kainos dalis (procentais) yra lygi šių bazinių kainų skirtumui (procentais) ir (arba) bazinių kainų skirtumui po nuolaidos, jei gamintojas sutinka sudaryti sutartį dėl kainos mažinimo per nuolaidų klasifikatorių;</text:span></text:p>
      <text:p text:style-name="P1083"><text:span text:style-name="T1084">28.3</text:span><text:span text:style-name="T1085">. jei vaistinis preparata</text:span><text:span text:style-name="T1086">s tam tikrai ligai gydyti iš<text:s/></text:span><text:span text:style-name="T1087">Centralizuotai apmokamų vaistinių preparatų sąraš</text:span><text:span text:style-name="T1088">o įrašomas į<text:s/></text:span><text:span text:style-name="T1089">A sąrašą<text:s/></text:span><text:span text:style-name="T1090"><text:s/>ir nėra kito kompensuojamojo vaistinio preparato tai pačiai ligai gydyti, t. y. negalima palyginti šių vaistinių preparatų 1 gydymo kurso (mėnesio, metų ar</text:span><text:span text:style-name="T1091"><text:s/>kt.) kainų, arba jei vaistinis preparatas neperkeliamas iš Centralizuotai apmokamų vaistinių preparatų sąrašo į<text:s/></text:span><text:span text:style-name="T1092">A sąrašą</text:span><text:span text:style-name="T1093">, VLK specialistai įvertina vaistinio preparato gamintojo pateiktą informaciją dėl grąžintinos kainos dalies (procentais) ar siūlomo ka</text:span><text:span text:style-name="T1094">inos dalies mažinimo per nuolaidų klasifikatorių nustatymo ir savo išvadą apie grąžintinos kainos dalies (procentais) ar kainos dalies mažinimo per nuolaidų klasifikatorių įtaką PSDF biudžetui pateikia Komisijai ar Derybų komisijai (atsižvelgiant į tai, ku</text:span><text:span text:style-name="T1095">ri komisija svarstė sutarties sudarymo dėl šio vaistinio preparato klausimą) ir vaistinio preparato gamintojui. Komisija ar Derybų komisija įvertina vaistinio preparato gamintojo ir VLK pateiktą informaciją ir priima galutinį sprendimą dėl grąžintinos kain</text:span><text:span text:style-name="T1096">os dalies ar kainos dalies mažinimo per nuolaidų klasifikatorių nustatymo;</text:span></text:p>
      <text:p text:style-name="P1097"><text:span text:style-name="T1098">28.4</text:span><text:span text:style-name="T1099">. jei vaistinio preparato, analogiško lygiagrečiai importuojamam vaistiniam preparatui, gamintojas yra sudaręs sutartį, kurioje nustatyta grąžintina kainos dalis <text:s/>ar kainos<text:s/></text:span><text:span text:style-name="T1100">dalies mažinimas per nuolaidų klasifikatorių, VLK specialistai įvertina vaistinio preparato, analogiško lygiagrečiai importuojamam vaistiniam preparatui, sutarties sąlygas ir nustato tokią grąžintiną lygiagrečiai importuojamo vaistinio preparato kainos dal</text:span><text:span text:style-name="T1101">į ar kainos dalies mažinimą per nuolaidų klasifikatorių, kad lygiagrečiai importuojamo vaistinio preparato įsigijimo išlaidų, kompensuojamų iš PSDF biudžeto, suma nebūtų didesnė nei vaistinio preparato, analogiško lygiagrečiai importuojamam vaistiniam prep</text:span><text:span text:style-name="T1102">aratui, įsigijimo išlaidų, kompensuojamų iš PSDF biudžeto, suma.</text:span><text:s/></text:p>
      <text:p text:style-name="P1103">Punkto pakeitimai:</text:p>
      <text:p text:style-name="P1104"><text:span text:style-name="T1105">Nr.<text:s/></text:span><text:a xlink:href="https://www.e-tar.lt/portal/legalAct.html?documentId=a23b3fc0b49911eb8371ea260d59d64b" office:target-frame-name="_top" xlink:show="replace"><text:span text:style-name="T1106">V-1091</text:span></text:a><text:span text:style-name="T1107">, 2021-05-14, paskelbta TAR 2021-05-14, i. k. 2021-10786</text:span></text:p>
      <text:p text:style-name="Normal"/>
      <text:p text:style-name="P1108"><text:span text:style-name="T1109">29</text:span><text:span text:style-name="T1110">. Grąžintina atitinkamo vaistinio preparato kainos dalis (procentais) perskaičiuojama pasikeitus šio ir (ar) kito panašaus poveikio vaistinio preparato arba<text:s/></text:span><text:span text:style-name="T1111">vaistinio preparato, analogiško lygiagrečiai importuojamam vaistiniam preparatui</text:span><text:span text:style-name="T1112">, į kurio bazin</text:span><text:span text:style-name="T1113">ę kainą buvo atsižvelgiama skaičiuojant grąžintiną atitinkamo vaistinio preparato kainos dalį (procentais), bazinėms kainoms.</text:span><text:s/></text:p>
      <text:p text:style-name="P1114">Punkto pakeitimai:</text:p>
      <text:p text:style-name="P1115"><text:span text:style-name="T1116">Nr.<text:s/></text:span><text:a xlink:href="https://www.e-tar.lt/portal/legalAct.html?documentId=487afd90299311e6acf89da936cb7409" office:target-frame-name="_top" xlink:show="replace"><text:span text:style-name="T1117">V-681</text:span></text:a><text:span text:style-name="T1118">, 2</text:span><text:span text:style-name="T1119">016-05-30, paskelbta TAR 2016-06-06, i. k. 2016-14839</text:span></text:p>
      <text:p text:style-name="Normal"/>
      <text:p text:style-name="P1120"><text:span text:style-name="T1121">VI</text:span><text:span text:style-name="T1122"><text:s/>SKYRIUS</text:span></text:p>
      <text:p text:style-name="P1123"><text:span text:style-name="T1124">KOMPENSUOJAMOSIOS VIDUTINĖS DIENOS (PAROS) GYDYMO DOZĖS (MATAVIMO VIENETAIS) NUSTATYMO TVARKA</text:span></text:p>
      <text:p text:style-name="P1125"/>
      <text:p text:style-name="P1126"><text:span text:style-name="T1127">30</text:span><text:span text:style-name="T1128">. Vidutinę dienos (paros) gydymo tam tikru vaistiniu preparatu dozę (matavimo<text:s/></text:span><text:span text:style-name="T1129">vienetais) galima nustatyti dviem būdais:</text:span></text:p>
      <text:p text:style-name="P1130"><text:span text:style-name="T1131">30.1</text:span><text:span text:style-name="T1132">. jeigu tai pačiai ligai gydyti skiriamas kitas vaistinis preparatas, kuris pagal ATC klasifikacijos trečiąjį arba ketvirtąjį lygį priskiriamas tai pačiai vaistinių preparatų grupei, yra tos pačios farmacinės</text:span><text:span text:style-name="T1133"><text:s/>formos ir panašaus terapinio poveikio (toliau – panašus vaistinis preparatas), kaip ir vaistinis preparatas, kurio vidutinę dienos (paros) gydymo dozę (matavimo vienetais) siūloma nustatyti (toliau – naujas vaistinis preparatas):</text:span></text:p>
      <text:p text:style-name="P1134"><text:span text:style-name="T1135">30.1.1</text:span><text:span text:style-name="T1136">. analizei atlikt</text:span><text:span text:style-name="T1137">i atrenkami pacientai, praėjusiais metais vartoję panašų vaistinį preparatą,<text:s/></text:span></text:p>
      <text:p text:style-name="P1138"><text:span text:style-name="T1139">30.1.2</text:span><text:span text:style-name="T1140">. vadovaujantis vaistinio preparato charakteristikų santrauka ir pagal IS „Sveidra“ duomenis apskaičiuojamas pacientų suvartotas panašaus vaistinio preparato kiekis (ma</text:span><text:span text:style-name="T1141">tavimo vienetais) ir nustatomas gydymo dienų, kuriomis pacientai vartojo panašų vaistinį preparatą, skaičius. Gautas kiekis (matavimo vienetais) padalijamas iš gydymo dienų skaičiaus ir pacientų skaičiaus. Tokiu būdu apskaičiuojama vienam pacientui tenkant</text:span><text:span text:style-name="T1142">i vidutinė vienos dienos (paros) gydymo panašiu vaistiniu preparatu dozė (matavimo vienetais),</text:span></text:p>
      <text:p text:style-name="P1143"><text:span text:style-name="T1144">30.1.3</text:span><text:span text:style-name="T1145">. apskaičiuojama 30.1.2 punkte nustatytos vienam pacientui tenkančios vidutinės vienos dienos (paros) gydymo panašiu vaistiniu preparatu dozės (matavim</text:span><text:span text:style-name="T1146">o vienetais) kaina. Vėliau nustatoma naujo vaistinio preparato 1 matavimo vieneto kaina. Gauta vidutinė vienos dienos (paros) gydymo dozės (matavimo vienetais) kaina dalijama iš apskaičiuotos naujo vaistinio preparato 1 matavimo vieneto kainos. Tokiu būdu<text:s/></text:span><text:span text:style-name="T1147">apskaičiuojama kompensuojamoji naujo vaistinio preparato vidutinė dienos (paros) gydymo dozė (matavimo vienetais);</text:span></text:p>
      <text:p text:style-name="P1148"><text:span text:style-name="T1149">30.2</text:span><text:span text:style-name="T1150">. jei vaistinio preparato charakteristikų santraukoje tiksliai nenurodoma, kokią vaistinio preparato dozę pacientas turi vartoti nu</text:span><text:span text:style-name="T1151">matytu gydymo laikotarpiu (t. y. nurodomas platus gydymo dozių intervalas), vaistinio preparato gamintojas gali pateikti motyvuotą pasiūlymą, kokios vaistinio preparato vidutinės dienos gydymo dozės įsigijimo išlaidas tikslinga kompensuoti. VLK įvertina va</text:span><text:span text:style-name="T1152">istinio preparato gamintojo pateiktą informaciją apie galimą vaistinio preparato vartojimą ir vidutinės dienos gydymo dozės, kurios įsigijimo išlaidos galėtų būti kompensuojamos, pasiūlymą. Savo išvadą apie šio vaistinio preparato išlaidų kompensavimo įtak</text:span><text:span text:style-name="T1153">ą PSDF biudžetui VLK pateikia Komisijai ar Derybų komisijai (atsižvelgiant į tai, kuri komisija svarstė sutarties sudarymo dėl šio vaistinio preparato klausimą) ir vaistinio preparato gamintojui. Komisija ar Derybų komisija įvertina vaistinio preparato gam</text:span><text:span text:style-name="T1154">intojo ir VLK pateiktą informaciją ir priima galutinį sprendimą dėl vidutinės dienos (paros) gydymo dozės (matavimo vienetais) nustatymo.</text:span></text:p>
      <text:p text:style-name="P1155"/>
      <text:p text:style-name="P1156"><text:span text:style-name="T1157">VII</text:span><text:span text:style-name="T1158"><text:s/>SKYRIUS</text:span></text:p>
      <text:p text:style-name="P1159"><text:span text:style-name="T1160">GRĄŽINTINŲ LĖŠŲ SUMOS APSKAIČIAVIMO IR GRĄŽINIMO Į PSDF BIUDŽETĄ TVARKA</text:span></text:p>
      <text:p text:style-name="P1161"/>
      <text:p text:style-name="P1162"><text:span text:style-name="T1163">31</text:span><text:span text:style-name="T1164">. Grąžintinų lėšų<text:s/></text:span><text:span text:style-name="T1165">suma apskaičiuojama taip:</text:span></text:p>
      <text:p text:style-name="P1166"><text:span text:style-name="T1167">31.1</text:span><text:span text:style-name="T1168">. jei sudaryta Aprašo 4</text:span><text:span text:style-name="T1169">1</text:span><text:span text:style-name="T1170">.2.1 papunktyje nurodyto tipo sutartis</text:span><text:span text:style-name="T1171">:</text:span></text:p>
      <text:p text:style-name="P1172"><text:span text:style-name="T1173">31.1.1</text:span><text:span text:style-name="T1174">. pagal IS „Sveidra“ duomenis nustatomas kiekvienam pacientui skirto vaistinio preparato vartojimo laikotarpis. Remiantis IS „Sveidra“ nurodyta vaistini</text:span><text:span text:style-name="T1175">o preparato <text:s/>išdavimo data ir „pakanka iki“ data, apskaičiuojamas laikotarpis (dienomis), kurį pacientas vartojo vaistinį preparatą. Atrenkami pacientai, kurie vartojo vaistinį preparatą, dėl kurio sudaryta sutartis, ne trumpiau nei numatyta sutartyje;</text:span></text:p>
      <text:p text:style-name="P1176"><text:span text:style-name="T1177">3</text:span><text:span text:style-name="T1178">1.1.2</text:span><text:span text:style-name="T1179">. kiekvieno paciento gydymo trukmė (dienomis), kuri viršijo sutartyje numatytą trukmę, apskaičiuojama taip: iš faktiškai kiekvienam pacientui skiriamo vaistinio preparato vartojimo trukmės (dienomis) atimama gydymo trukmė (dienomis), numatyta sutart</text:span><text:span text:style-name="T1180">yje;</text:span></text:p>
      <text:p text:style-name="P1181"><text:span text:style-name="T1182">31.1.3</text:span><text:span text:style-name="T1183">. visų pacientų gydymo trukmė (dienomis), kuri viršijo sutartyje numatytą trukmę, už kurią <text:s/>apmokama PSDF biudžeto lėšomis, apskaičiuojama<text:s/></text:span><text:span text:style-name="T1184">sudedant Aprašo 31.1.2 papunktyje nustatyta tvarka apskaičiuotas visų<text:s/></text:span><text:span text:style-name="T1185">pacientų gydymo trukmes (dienomi</text:span><text:span text:style-name="T1186">s), kurios viršijo sutartyje numatytą trukmę;</text:span></text:p>
      <text:p text:style-name="P1187"><text:span text:style-name="T1188">31.1.4</text:span><text:span text:style-name="T1189">.<text:s/></text:span><text:span text:style-name="T1190">pagal sutarties galiojimo laikotarpiu galiojančias vaistinio preparato, dėl kurio sudaryta sutartis, bazines kainas apskaičiuojama vieno paciento vienos dienos gydymo kaina;</text:span></text:p>
      <text:p text:style-name="P1191"><text:span text:style-name="T1192">31.1.5</text:span><text:span text:style-name="T1193">. apskaičiuota</text:span><text:span text:style-name="T1194"><text:s/>visų pacientų gydymo trukmės (dienomis) suma, kuri viršijo sutartyje numatytą trukmę, dauginama iš<text:s/></text:span><text:span text:style-name="T1195">vieno paciento vienos dienos gydymo kainos;</text:span></text:p>
      <text:p text:style-name="P1196"><text:span text:style-name="T1197">31.2</text:span><text:span text:style-name="T1198">. jei sudaryta Aprašo 4</text:span><text:span text:style-name="T1199">1</text:span><text:span text:style-name="T1200">.2.2 papunktyje nurodyto tipo sutartis</text:span><text:span text:style-name="T1201">:</text:span></text:p>
      <text:p text:style-name="P1202"><text:span text:style-name="T1203">31.2.1</text:span><text:span text:style-name="T1204">. pagal IS „Sveidra“ duomenis<text:s/></text:span><text:span text:style-name="T1205">nustatomas kiekvienam pacientui skiriamo vaistinio preparato kiekis. Remiantis IS „Sveidra“ nurodytu išrašytu vaistinio preparato kiekiu, išrašytos vaistinio preparato pakuotės duomenimis, vaistinio preparato <text:s/>išdavimo data ir „pakanka iki“ data, apskaičiu</text:span><text:span text:style-name="T1206">ojamas suvartotas vaistinio preparato kiekis (matavimo vienetais);<text:s/></text:span></text:p>
      <text:p text:style-name="P1207"><text:span text:style-name="T1208">31.2.2</text:span><text:span text:style-name="T1209">. apskaičiuojamas bendras per sutartyje nustatytą laikotarpį suvartotas vaistinio preparato kiekis (matavimo vienetais) gydant pacientą sutartyje nurodytu vaistiniu preparatu;</text:span></text:p>
      <text:p text:style-name="P1210"><text:span text:style-name="T1211">31.2.3</text:span><text:span text:style-name="T1212">. kiekvieno paciento suvartotas vaistinio preparato kiekis (matavimo vienetais), kuris viršijo sutartyje nustatytą prognozuojamą suvartoti vaistinio preparato kiekį (matavimo vienetais), <text:s/>už kurį apmokama PSDF biudžeto lėšomis, apskaičiuojamas taip</text:span><text:span text:style-name="T1213">: iš faktiškai kiekvieno paciento suvartoto vaistinio preparato kiekio atimamas vaistinio preparato kiekis, numatytas sutartyje;</text:span></text:p>
      <text:p text:style-name="P1214"><text:span text:style-name="T1215">31.2.4</text:span><text:span text:style-name="T1216">. visų pacientų suvartotas vaistinio preparato kiekis (matavimo vienetais), kuris viršijo sutartyje numatytą prognozuojamą suvartoti vaistinio preparato kiekį (matavimo vienetais), už kurį apmokama PSDF biudžeto lėšomis, apskaičiuojamas sudedant<text:s/></text:span><text:span text:style-name="T1217">Aprašo 31.</text:span><text:span text:style-name="T1218">2.3 papunktyje nustatyta tvarka apskaičiuotus<text:s/></text:span><text:span text:style-name="T1219"><text:s/>visų pacientų <text:s/>suvartotus vaistinio preparato kiekius (matavimo vienetais), kurie viršijo sutartyje nustatytą prognozuojamą suvartoti vaistinio preparato kiekį (matavimo vienetais);</text:span></text:p>
      <text:p text:style-name="P1220"><text:span text:style-name="T1221">31.2.5</text:span><text:span text:style-name="T1222">.<text:s/></text:span><text:span text:style-name="T1223">pagal sutarties</text:span><text:span text:style-name="T1224"><text:s/>galiojimo laikotarpiu galiojančias vaistinio preparato, dėl kurio sudaryta sutartis, bazines kainas apskaičiuojama vieno<text:s/></text:span><text:span text:style-name="T1225">vaistinio preparato<text:s/></text:span><text:span text:style-name="T1226">matavimo vieneto kaina;</text:span></text:p>
      <text:p text:style-name="P1227"><text:span text:style-name="T1228">31.2.6</text:span><text:span text:style-name="T1229">. apskaičiuotas visų pacientų suvartotas vaistinio preparato kiekis (matavimo vi</text:span><text:span text:style-name="T1230">enetais), kuris viršijo sutartyje numatytą prognozuojamą suvartoti vaistinio preparato kiekį (matavimo vienetais), dauginamas iš<text:s/></text:span><text:span text:style-name="T1231"><text:s/>matavimo vieneto kainos;</text:span></text:p>
      <text:p text:style-name="P1232"><text:span text:style-name="T1233">31.3</text:span><text:span text:style-name="T1234">. jei sudaryta Aprašo 4</text:span><text:span text:style-name="T1235">1</text:span><text:span text:style-name="T1236">.2.3 papunktyje nurodyto tipo sutartis</text:span><text:span text:style-name="T1237">:</text:span></text:p>
      <text:p text:style-name="P1238"><text:span text:style-name="T1239">31.3.1</text:span><text:span text:style-name="T1240">. pagal IS „Sveidra“ duomenis nustatomos kiekvieno paciento, kuriam skiriamas sutartyje nustatytas vaistinis preparatas, PSDF biudžeto išlaidos šiam vaistiniam preparatui. Remiantis IS „Sveidra“ nurodyta recepto kompensuojamąja suma, vaistinio preparato <text:s/>i</text:span><text:span text:style-name="T1241">šdavimo data ir vaistinio preparato „pakanka iki“ data, apskaičiuojamos sutartu laikotarpiu išleistos PSDF biudžeto išlaidos pacientui šiam vaistiniam preparatui kompensuoti. Atrenkami pacientai, kuriems gydyti skirtos PSDF biudžeto lėšos buvo didesnės nei</text:span><text:span text:style-name="T1242"><text:s/>sutartyje numatyta PSDF biudžeto lėšų suma vienam pacientui;</text:span></text:p>
      <text:p text:style-name="P1243"><text:span text:style-name="T1244">31.3.2</text:span><text:span text:style-name="T1245">. paciento gydymo vaistiniu preparatu <text:s/>išlaidos, kurios viršija sutartyje numatytas vieno paciento gydymo vaistiniu preparatu išlaidas, apmokamas PSDF biudžeto lėšomis, apskaičiuojamas</text:span><text:span text:style-name="T1246"><text:s/>taip: iš faktiškai kiekvieno paciento gydymui išleistų PSDF biudžeto lėšų atimamos sutartyje nurodytos vieno paciento gydymo vaistiniu preparatu išlaidos;</text:span></text:p>
      <text:p text:style-name="P1247"><text:span text:style-name="T1248">31.3.3</text:span><text:span text:style-name="T1249">. visų pacientų gydymo vaistiniu preparatu išlaidos, kurios viršija sutartyje numatytas vi</text:span><text:span text:style-name="T1250">eno paciento gydymo vaistiniu preparatu išlaidas, apmokamas PSDF biudžeto lėšomis, apskaičiuojamos sudedant Aprašo 31.3.2 papunktyje nustatyta tvarka apskaičiuotas visų pacientų gydymo vaistiniu preparatu <text:s/>išlaidas, kurios viršija sutartyje numatytas vieno</text:span><text:span text:style-name="T1251"><text:s/>paciento gydymo vaistiniu preparatu išlaidas;</text:span></text:p>
      <text:p text:style-name="P1252"><text:span text:style-name="T1253">31.4</text:span><text:span text:style-name="T1254">. jei sudaryta Aprašo 4</text:span><text:span text:style-name="T1255">1</text:span><text:span text:style-name="T1256">.2.4 papunktyje nurodyto tipo sutartis</text:span><text:span text:style-name="T1257">:</text:span></text:p>
      <text:p text:style-name="P1258"><text:span text:style-name="T1259">31.4.1</text:span><text:span text:style-name="T1260">. pagal IS „Sveidra“ duomenis nustatomas pacientų, kuriems skiriamas vaistinis preparatas, skaičius;</text:span></text:p>
      <text:p text:style-name="P1261"><text:span text:style-name="T1262">31.4.2</text:span><text:span text:style-name="T1263">. apskaičiuojama</text:span><text:span text:style-name="T1264"><text:s/>bendra per sutartyje nustatytą laikotarpį pacientų gydymo trukmė (dienomis) sutartyje nurodytu vaistiniu preparatu;</text:span></text:p>
      <text:p text:style-name="P1265"><text:span text:style-name="T1266">31.4.3</text:span><text:span text:style-name="T1267">. pagal sutartyje nustatytą vidutinę vieno paciento gydymo trukmę ir faktinį pacientų skaičių nustatoma gydymo trukmė (dienomis),</text:span><text:span text:style-name="T1268"><text:s/>už kurią bus apmokama pagal sutartį;</text:span></text:p>
      <text:p text:style-name="P1269"><text:span text:style-name="T1270">31.4.4</text:span><text:span text:style-name="T1271">. gydymo trukmė (dienomis), kuri viršijo sutartyje nustatytą gydymo trukmę (dienomis), už kurią apmokama PSDF biudžeto lėšomis, apskaičiuojama taip: iš bendros faktinės pacientų gydymo trukmės (dienomis) suta</text:span><text:span text:style-name="T1272">rtyje nurodytu vaistiniu preparatu atimama gydymo trukmė (dienomis), už kurią bus apmokama pagal sutartį;</text:span></text:p>
      <text:p text:style-name="P1273"><text:span text:style-name="T1274">31.4.5</text:span><text:span text:style-name="T1275">.<text:s/></text:span><text:span text:style-name="T1276">pagal sutarties galiojimo laikotarpiu galiojančias vaistinio preparato, dėl kurio sudaryta sutartis, bazines kainas apskaičiuojama vieno p</text:span><text:span text:style-name="T1277">aciento vienos dienos gydymo kaina;</text:span></text:p>
      <text:p text:style-name="P1278"><text:span text:style-name="T1279">31.4.6</text:span><text:span text:style-name="T1280">. visų pacientų gydymo trukmės (dienomis), kuri viršijo sutartyje numatytą gydymo trukmę, išlaidų suma dauginama iš<text:s/></text:span><text:span text:style-name="T1281">vieno paciento vienos dienos gydymo kainos;</text:span></text:p>
      <text:p text:style-name="P1282"><text:span text:style-name="T1283">31.5</text:span><text:span text:style-name="T1284">. jei sudaryta Aprašo 4</text:span><text:span text:style-name="T1285">1</text:span><text:span text:style-name="T1286">.2.5 papunktyje<text:s/></text:span><text:span text:style-name="T1287">nurodyto tipo sutartis</text:span><text:span text:style-name="T1288">:</text:span></text:p>
      <text:p text:style-name="P1289"><text:span text:style-name="T1290">31.5.1</text:span><text:span text:style-name="T1291">. pagal IS „Sveidra“ duomenis nustatomas pacientų, kuriems skiriamas vaistinis preparatas, skaičius;</text:span></text:p>
      <text:p text:style-name="P1292"><text:span text:style-name="T1293">31.5.2</text:span><text:span text:style-name="T1294">. apskaičiuojamas faktiškai per sutartyje nustatytą laikotarpį pacientų suvartotas nurodyto vaistinio preparato k</text:span><text:span text:style-name="T1295">iekis;</text:span></text:p>
      <text:p text:style-name="P1296"><text:span text:style-name="T1297">31.5.3</text:span><text:span text:style-name="T1298">. pagal sutartyje nustatytą vidutinį vieno paciento gydymo vaistiniu preparatu kiekį ir faktinį pacientų skaičių nustatomas bendras vaistinio preparato kiekis, už kurį bus apmokama pagal sutartį;</text:span></text:p>
      <text:p text:style-name="P1299"><text:span text:style-name="T1300">31.5.4</text:span><text:span text:style-name="T1301">. pacientų suvartotas vaistinio p</text:span><text:span text:style-name="T1302">reparato kiekis (matavimo vienetais), viršijantis sutartyje nustatytą vaistinio preparato kiekį (matavimo vienetais), už kurį apmokama PSDF biudžeto lėšomis, apskaičiuojamas taip: iš faktiškai pacientų suvartoto vaistinio preparato kiekio atimamas bendras<text:s/></text:span><text:span text:style-name="T1303">vaistinio preparato kiekis, už kurį bus apmokama pagal sutartį;</text:span></text:p>
      <text:p text:style-name="P1304"><text:span text:style-name="T1305">31.5.5</text:span><text:span text:style-name="T1306">.<text:s/></text:span><text:span text:style-name="T1307">pagal sutarties galiojimo laikotarpiu galiojančias vaistinio preparato, dėl kurio sudaryta sutartis, bazines kainas apskaičiuojama vieno vaistinio preparato matavimo vieneto kaina;</text:span></text:p>
      <text:p text:style-name="P1308"><text:span text:style-name="T1309">31.5.6</text:span><text:span text:style-name="T1310">. galutinė grąžintina lėšų suma apskaičiuojama visų pacientų suvartotą vaistinio preparato kiekį (matavimo vienetais), kuris viršijo sutartyje numatytą prognozuojamą suvartoti vaistinio preparato kiekį (matavimo vienetais), už kurį apmokama PSDF</text:span><text:span text:style-name="T1311"><text:s/>biudžeto lėšomis, dauginant iš<text:s/></text:span><text:span text:style-name="T1312">vieno matavimo vieneto kainos;</text:span></text:p>
      <text:p text:style-name="P1313"><text:span text:style-name="T1314">31.6</text:span><text:span text:style-name="T1315">. jei sudaryta Aprašo 4</text:span><text:span text:style-name="T1316">1</text:span><text:span text:style-name="T1317">.2.6 papunktyje nurodyto tipo sutartis</text:span><text:span text:style-name="T1318">:</text:span></text:p>
      <text:p text:style-name="P1319"><text:span text:style-name="T1320">31.6.1</text:span><text:span text:style-name="T1321">. pagal IS „Sveidra“ duomenis nustatomas pacientų, kuriems skiriamas vaistinis preparatas, skaičius;<text:s/></text:span></text:p>
      <text:p text:style-name="P1322"><text:span text:style-name="T1323">31.6.2</text:span><text:span text:style-name="T1324">. apskaičiuojamos bendros per sutartyje nustatytą laikotarpį visiems pacientams išleistos vaistinio preparato kompensavimo PSDF biudžeto išlaidos;</text:span></text:p>
      <text:p text:style-name="P1325"><text:span text:style-name="T1326">31.6.3</text:span><text:span text:style-name="T1327">. pacientams gydyti išleista suma, viršijanti sutartyje numatytas išlaidas, apmokamas PSDF biudžet</text:span><text:span text:style-name="T1328">o lėšomis, apskaičiuojama taip: iš bendros sutartyje nustatytos nustatytam laikotarpiui pacientams gydyti išleistos sumos atimama bendra suma, kuri bus apmokama pagal sutartį;</text:span></text:p>
      <text:p text:style-name="P1329"><text:span text:style-name="T1330">31.7</text:span><text:span text:style-name="T1331">. jei sudaryta Aprašo 4</text:span><text:span text:style-name="T1332">1</text:span><text:span text:style-name="T1333">.2.7 papunktyje nurodyto tipo sutartis</text:span><text:span text:style-name="T1334"><text:s/>ir šio<text:s/></text:span><text:span text:style-name="T1335">vaistinio preparato gydymo efektyvumas iš esmės nesiskiria, ir vaistinis preparatas nesukuria papildomos naudos pacientų sveikatai, palyginti su įprasta klinikine praktika, ir gydymo kaštai yra tokie patys arba mažesni, vaistinių preparatų gamintojas į PSD</text:span><text:span text:style-name="T1336">F biudžetą grąžina visą grąžintinų lėšų sumą (iš šios sumos atimami Lietuvos Respublikos sveikatos apsaugos ministro nustatyti vaistinio preparato antkainiai – didmeninis ir mažmeninis). Grąžintinų lėšų suma (G) apskaičiuojama pagal Vaistinio preparato gam</text:span><text:span text:style-name="T1337">intojo grąžintinų lėšų apskaičiavimo lentelėje (Aprašo 1 priedas) pateikiamus duomenis: faktinių išlaidų vaistiniam preparatui sumą (F), prognozuojamų išlaidų vaistiniam preparatui sumą (P), vaistinio preparato pardavimo vaistinėse sumą (S), išduotų vaisti</text:span><text:span text:style-name="T1338">nio preparato pakuočių skaičių (Pak), vaistinio preparato mažmeninę kainą (M) ir gamintojo Lietuvai taikomą (D) kainą, neįskaitant pridėtinės vertės mokesčio (toliau – PVM). Grąžintinų lėšų suma apskaičiuojama taip:</text:span></text:p>
      <text:p text:style-name="P1339"><text:span text:style-name="T1340">31.7.1</text:span><text:span text:style-name="T1341">. jei viršijama sutarties 1 prie</text:span><text:span text:style-name="T1342">de nustatyta prognozuojamų išlaidų vaistiniam preparatui kaina, apskaičiuojama, kiek ji buvo viršyta: V = F – P;</text:span></text:p>
      <text:p text:style-name="P1343"><text:span text:style-name="T1344">31.7.2</text:span><text:span text:style-name="T1345">. nustatoma vidutinė vienos vaistinio preparato pakuotės pardavimo vaistinėse kaina (S</text:span><text:span text:style-name="T1346">pak</text:span><text:span text:style-name="T1347">) : S</text:span><text:span text:style-name="T1348">pak</text:span><text:span text:style-name="T1349"><text:s/>= S / Pak;</text:span></text:p>
      <text:p text:style-name="P1350"><text:span text:style-name="T1351">31.7.3</text:span><text:span text:style-name="T1352">. nustatoma<text:s/></text:span><text:span text:style-name="T1353">faktinių prekybinių antkainių dalis (procentais), t. y. įvertinama, kokia dalimi (procentais) vidutinė vienos vaistinio preparato pakuotės kaina (S</text:span><text:span text:style-name="T1354">pak</text:span><text:span text:style-name="T1355">) yra didesnė už vaistinio preparato gamintojo Lietuvai taikomą kainą, neįskaitant PVM. Faktinių prekybini</text:span><text:span text:style-name="T1356">ų antkainių dalis procentais (A %) apskaičiuojama taip: A % = (S</text:span><text:span text:style-name="T1357">pak</text:span><text:span text:style-name="T1358"><text:s/>/ D – 1) * 100;</text:span></text:p>
      <text:p text:style-name="P1359"><text:span text:style-name="T1360">31.7.4</text:span><text:span text:style-name="T1361">. apskaičiuojamas faktinių prekybinių antkainių dydis (Ad) : Ad = A % * V;</text:span></text:p>
      <text:p text:style-name="P1362"><text:span text:style-name="T1363">31.7.5</text:span><text:span text:style-name="T1364">. apskaičiavus faktinių prekybinių antkainių dydį, apskaičiuojama grąžintinų<text:s/></text:span><text:span text:style-name="T1365">lėšų suma (G): iš sumos, kuria viršijama sutarties 1 priede nustatyta prognozuojamų išlaidų vaistiniam preparatui suma, atimamas faktinių prekybinių antkainių dydis: G = V – Ad;</text:span></text:p>
      <text:p text:style-name="P1366"><text:span text:style-name="T1367">31.7.6</text:span><text:span text:style-name="T1368">. jei vaistinio preparato mažmeninė (M) kaina ir (ar) gamintojo Lietuvai taikoma (D) kaina per sutartyje nustatytą laikotarpį pasikeičia (mažėja arba didėja), apskaičiuojama faktinių išlaidų vaistiniam preparatui sumos dalis procentais (F %) iki mažmeninės</text:span><text:span text:style-name="T1369"><text:s/>(M) ir (ar) gamintojo<text:s/></text:span><text:span text:style-name="T1370">Lietuvai taikomos (D) kainos pasikeitimo. Taip pat apskaičiuojama šios sumos dalis procentais (F</text:span><text:span text:style-name="T1371"><text:s/>%) po mažmeninės (M) ir (ar) gamintojo Lietuvai taikomos (D) kainos pasikeitimo. Laikotarpio iki minėtos kainos pasikeitimo ir laikotarp</text:span><text:span text:style-name="T1372">io po šios kainos pasikeitimo prognozuojamų išlaidų vaistiniam preparatui suma apskaičiuojama dauginant atitinkamo laikotarpio prognozuojamų išlaidų vaistiniam preparatui sumą iš F %. Toliau atskirai skaičiuojama kiekvieno laikotarpio (iki minėtos kainos p</text:span><text:span text:style-name="T1373">asikeitimo ir po pasikeitimo) grąžintinų lėšų suma pagal Aprašo 31.7.1–31.7.5 papunkčiuose nustatytą tvarką. Bendra grąžintinų lėšų suma (G) apskaičiuojama sudedant šių laikotarpių grąžintinų lėšų sumas;</text:span></text:p>
      <text:p text:style-name="P1374"><text:span text:style-name="T1375">31.8</text:span><text:span text:style-name="T1376">. jei sudaryta Aprašo 4</text:span><text:span text:style-name="T1377">1</text:span><text:span text:style-name="T1378">.2.7 papunktyje nu</text:span><text:span text:style-name="T1379">rodyto tipo sutartis</text:span><text:span text:style-name="T1380"><text:s/>ir šio vaistinio preparato gydymo efektyvumas yra didesnis ir vaistinis preparatas sukuria papildomos naudos pacientų sveikatai, palyginti su įprasta klinikine praktika, ir vaistinio preparato kaštų naudingumas atitinka referencinę nau</text:span><text:span text:style-name="T1381">dingumo vertę, vaistinių preparatų gamintojas į PSDF biudžetą grąžina dalį lėšų. Apskaičiuojamas faktinių PSDF biudžeto išlaidų vaistiniam preparatui ir prognozuojamų išlaidų šiam vaistiniam preparatui skirtumas. Nustatoma, kokią bendros prognozuojamų išla</text:span><text:span text:style-name="T1382">idų vaistiniam preparatui sumos dalį (procentais) sudaro gautas faktinių ir prognozuojamų išlaidų šiam vaistiniam preparatui skirtumas. Toliau grąžintinų lėšų suma apskaičiuojama taip:</text:span></text:p>
      <text:p text:style-name="P1383"><text:span text:style-name="T1384">31.8.1</text:span><text:span text:style-name="T1385">. jei faktinės išlaidos vaistiniam preparatui viršija sutartyje</text:span><text:span text:style-name="T1386"><text:s/>nustatytą prognozuojamų išlaidų šiam vaistiniam preparatui sumą iki 20 procentų, faktinių ir prognozuojamų PSDF biudžeto išlaidų vaistiniam preparatui skirtumas dauginamas iš 30 procentų;</text:span><text:s/></text:p>
      <text:p text:style-name="P1387">Papunkčio pakeitimai:</text:p>
      <text:p text:style-name="P1388"><text:span text:style-name="T1389">Nr.<text:s/></text:span><text:a xlink:href="https://www.e-tar.lt/portal/legalAct.html?documentId=ed10f1205b8211edbc04912defe897d1" office:target-frame-name="_top" xlink:show="replace"><text:span text:style-name="T1390">V-1627</text:span></text:a><text:span text:style-name="T1391">, 2022-11-03, paskelbta TAR 2022-11-03, i. k. 2022-22357</text:span></text:p>
      <text:p text:style-name="Normal"/>
      <text:p text:style-name="P1392"><text:span text:style-name="T1393">31.8.2</text:span><text:span text:style-name="T1394">. jei faktinės išlaidos vaistiniam preparatui viršija sutartyje nustatytą prognozuojamų išlaidų šiam vaistiniam preparatui s</text:span><text:span text:style-name="T1395">umą nuo 20 iki 40 procentų, grąžintinų lėšų suma apskaičiuojama taip:</text:span></text:p>
      <text:p text:style-name="P1396"><text:span text:style-name="T1397">31.8.2.1</text:span><text:span text:style-name="T1398">. prognozuojamų išlaidų vaistiniam preparatui sumą 20 procentų viršijanti lėšų dalis dauginama iš 30 procentų;</text:span><text:s/></text:p>
      <text:p text:style-name="P1399">Papunkčio pakeitimai:</text:p>
      <text:p text:style-name="P1400"><text:span text:style-name="T1401">Nr.<text:s/></text:span><text:a xlink:href="https://www.e-tar.lt/portal/legalAct.html?documentId=ed10f1205b8211edbc04912defe897d1" office:target-frame-name="_top" xlink:show="replace"><text:span text:style-name="T1402">V-1627</text:span></text:a><text:span text:style-name="T1403">, 2022-11-03, paskelbta TAR 2022-11-03, i. k. 2022-22357</text:span></text:p>
      <text:p text:style-name="Normal"/>
      <text:p text:style-name="P1404"><text:span text:style-name="T1405">31.8.2.2</text:span><text:span text:style-name="T1406">. likusi prognozuojamų išlaidų vaistiniam preparatui sumą viršijanti lėšų dalis (sudaranti daugiau kaip 20 procentų, bet</text:span><text:span text:style-name="T1407"><text:s/>mažiau kaip 40 procentų prognozuojamų išlaidų vaistiniam preparatui sumos) dauginama iš 50 procentų;</text:span><text:s/></text:p>
      <text:p text:style-name="P1408">Papunkčio pakeitimai:</text:p>
      <text:p text:style-name="P1409"><text:span text:style-name="T1410">Nr.<text:s/></text:span><text:a xlink:href="https://www.e-tar.lt/portal/legalAct.html?documentId=ed10f1205b8211edbc04912defe897d1" office:target-frame-name="_top" xlink:show="replace"><text:span text:style-name="T1411">V-1627</text:span></text:a><text:span text:style-name="T1412">, 2022-11-03, paskelbta</text:span><text:span text:style-name="T1413"><text:s/>TAR 2022-11-03, i. k. 2022-22357</text:span></text:p>
      <text:p text:style-name="Normal"/>
      <text:p text:style-name="P1414"><text:span text:style-name="T1415">31.8.2.3</text:span><text:span text:style-name="T1416">. prie grąžintinų lėšų sumos, apskaičiuotos Aprašo 31.8.2.1<text:s/></text:span><text:span text:style-name="T1417">papunktyje<text:s/></text:span><text:span text:style-name="T1418">nustatyta tvarka, pridedama grąžintinų lėšų suma, apskaičiuota Aprašo 31.8.2.2<text:s/></text:span><text:span text:style-name="T1419">papunktyje<text:s/></text:span><text:span text:style-name="T1420">nustatyta tvarka;<text:s/></text:span></text:p>
      <text:p text:style-name="P1421"><text:span text:style-name="T1422">31.8.3</text:span><text:span text:style-name="T1423">. jei faktinės<text:s/></text:span><text:span text:style-name="T1424">išlaidos vaistiniam preparatui viršija sutartyje nustatytą prognozuojamų išlaidų šiam vaistiniam preparatui sumą nuo 40 iki 60 procentų, grąžintinų lėšų suma apskaičiuojama taip:</text:span></text:p>
      <text:p text:style-name="P1425"><text:span text:style-name="T1426">31.8.3.1</text:span><text:span text:style-name="T1427">. prognozuojamų išlaidų vaistiniam preparatui sumą iki 20 procentų<text:s/></text:span><text:span text:style-name="T1428">viršijanti lėšų dalis dauginama iš 30 procentų;</text:span><text:s/></text:p>
      <text:p text:style-name="P1429">Papunkčio pakeitimai:</text:p>
      <text:p text:style-name="P1430"><text:span text:style-name="T1431">Nr.<text:s/></text:span><text:a xlink:href="https://www.e-tar.lt/portal/legalAct.html?documentId=ed10f1205b8211edbc04912defe897d1" office:target-frame-name="_top" xlink:show="replace"><text:span text:style-name="T1432">V-1627</text:span></text:a><text:span text:style-name="T1433">, 2022-11-03, paskelbta TAR 2022-11-03, i. k. 2022-22357</text:span></text:p>
      <text:p text:style-name="Normal"/>
      <text:p text:style-name="P1434"><text:span text:style-name="T1435">31.8.3.2</text:span><text:span text:style-name="T1436">. progn</text:span><text:span text:style-name="T1437">ozuojamų išlaidų vaistiniam preparatui sumą iki 40 procentų viršijanti lėšų dalis (sudaranti 20 ir <text:s/>daugiau procentų, bet mažiau kaip 40 procentų prognozuojamų išlaidų vaistiniam preparatui sumos) dauginama iš 50 procentų;</text:span><text:s/></text:p>
      <text:p text:style-name="P1438">Papunkčio pakeitimai:</text:p>
      <text:p text:style-name="P1439"><text:span text:style-name="T1440">Nr.<text:s/></text:span><text:a xlink:href="https://www.e-tar.lt/portal/legalAct.html?documentId=ed10f1205b8211edbc04912defe897d1" office:target-frame-name="_top" xlink:show="replace"><text:span text:style-name="T1441">V-1627</text:span></text:a><text:span text:style-name="T1442">, 2022-11-03, paskelbta TAR 2022-11-03, i. k. 2022-22357</text:span></text:p>
      <text:p text:style-name="Normal"/>
      <text:p text:style-name="P1443"><text:span text:style-name="T1444">31.8.3.3</text:span><text:span text:style-name="T1445">. likusi prognozuojamų išlaidų vaistiniam preparatui sumą viršijanti lėšų dalis (sud</text:span><text:span text:style-name="T1446">aranti 40 ir daugiau procentų, bet mažiau kaip 60 procentų prognozuojamų išlaidų vaistiniam preparatui sumos) dauginama iš 70 procentų;</text:span><text:s/></text:p>
      <text:p text:style-name="P1447">Papunkčio pakeitimai:</text:p>
      <text:p text:style-name="P1448"><text:span text:style-name="T1449">Nr.<text:s/></text:span><text:a xlink:href="https://www.e-tar.lt/portal/legalAct.html?documentId=ed10f1205b8211edbc04912defe897d1" office:target-frame-name="_top" xlink:show="replace"><text:span text:style-name="T1450">V-1627</text:span></text:a><text:span text:style-name="T1451">, 2022-11-03, paskelbta TAR 2022-11-03, i. k. 2022-22357</text:span></text:p>
      <text:p text:style-name="Normal"/>
      <text:p text:style-name="P1452"><text:span text:style-name="T1453">31.8.3.4</text:span><text:span text:style-name="T1454">. prie grąžintinų lėšų sumos, apskaičiuojamos Aprašo 31.8.3.1 ir 31.8.3.2 papunkčiuose nustatyta tvarka, pridedama grąžintinų lėšų suma, apskaičiuota Aprašo 31.8.3.3<text:s/></text:span><text:span text:style-name="T1455">papunktyj</text:span><text:span text:style-name="T1456">e<text:s/></text:span><text:span text:style-name="T1457">nustatyta tvarka;<text:s/></text:span></text:p>
      <text:p text:style-name="P1458"><text:span text:style-name="T1459">31.8.4</text:span><text:span text:style-name="T1460">. jei faktinės išlaidos vaistiniam preparatui viršija sutartyje nustatytą prognozuojamų išlaidų šiam vaistiniam preparatui sumą daugiau kaip 60 procentų, grąžintinų lėšų suma apskaičiuojama taip:</text:span></text:p>
      <text:p text:style-name="P1461"><text:span text:style-name="T1462">31.8.4.1</text:span><text:span text:style-name="T1463">. prognozuojamų<text:s/></text:span><text:span text:style-name="T1464">išlaidų vaistiniam preparatui sumą iki 20 procentų viršijanti lėšų dalis dauginama iš 30 procentų;</text:span><text:s/></text:p>
      <text:p text:style-name="P1465">Papunkčio pakeitimai:</text:p>
      <text:p text:style-name="P1466"><text:span text:style-name="T1467">Nr.<text:s/></text:span><text:a xlink:href="https://www.e-tar.lt/portal/legalAct.html?documentId=ed10f1205b8211edbc04912defe897d1" office:target-frame-name="_top" xlink:show="replace"><text:span text:style-name="T1468">V-1627</text:span></text:a><text:span text:style-name="T1469">, 2022-11-03, paskelbta TA</text:span><text:span text:style-name="T1470">R 2022-11-03, i. k. 2022-22357</text:span></text:p>
      <text:p text:style-name="Normal"/>
      <text:p text:style-name="P1471"><text:span text:style-name="T1472">31.8.4.2</text:span><text:span text:style-name="T1473">. prognozuojamų išlaidų vaistiniam preparatui sumą iki 40 procentų viršijanti lėšų dalis (sudaranti 20 ir daugiau procentų, bet mažiau kaip 40 procentų prognozuojamų išlaidų vaistiniam preparatui sumos) dauginama</text:span><text:span text:style-name="T1474"><text:s/>iš 50 procentų;</text:span><text:s/></text:p>
      <text:p text:style-name="P1475">Papunkčio pakeitimai:</text:p>
      <text:p text:style-name="P1476"><text:span text:style-name="T1477">Nr.<text:s/></text:span><text:a xlink:href="https://www.e-tar.lt/portal/legalAct.html?documentId=ed10f1205b8211edbc04912defe897d1" office:target-frame-name="_top" xlink:show="replace"><text:span text:style-name="T1478">V-1627</text:span></text:a><text:span text:style-name="T1479">, 2022-11-03, paskelbta TAR 2022-11-03, i. k. 2022-22357</text:span></text:p>
      <text:p text:style-name="Normal"/>
      <text:p text:style-name="P1480"><text:span text:style-name="T1481">31.8.4.3</text:span><text:span text:style-name="T1482">. prognozuojamų išlaidų vaistiniam pre</text:span><text:span text:style-name="T1483">paratui sumą viršijanti lėšų dalis (sudaranti 40 ir daugiau procentų, bet mažiau kaip 60 procentų prognozuojamų išlaidų vaistiniam preparatui sumos) dauginama iš 70 procentų;</text:span><text:s/></text:p>
      <text:p text:style-name="P1484">Papunkčio pakeitimai:</text:p>
      <text:p text:style-name="P1485"><text:span text:style-name="T1486">Nr.<text:s/></text:span><text:a xlink:href="https://www.e-tar.lt/portal/legalAct.html?documentId=ed10f1205b8211edbc04912defe897d1" office:target-frame-name="_top" xlink:show="replace"><text:span text:style-name="T1487">V-1627</text:span></text:a><text:span text:style-name="T1488">, 2022-11-03, paskelbta TAR 2022-11-03, i. k. 2022-22357</text:span></text:p>
      <text:p text:style-name="Normal"/>
      <text:p text:style-name="P1489"><text:span text:style-name="T1490">31.8.4.4</text:span><text:span text:style-name="T1491">. likusi prognozuojamų išlaidų vaistiniam preparatui sumą viršijanti lėšų dalis (sudaranti 60 ir daugiau procentų prognozuojamų išlaidų<text:s/></text:span><text:span text:style-name="T1492">vaistiniam preparatui sumos) dauginama iš 100 procentų;</text:span></text:p>
      <text:p text:style-name="P1493"><text:span text:style-name="T1494">31.8.4.5</text:span><text:span text:style-name="T1495">. prie grąžintinų lėšų sumos, apskaičiuotos Aprašo 31.8.4.1, 31.8.4.2 ir 31.8.4.3 papunkčiuose nustatyta tvarka, pridedama grąžintinų lėšų suma, apskaičiuota Aprašo 31.8.4.4 papunktyje nus</text:span><text:span text:style-name="T1496">tatyta tvarka;</text:span></text:p>
      <text:p text:style-name="P1497"><text:span text:style-name="T1498">31.9</text:span><text:span text:style-name="T1499">. jei sudaryta Aprašo 4</text:span><text:span text:style-name="T1500">1</text:span><text:span text:style-name="T1501">.2.8 papunktyje nurodyto tipo sutartis,<text:s/></text:span><text:span text:style-name="T1502">grąžintinų lėšų suma apskaičiuojama dauginant sutartyje nustatyto laikotarpio faktinių išlaidų šiam vaistiniam preparatui sumą iš sutartyje nustatytos grąžintinos va</text:span><text:span text:style-name="T1503">istinio preparato kainos dalies (procentais) ar apskaičiuojamas grąžintinas skirtumas tarp galiojančios ir sutartos bazinės kainos;<text:s/></text:span></text:p>
      <text:p text:style-name="P1504"><text:span text:style-name="T1505">31.10</text:span><text:span text:style-name="T1506">.</text:span><text:span text:style-name="T1507"><text:s/></text:span><text:span text:style-name="T1508">jei sudaryta Aprašo 4</text:span><text:span text:style-name="T1509">1</text:span><text:span text:style-name="T1510">.2.9 papunktyje nurodyto tipo sutartis</text:span><text:span text:style-name="T1511">, grąžintinų lėšų suma apskaičiuojama taip:</text:span></text:p>
      <text:p text:style-name="P1512"><text:span text:style-name="T1513">31.10.1</text:span><text:span text:style-name="T1514">.</text:span><text:span text:style-name="T1515"><text:s/></text:span><text:span text:style-name="T1516"><text:s/>pagal IS „Sveidra“ duomenis nustatomas išduoto vaistinio preparato kiekis (pakuotėmis) sutartyje nurodytiems laikotarpiams;</text:span></text:p>
      <text:p text:style-name="P1517"><text:span text:style-name="T1518">31.10.2</text:span><text:span text:style-name="T1519">.</text:span><text:span text:style-name="T1520"><text:s/></text:span><text:span text:style-name="T1521"><text:s/>pagal<text:s/></text:span><text:span text:style-name="T1522">sutartyje nurodytais laikotarpiais galiojusias vaistinio preparato, dėl kurio sudaryta sutartis, bazines<text:s/></text:span><text:span text:style-name="T1523">kainas apskaičiuojamos vaistinių preparatų pakuočių kainos;</text:span></text:p>
      <text:p text:style-name="P1524"><text:span text:style-name="T1525">31.10.3</text:span><text:span text:style-name="T1526">. pagal sutartyje apibrėžtus laikotarpius nustatomos vaistinio preparato faktinės išlaidos skirtingiems laikotarpiams dauginant išduotą vaistinio preparato kiekį (pakuotėmis) iš sutarty</text:span><text:span text:style-name="T1527">je numatytais laikotarpiais galiojusių<text:s/></text:span><text:span text:style-name="T1528">vaistinių preparatų pakuočių kainų</text:span><text:span text:style-name="T1529">;</text:span></text:p>
      <text:p text:style-name="P1530"><text:span text:style-name="T1531">31.10.4</text:span><text:span text:style-name="T1532">. grąžintinų lėšų suma gaunama vaistinio preparato faktines išlaidas padauginus iš sutartyje nustatytų grąžintinų vaistinio preparato kainos dalių (procentais);</text:span></text:p>
      <text:p text:style-name="P1533"><text:span text:style-name="T1534">31.11</text:span><text:span text:style-name="T1535">. jei Aprašo 4</text:span><text:span text:style-name="T1536">1</text:span><text:span text:style-name="T1537">.1.1 papunktyje nurodyto tipo<text:s/></text:span><text:span text:style-name="T1538">sutartimi yra stebimas gydymo vaistu efektyvumas, vaistinio preparato gamintojas<text:s/></text:span><text:span text:style-name="T1539">grąžina visas PSDF biudžeto lėšas, skirtas vaistiniam preparatui vieno paciento gydymui, arba sutartyje numatytą lėšų dalį už pa</text:span><text:span text:style-name="T1540">cientus</text:span><text:span text:style-name="T1541">, kuriuos gydant nepasiekta sutartyje nustatyto gydymo efektyvumo vertinimo kriterijų. Šiuo atveju grąžintina PSDF biudžeto lėšų suma apskaičiuojama taip:</text:span></text:p>
      <text:p text:style-name="P1542"><text:span text:style-name="T1543">31.11.1</text:span><text:span text:style-name="T1544">. VLK sutartyje nustatytu periodiškumu, gavusi Sutarties priedu patvirtintą Pacientų<text:s/></text:span><text:span text:style-name="T1545">gydymo efektyvumo vertinimo protokolą, įvertina šio protokolo informaciją ir nustato pacientų skaičių, kuriuos gydant nebuvo pasiekti sutartyje nustatyti gydymo efektyvumo vertinimo kriterijai;</text:span></text:p>
      <text:p text:style-name="P1546"><text:span text:style-name="T1547">31.11.2</text:span><text:span text:style-name="T1548">. nustatomi pacientai, kurie dėl <text:s/>su gydymu nesusij</text:span><text:span text:style-name="T1549">usių priežasčių nebaigė ar negali tęsti gydymo ir jiems gydyti išleistos PSDF biudžeto išlaidos neįtraukiamos į grąžintinų lėšų sumą;</text:span></text:p>
      <text:p text:style-name="P1550"><text:span text:style-name="T1551">31.11.3</text:span><text:span text:style-name="T1552">. sudedamos visų pacientų, kuriuos gydant nebuvo pasiekti sutartyje nustatyti gydymo efektyvumo vertinimo krite</text:span><text:span text:style-name="T1553">rijai, faktinės gydymo išlaidos;</text:span></text:p>
      <text:p text:style-name="P1554"><text:span text:style-name="T1555">31.11.4</text:span><text:span text:style-name="T1556">. iš faktinių gydymo išlaidų, visų pacientų, kuriems gydymas buvo neefektyvus, atimamos<text:s/></text:span><text:span text:style-name="T1557">visos PSDF biudžeto lėšos, arba sutartyje numatyta lėšų dalis;</text:span></text:p>
      <text:p text:style-name="P1558"><text:span text:style-name="T1559">31.12</text:span><text:span text:style-name="T1560">. jei Aprašo 4</text:span><text:span text:style-name="T1561">1</text:span><text:span text:style-name="T1562">.1.2 papunktyje nurodyto tipo<text:s/></text:span><text:span text:style-name="T1563">sutar</text:span><text:span text:style-name="T1564">timi<text:s/></text:span><text:span text:style-name="T1565">vaistinio preparato kompensavimas PSDF biudžeto lėšomis pradedamas, kai iki tam tikro sutartyje numatyto laikotarpio gydant vaistinio preparato gamintojo lėšomis pasiekiamas sutartyje numatytas gydymo efektyvumas</text:span><text:span text:style-name="T1566">, vaistinio preparato gamintojas grąžin</text:span><text:span text:style-name="T1567">a visas PSDF biudžeto išlaidas už pacientus, kurie nepasiekė sutartyje nustatyto gydymo efektyvumo vertinimo kriterijų. Šiuo atveju grąžintina PSDF biudžeto lėšų suma apskaičiuojama taip:</text:span></text:p>
      <text:p text:style-name="P1568"><text:span text:style-name="T1569">31.12.1</text:span><text:span text:style-name="T1570">. VLK sutartyje nustatytu periodiškumu, gavusi Pacientų gyd</text:span><text:span text:style-name="T1571">ymo efektyvumo vertinimo protokolą, įvertina jame pateiktą informaciją ir nustato pacientų skaičių, kuriems</text:span><text:span text:style-name="T1572"><text:s/>iki tam tikro sutartyje numatyto laikotarpio gydant vaistinio preparato gamintojo lėšomis nepasiektas sutartyje numatytas gydymo efektyvumas</text:span><text:span text:style-name="T1573">;</text:span></text:p>
      <text:p text:style-name="P1574"><text:span text:style-name="T1575">31.1</text:span><text:span text:style-name="T1576">2.2</text:span><text:span text:style-name="T1577">. nustatomi pacientai, kurie</text:span><text:span text:style-name="T1578"><text:s/></text:span><text:span text:style-name="T1579">nutraukė gydymą</text:span><text:span text:style-name="T1580"><text:s/></text:span><text:span text:style-name="T1581">ir jų gydymui išleistos PSDF biudžeto išlaidos neįtraukiamos į grąžintinų lėšų sumą;<text:s/></text:span></text:p>
      <text:p text:style-name="P1582"><text:span text:style-name="T1583">31.12.3</text:span><text:span text:style-name="T1584">. sudedamos visų pacientų, kurie</text:span><text:span text:style-name="T1585"><text:s/>iki tam tikro sutartyje numatyto laikotarpio gydant vaistinio preparato gamintojo lėšomis nepasiekė sutartyje numatyto gydymo efektyvumo,<text:s/></text:span><text:span text:style-name="T1586">faktinės gydymo išlaidos</text:span><text:span text:style-name="T1587">;</text:span></text:p>
      <text:p text:style-name="P1588"><text:span text:style-name="T1589">31.13</text:span><text:span text:style-name="T1590">. jei viršijama vaistinių preparatų gamintojo, sudariusio su VLK dvi sutartis (d</text:span><text:span text:style-name="T1591">ėl prognozuojamų išlaidų vaistiniam preparatui sumos ir dėl grąžintinos vaistinio preparato kainos dalies (procentais) nustatymo), sutarties dėl prognozuojamų išlaidų vaistiniam preparatui sumos nustatymo priede nurodyta šių išlaidų suma, grąžintinų lėšų s</text:span><text:span text:style-name="T1592">uma apskaičiuojama:</text:span></text:p>
      <text:p text:style-name="P1593"><text:span text:style-name="T1594">31.13.1</text:span><text:span text:style-name="T1595">. iš faktinių PSDF biudžeto išlaidų vaistiniam preparatui sumos atimama grąžintinų lėšų suma, apskaičiuota pagal sutartį, kurioje nustatyta grąžintina vaistinio preparato kainos dalis (procentais)<text:s/></text:span><text:span text:style-name="T1596">ar skirtumas tarp sutarties su</text:span><text:span text:style-name="T1597">darymo metu galiojančios bazinės kainos ir sutartos bazinės kainos</text:span><text:span text:style-name="T1598">;</text:span></text:p>
      <text:p text:style-name="P1599"><text:span text:style-name="T1600">31.13.2</text:span><text:span text:style-name="T1601">. sudedamos Aprašo 31.7 arba 31.8<text:s/></text:span><text:span text:style-name="T1602">papunktyje<text:s/></text:span><text:span text:style-name="T1603">nustatyta tvarka atsižvelgiant į sutartyje nurodytas sąlygas bei Aprašo<text:s/></text:span><text:span text:style-name="T1604">31.9<text:s/></text:span><text:span text:style-name="T1605">papunktyje<text:s/></text:span><text:span text:style-name="T1606">nustatyta tvarka apskaičiuotos sumos;</text:span></text:p>
      <text:p text:style-name="P1607"><text:span text:style-name="T1608">31</text:span><text:span text:style-name="T1609">.14</text:span><text:span text:style-name="T1610">. jei sutartyje nustatoma bendra kelių skirtingų bendrinių pavadinimų, tačiau panašaus terapinio poveikio ir saugumo vaistinių preparatų, kurie pagal ATC klasifikacijos ketvirtąjį lygį priskiriami tai pačiai vaistinių preparatų grupei, prognozuojamų i</text:span><text:span text:style-name="T1611">šlaidų suma, grąžintinų lėšų suma apskaičiuojama iš bendros faktinių išlaidų šiems vaistiniams preparatams sumos atimant bendrą prognozuojamų išlaidų šiems vaistiniams preparatams sumą. Gauta lėšų suma padalijama į proporcingas dalis pagal faktines PSDF bi</text:span><text:span text:style-name="T1612">udžeto išlaidas, tenkančias kiekvienam iš šių vaistinių preparatų. Grąžintinų lėšų sumos dėl kiekvieno sutartyje nurodyto vaistinio preparato skaičiuojamos atskirai pagal Aprašo 31.1–31.12 papunkčiuose nustatytą tvarką, atsižvelgiant į sutartyje nurodytas<text:s/></text:span><text:span text:style-name="T1613">sąlygas;</text:span></text:p>
      <text:p text:style-name="P1614"><text:span text:style-name="T1615">31.15</text:span><text:span text:style-name="T1616">. jei sudaryta Aprašo 4</text:span><text:span text:style-name="T1617">1</text:span><text:span text:style-name="T1618">.2.7 papunktyje nurodyto tipo sutartis</text:span><text:span text:style-name="T1619"><text:s/>nutraukiama nepasibaigus kalendoriniams metams, grąžintinų lėšų suma apskaičiuojama pagal prognozuojamų išlaidų vaistiniam preparatui sumos dalį, kuri tenka sutarties galiojim</text:span><text:span text:style-name="T1620">o laikotarpiui. Grąžintinų lėšų suma šiam vaistiniam preparatui apskaičiuojama pagal Aprašo 31.7, 31.8 ir 31.13 papunkčiuose nustatytą tvarką, atsižvelgiant į sutartyje nurodytas sąlygas;</text:span></text:p>
      <text:p text:style-name="P1621"><text:span text:style-name="T1622">31.16</text:span><text:span text:style-name="T1623">.<text:s/></text:span><text:span text:style-name="T1624">jei sudaryta sutartis vaistinio preparato, skiriamo indiv</text:span><text:span text:style-name="T1625">idualaus paciento labai retai būklei gydyti, dėl kurio gydymo išlaidų kompensavimo sprendimą priėmė Labai retų žmogaus sveikatos būklių gydymo išlaidų kompensavimo komisija, grąžintinų lėšų suma apskaičiuojama pagal sutartyje nustatytas sąlygas ir kainas;</text:span><text:s/></text:p>
      <text:p text:style-name="P1626">Punkto pakeitimai:</text:p>
      <text:p text:style-name="P1627"><text:span text:style-name="T1628">Nr.<text:s/></text:span><text:a xlink:href="https://www.e-tar.lt/portal/legalAct.html?documentId=a23b3fc0b49911eb8371ea260d59d64b" office:target-frame-name="_top" xlink:show="replace"><text:span text:style-name="T1629">V-1091</text:span></text:a><text:span text:style-name="T1630">, 2021-05-14, paskelbta TAR 2021-05-14, i. k. 2021-10786</text:span></text:p>
      <text:p text:style-name="Normal"/>
      <text:p text:style-name="P1631"><text:span text:style-name="T1632">32</text:span><text:span text:style-name="T1633">. Vaistinių preparatų gamintojai, kurių sutartyse nustatoma<text:s/></text:span><text:span text:style-name="T1634">grąžintina vaistinio preparato kainos dalis procentais, kas ketvirtį turi pervesti grąžintinų lėšų sumą į PSDF biudžetą. Vaistinių preparatų gamintojai, kurių sutartyse nustatyta kalendorinių metų ar kito laikotarpio prognozuojamų išlaidų vaistiniam prepar</text:span><text:span text:style-name="T1635">atui suma, arba klinikinių rezultatų rodikliai, grąžintinų lėšų sumą į PSDF biudžetą turi sumokėti tuo atveju, jei kalendorinių metų ar kito sutartyje nurodyto laikotarpio faktinė išlaidų šiam vaistiniam preparatui suma viršija sutartyje nustatytą to patie</text:span><text:span text:style-name="T1636">s laikotarpio prognozuojamų PSDF biudžeto išlaidų šiam vaistiniam preparatui sumą arba nepasiekiami planuojami klinikiniai rezultatai.</text:span></text:p>
      <text:p text:style-name="P1637"><text:span text:style-name="T1638">33</text:span><text:span text:style-name="T1639">. Sutartyje nurodomas laikotarpis, už kurį gamintojas turi pervesti grąžintinas lėšas į PSDF biudžetą. Jei sutartyj</text:span><text:span text:style-name="T1640">e nurodoma visų kalendorinių metų prognozuojamų išlaidų vaistiniam preparatui suma, apskaičiuojama visų kalendorinių metų grąžintinų lėšų suma. Ši nuostata netaikoma, kai VLK, Komisijos ar Derybų komisijos sprendimu sutartyje numatomas trumpesnis laikotarp</text:span><text:span text:style-name="T1641">is, už kurį gamintojas turi pervesti grąžintinas lėšas į PSDF biudžetą. Jei grąžintinos lėšos apskaičiuojamos Aprašo 31.10 papunktyje nustatyta tvarka, sutartyje nurodomas laikotarpis, už kurį gamintojas turi pervesti grąžintinas lėšas į PSDF biudžetą, gal</text:span><text:span text:style-name="T1642">i būti keičiamas atsižvelgiant į vaistų bazinės kainos pasikeitimo datą.</text:span><text:s/></text:p>
      <text:p text:style-name="P1643">Punkto pakeitimai:</text:p>
      <text:p text:style-name="P1644"><text:span text:style-name="T1645">Nr.<text:s/></text:span><text:a xlink:href="https://www.e-tar.lt/portal/legalAct.html?documentId=a23b3fc0b49911eb8371ea260d59d64b" office:target-frame-name="_top" xlink:show="replace"><text:span text:style-name="T1646">V-1091</text:span></text:a><text:span text:style-name="T1647">, 2021-05-14, paskelbta TAR 2021-05-14, i. k.<text:s/></text:span><text:span text:style-name="T1648">2021-10786</text:span></text:p>
      <text:p text:style-name="Normal"/>
      <text:p text:style-name="P1649"><text:span text:style-name="T1650">34</text:span><text:span text:style-name="T1651">. Vaistinio preparato gamintojas grąžintinų lėšų sumą turi sumokėti ne vėliau kaip per 60 kalendorinių dienų nuo VLK ir vaistinio preparato gamintojo tarpusavio atsiskaitymų suderinimo akto<text:s/></text:span><text:span text:style-name="T1652">išsiuntimo gamintojui dienos</text:span><text:span text:style-name="T1653">. Grąžintina lėšų su</text:span><text:span text:style-name="T1654">ma už praėjusius metus į PSDF biudžetą sumokama ne vėliau kaip iki<text:s/></text:span><text:span text:style-name="T1655">einamųjų metų gegužės 1 dienos</text:span><text:span text:style-name="T1656">.</text:span><text:s/></text:p>
      <text:p text:style-name="P1657">Punkto pakeitimai:</text:p>
      <text:p text:style-name="P1658"><text:span text:style-name="T1659">Nr.<text:s/></text:span><text:a xlink:href="https://www.e-tar.lt/portal/legalAct.html?documentId=6d343480f7d611e880d0fe0db08fac89" office:target-frame-name="_top" xlink:show="replace"><text:span text:style-name="T1660">V-1385</text:span></text:a><text:span text:style-name="T1661">, 2018-12-03, paskelbta TAR 2</text:span><text:span text:style-name="T1662">018-12-05, i. k. 2018-19729</text:span></text:p>
      <text:p text:style-name="Normal"/>
      <text:p text:style-name="P1663"><text:span text:style-name="T1664">35</text:span><text:span text:style-name="T1665">. Vaistinio preparato gamintojui nesumokėjus grąžintinų lėšų sumos iki sutartyje nustatyto termino, nuo vaistinių preparatų gamintojo turimos sumokėti grąžintinų lėšų sumos mokami 0,02 proc. delspinigiai už kiekvieną užde</text:span><text:span text:style-name="T1666">lstą dieną.</text:span></text:p>
      <text:p text:style-name="P1667"><text:span text:style-name="T1668">36</text:span><text:span text:style-name="T1669">. Mokėjimai vykdomi oficialia šalies valiuta pagal vaistinių preparatų gamintojų bankinio mokėjimo į VLK sąskaitą, nurodytą sutarties rekvizituose, nurodymus.</text:span></text:p>
      <text:p text:style-name="P1670"/>
      <text:p text:style-name="P1671"><text:span text:style-name="T1672">VIII</text:span><text:span text:style-name="T1673"><text:s/>SKYRIUS</text:span></text:p>
      <text:p text:style-name="P1674"><text:span text:style-name="T1675">GYDYMO</text:span><text:span text:style-name="T1676"><text:s/>VAISTINIU PREPARATU EFEKTYVUMO VERTINIMO REZULTATAIS</text:span><text:span text:style-name="T1677"><text:s text:c="2"/>PAGRĮSTŲ SUTARČIŲ SUDARYMO SĄLYGOS</text:span></text:p>
      <text:p text:style-name="P1678"/>
      <text:p text:style-name="P1679"/>
      <text:p text:style-name="P1680"><text:span text:style-name="T1681">37</text:span><text:span text:style-name="T1682">. Gydymo vaistiniu preparatu efektyvumo vertinimo rezultatais pagrįstos sutartys sudaromos vadovaujantis Aprašo 4</text:span><text:span text:style-name="T1683">1</text:span><text:span text:style-name="T1684">.1 <text:s/>ir 4.7 papunkčiais.</text:span></text:p>
      <text:p text:style-name="P1685"><text:span text:style-name="T1686">38</text:span><text:span text:style-name="T1687">. Gydymo vaistiniu preparatu efektyvumo vertinimo rezultatais <text:s/>pagr</text:span><text:span text:style-name="T1688">įstose sutartyse numatomos specialiosios <text:s text:c="2"/>jų sudarymo sąlygos:</text:span></text:p>
      <text:p text:style-name="P1689"><text:span text:style-name="T1690">38.1</text:span><text:span text:style-name="T1691">. pacientų atrankos ir gydymo vaistiniu preparatu skyrimo tvarka (gydymo skyrimo principai, gydytojai, turintys teisę skirti atitinkamus vaistinius preparatus, asmens sveikatos priežiūro</text:span><text:span text:style-name="T1692">s įstaigos, į kurias turi būti siunčiami pacientai dėl gydymo skyrimo, VLK informavimo apie gydymo pradžią ir pabaigą tvarka ir pan.);</text:span></text:p>
      <text:p text:style-name="P1693"><text:span text:style-name="T1694">38.2</text:span><text:span text:style-name="T1695">. gydymo efektyvumo vertinimo kriterijai (objektyvūs paciento sveikatos būklės pokyčiai, kurių siekiama skiriant<text:s/></text:span><text:span text:style-name="T1696">gydymą, ir jų rodikliai);</text:span></text:p>
      <text:p text:style-name="P1697"><text:span text:style-name="T1698">38.3</text:span><text:span text:style-name="T1699">. gydymo stebėsenos tvarka (nurodoma, kokiu periodiškumu ir kaip bus atliekama stebėsena, kaip bus vertinamas gydymo efektyvumas pateikiamos išvados apie gydymo efektyvumą ir pan.);</text:span></text:p>
      <text:p text:style-name="P1700"><text:span text:style-name="T1701">38.4</text:span><text:span text:style-name="T1702">. nebaigto gydymo efektyvumo ver</text:span><text:span text:style-name="T1703">tinimo ir sprendimo priėmimo dėl gydymo išlaidų kompensavimo PSDF biudžeto lėšomis ar lėšų grąžinimo į PSDF biudžetą tvarka (kontraindikacijos tęsti gydymą dėl gretutinių ligų eigos pasikeitimų, gydymo nutraukimas dėl kitų priežasčių, pvz., paciento atsisa</text:span><text:span text:style-name="T1704">kymo gydytis, gydymo režimo pažeidimai ir pan.);</text:span></text:p>
      <text:p text:style-name="P1705"><text:span text:style-name="T1706">38.5</text:span><text:span text:style-name="T1707">. pacientų gydymo efektyvumo vertinimo protokolų pateikimo VLK tvarka;</text:span></text:p>
      <text:p text:style-name="P1708"><text:span text:style-name="T1709">38.6</text:span><text:span text:style-name="T1710">. gydymo tęsimo, pasibaigus sutarties vykdymo terminui, tvarka.<text:s/></text:span></text:p>
      <text:p text:style-name="P1711"><text:span text:style-name="T1712">39</text:span><text:span text:style-name="T1713">. Gydantys gydytojai sutartyje numatytu periodi</text:span><text:span text:style-name="T1714">škumu įvertina, ar gydymas vaistiniu preparatu atitinka sutartyje nustatytus gydymo efektyvumo kriterijus ir užpildo iš VLK gautą Pacientų gydymo efektyvumo vertinimo protokolą ir pateikia jį VLK sutartyje nustatyta tvarka. VLK pagal pateiktus duomenis įve</text:span><text:span text:style-name="T1715">rtina</text:span><text:span text:style-name="T1716"><text:s/></text:span><text:span text:style-name="T1717">gydymo vaistiniu preparatu efektyvumo atitiktį<text:s/></text:span><text:span text:style-name="T1718">sutartyje nustatytiems gydymo efektyvumo vertinimo kriterijams</text:span><text:span text:style-name="T1719"><text:s/>ir ne vėliau kaip per 20 darbo dienų nuo šių duomenų gavimo dienos šį vertinimą sutartyje nustatyta tvarka pateikia vaistinio preparato gami</text:span><text:span text:style-name="T1720">ntojui. Vaistinio preparato gamintojas per 20 darbo dienų nuo VLK vertinimo gavimo dienos turi teisę pateikti VLK savo siūlymus ir argumentus dėl pateikto gydymo efektyvumo įvertinimo<text:s/></text:span><text:span text:style-name="T1721">atitikimo sutartyje nustatytiems gydymo efektyvumo kriterijams</text:span><text:span text:style-name="T1722">.<text:s/></text:span></text:p>
      <text:p text:style-name="P1723"><text:span text:style-name="T1724">40</text:span><text:span text:style-name="T1725">. Vykdydamas sutartį, pagal kurią vertinamas gydymo vaistiniu preparatu efektyvumas, vaistinio preparato gamintojas įsipareigoja užtikrinti Pacientų gydymo efektyvumo vertinimo protokolų pateikimą VLK <text:s/>sutartyje nurodytais terminais.</text:span><text:s/></text:p>
      <text:p text:style-name="P1726">Skyriaus pakeitimai:</text:p>
      <text:p text:style-name="P1727"><text:span text:style-name="T1728">Nr.<text:s/></text:span><text:a xlink:href="https://www.e-tar.lt/portal/legalAct.html?documentId=a23b3fc0b49911eb8371ea260d59d64b" office:target-frame-name="_top" xlink:show="replace"><text:span text:style-name="T1729">V-1091</text:span></text:a><text:span text:style-name="T1730">, 2021-05-14, paskelbta TAR 2021-05-14, i. k. 2021-10786</text:span></text:p>
      <text:p text:style-name="Normal"/>
      <text:p text:style-name="P1731"><text:span text:style-name="T1732">IX</text:span><text:span text:style-name="T1733"><text:s/>SKYRIUS</text:span></text:p>
      <text:p text:style-name="P1734"><text:span text:style-name="T1735">BAIGIAMOSIOS NUOSTATOS</text:span></text:p>
      <text:p text:style-name="P1736"/>
      <text:p text:style-name="P1737"><text:span text:style-name="T1738">42. Visi ginčai, nesutarimai ar reikalavimai,<text:s/></text:span><text:span text:style-name="T1739">atsirandantys dėl sutarčių sudarymo ir vykdymo, sprendžiami taikiu būdu. Ginčų, nesutarimų ar reikalavimų nepavykus išspręsti taikiu būdu, jie toliau nagrinėjami Lietuvos Respublikos įstatymų nustatyta tvarka.</text:span></text:p>
      <text:p text:style-name="P1740"/>
      <text:p text:style-name="P1741"/>
      <text:p text:style-name="P1742">Gydymo prieinamumo gerinimo ir rizikos<text:s/></text:p>
      <text:p text:style-name="P1748">pasidalijimo sutarčių tarp Valstybinės ligonių kasos prie<text:s/></text:p>
      <text:p text:style-name="P1749">Sveikatos apsaugos ministerijos ir vaistinių preparatų<text:s/></text:p>
      <text:p text:style-name="P1750">gamintojų sudarymo ir vykdymo tvarkos aprašo<text:s/></text:p>
      <text:p text:style-name="P1751"><text:span text:style-name="T1752">1</text:span><text:span text:style-name="T1753"><text:s/>priedas</text:span></text:p>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columns-spanned="2">
            <text:p text:style-name="P1786"/>
          </table:table-cell>
          <table:covered-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row>
        <table:table-row table:style-name="TableRow1787">
          <table:table-cell table:style-name="TableCell1788" table:number-columns-spanned="26">
            <text:p text:style-name="P1789"><text:span text:style-name="T1790">VAISTINIO PREPARATO ............................ GAMINTOJO GRĄŽINTINŲ LĖŠŲ APSKAIČIAVIMO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9"/>
          </table:table-cell>
          <table:table-cell>
            <text:p text:style-name="P1789"/>
          </table:table-cell>
          <table:table-cell>
            <text:p text:style-name="P1789"/>
          </table:table-cell>
        </table:table-row>
        <table:table-row table:style-name="TableRow1791">
          <table:table-cell table:style-name="TableCell1792" table:number-columns-spanned="3">
            <text:p text:style-name="P1793"/>
          </table:table-cell>
          <table:covered-table-cell/>
          <table:covered-table-cell/>
          <table:table-cell table:style-name="TableCell1794" table:number-columns-spanned="2">
            <text:p text:style-name="P1795"/>
          </table:table-cell>
          <table:covered-table-cell/>
          <table:table-cell table:style-name="TableCell1796">
            <text:p text:style-name="P1797"/>
          </table: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cell table:style-name="TableCell1808">
            <text:p text:style-name="P1809"/>
          </table:table-cell>
          <table:table-cell table:style-name="TableCell1810" table:number-columns-spanned="2">
            <text:p text:style-name="P1811"/>
          </table:table-cell>
          <table:covered-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able:number-columns-spanned="3">
            <text:p text:style-name="P1817"/>
          </table:table-cell>
          <table:covered-table-cell/>
          <table:covered-table-cell/>
          <table:table-cell>
            <text:p text:style-name="P1817"/>
          </table:table-cell>
          <table:table-cell>
            <text:p text:style-name="P1817"/>
          </table:table-cell>
          <table:table-cell>
            <text:p text:style-name="P1817"/>
          </table:table-cell>
        </table:table-row>
        <table:table-row table:style-name="TableRow1818">
          <table:table-cell table:style-name="TableCell1819" table:number-columns-spanned="3" table:number-rows-spanned="2">
            <text:p text:style-name="P1820"><text:span text:style-name="T1821">Vaistinio preparato nacionalinės pakuotės identifikato-rius (NPAKID7)<text:s/></text:span></text:p>
          </table:table-cell>
          <table:covered-table-cell/>
          <table:covered-table-cell/>
          <table:table-cell table:style-name="TableCell1822" table:number-columns-spanned="2" table:number-rows-spanned="2">
            <text:p text:style-name="P1823">Vaistinio preparato pavadini-mas</text:p>
            <text:p text:style-name="P1824"/>
            <text:p text:style-name="P1825"/>
            <text:p text:style-name="P1826"/>
            <text:p text:style-name="P1827"/>
            <text:p text:style-name="P1828"/>
            <text:p text:style-name="P1829"/>
            <text:p text:style-name="P1830"/>
            <text:p text:style-name="P1831"/>
            <text:p text:style-name="P1832"/>
            <text:p text:style-name="P1833"/>
          </table:table-cell>
          <table:covered-table-cell/>
          <table:table-cell table:style-name="TableCell1834">
            <text:p text:style-name="P1835"><text:span text:style-name="T1836">Fakti-nių išlaidų vaisti-niam prepa-ratui suma, Eur<text:s/></text:span></text:p>
          </table:table-cell>
          <table:table-cell table:style-name="TableCell1837" table:number-columns-spanned="2">
            <text:p text:style-name="P1838"><text:span text:style-name="T1839">Progno-zuojamų išlaidų vaistiniam preparatui suma, Eur</text:span></text:p>
          </table:table-cell>
          <table:covered-table-cell/>
          <table:table-cell table:style-name="TableCell1840" table:number-columns-spanned="2">
            <text:p text:style-name="P1841"><text:span text:style-name="T1842">Faktinių išlaidų vaistiniam preparatui sumos ir prognozuoja-mų išlaidų vaistiniam preparatui sumos skirtumas, Eur<text:s/></text:span></text:p>
          </table:table-cell>
          <table:covered-table-cell/>
          <table:table-cell table:style-name="TableCell1843" table:number-columns-spanned="2">
            <text:p text:style-name="P1844"><text:span text:style-name="T1845">Vaisti-nio prepa-rato par-davimo<text:s/></text:span><text:span text:style-name="T1846">vaisti-</text:span></text:p>
            <text:p text:style-name="P1847"><text:span text:style-name="T1848">nėse suma, Eur</text:span></text:p>
          </table:table-cell>
          <table:covered-table-cell/>
          <table:table-cell table:style-name="TableCell1849" table:number-columns-spanned="2">
            <text:p text:style-name="P1850"><text:span text:style-name="T1851">Išduotų vaistinio prepara-to pakuočių skaičius, vnt.</text:span></text:p>
          </table:table-cell>
          <table:covered-table-cell/>
          <table:table-cell table:style-name="TableCell1852" table:number-columns-spanned="2">
            <text:p text:style-name="P1853"><text:span text:style-name="T1854">Vidutinė vienai vaistinio prepara-to pakuotei tenkanti pardavi-</text:span></text:p>
            <text:p text:style-name="P1855"><text:span text:style-name="T1856">mo vaistinėse kaina, Eur<text:s/></text:span></text:p>
          </table:table-cell>
          <table:covered-table-cell/>
          <table:table-cell table:style-name="TableCell1857">
            <text:p text:style-name="P1858"><text:span text:style-name="T1859">Mažmeninė vaisti-nio prepa-rato kaina, Eur *</text:span></text:p>
          </table:table-cell>
          <table:table-cell table:style-name="TableCell1860" table:number-columns-spanned="2">
            <text:p text:style-name="P1861"><text:span text:style-name="T1862">Gamintojo Lietuvai taikoma kaina, neįskaitant</text:span><text:span text:style-name="T1863"><text:s/>PVM,<text:s/></text:span></text:p>
            <text:p text:style-name="P1864"><text:span text:style-name="T1865">Eur *</text:span></text:p>
          </table:table-cell>
          <table:covered-table-cell/>
          <table:table-cell table:style-name="TableCell1866" table:number-columns-spanned="3">
            <text:p text:style-name="P1867"><text:span text:style-name="T1868">Faktinių prekybi-</text:span></text:p>
            <text:p text:style-name="P1869"><text:span text:style-name="T1870">nių antkainių dalis, proc.<text:s/></text:span></text:p>
          </table:table-cell>
          <table:covered-table-cell/>
          <table:covered-table-cell/>
          <table:table-cell table:style-name="TableCell1871" table:number-columns-spanned="6">
            <text:p text:style-name="P1872"><text:span text:style-name="T1873">Faktinių prekybi-nių antkainių dydis, Eur</text:span></text:p>
          </table:table-cell>
          <table:covered-table-cell/>
          <table:covered-table-cell/>
          <table:covered-table-cell/>
          <table:covered-table-cell/>
          <table:covered-table-cell/>
          <table:table-cell table:style-name="TableCell1874">
            <text:p text:style-name="P1875"><text:span text:style-name="T1876">Grąžin-</text:span></text:p>
            <text:p text:style-name="P1877"><text:span text:style-name="T1878">tinų lėšų suma, Eur<text:s/></text:span></text:p>
          </table:table-cell>
        </table:table-row>
        <table:table-row table:style-name="TableRow1879">
          <table:covered-table-cell>
            <text:p text:style-name="P1880"/>
          </table:covered-table-cell>
          <table:covered-table-cell/>
          <table:covered-table-cell/>
          <table:covered-table-cell>
            <text:p text:style-name="P1881"/>
          </table:covered-table-cell>
          <table:covered-table-cell/>
          <table:table-cell table:style-name="TableCell1882">
            <text:p text:style-name="P1883"><text:span text:style-name="T1884">F</text:span></text:p>
          </table:table-cell>
          <table:table-cell table:style-name="TableCell1885" table:number-columns-spanned="2">
            <text:p text:style-name="P1886"><text:span text:style-name="T1887">P</text:span></text:p>
          </table:table-cell>
          <table:covered-table-cell/>
          <table:table-cell table:style-name="TableCell1888" table:number-columns-spanned="2">
            <text:p text:style-name="P1889"><text:span text:style-name="T1890">V = F – P</text:span></text:p>
          </table:table-cell>
          <table:covered-table-cell/>
          <table:table-cell table:style-name="TableCell1891" table:number-columns-spanned="2">
            <text:p text:style-name="P1892"><text:span text:style-name="T1893">S</text:span></text:p>
          </table:table-cell>
          <table:covered-table-cell/>
          <table:table-cell table:style-name="TableCell1894" table:number-columns-spanned="2">
            <text:p text:style-name="P1895"><text:span text:style-name="T1896">Pak.</text:span></text:p>
          </table:table-cell>
          <table:covered-table-cell/>
          <table:table-cell table:style-name="TableCell1897" table:number-columns-spanned="2">
            <text:p text:style-name="P1898"><text:span text:style-name="T1899">Spak = S / Pak</text:span></text:p>
          </table:table-cell>
          <table:covered-table-cell/>
          <table:table-cell table:style-name="TableCell1900">
            <text:p text:style-name="P1901"><text:span text:style-name="T1902">M</text:span></text:p>
          </table:table-cell>
          <table:table-cell table:style-name="TableCell1903" table:number-columns-spanned="2">
            <text:p text:style-name="P1904"><text:span text:style-name="T1905">D</text:span></text:p>
          </table:table-cell>
          <table:covered-table-cell/>
          <table:table-cell table:style-name="TableCell1906" table:number-columns-spanned="3">
            <text:p text:style-name="Normal"><text:span text:style-name="T1907">A % = (Spak / <text:s/>D – 1) * 100</text:span></text:p>
          </table:table-cell>
          <table:covered-table-cell/>
          <table:covered-table-cell/>
          <table:table-cell table:style-name="TableCell1908" table:number-columns-spanned="6">
            <text:p text:style-name="P1909"><text:span text:style-name="T1910">Ad = A% * V</text:span></text:p>
          </table:table-cell>
          <table:covered-table-cell/>
          <table:covered-table-cell/>
          <table:covered-table-cell/>
          <table:covered-table-cell/>
          <table:covered-table-cell/>
          <table:table-cell table:style-name="TableCell1911">
            <text:p text:style-name="P1912"><text:span text:style-name="T1913">G = V – Ad</text:span></text:p>
          </table:table-cell>
        </table:table-row>
        <table:table-row table:style-name="TableRow1914">
          <table:table-cell table:style-name="TableCell1915" table:number-columns-spanned="3">
            <text:p text:style-name="P1916"><text:span text:style-name="T1917">1</text:span></text:p>
          </table:table-cell>
          <table:covered-table-cell/>
          <table:covered-table-cell/>
          <table:table-cell table:style-name="TableCell1918" table:number-columns-spanned="2">
            <text:p text:style-name="P1919"><text:span text:style-name="T1920">2</text:span></text:p>
          </table:table-cell>
          <table:covered-table-cell/>
          <table:table-cell table:style-name="TableCell1921">
            <text:p text:style-name="P1922"><text:span text:style-name="T1923">3</text:span></text:p>
          </table:table-cell>
          <table:table-cell table:style-name="TableCell1924" table:number-columns-spanned="2">
            <text:p text:style-name="P1925"><text:span text:style-name="T1926">4</text:span></text:p>
          </table:table-cell>
          <table:covered-table-cell/>
          <table:table-cell table:style-name="TableCell1927" table:number-columns-spanned="2">
            <text:p text:style-name="P1928"><text:span text:style-name="T1929">5</text:span></text:p>
          </table:table-cell>
          <table:covered-table-cell/>
          <table:table-cell table:style-name="TableCell1930" table:number-columns-spanned="2">
            <text:p text:style-name="P1931"><text:span text:style-name="T1932">6</text:span></text:p>
          </table:table-cell>
          <table:covered-table-cell/>
          <table:table-cell table:style-name="TableCell1933" table:number-columns-spanned="2">
            <text:p text:style-name="P1934"><text:span text:style-name="T1935">7</text:span></text:p>
          </table:table-cell>
          <table:covered-table-cell/>
          <table:table-cell table:style-name="TableCell1936" table:number-columns-spanned="2">
            <text:p text:style-name="P1937"><text:span text:style-name="T1938">8</text:span></text:p>
          </table:table-cell>
          <table:covered-table-cell/>
          <table:table-cell table:style-name="TableCell1939">
            <text:p text:style-name="P1940"><text:span text:style-name="T1941">9</text:span></text:p>
          </table:table-cell>
          <table:table-cell table:style-name="TableCell1942" table:number-columns-spanned="2">
            <text:p text:style-name="P1943"><text:span text:style-name="T1944">10</text:span></text:p>
          </table:table-cell>
          <table:covered-table-cell/>
          <table:table-cell table:style-name="TableCell1945" table:number-columns-spanned="3">
            <text:p text:style-name="P1946"><text:span text:style-name="T1947">11</text:span></text:p>
          </table:table-cell>
          <table:covered-table-cell/>
          <table:covered-table-cell/>
          <table:table-cell table:style-name="TableCell1948" table:number-columns-spanned="6">
            <text:p text:style-name="P1949"><text:span text:style-name="T1950">12</text:span></text:p>
          </table:table-cell>
          <table:covered-table-cell/>
          <table:covered-table-cell/>
          <table:covered-table-cell/>
          <table:covered-table-cell/>
          <table:covered-table-cell/>
          <table:table-cell table:style-name="TableCell1951">
            <text:p text:style-name="P1952"><text:span text:style-name="T1953">13</text:span></text:p>
          </table:table-cell>
        </table:table-row>
        <table:table-row table:style-name="TableRow1954">
          <table:table-cell table:style-name="TableCell1955" table:number-columns-spanned="3">
            <text:p text:style-name="P1956"/>
          </table:table-cell>
          <table:covered-table-cell/>
          <table:covered-table-cell/>
          <table:table-cell table:style-name="TableCell1957" table:number-columns-spanned="2">
            <text:p text:style-name="P1958"/>
          </table:table-cell>
          <table:covered-table-cell/>
          <table:table-cell table:style-name="TableCell1959">
            <text:p text:style-name="P1960"/>
          </table:table-cell>
          <table:table-cell table:style-name="TableCell1961" table:number-columns-spanned="2">
            <text:p text:style-name="P1962"/>
          </table:table-cell>
          <table:covered-table-cell/>
          <table:table-cell table:style-name="TableCell1963" table:number-columns-spanned="2">
            <text:p text:style-name="P1964"/>
          </table:table-cell>
          <table:covered-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cell table:style-name="TableCell1971">
            <text:p text:style-name="P1972"/>
          </table:table-cell>
          <table:table-cell table:style-name="TableCell1973" table:number-columns-spanned="2">
            <text:p text:style-name="P1974"/>
          </table:table-cell>
          <table:covered-table-cell/>
          <table:table-cell table:style-name="TableCell1975" table:number-columns-spanned="3">
            <text:p text:style-name="P1976"/>
          </table:table-cell>
          <table:covered-table-cell/>
          <table:covered-table-cell/>
          <table:table-cell table:style-name="TableCell1977" table:number-columns-spanned="6">
            <text:p text:style-name="P1978"/>
          </table:table-cell>
          <table:covered-table-cell/>
          <table:covered-table-cell/>
          <table:covered-table-cell/>
          <table:covered-table-cell/>
          <table:covered-table-cell/>
          <table:table-cell table:style-name="TableCell1979">
            <text:p text:style-name="P1980"/>
          </table:table-cell>
        </table:table-row>
        <table:table-row table:style-name="TableRow1981">
          <table:table-cell table:style-name="TableCell1982" table:number-columns-spanned="3">
            <text:p text:style-name="P1983"/>
          </table:table-cell>
          <table:covered-table-cell/>
          <table:covered-table-cell/>
          <table:table-cell table:style-name="TableCell1984" table:number-columns-spanned="2">
            <text:p text:style-name="P1985"/>
          </table:table-cell>
          <table:covered-table-cell/>
          <table:table-cell table:style-name="TableCell1986">
            <text:p text:style-name="P1987"/>
          </table: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ext:p text:style-name="P1999"/>
          </table:table-cell>
          <table:table-cell table:style-name="TableCell2000" table:number-columns-spanned="2">
            <text:p text:style-name="P2001"/>
          </table:table-cell>
          <table:covered-table-cell/>
          <table:table-cell table:style-name="TableCell2002" table:number-columns-spanned="3">
            <text:p text:style-name="P2003"/>
          </table:table-cell>
          <table:covered-table-cell/>
          <table:covered-table-cell/>
          <table:table-cell table:style-name="TableCell2004" table:number-columns-spanned="6">
            <text:p text:style-name="P2005"/>
          </table:table-cell>
          <table:covered-table-cell/>
          <table:covered-table-cell/>
          <table:covered-table-cell/>
          <table:covered-table-cell/>
          <table:covered-table-cell/>
          <table:table-cell table:style-name="TableCell2006">
            <text:p text:style-name="P2007"/>
          </table:table-cell>
        </table:table-row>
        <table:table-row table:style-name="TableRow2008">
          <table:table-cell table:style-name="TableCell2009" table:number-columns-spanned="3">
            <text:p text:style-name="P2010"/>
          </table:table-cell>
          <table:covered-table-cell/>
          <table:covered-table-cell/>
          <table:table-cell table:style-name="TableCell2011" table:number-columns-spanned="2">
            <text:p text:style-name="P2012"/>
          </table:table-cell>
          <table:covered-table-cell/>
          <table:table-cell table:style-name="TableCell2013">
            <text:p text:style-name="P2014"/>
          </table:table-cell>
          <table:table-cell table:style-name="TableCell2015" table:number-columns-spanned="2">
            <text:p text:style-name="P2016"/>
          </table:table-cell>
          <table:covered-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ext:p text:style-name="P2026"/>
          </table:table-cell>
          <table:table-cell table:style-name="TableCell2027" table:number-columns-spanned="2">
            <text:p text:style-name="P2028"/>
          </table:table-cell>
          <table:covered-table-cell/>
          <table:table-cell table:style-name="TableCell2029" table:number-columns-spanned="3">
            <text:p text:style-name="P2030"/>
          </table:table-cell>
          <table:covered-table-cell/>
          <table:covered-table-cell/>
          <table:table-cell table:style-name="TableCell2031" table:number-columns-spanned="6">
            <text:p text:style-name="P2032"/>
          </table:table-cell>
          <table:covered-table-cell/>
          <table:covered-table-cell/>
          <table:covered-table-cell/>
          <table:covered-table-cell/>
          <table:covered-table-cell/>
          <table:table-cell table:style-name="TableCell2033">
            <text:p text:style-name="P2034"/>
          </table:table-cell>
        </table:table-row>
        <table:table-row table:style-name="TableRow2035">
          <table:table-cell table:style-name="TableCell2036" table:number-columns-spanned="29">
            <text:p text:style-name="P2037"/>
            <text:p text:style-name="P2038"><text:span text:style-name="T2039">*Pastaba. Jeigu vaistinio preparato mažmeninė (M) ir (ar) gamintojo Lietuvai taikoma (D) kaina per sutartyje nustatytą laikotarpį pasikeičia (mažėja arba didėja), viena grąžintinų lėšų suma skaičiuojama iki<text:s/></text:span><text:span text:style-name="T2040">mažmeninės (M) ir (ar) gamintojo Lietuvai taikomos (D) kainos pasikeitimo, kita – po pasikeitimo.</text:span></text:p>
            <text:p text:style-name="P2041"><text:span text:style-name="T2042">Bendra grąžintinų lėšų suma apskaičiuojama sudedant atitinkamų laikotarpių (laikotarpio iki mažmeninės (M) ir (ar) gamintojo Lietuvai taikomos (D) kainos pasi</text:span><text:span text:style-name="T2043">keitimo ir laikotarpio po šio pasikeitimo) grąžintinų lėšų s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ext:p text:style-name="P2046"/>
          </table:table-cell>
          <table:table-cell table:style-name="TableCell2047" table:number-columns-spanned="3">
            <text:p text:style-name="P2048"/>
          </table:table-cell>
          <table:covered-table-cell/>
          <table:covered-table-cell/>
          <table:table-cell table:style-name="TableCell2049" table:number-columns-spanned="3">
            <text:p text:style-name="P2050"/>
          </table:table-cell>
          <table:covered-table-cell/>
          <table:covered-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able:number-columns-spanned="2">
            <text:p text:style-name="P2058"/>
          </table:table-cell>
          <table:covered-table-cell/>
          <table:table-cell table:style-name="TableCell2059" table:number-columns-spanned="3">
            <text:p text:style-name="P2060"/>
          </table:table-cell>
          <table:covered-table-cell/>
          <table:covered-table-cell/>
          <table:table-cell table:style-name="TableCell2061" table:number-columns-spanned="2">
            <text:p text:style-name="P2062"/>
          </table:table-cell>
          <table:covered-table-cell/>
          <table:table-cell table:style-name="TableCell2063" table:number-columns-spanned="4">
            <text:p text:style-name="P2064"/>
          </table:table-cell>
          <table:covered-table-cell/>
          <table:covered-table-cell/>
          <table:covered-table-cell/>
          <table:table-cell table:style-name="TableCell2065">
            <text:p text:style-name="P2066"/>
          </table:table-cell>
          <table:table-cell table:style-name="TableCell2067" table:number-columns-spanned="2">
            <text:p text:style-name="P2068"/>
          </table:table-cell>
          <table:covered-table-cell/>
          <table:table-cell>
            <text:p text:style-name="P2068"/>
          </table:table-cell>
          <table:table-cell>
            <text:p text:style-name="P2068"/>
          </table:table-cell>
        </table:table-row>
        <table:table-row table:style-name="TableRow2069">
          <table:table-cell table:style-name="TableCell2070" table:number-columns-spanned="7">
            <text:p text:style-name="Normal"><text:span text:style-name="T2071">Valstybinės ligonių kasos prie Sveikatos apsaugos ministerijos<text:s/></text:span><text:span text:style-name="T2072">Vaistų kompensavimo skyriaus vadovas</text:span></text:p>
          </table:table-cell>
          <table:covered-table-cell/>
          <table:covered-table-cell/>
          <table:covered-table-cell/>
          <table:covered-table-cell/>
          <table:covered-table-cell/>
          <table:covered-table-cell/>
          <table:table-cell table:style-name="TableCell2073" table:number-columns-spanned="2">
            <text:p text:style-name="P2074"/>
          </table:table-cell>
          <table:covered-table-cell/>
          <table:table-cell table:style-name="TableCell2075" table:number-columns-spanned="2">
            <text:p text:style-name="P2076"/>
          </table:table-cell>
          <table:covered-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able:number-columns-spanned="3">
            <text:p text:style-name="P2082"/>
          </table:table-cell>
          <table:covered-table-cell/>
          <table:covered-table-cell/>
          <table:table-cell table:style-name="TableCell2083" table:number-columns-spanned="2">
            <text:p text:style-name="P2084"/>
          </table:table-cell>
          <table:covered-table-cell/>
          <table:table-cell table:style-name="TableCell2085" table:number-columns-spanned="4">
            <text:p text:style-name="P2086"/>
          </table:table-cell>
          <table:covered-table-cell/>
          <table:covered-table-cell/>
          <table:covered-table-cell/>
          <table:table-cell table:style-name="TableCell2087">
            <text:p text:style-name="P2088"/>
          </table:table-cell>
          <table:table-cell table:style-name="TableCell2089" table:number-columns-spanned="2">
            <text:p text:style-name="P2090"/>
          </table:table-cell>
          <table:covered-table-cell/>
          <table:table-cell>
            <text:p text:style-name="P2090"/>
          </table:table-cell>
          <table:table-cell>
            <text:p text:style-name="P2090"/>
          </table:table-cell>
        </table:table-row>
        <table:table-row table:style-name="TableRow2091">
          <table:table-cell table:style-name="TableCell2092">
            <text:p text:style-name="P2093"/>
          </table:table-cell>
          <table:table-cell table:style-name="TableCell2094" table:number-columns-spanned="3">
            <text:p text:style-name="P2095"/>
          </table:table-cell>
          <table:covered-table-cell/>
          <table:covered-table-cell/>
          <table:table-cell table:style-name="TableCell2096" table:number-columns-spanned="3">
            <text:p text:style-name="P2097"/>
          </table:table-cell>
          <table:covered-table-cell/>
          <table:covered-table-cell/>
          <table:table-cell table:style-name="TableCell2098" table:number-columns-spanned="2">
            <text:p text:style-name="P2099"/>
          </table:table-cell>
          <table:covered-table-cell/>
          <table:table-cell table:style-name="TableCell2100" table:number-columns-spanned="2">
            <text:p text:style-name="P2101"><text:span text:style-name="T2102">(Parašas)</text:span></text:p>
          </table:table-cell>
          <table:covered-table-cell/>
          <table:table-cell table:style-name="TableCell2103" table:number-columns-spanned="2">
            <text:p text:style-name="P2104"/>
          </table:table-cell>
          <table:covered-table-cell/>
          <table:table-cell table:style-name="TableCell2105" table:number-columns-spanned="2">
            <text:p text:style-name="P2106"/>
          </table:table-cell>
          <table:covered-table-cell/>
          <table:table-cell table:style-name="TableCell2107" table:number-columns-spanned="3">
            <text:p text:style-name="Normal"><text:span text:style-name="T2108">(Vardas ir pavardė)</text:span></text:p>
          </table:table-cell>
          <table:covered-table-cell/>
          <table:covered-table-cell/>
          <table:table-cell table:style-name="TableCell2109" table:number-columns-spanned="2">
            <text:p text:style-name="P2110"/>
          </table:table-cell>
          <table:covered-table-cell/>
          <table:table-cell table:style-name="TableCell2111" table:number-columns-spanned="4">
            <text:p text:style-name="P2112"/>
          </table:table-cell>
          <table:covered-table-cell/>
          <table:covered-table-cell/>
          <table:covered-table-cell/>
          <table:table-cell table:style-name="TableCell2113">
            <text:p text:style-name="P2114"/>
          </table:table-cell>
          <table:table-cell table:style-name="TableCell2115" table:number-columns-spanned="2">
            <text:p text:style-name="P2116"/>
          </table:table-cell>
          <table:covered-table-cell/>
          <table:table-cell>
            <text:p text:style-name="P2116"/>
          </table:table-cell>
          <table:table-cell>
            <text:p text:style-name="P2116"/>
          </table:table-cell>
        </table:table-row>
      </table:table>
      <text:p text:style-name="Normal"/>
      <text:p text:style-name="P2117"/>
      <text:p text:style-name="P2118"/>
      <text:p text:style-name="P2119">Priedo pakeitimai:</text:p>
      <text:p text:style-name="P2120"><text:span text:style-name="T2121">Nr.<text:s/></text:span><text:a xlink:href="https://www.e-tar.lt/portal/legalAct.html?documentId=98f8ca403c9611e498a79e861091cd92" office:target-frame-name="_top" xlink:show="replace"><text:span text:style-name="T2122">V-948</text:span></text:a><text:span text:style-name="T2123">, 2014-09-09, paskelbta TAR 2014-09-15, i. k. 2014-12336</text:span></text:p>
      <text:p text:style-name="P2124"><text:span text:style-name="T2125">Nr.<text:s/></text:span><text:a xlink:href="https://www.e-tar.lt/portal/legalAct.html?documentId=a23b3fc0b49911eb8371ea260d59d64b" office:target-frame-name="_top" xlink:show="replace"><text:span text:style-name="T2126">V-1091</text:span></text:a><text:span text:style-name="T2127">, 2021-05-14, paskelbta TAR 2021-05-14, i. k. 2021-10786</text:span></text:p>
      <text:p text:style-name="Normal"/>
      <text:p text:style-name="P2128"/>
      <text:p text:style-name="P2134">Gydymo prieinamumo gerinimo ir rizikos<text:s/></text:p>
      <text:p text:style-name="P2135">pasidalijimo sutarčių tarp Valstybinės ligonių</text:p>
      <text:p text:style-name="P2136">kasos prie Sveikatos apsaugos ministerijos ir vaistinių preparatų gamintojų sudarymo ir vykdymo tvarkos aprašo<text:s/></text:p>
      <text:p text:style-name="P2137">2 priedas</text:p>
      <text:p text:style-name="P2138"/>
      <text:p text:style-name="P2139">(Valstybinės ligonių kasos prie Sveikatos apsaugos ministerijos ir vaistinio preparato ......................... gamintojo tarpusavio<text:s/>atsiskaitymų suderinimo akto už ........................ laikotarpį forma)</text:p>
      <text:p text:style-name="P2140"/>
      <text:p text:style-name="P2141"><text:span text:style-name="T2142">VALSTYBINĖS LIGONIŲ KASOS PRIE SVEIKATOS APSAUGOS MINISTERIJOS IR VAISTINIO PREPARATO ...................................... GAMINTOJO TARPUSAVIO ATSISKAITYMŲ SUDERINIMO AKTAS</text:span></text:p>
      <text:p text:style-name="P2143"/>
      <text:p text:style-name="P2144">UŽ ................................... LAIKOTARPĮ</text:p>
      <text:p text:style-name="P2145"/>
      <text:p text:style-name="P2146">____________________________</text:p>
      <text:p text:style-name="P2147"><text:span text:style-name="T2148">(</text:span><text:span text:style-name="T2149">Tarpusavio atsiskaitymų suderinimo akto registracijos Valstybinėje ligonių kasoje prie Sveikatos apsaugos ministerijos data ir numeris</text:span><text:span text:style-name="T2150">)</text:span></text:p>
      <text:p text:style-name="P2151"/>
      <text:p text:style-name="P2152"><text:span text:style-name="T2153">Vadovaudamosi ........ m. ............</text:span><text:span text:style-name="T2154">... d. sudarytos sutarties Nr. ......... „Dėl......................................“ (toliau – Sutartis) .... punktu, kuris numato, kad ...... ,<text:s/></text:span><text:span text:style-name="T2155">Valstybinė ligonių kasa prie Sveikatos apsaugos ministerijos,<text:s/></text:span><text:span text:style-name="T2156">atstovaujama ................................, ve</text:span><text:span text:style-name="T2157">ikiančio pagal įstaigos..................., ir .......................</text:span><text:span text:style-name="T2158"><text:s/></text:span><text:span text:style-name="T2159">(toliau – Bendrovė),</text:span><text:span text:style-name="T2160"><text:s/></text:span><text:span text:style-name="T2161">atstovaujama ............., susitaria, kad<text:s/></text:span><text:span text:style-name="T2162">Bendrovė,<text:s/></text:span><text:span text:style-name="T2163">atsižvelgdama į Sutarties nuostatas, turi grąžinti už ......................... laikotarpį .............. eurų<text:s/></text:span><text:span text:style-name="T2164">sumą.</text:span></text:p>
      <text:p text:style-name="P2165"/>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P2172">Vaistinio preparato grupės pavadinimas</text:p>
          </table:table-cell>
          <table:table-cell table:style-name="TableCell2173">
            <text:p text:style-name="P2174">Kiekis pakuotėmis</text:p>
          </table:table-cell>
          <table:table-cell table:style-name="TableCell2175">
            <text:p text:style-name="P2176">Faktinių Privalomojo sveikatos draudimo fondo biudžeto išlaidų suma, Eur</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Bendra suma</text:p>
          </table:table-cell>
          <table:table-cell table:style-name="TableCell2194">
            <text:p text:style-name="P2195"/>
          </table:table-cell>
          <table:table-cell table:style-name="TableCell2196">
            <text:p text:style-name="P2197"/>
          </table:table-cell>
        </table:table-row>
      </table:table>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ext:p text:style-name="P2207"/>
          </table:table-cell>
          <table:table-cell table:style-name="TableCell2208" table:number-columns-spanned="3">
            <text:p text:style-name="P2207">Papildoma informacija</text:p>
          </table:table-cell>
          <table:covered-table-cell/>
          <table:covered-table-cell/>
          <table:table-cell table:style-name="TableCell2209" table:number-columns-spanned="2">
            <text:p text:style-name="P2210">Grąžintinų lėšų suma, Eur</text:p>
          </table:table-cell>
          <table:covered-table-cell/>
        </table:table-row>
        <table:table-row table:style-name="TableRow2211">
          <table:table-cell>
            <text:p text:style-name="P2212"/>
          </table:table-cell>
          <table:table-cell table:style-name="TableCell2213">
            <text:p text:style-name="P2212">Apmokėti per 45 kalendorines dienas nuo<text:s/>tarpusavio atsiskaitymų suderinimo akto išsiuntimo dienos</text:p>
          </table:table-cell>
          <table:table-cell table:style-name="TableCell2214" table:number-columns-spanned="2">
            <text:p text:style-name="P2215">Iš viso</text:p>
          </table:table-cell>
          <table:covered-table-cell/>
          <table:table-cell table:style-name="TableCell2216" table:number-columns-spanned="2">
            <text:p text:style-name="P2217"/>
          </table:table-cell>
          <table:covered-table-cell/>
        </table:table-row>
        <table:table-row table:style-name="TableRow2218">
          <table:table-cell>
            <text:p text:style-name="P2219"/>
          </table:table-cell>
          <table:table-cell table:style-name="TableCell2220" table:number-columns-spanned="5">
            <text:p text:style-name="P2219">Suma žodžiais</text:p>
          </table:table-cell>
          <table:covered-table-cell/>
          <table:covered-table-cell/>
          <table:covered-table-cell/>
          <table:covered-table-cell/>
        </table:table-row>
        <table:table-row table:style-name="TableRow2221">
          <table:table-cell table:style-name="TableCell2222" table:number-columns-spanned="3">
            <text:p text:style-name="P2223"/>
            <text:p text:style-name="P2224"><text:span text:style-name="T2225">Bendrovė</text:span></text:p>
            <text:p text:style-name="P2226"/>
            <text:p text:style-name="P2227"/>
            <text:p text:style-name="P2228">Adresas</text:p>
            <text:p text:style-name="P2229">Tel.</text:p>
            <text:p text:style-name="P2230">Faks.</text:p>
            <text:p text:style-name="P2231"/>
            <text:p text:style-name="P2232">Registracijos Nr.<text:s/></text:p>
            <text:p text:style-name="P2233"/>
            <text:p text:style-name="P2234">PVM mokėtojo kodas</text:p>
            <text:p text:style-name="P2235"/>
            <text:p text:style-name="P2236">A.S. Nr.</text:p>
            <text:p text:style-name="P2237"/>
            <text:p text:style-name="P2238">AB bankas</text:p>
            <text:p text:style-name="P2239"/>
            <text:p text:style-name="P2240">___________________________________</text:p>
            <text:p text:style-name="P2241">p./ Mr<text:s/>...............................................</text:p>
            <text:p text:style-name="P2242">V.A.</text:p>
          </table:table-cell>
          <table:covered-table-cell/>
          <table:covered-table-cell/>
          <table:table-cell table:style-name="TableCell2243" table:number-columns-spanned="2">
            <text:p text:style-name="P2244"/>
            <text:p text:style-name="P2245">Valstybinė ligonių kasa prie Sveikatos apsaugos ministerijos</text:p>
            <text:p text:style-name="P2246"/>
            <text:p text:style-name="P2247">Adresas</text:p>
            <text:p text:style-name="P2248">Tel.</text:p>
            <text:p text:style-name="P2249">Faks.</text:p>
            <text:p text:style-name="P2250"/>
            <text:p text:style-name="P2251">Registracijos Nr.<text:s/></text:p>
            <text:p text:style-name="P2252"/>
            <text:p text:style-name="P2253"/>
            <text:p text:style-name="P2254"/>
            <text:p text:style-name="P2255">A.S. Nr.</text:p>
            <text:p text:style-name="P2256"/>
            <text:p text:style-name="P2257">AB bankas</text:p>
            <text:p text:style-name="P2258"/>
            <text:p text:style-name="P2259">___________________________________</text:p>
            <text:p text:style-name="P2260">p./ Mr ....................................................</text:p>
            <text:p text:style-name="P2261">V.A.</text:p>
          </table:table-cell>
          <table:covered-table-cell/>
          <table:table-cell>
            <text:p text:style-name="P2261"/>
          </table:table-cell>
        </table:table-row>
      </table:table>
      <text:p text:style-name="P2262"/>
      <text:p text:style-name="P2263">Priedo pakeitimai:</text:p>
      <text:p text:style-name="P2264"><text:span text:style-name="T2265">Nr.<text:s/></text:span><text:a xlink:href="https://www.e-tar.lt/portal/legalAct.html?documentId=98f8ca403c9611e498a79e861091cd92" office:target-frame-name="_top" xlink:show="replace"><text:span text:style-name="T2266">V-948</text:span></text:a><text:span text:style-name="T2267">, 2014-09-09, paskelbta TAR 2014-09-15, i. k. 2014-12336</text:span></text:p>
      <text:p text:style-name="Normal"/>
      <text:p text:style-name="P2268"><text:span text:style-name="T2269">3 priedas.</text:span><text:span text:style-name="T2270"><text:s/>Neteko galios nuo 2021-06-01</text:span></text:p>
      <text:p text:style-name="P2271">Priedo naikinimas:</text:p>
      <text:p text:style-name="P2272"><text:span text:style-name="T2273">Nr.<text:s/></text:span><text:a xlink:href="https://www.e-tar.lt/portal/legalAct.html?documentId=a23b3fc0b49911eb8371ea260d59d64b" office:target-frame-name="_top" xlink:show="replace"><text:span text:style-name="T2274">V-1091</text:span></text:a><text:span text:style-name="T2275">, 2021-05-14, paskelbta TAR 2021-05-14, i. k. 2021-10786</text:span></text:p>
      <text:p text:style-name="Normal"/>
      <text:p text:style-name="P2276"/>
      <text:p text:style-name="P2277"/>
      <text:p text:style-name="P2278"><text:span text:style-name="T2279">Pakeitimai:</text:span></text:p>
      <text:p text:style-name="P2280"/>
      <text:p text:style-name="P2281"><text:span text:style-name="T2282">1.</text:span></text:p>
      <text:p text:style-name="P2283"><text:span text:style-name="T2284">Lietuvos Respublikos sveikatos apsaugos ministerija,<text:s/></text:span><text:span text:style-name="T2285">Įsakymas</text:span></text:p>
      <text:p text:style-name="P2286"><text:span text:style-name="T2287">Nr.<text:s/></text:span><text:a xlink:href="https://www.e-tar.lt/portal/legalAct.html?documentId=98f8ca403c9611e498a79e861091cd92" office:target-frame-name="_top" xlink:show="replace"><text:span text:style-name="T2288">V-948</text:span></text:a><text:span text:style-name="T2289">, 2014-09-09, paskelbta TAR 2014-09-15, i. k. 2014-12336</text:span></text:p>
      <text:p text:style-name="P2290"><text:span text:style-name="T2291">Dėl Lietuvos Respublikos sveikatos apsaugos ministro 2014 m. birželio 23 d. įsakymo</text:span><text:span text:style-name="T2292"><text:s/>Nr. V-726 "Dėl Gydymo prienamumo gerinimo ir rizikos pasidalijimo sutarčių tarp Valstybinės ligonių kasos prie Sveikatos apsaugos ministerijos ir vaistinių preparatų gamintojų sudarymo ir vykdymo tvarkos aprašo patvirtinimo" pakeitimo</text:span></text:p>
      <text:p text:style-name="P2293"/>
      <text:p text:style-name="P2294"><text:span text:style-name="T2295">2.</text:span></text:p>
      <text:p text:style-name="P2296"><text:span text:style-name="T2297">Lietuvos<text:s/></text:span><text:span text:style-name="T2298">Respublikos sveikatos apsaugos ministerija, Įsakymas</text:span></text:p>
      <text:p text:style-name="P2299"><text:span text:style-name="T2300">Nr.<text:s/></text:span><text:a xlink:href="https://www.e-tar.lt/portal/legalAct.html?documentId=ea77d7101e1f11e586708c6593c243ce" office:target-frame-name="_top" xlink:show="replace"><text:span text:style-name="T2301">V-805</text:span></text:a><text:span text:style-name="T2302">, 2015-06-25, paskelbta TAR 2015-06-29, i. k. 2015-10275</text:span></text:p>
      <text:p text:style-name="P2303"><text:span text:style-name="T2304">Dėl Lietuvos Respublikos sveikatos<text:s/></text:span><text:span text:style-name="T2305">apsaugos ministro 2014 m. birželio 23 d. įsakymo Nr. V-726 „Dėl Gydymo prieinamumo gerinimo ir rizikos pasidalijimo sutarčių tarp Valstybinės ligonių kasos prie Sveikatos apsaugos ministerijos ir vaistinių preparatų gamintojų sudarymo ir vykdymo tvarkos ap</text:span><text:span text:style-name="T2306">rašo patvirtinimo" pakeitimo</text:span></text:p>
      <text:p text:style-name="P2307"/>
      <text:p text:style-name="P2308"><text:span text:style-name="T2309">3.</text:span></text:p>
      <text:p text:style-name="P2310"><text:span text:style-name="T2311">Lietuvos Respublikos sveikatos apsaugos ministerija, Įsakymas</text:span></text:p>
      <text:p text:style-name="P2312"><text:span text:style-name="T2313">Nr.<text:s/></text:span><text:a xlink:href="https://www.e-tar.lt/portal/legalAct.html?documentId=487afd90299311e6acf89da936cb7409" office:target-frame-name="_top" xlink:show="replace"><text:span text:style-name="T2314">V-681</text:span></text:a><text:span text:style-name="T2315">, 2016-05-30, paskelbta TAR 2016-06-06, i. k. 2016-148</text:span><text:span text:style-name="T2316">39</text:span></text:p>
      <text:p text:style-name="P2317"><text:span text:style-name="T2318">Dėl Lietuvos Respublikos sveikatos apsaugos ministro 2014 m. birželio 23 d. įsakymo Nr. V-726 „Dėl Gydymo prieinamumo gerinimo ir rizikos pasidalijimo sutarčių tarp Valstybinės ligonių kasos prie Sveikatos apsaugos ministerijos ir vaistinių preparatų ga</text:span><text:span text:style-name="T2319">mintojų sudarymo ir vykdymo tvarkos aprašo patvirtinimo“ pakeitimo</text:span></text:p>
      <text:p text:style-name="P2320"/>
      <text:p text:style-name="P2321"><text:span text:style-name="T2322">4.</text:span></text:p>
      <text:p text:style-name="P2323"><text:span text:style-name="T2324">Lietuvos Respublikos sveikatos apsaugos ministerija, Įsakymas</text:span></text:p>
      <text:p text:style-name="P2325"><text:span text:style-name="T2326">Nr.<text:s/></text:span><text:a xlink:href="https://www.e-tar.lt/portal/legalAct.html?documentId=6beb93d0f76411e68034be159a964f47" office:target-frame-name="_top" xlink:show="replace"><text:span text:style-name="T2327">V-151</text:span></text:a><text:span text:style-name="T2328">, 2017-02-17, pa</text:span><text:span text:style-name="T2329">skelbta TAR 2017-02-20, i. k. 2017-02785</text:span></text:p>
      <text:p text:style-name="P2330"><text:span text:style-name="T2331">Dėl Lietuvos Respublikos sveikatos apsaugos ministro 2014 m. birželio 23 d. įsakymo Nr. V-726 „Dėl Gydymo prieinamumo gerinimo ir rizikos pasidalijimo sutarčių tarp Valstybinės ligonių kasos prie Sveikatos apsaugos<text:s/></text:span><text:span text:style-name="T2332">ministerijos ir vaistinių preparatų gamintojų sudarymo ir vykdymo tvarkos aprašo patvirtinimo“ pakeitimo</text:span></text:p>
      <text:p text:style-name="P2333"/>
      <text:p text:style-name="P2334"><text:span text:style-name="T2335">5.</text:span></text:p>
      <text:p text:style-name="P2336"><text:span text:style-name="T2337">Lietuvos Respublikos sveikatos apsaugos ministerija, Įsakymas</text:span></text:p>
      <text:p text:style-name="P2338"><text:span text:style-name="T2339">Nr.<text:s/></text:span><text:a xlink:href="https://www.e-tar.lt/portal/legalAct.html?documentId=6d343480f7d611e880d0fe0db08fac89" office:target-frame-name="_top" xlink:show="replace"><text:span text:style-name="T2340">V-1385</text:span></text:a><text:span text:style-name="T2341">, 2018-12-03, paskelbta TAR 2018-12-05, i. k. 2018-19729</text:span></text:p>
      <text:p text:style-name="P2342"><text:span text:style-name="T2343">Dėl Lietuvos Respublikos sveikatos apsaugos ministro 2014 m. birželio 23 d. įsakymo Nr. V-726 „Dėl Gydymo prieinamumo gerinimo ir rizikos pasidalijimo sutarčių tarp Valstybinės</text:span><text:span text:style-name="T2344"><text:s/>ligonių kasos prie Sveikatos apsaugos ministerijos ir vaistinių preparatų gamintojų sudarymo ir vykdymo tvarkos aprašo patvirtinimo“ pakeitimo</text:span></text:p>
      <text:p text:style-name="P2345"/>
      <text:p text:style-name="P2346"><text:span text:style-name="T2347">6.</text:span></text:p>
      <text:p text:style-name="P2348"><text:span text:style-name="T2349">Lietuvos Respublikos sveikatos apsaugos ministerija, Įsakymas</text:span></text:p>
      <text:p text:style-name="P2350"><text:span text:style-name="T2351">Nr.<text:s/></text:span><text:a xlink:href="https://www.e-tar.lt/portal/legalAct.html?documentId=a23b3fc0b49911eb8371ea260d59d64b" office:target-frame-name="_top" xlink:show="replace"><text:span text:style-name="T2352">V-1091</text:span></text:a><text:span text:style-name="T2353">, 2021-05-14, paskelbta TAR 2021-05-14, i. k. 2021-10786</text:span></text:p>
      <text:p text:style-name="P2354"><text:span text:style-name="T2355">Dėl Lietuvos Respublikos sveikatos apsaugos ministro 2014 m. birželio 23 d. įsakymo Nr. V-726 „Dėl Gydymo prieinamumo gerinimo ir rizikos</text:span><text:span text:style-name="T2356"><text:s/>pasidalijimo sutarčių tarp Valstybinės ligonių kasos prie Sveikatos apsaugos ministerijos ir vaistinių preparatų gamintojų sudarymo ir vykdymo tvarkos aprašo patvirtinimo“ pakeitimo</text:span></text:p>
      <text:p text:style-name="P2357"/>
      <text:p text:style-name="P2358"><text:span text:style-name="T2359">7.</text:span></text:p>
      <text:p text:style-name="P2360"><text:span text:style-name="T2361">Lietuvos Respublikos sveikatos apsaugos ministerija, Įsakymas</text:span></text:p>
      <text:p text:style-name="P2362"><text:span text:style-name="T2363">Nr.<text:s/></text:span><text:a xlink:href="https://www.e-tar.lt/portal/legalAct.html?documentId=ed10f1205b8211edbc04912defe897d1" office:target-frame-name="_top" xlink:show="replace"><text:span text:style-name="T2364">V-1627</text:span></text:a><text:span text:style-name="T2365">, 2022-11-03, paskelbta TAR 2022-11-03, i. k. 2022-22357</text:span></text:p>
      <text:p text:style-name="P2366"><text:span text:style-name="T2367">Dėl Lietuvos Respublikos sveikatos apsaugos ministro 2014 m. birželio 23 d. įsakymo Nr. V-726 „Dėl</text:span><text:span text:style-name="T2368"><text:s/>Gydymo prieinamumo gerinimo ir rizikos pasidalijimo sutarčių tarp valstybinės ligonių kasos prie sveikatos apsaugos ministerijos ir vaistinių preparatų gamintojų sudarymo ir vykdymo tvarkos aprašo patvirtinimo“ pakeitimo</text:span></text:p>
      <text:p text:style-name="P2369"/>
      <text:p text:style-name="P2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145in" fo:margin-left="0.9847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115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902in" fo:margin-left="1.1798in" fo:margin-bottom="0.7902in" fo:margin-right="0.4701in" style:num-format="1" style:writing-mode="lr-tb">
        <style:footnote-sep style:width="0.007in" style:rel-width="33%" style:color="#000000" style:line-style="solid" style:adjustment="left"/>
      </style:page-layout-properties>
      <style:header-style>
        <style:header-footer-properties style:dynamic-spacing="true" fo:min-height="-0.4902in"/>
      </style:header-style>
      <style:footer-style>
        <style:header-footer-properties style:dynamic-spacing="true" fo:min-height="-1.6763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11.693in" fo:page-height="8.268in" style:print-orientation="landscape" fo:margin-top="0.9847in" fo:margin-left="0.8861in" fo:margin-bottom="0.3937in" fo:margin-right="0.8861in" style:num-format="1" style:writing-mode="lr-tb">
        <style:footnote-sep style:width="0.007in" style:rel-width="33%" style:color="#000000" style:line-style="solid" style:adjustment="left"/>
      </style:page-layout-properties>
    </style:page-layout>
    <style:style style:name="P1743" style:parent-style-name="Header" style:family="paragraph">
      <style:paragraph-properties fo:text-align="center"/>
    </style:style>
    <style:style style:name="P17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46" style:parent-style-name="Normal" style:family="paragraph">
      <style:paragraph-properties>
        <style:tab-stops>
          <style:tab-stop style:type="center" style:position="3.4625in"/>
          <style:tab-stop style:type="right" style:position="6.925in"/>
        </style:tab-stops>
      </style:paragraph-properties>
    </style:style>
    <style:style style:name="P174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2129" style:parent-style-name="Header" style:family="paragraph">
      <style:paragraph-properties fo:text-align="center"/>
    </style:style>
    <style:style style:name="P21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32" style:parent-style-name="Normal" style:family="paragraph">
      <style:paragraph-properties>
        <style:tab-stops>
          <style:tab-stop style:type="center" style:position="3.4625in"/>
          <style:tab-stop style:type="right" style:position="6.925in"/>
        </style:tab-stops>
      </style:paragraph-properties>
    </style:style>
    <style:style style:name="P213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9</text:page-number></text:p>
        <text:p text:style-name="P63"/>
      </style:header>
      <style:footer>
        <text:p text:style-name="P64"/>
      </style:footer>
    </style:master-page>
    <style:master-page style:next-style-name="MP1" style:name="MPF1" style:page-layout-name="PL1">
      <style:header>
        <text:p text:style-name="P65"/>
      </style:header>
      <style:footer>
        <text:p text:style-name="P66"><text:tab/><text:tab/></text:p>
      </style:footer>
    </style:master-page>
    <style:master-page style:name="MP2" style:page-layout-name="PL2">
      <style:header>
        <text:p text:style-name="P1743"><text:page-number text:fixed="false">9</text:page-number></text:p>
        <text:p text:style-name="P1744"/>
      </style:header>
      <style:footer>
        <text:p text:style-name="P1745"/>
      </style:footer>
    </style:master-page>
    <style:master-page style:next-style-name="MP2" style:name="MPF2" style:page-layout-name="PL2">
      <style:header>
        <text:p text:style-name="P1746"/>
      </style:header>
      <style:footer>
        <text:p text:style-name="P1747"><text:tab/><text:tab/></text:p>
      </style:footer>
    </style:master-page>
    <style:master-page style:name="MP3" style:page-layout-name="PL3">
      <style:header>
        <text:p text:style-name="P2129"><text:page-number text:fixed="false">9</text:page-number></text:p>
        <text:p text:style-name="P2130"/>
      </style:header>
      <style:footer>
        <text:p text:style-name="P2131"/>
      </style:footer>
    </style:master-page>
    <style:master-page style:next-style-name="MP3" style:name="MPF3" style:page-layout-name="PL3">
      <style:header>
        <text:p text:style-name="P2132"/>
      </style:header>
      <style:footer>
        <text:p text:style-name="P2133"><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4-02-02T14:52:00Z</meta:creation-date>
    <dc:date>2024-02-02T14:52:00Z</dc:date>
    <meta:print-date>2014-04-09T05:26: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466" meta:word-count="11329" meta:character-count="93681" meta:row-count="1840" meta:non-whitespace-character-count="82818"/>
  </office:meta>
</office:document-meta>
</file>