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size-complex="12pt"/>
    </style:style>
    <style:style style:name="P2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style:vertical-align="middle" fo:text-indent="0.3937in">
        <style:tab-stops>
          <style:tab-stop style:type="left" style:position="0.5909in"/>
        </style:tab-stops>
      </style:paragraph-properties>
      <style:text-properties style:font-size-complex="12pt" style:language-asian="lt" style:country-asian="LT"/>
    </style:style>
    <style:style style:name="P24" style:parent-style-name="Normal" style:family="paragraph">
      <style:paragraph-properties fo:text-align="justify" style:vertical-align="middle" fo:text-indent="0.3937in">
        <style:tab-stops>
          <style:tab-stop style:type="left" style:position="0.5909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P31" style:parent-style-name="Normal" style:family="paragraph">
      <style:paragraph-properties fo:text-align="justify" style:vertical-align="middle" fo:text-indent="0.3937in">
        <style:tab-stops>
          <style:tab-stop style:type="left" style:position="0.5909in"/>
        </style:tab-stops>
      </style:paragraph-properties>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P34" style:parent-style-name="Normal" style:family="paragraph">
      <style:paragraph-properties fo:text-align="justify" style:vertical-align="middle" fo:text-indent="0.3937in">
        <style:tab-stops>
          <style:tab-stop style:type="left" style:position="0.5909in"/>
        </style:tab-stops>
      </style:paragraph-propertie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reak-before="page"/>
    </style:style>
    <style:style style:name="P46" style:parent-style-name="Normal" style:family="paragraph">
      <style:paragraph-properties fo:margin-left="3.9375in">
        <style:tab-stops/>
      </style:paragraph-properties>
      <style:text-properties style:font-name-asian="Calibri" style:font-size-complex="12pt"/>
    </style:style>
    <style:style style:name="P47" style:parent-style-name="Normal" style:family="paragraph">
      <style:paragraph-properties fo:margin-left="3.9375in">
        <style:tab-stops/>
      </style:paragraph-properties>
      <style:text-properties style:font-name-asian="Calibri" style:font-size-complex="12pt"/>
    </style:style>
    <style:style style:name="P48" style:parent-style-name="Normal" style:family="paragraph">
      <style:paragraph-properties fo:margin-left="3.9375in">
        <style:tab-stops/>
      </style:paragraph-properties>
      <style:text-properties style:font-name-asian="Calibri" style:font-size-complex="12pt"/>
    </style:style>
    <style:style style:name="P49" style:parent-style-name="Normal" style:family="paragraph">
      <style:paragraph-properties fo:margin-left="3.9375in">
        <style:tab-stops/>
      </style:paragraph-properties>
      <style:text-properties style:font-name-asian="Calibri" style:font-size-complex="12pt"/>
    </style:style>
    <style:style style:name="P50" style:parent-style-name="Normal" style:family="paragraph">
      <style:paragraph-properties fo:text-align="justify" fo:text-indent="0.2166in"/>
      <style:text-properties style:font-name-asian="Calibri" style:font-size-complex="12pt"/>
    </style:style>
    <style:style style:name="P51" style:parent-style-name="Normal" style:family="paragraph">
      <style:paragraph-properties fo:text-align="center" fo:text-indent="0.2166in"/>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P55" style:parent-style-name="Normal" style:family="paragraph">
      <style:paragraph-properties fo:text-align="justify" fo:text-indent="0.2166in"/>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name-asian="Calibri"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P14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P1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style:font-size-complex="12pt"/>
    </style:style>
    <style:style style:name="T204" style:parent-style-name="DefaultParagraphFont" style:family="text">
      <style:text-properties fo:font-weight="bold" style:font-weight-asian="bold" style:font-weight-complex="bold" fo:text-transform="uppercase"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align="justify" fo:text-indent="0.3937in"/>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name-complex="TimesLT" style:font-size-complex="12pt"/>
    </style:style>
    <style:style style:name="T280" style:parent-style-name="DefaultParagraphFont" style:family="text">
      <style:text-properties style:font-name-asian="Calibri" style:font-name-complex="TimesLT"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weight-complex="bold" style:font-size-complex="12pt"/>
    </style:style>
    <style:style style:name="P288"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ext-properties style:font-name-asian="Calibri" fo:font-weight="bold" style:font-weight-asian="bold" style:font-weight-complex="bold"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fo:background-color="#FFFFFF"/>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6.6%"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per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tyle-complex="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weight-complex="bold" style:font-size-complex="12pt"/>
    </style:style>
    <style:style style:name="T446" style:parent-style-name="DefaultParagraphFont" style:family="text">
      <style:text-properties style:font-name-asian="Calibri" fo:font-weight="bold" style:font-weight-asian="bold" style:font-weight-complex="bold" style:font-size-complex="12pt"/>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paragraph-properties fo:text-align="center"/>
    </style:style>
    <style:style style:name="T449" style:parent-style-name="DefaultParagraphFont" style:family="text">
      <style:text-properties style:font-name-asian="Calibri" fo:font-weight="bold" style:font-weight-asian="bold" style:font-weight-complex="bold" style:font-size-complex="12pt"/>
    </style:style>
    <style:style style:name="P450"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451" style:parent-style-name="Normal" style:family="paragraph">
      <style:paragraph-properties fo:text-indent="0.3937in"/>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P483" style:parent-style-name="Normal" style:family="paragraph">
      <style:paragraph-properties fo:text-align="center"/>
    </style:style>
    <style:style style:name="T484" style:parent-style-name="DefaultParagraphFont" style:family="text">
      <style:text-properties style:font-name-asian="Calibri" fo:font-weight="bold" style:font-weight-asian="bold" style:font-weight-complex="bold" style:font-size-complex="12pt"/>
    </style:style>
    <style:style style:name="T485" style:parent-style-name="DefaultParagraphFont" style:family="text">
      <style:text-properties style:font-name-asian="Calibri" fo:font-weight="bold" style:font-weight-asian="bold" style:font-weight-complex="bold" style:font-size-complex="12pt"/>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weight-complex="bold" style:font-size-complex="12pt"/>
    </style:style>
    <style:style style:name="P488"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style:font-size-complex="12pt"/>
    </style:style>
    <style:style style:name="T532" style:parent-style-name="DefaultParagraphFont" style:family="text">
      <style:text-properties fo:font-weight="bold" style:font-weight-asian="bold" style:font-weight-complex="bold" fo:text-transform="uppercase"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fo:text-transform="uppercase" style:font-size-complex="12pt"/>
    </style:style>
    <style:style style:name="P536"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6326in"/>
    </style:style>
    <style:style style:name="P566" style:parent-style-name="Normal" style:family="paragraph">
      <style:paragraph-properties fo:text-align="center"/>
    </style:style>
    <style:style style:name="T567" style:parent-style-name="DefaultParagraphFont" style:family="text">
      <style:text-properties style:font-name-asian="Calibri" fo:font-weight="bold" style:font-weight-asian="bold" style:font-weight-complex="bold" fo:color="#000000" style:font-size-complex="12pt"/>
    </style:style>
    <style:style style:name="T568" style:parent-style-name="DefaultParagraphFont" style:family="text">
      <style:text-properties style:font-name-asian="Calibri" fo:font-weight="bold" style:font-weight-asian="bold" style:font-weight-complex="bold" fo:color="#000000" style:font-size-complex="12pt"/>
    </style:style>
    <style:style style:name="P569" style:parent-style-name="Normal" style:family="paragraph">
      <style:paragraph-properties fo:text-align="center"/>
    </style:style>
    <style:style style:name="T570" style:parent-style-name="DefaultParagraphFont" style:family="text">
      <style:text-properties style:font-name-asian="Calibri" fo:font-weight="bold" style:font-weight-asian="bold" style:font-weight-complex="bold" style:font-size-complex="12pt"/>
    </style:style>
    <style:style style:name="T571" style:parent-style-name="DefaultParagraphFont" style:family="text">
      <style:text-properties style:font-name-asian="Calibri" fo:font-weight="bold" style:font-weight-asian="bold" style:font-weight-complex="bold" fo:color="#000000" style:font-size-complex="12pt"/>
    </style:style>
    <style:style style:name="P572" style:parent-style-name="Normal" style:family="paragraph">
      <style:paragraph-properties fo:text-align="justify" fo:text-indent="0.4923in"/>
      <style:text-properties style:font-name-asian="Calibri"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27in" style:font-size-complex="12pt"/>
    </style:style>
    <style:style style:name="T577" style:parent-style-name="DefaultParagraphFont" style:family="text">
      <style:text-properties fo:letter-spacing="-0.0027in"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center" fo:text-indent="0.2166in"/>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paragraph-properties fo:text-align="justify" fo:text-indent="0.5in"/>
      <style:text-properties style:font-name-asian="Calibri" style:font-size-complex="12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fo:background-color="#FFFFFF"/>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style:style>
    <style:style style:name="P642" style:parent-style-name="Normal" style:family="paragraph">
      <style:paragraph-properties fo:text-align="center">
        <style:tab-stops>
          <style:tab-stop style:type="left" style:position="-1.0833in"/>
        </style:tab-stops>
      </style:paragraph-properties>
    </style:style>
    <style:style style:name="T643" style:parent-style-name="DefaultParagraphFont" style:family="text">
      <style:text-properties style:font-name-asian="Calibri" fo:font-weight="bold" style:font-weight-asian="bold" style:font-weight-complex="bold" style:font-size-complex="12pt" style:language-asian="lt" style:country-asian="LT"/>
    </style:style>
    <style:style style:name="T644" style:parent-style-name="DefaultParagraphFont" style:family="text">
      <style:text-properties style:font-name-asian="Calibri" fo:font-weight="bold" style:font-weight-asian="bold" style:font-weight-complex="bold" style:font-size-complex="12pt" style:language-asian="lt" style:country-asian="LT"/>
    </style:style>
    <style:style style:name="P645" style:parent-style-name="Normal" style:family="paragraph">
      <style:paragraph-properties fo:text-align="center">
        <style:tab-stops>
          <style:tab-stop style:type="left" style:position="-1.0833in"/>
        </style:tab-stops>
      </style:paragraph-properties>
    </style:style>
    <style:style style:name="T646" style:parent-style-name="DefaultParagraphFont" style:family="text">
      <style:text-properties style:font-name-asian="Calibri" fo:font-weight="bold" style:font-weight-asian="bold" style:font-weight-complex="bold" style:font-size-complex="12pt" style:language-asian="lt" style:country-asian="LT"/>
    </style:style>
    <style:style style:name="P647" style:parent-style-name="Normal" style:family="paragraph">
      <style:paragraph-properties fo:text-align="center" fo:text-indent="0.5in">
        <style:tab-stops>
          <style:tab-stop style:type="left" style:position="-1.0833in"/>
        </style:tab-stops>
      </style:paragraph-properties>
      <style:text-properties style:font-name-asian="Calibri" fo:font-weight="bold" style:font-weight-asian="bold" style:font-weight-complex="bold"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tab-stops>
          <style:tab-stop style:type="right" style:position="6.6937in"/>
        </style:tab-stops>
      </style:paragraph-properties>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fo:text-indent="0.3937in">
        <style:tab-stops>
          <style:tab-stop style:type="left" style:position="0in"/>
          <style:tab-stop style:type="left" style:position="0.3333in"/>
          <style:tab-stop style:type="left" style:position="0.8333in"/>
        </style:tab-stops>
      </style:paragraph-properties>
    </style:style>
    <style:style style:name="T679" style:parent-style-name="DefaultParagraphFont" style:family="text">
      <style:text-properties style:font-size-complex="12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office:automatic-styles>
  <office:body>
    <office:text text:use-soft-page-breaks="true">
      <text:p text:style-name="P1"><text:span text:style-name="T2">Suvestinė redakcija nuo 2024-03-02 iki 2024-04-05</text:span></text:p>
      <text:p text:style-name="P3"/>
      <text:p text:style-name="P4"><text:span text:style-name="T5">Įsakymas paskelbtas: TAR 2015-10-30, i. k. 2015-17192</text:span></text:p>
      <text:p text:style-name="P6"/>
      <text:p text:style-name="P7">Nauja redakcija nuo 2024-03-02:</text:p>
      <text:p text:style-name="Normal"><text:span text:style-name="T8">Nr.<text:s/></text:span><text:a xlink:href="https://www.e-tar.lt/portal/legalAct.html?documentId=bdf61fd0d7cf11eead77e967e3995264" office:target-frame-name="_top" xlink:show="replace"><text:span text:style-name="T9">B1-287</text:span></text:a><text:span text:style-name="T10">,<text:s/></text:span><text:span text:style-name="T11">2024-03-01, paskelbta TAR 2024-03-01, i. k. 2024-03947</text:span></text:p>
      <text:p text:style-name="P12"/>
      <text:p text:style-name="P13"><text:span text:style-name="T14">VALSTYBINĖS MAISTO IR VETERINARIJOS TARNYBOS</text:span></text:p>
      <text:p text:style-name="P15">DIREKTORIUS</text:p>
      <text:p text:style-name="P16"/>
      <text:p text:style-name="P17">ĮSAKYMAS</text:p>
      <text:p text:style-name="P18">DĖL BIOLOGINIO SAUGUMO PRIEMONIŲ REIKALAVIMŲ PAUKŠTININKYSTĖS ŪKIAMS PATVIRTINIMO</text:p>
      <text:p text:style-name="P19"/>
      <text:p text:style-name="P20">2015 m. <text:s/>spalio 30 d. Nr. B1-995</text:p>
      <text:p text:style-name="P21">Vilnius</text:p>
      <text:p text:style-name="P22"/>
      <text:p text:style-name="P23"/>
      <text:p text:style-name="P24"><text:span text:style-name="T25">Vadovau</text:span><text:span text:style-name="T26">damasis Lietuvos Respublikos veterinarijos įstatymo 6 straipsnio 1 dalies 2 ir 9 punktais,<text:s/></text:span><text:span text:style-name="T27">2019 m. birželio 28 d. Komisijos deleguotuoju reglamentu (ES) 2019/2035, kuriuo dėl sausumos gyvūnus laikantiems ūkiams ir perykloms taikomų taisyklių, taip pat ir t</text:span><text:span text:style-name="T28">am tikrų laikomų sausumos gyvūnų ir perinių kiaušinių atsekamumo papildomas Europos Parlamento ir Tarybos reglamentas (ES) 2016/429,<text:s/></text:span><text:span text:style-name="T29">ir atsižvelgdamas į didelio patogeniškumo paukščių gripo epizootinę situaciją Azijos, Amerikos ir Europos žemynuose bei sie</text:span><text:span text:style-name="T30">kdamas užkirsti kelią paukščių užkrečiamųjų ligų patekimui į paukštininkystės ūkius:</text:span></text:p>
      <text:p text:style-name="P31"><text:span text:style-name="T32">1</text:span><text:span text:style-name="T33">. T v i r t i n u Biologinio saugumo priemonių reikalavimus paukštininkystės ūkiams (pridedama).</text:span></text:p>
      <text:p text:style-name="P34"><text:span text:style-name="T35">2</text:span><text:span text:style-name="T36">. P a v e d u Biologinio saugumo priemonių reikalavimų<text:s/></text:span><text:span text:style-name="T37">paukštininkystės ūkiams laikymosi priežiūrą Valstybinės maisto ir veterinarijos tarnybos</text:span><text:span text:style-name="T38"><text:s/>Priežiūros departamento apygardų priežiūros skyriams.</text:span></text:p>
      <text:p text:style-name="P39"/>
      <text:p text:style-name="P40"/>
      <text:p text:style-name="P41"/>
      <text:p text:style-name="P42"><text:span text:style-name="T43">Direktorius</text:span><text:span text:style-name="T44"><text:tab/>Jonas Milius</text:span></text:p>
      <text:p text:style-name="Normal"/>
      <text:p text:style-name="P45"/>
      <text:soft-page-break/>
      <text:p text:style-name="P46">PATVIRTINTA</text:p>
      <text:p text:style-name="P47">Valstybinės maisto ir veterinarijos tarnybos</text:p>
      <text:p text:style-name="P48">direktoriaus 2015 <text:s/>m. spalio 30 <text:s/>d.</text:p>
      <text:p text:style-name="P49">įsakymu Nr. B1-955</text:p>
      <text:p text:style-name="P50"/>
      <text:p text:style-name="P51"><text:span text:style-name="T52">BIOLOGINIO SAUGUMO PRIEMONIŲ REIKALAVIMAI</text:span><text:span text:style-name="T53"><text:s/></text:span><text:span text:style-name="T54">PAUKŠTININKYSTĖS ŪKIAM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Biologinio saugumo priemonių reikalavimai paukštininkystės ūkiams (toliau – Reikalavimai)<text:s/></text:span><text:span text:style-name="T65">nustato reikalavimus paukštininkystės ūkiams, naminių paukščių veisimui, auginimui ir laikymui, paukštininkystės ūkių darbuotojams, lankytojams, transporto priemonėms ir šalutinių gyvūninių produktų tvarkymui, taip pat neatidėliotinas biologinio saugumo pr</text:span><text:span text:style-name="T66">iemones, taikomas paukštininkystės ūkiuose įtarus ar nustačius paukščių užkrečiamąją ligą.</text:span></text:p>
      <text:p text:style-name="P67"><text:span text:style-name="T68">2</text:span><text:span text:style-name="T69">. Reikalavimų tikslas – apsaugoti paukštininkystės ūkiuose laikomus naminius paukščius nuo paukščių užkrečiamųjų ligų ir užkirsti kelią šioms ligoms plisti.</text:span></text:p>
      <text:p text:style-name="P70"><text:span text:style-name="T71">3</text:span><text:span text:style-name="T72">. Vartojamos sąvokos:</text:span></text:p>
      <text:p text:style-name="P73"><text:span text:style-name="T74">3.1</text:span><text:span text:style-name="T75">.</text:span><text:span text:style-name="T76"><text:s/>Paukštininkystės ūkis<text:s/></text:span><text:span text:style-name="T77">–</text:span><text:span text:style-name="T78"><text:s/></text:span><text:span text:style-name="T79">ūkis, kuriame pastatai, įrenginiai, inventorius ir kiti reikmenys naudojami kiaušiniams perinti ir (arba) veisliniams ir (arba) maistiniams naminiams paukščiams auginti arba laikyti.</text:span></text:p>
      <text:p text:style-name="P80"><text:span text:style-name="T81">3.2</text:span><text:span text:style-name="T82">.<text:s/></text:span><text:span text:style-name="T83">Paukštini</text:span><text:span text:style-name="T84">nkystės ūkio lankytojas</text:span><text:span text:style-name="T85"><text:s/>(toliau – lankytojas) – fizinis asmuo, kuris nėra paukštininkystės ūkio darbuotojas ir kuris paukštininkystės ūkyje lankosi pažintiniais, darbo, kontrolės ar kitais tikslais.<text:s/></text:span></text:p>
      <text:p text:style-name="P86"><text:span text:style-name="T87">3.3</text:span><text:span text:style-name="T88">. Paukštidė</text:span><text:span text:style-name="T89"><text:s/>– tvartas naminiams paukščiams laikyt</text:span><text:span text:style-name="T90">i.</text:span></text:p>
      <text:p text:style-name="P91"><text:span text:style-name="T92">3.4</text:span><text:span text:style-name="T93">.<text:s/></text:span><text:span text:style-name="T94">Perykla</text:span><text:span text:style-name="T95"><text:s/>– pastatas, kuriame inkubatoriuose perinami periniai kiaušiniai.</text:span></text:p>
      <text:p text:style-name="P96"><text:span text:style-name="T97">3.5</text:span><text:span text:style-name="T98">. </text:span><text:span text:style-name="T99">Vienadieniai paukščiukai</text:span><text:span text:style-name="T100"> – kaip apibrėžta<text:s/></text:span><text:span text:style-name="T101">2019 m. birželio 28 d. Komisijos deleguotojo reglamento (ES) 2019/2035, kuriuo dėl sausumos gyvūnus laikantiems ūkiams i</text:span><text:span text:style-name="T102">r perykloms taikomų taisyklių, taip pat ir tam tikrų laikomų sausumos gyvūnų ir perinių kiaušinių atsekamumo papildomas Europos Parlamento ir Tarybos reglamentas (ES) 2016/429, 2 straipsnio 6 punkte</text:span><text:span text:style-name="T103">.</text:span><text:s/></text:p>
      <text:p text:style-name="P104">Punkto pakeitimai:</text:p>
      <text:p text:style-name="P105"><text:span text:style-name="T106">Nr.<text:s/></text:span><text:a xlink:href="https://www.e-tar.lt/portal/legalAct.html?documentId=bdf61fd0d7cf11eead77e967e3995264" office:target-frame-name="_top" xlink:show="replace"><text:span text:style-name="T107">B1-287</text:span></text:a><text:span text:style-name="T108">, 2024-03-01, paskelbta TAR 2024-03-01, i. k. 2024-03947</text:span></text:p>
      <text:p text:style-name="Normal"/>
      <text:p text:style-name="P109"><text:span text:style-name="T110">3.6</text:span><text:span text:style-name="T111">. Kitos Reikalavimuose vartojamos sąvokos atitinka sąvokas, vartojamas Lietuvos Respublikos veterinarijos įstatyme,<text:s/></text:span><text:span text:style-name="T112">2019 m. birželio 28 d. Komisijos deleguotajame reglamente (ES) 2019/2035, kuriuo dėl sausumos gyvūnus laikantiems ūkiams ir perykloms taikomų taisyklių, taip pat ir tam tikrų laikomų sausumos gyvūnų ir perinių kiaušinių atsekamumo papildomas Europos Parlam</text:span><text:span text:style-name="T113">ento ir Tarybos reglamentas (ES) 2016/429,<text:s/></text:span><text:span text:style-name="T114">ir Paukštininkystės ūkių technologinio projektavimo taisyklėse ŽŪ TPT 04:2012, patvirtintose Lietuvos Respublikos žemės ūkio ministro 2012 m. birželio 21 d. įsakymu Nr. 3D-473 „Dėl Paukštininkystės ūkių technologi</text:span><text:span text:style-name="T115">nio projektavimo taisyklių ŽŪ TPT 04:2012 patvirtinimo“ (toliau – Taisyklės).</text:span><text:s/></text:p>
      <text:p text:style-name="P116">Punkto pakeitimai:</text:p>
      <text:p text:style-name="P117"><text:span text:style-name="T118">Nr.<text:s/></text:span><text:a xlink:href="https://www.e-tar.lt/portal/legalAct.html?documentId=bdf61fd0d7cf11eead77e967e3995264" office:target-frame-name="_top" xlink:show="replace"><text:span text:style-name="T119">B1-287</text:span></text:a><text:span text:style-name="T120">, 2024-03-01, paskelbta TAR 2024-03-01, i. k. 2024</text:span><text:span text:style-name="T121">-03947</text:span></text:p>
      <text:p text:style-name="Normal"/>
      <text:p text:style-name="P122"><text:span text:style-name="T123">4</text:span><text:span text:style-name="T124">. Reikalavimai taikomi veterinarinį patvirtinimą turintiems paukštininkystės ūkiams.</text:span><text:s/></text:p>
      <text:p text:style-name="P125">Punkto pakeitimai:</text:p>
      <text:p text:style-name="P126"><text:span text:style-name="T127">Nr.<text:s/></text:span><text:a xlink:href="https://www.e-tar.lt/portal/legalAct.html?documentId=bdf61fd0d7cf11eead77e967e3995264" office:target-frame-name="_top" xlink:show="replace"><text:span text:style-name="T128">B1-287</text:span></text:a><text:span text:style-name="T129">, 2024-03-01, paskelbta TAR<text:s/></text:span><text:span text:style-name="T130">2024-03-01, i. k. 2024-03947</text:span></text:p>
      <text:p text:style-name="Normal"/>
      <text:p text:style-name="P131"><text:span text:style-name="T132">5</text:span><text:span text:style-name="T133">. Biologinio saugumo rizikos veiksniai:</text:span></text:p>
      <text:p text:style-name="P134"><text:span text:style-name="T135">5.1</text:span><text:span text:style-name="T136">. paukštininkystės ūkio darbuotojai (toliau – darbuotojai), lankytojai;<text:s/></text:span></text:p>
      <text:p text:style-name="P137"><text:span text:style-name="T138">5.2</text:span><text:span text:style-name="T139">. transporto priemonės, patenkančios į paukštininkystės ūkio teritoriją;</text:span></text:p>
      <text:p text:style-name="P140"><text:span text:style-name="T141">5.3</text:span><text:span text:style-name="T142">. lesalai ir van</text:span><text:span text:style-name="T143">duo, kuriais lesinami ir girdomi naminiai paukščiai;</text:span></text:p>
      <text:p text:style-name="P144"><text:span text:style-name="T145">5.4</text:span><text:span text:style-name="T146">. naminių paukščių laikymo įranga (toliau – laikymo įranga), įrankiai ir kiti daiktai, patenkantys į paukštides ar peryklas;</text:span></text:p>
      <text:p text:style-name="P147"><text:span text:style-name="T148">5.5</text:span><text:span text:style-name="T149">. laukiniai, bešeimininkiai ir bepriežiūriai gyvūnai;</text:span></text:p>
      <text:p text:style-name="P150"><text:span text:style-name="T151">5.6</text:span><text:span text:style-name="T152">.<text:s/></text:span><text:span text:style-name="T153">naminių paukščių gaišenos (toliau – gaišenos), joms laikyti skirti konteineriai;</text:span></text:p>
      <text:p text:style-name="P154"><text:span text:style-name="T155">5.7</text:span><text:span text:style-name="T156">. graužikai, vabzdžiai ir kiti kenkėjai;</text:span></text:p>
      <text:p text:style-name="P157"><text:span text:style-name="T158">5.8</text:span><text:span text:style-name="T159">. mėšlo šalinimo sistemos ir mėšlas;</text:span></text:p>
      <text:p text:style-name="P160"><text:span text:style-name="T161">5.9</text:span><text:span text:style-name="T162">. naminiai paukščiai, periniai kiaušiniai, įvežami į paukštininkystės ūkį;</text:span></text:p>
      <text:p text:style-name="P163"><text:span text:style-name="T164">5.10</text:span><text:span text:style-name="T165">. paukštininkystės ūkio teritorija;</text:span></text:p>
      <text:p text:style-name="P166"><text:span text:style-name="T167">5.11</text:span><text:span text:style-name="T168">. kiti paukštininkystės ūkyje laikomi gyvūnai;</text:span></text:p>
      <text:p text:style-name="P169"><text:span text:style-name="T170">5.12</text:span><text:span text:style-name="T171">. kraikas (jei naminiai paukščiai laikomi ant kraiko);</text:span></text:p>
      <text:p text:style-name="P172"><text:span text:style-name="T173">5.13</text:span><text:span text:style-name="T174">. paukštininkystės ūkio teritorijoje esantys atvirieji paviršiniai vandens telkiniai.</text:span></text:p>
      <text:p text:style-name="P175"><text:span text:style-name="T176">6</text:span><text:span text:style-name="T177">. Naminių paukščių laikytojas privalo:</text:span></text:p>
      <text:p text:style-name="P178"><text:span text:style-name="T179">6.1</text:span><text:span text:style-name="T180">. sudaryti sąlygas veterinarijos gydytojui apžiūrėti naminius paukščius, juos stebėti, prireikus ir gydyti, vakcinuoti, imti kraujo ar kitus mėginius laboratoriniams tyrimams ir taikyti kitas veterinarines<text:s/></text:span><text:span text:style-name="T181">priemones;</text:span></text:p>
      <text:p text:style-name="P182"><text:span text:style-name="T183">6.2</text:span><text:span text:style-name="T184">. jeigu naminiai paukščiai vakcinuojami, vadovaudamasis<text:s/></text:span><text:span text:style-name="T185">Gyvūnų užkrečiamųjų ligų kontrolės tvarkos aprašu</text:span><text:span text:style-name="T186">, patvirtintu Valstybinės maisto ir veterinarijos tarnybos direktoriaus 2006 m. balandžio 12 d. įsakymu Nr. B1-281 „Dėl<text:s/></text:span><text:span text:style-name="T187">Gyvūnų užkreč</text:span><text:span text:style-name="T188">iamųjų ligų kontrolės tvarkos aprašo patvirtinimo</text:span><text:span text:style-name="T189">“, pateikti Valstybinei maisto ir veterinarijos tarnybai naminių paukščių vakcinavimo programą ir informuoti apie vakcinavimo programos pakeitimus;</text:span></text:p>
      <text:p text:style-name="P190"><text:span text:style-name="T191">6.3</text:span><text:span text:style-name="T192">. užtikrinti, kad veterinariniai vaistai, vaistiniai</text:span><text:span text:style-name="T193"><text:s/>preparatai, skirti naminiams paukščiams gydyti, vakcinuoti, būtų įsigyjami, laikomi, apskaitomi ir naudojami vadovaujantis Lietuvos Respublikos veterinarinių vaistų įstatymo nustatyta tvarka;</text:span></text:p>
      <text:p text:style-name="P194"><text:span text:style-name="T195">6.4</text:span><text:span text:style-name="T196">. užtikrinti produkcijos atsekamumą.</text:span><text:s/></text:p>
      <text:p text:style-name="P197">Punkto<text:s/>pakeitimai:</text:p>
      <text:p text:style-name="P198"><text:span text:style-name="T199">Nr.<text:s/></text:span><text:a xlink:href="https://www.e-tar.lt/portal/legalAct.html?documentId=bdf61fd0d7cf11eead77e967e3995264" office:target-frame-name="_top" xlink:show="replace"><text:span text:style-name="T200">B1-287</text:span></text:a><text:span text:style-name="T201">, 2024-03-01, paskelbta TAR 2024-03-01, i. k. 2024-03947</text:span></text:p>
      <text:p text:style-name="Normal"/>
      <text:p text:style-name="P202"><text:span text:style-name="T203">II</text:span><text:span text:style-name="T204"><text:s/>SKYRIUS</text:span></text:p>
      <text:p text:style-name="P205"><text:span text:style-name="T206">REIKALAVIMAI PAUKŠTININKYSTĖS ŪKIAMS</text:span></text:p>
      <text:p text:style-name="P207"/>
      <text:p text:style-name="P208"><text:span text:style-name="T209">7</text:span><text:span text:style-name="T210">. Naujas paukštini</text:span><text:span text:style-name="T211">nkystės ūkis turi būti projektuojamas atsižvelgiant į<text:s/></text:span><text:span text:style-name="T212">Taisykles ir<text:s/></text:span><text:span text:style-name="T213">įrengiamas vietovėje, kurioje nebūna didelės laukinių paukščių koncentracijos ir kurioje galima užtikrinti tinkamas naminių paukščių auginimo ir laikymo, biologinio saugumo ir apsaugoti pau</text:span><text:span text:style-name="T214">kštininkystės ūkyje laikomus naminius paukščius nuo paukščių užkrečiamųjų ligų.<text:s/></text:span></text:p>
      <text:p text:style-name="P215"><text:span text:style-name="T216">8</text:span><text:span text:style-name="T217">. Paukštininkystės ūkis, siekiant sumažinti paukščių užkrečiamųjų ligų sukėlėjų patekimą, turi būti įrengtas taip, kad į jį <text:s/>negalėtų nekontroliuojamai patekti pašaliniai</text:span><text:span text:style-name="T218"><text:s/>asmenys, transporto priemonės, laukiniai, bešeimininkiai ir bepriežiūriai gyvūnai.</text:span></text:p>
      <text:p text:style-name="P219"><text:span text:style-name="T220">9</text:span><text:span text:style-name="T221">. Paukštininkystės ūkio teritoriją turi būti reguliariai tvarkoma, joje auganti žolė šienaujama.</text:span></text:p>
      <text:p text:style-name="P222"><text:span text:style-name="T223">10</text:span><text:span text:style-name="T224">. Prie įvažiavimo / įėjimo į paukštininkystės ūkio teritoriją <text:s/>t</text:span><text:span text:style-name="T225">uri būti aiškiai matomi užrašai, kuriais įspėjama apie pašalinių transporto priemonių ir asmenų patekimo apribojimą.<text:s/></text:span></text:p>
      <text:p text:style-name="P226"><text:span text:style-name="T227">11</text:span><text:span text:style-name="T228">. Prieš įvažiavimą į paukštininkystės ūkio teritoriją transporto priemonės turi pervažiuoti dezinfekcinį barjerą arba būti išdezinfekuotos, užpurškiant ant jų ratų ir šonų autorizuotus veterinarinius biocidinius produktus (toliau – dezinfekcinės medžiagos)</text:span><text:span text:style-name="T229">.<text:s/></text:span></text:p>
      <text:p text:style-name="P230"><text:span text:style-name="T231">12</text:span><text:span text:style-name="T232">. Kur įmanoma, paukštininkystės ūkio teritorijoje esantys keliai ir pėsčiųjų takai turi būti padengti kieta lengvai valoma danga (betono, asfalto ar pan.).<text:s/></text:span></text:p>
      <text:p text:style-name="P233"><text:span text:style-name="T234">13</text:span><text:span text:style-name="T235">. Paukštininkystės ūkyje esantys pastatai ir patalpos, kuriose laikomi lesalai, turi</text:span><text:span text:style-name="T236"><text:s/>būti sukonstruotos ir įrengtos taip, kad į jas negalėtų patekti laukiniai paukščiai ir graužikai, ir atitikti pašarų laikymą reglamentuojančių teisės aktų reikalavimus.<text:s/></text:span></text:p>
      <text:p text:style-name="P237"><text:span text:style-name="T238">14</text:span><text:span text:style-name="T239">. Paukštininkystės ūkyje turi būti registruojami duomenys apie:</text:span></text:p>
      <text:p text:style-name="P240"><text:span text:style-name="T241">14.1</text:span><text:span text:style-name="T242">. paukšti</text:span><text:span text:style-name="T243">džių ir (ar) peryklų lankytojus viename arba kiekvienai paukštidei ir (ar) peryklai skirtame žurnale (data, asmens vardas ir pavardė);</text:span></text:p>
      <text:p text:style-name="P244"><text:span text:style-name="T245">14.2</text:span><text:span text:style-name="T246">. transporto priemonių atvykimą (data, laikas, transporto priemonės valstybinis numeris);</text:span></text:p>
      <text:p text:style-name="P247"><text:span text:style-name="T248">14.3</text:span><text:span text:style-name="T249">. darbuotojų mo</text:span><text:span text:style-name="T250">kymus biologinio saugumo, paukščių ligų prevencijos ir kontrolės bei gerovės klausimais (pavardė, vardas, kas apmokė, mokymo tema, mokymo data, mokymo trukmė);</text:span></text:p>
      <text:p text:style-name="P251"><text:span text:style-name="T252">14.4</text:span><text:span text:style-name="T253">. atvežtus, išvežtus, susirgusius, nugaišusius naminius paukščius (data, siuntėjas / gav</text:span><text:span text:style-name="T254">ėjas, naminių paukščių rūšis, naminių paukščių skaičius). Šie duomenys kiekvieno naminių paukščių pulko (toliau – pulkas) registruojami atskirai;</text:span></text:p>
      <text:p text:style-name="P255"><text:span text:style-name="T256">14.5</text:span><text:span text:style-name="T257">. naminių paukščių gydymą ir vakcinavimą;</text:span></text:p>
      <text:p text:style-name="P258"><text:span text:style-name="T259">14.6</text:span><text:span text:style-name="T260">. paukštidžių, peryklų, įrangos, transporto priemoni</text:span><text:span text:style-name="T261">ų valymą ir dezinfekavimą;</text:span></text:p>
      <text:p text:style-name="P262"><text:span text:style-name="T263">14.7</text:span><text:span text:style-name="T264">. dezinsekciją ir deratizaciją (data, objektas, darbų pavadinimas, medžiagos pavadinimas);</text:span></text:p>
      <text:p text:style-name="P265"><text:span text:style-name="T266">14.8</text:span><text:span text:style-name="T267">. naminių paukščių produktyvumą;</text:span></text:p>
      <text:p text:style-name="P268"><text:span text:style-name="T269">14.9</text:span><text:span text:style-name="T270">. naminių paukščių sergamumą, nurodant priežastis.</text:span><text:s/></text:p>
      <text:p text:style-name="P271">Punkto pakeitimai:</text:p>
      <text:p text:style-name="P272"><text:span text:style-name="T273">Nr.<text:s/></text:span><text:a xlink:href="https://www.e-tar.lt/portal/legalAct.html?documentId=bdf61fd0d7cf11eead77e967e3995264" office:target-frame-name="_top" xlink:show="replace"><text:span text:style-name="T274">B1-287</text:span></text:a><text:span text:style-name="T275">, 2024-03-01, paskelbta TAR 2024-03-01, i. k. 2024-03947</text:span></text:p>
      <text:p text:style-name="Normal"/>
      <text:p text:style-name="P276"><text:span text:style-name="T277">15</text:span><text:span text:style-name="T278">. Paukštininkystės ūkio duomenys, nurodyti Reikalavimų 14 punkte,<text:s/></text:span><text:span text:style-name="T279">registruojami popierinia</text:span><text:span text:style-name="T280">me arba elektroniniame žurnale,<text:s/></text:span><text:span text:style-name="T281">turi būti pateikiami valstybiniam veterinarijos gydytojui paprašius ir saugomi paukštininkystės ūkyje ne mažiau kaip trejus metus.</text:span></text:p>
      <text:p text:style-name="P282"/>
      <text:p text:style-name="P283"><text:span text:style-name="T284">III</text:span><text:span text:style-name="T285"><text:s/>SKYRIUS<text:s/></text:span></text:p>
      <text:p text:style-name="P286"><text:span text:style-name="T287">REIKALAVIMAI PAUKŠTIDĖMS<text:s/></text:span></text:p>
      <text:p text:style-name="P288"/>
      <text:p text:style-name="P289"><text:span text:style-name="T290">16</text:span><text:span text:style-name="T291">. Prie kiekvienos paukštidės įėjimo ir i</text:span><text:span text:style-name="T292">šėjimo turi būti įrengtas dezinfekcinis barjeras (kilimėlis arba vonelė), pagal gamintojo instrukciją užpildytas dezinfekcinėmis medžiagomis.<text:s/></text:span></text:p>
      <text:p text:style-name="P293"><text:span text:style-name="T294">17</text:span><text:span text:style-name="T295">. Kiekvienos paukštidės viduje <text:s/>turi būti įrengta rankų plautuvė ir prie jos padėta pakankamai priemonių ra</text:span><text:span text:style-name="T296">nkoms plauti, dezinfekuoti ir sausinti.<text:s/></text:span></text:p>
      <text:p text:style-name="P297"><text:span text:style-name="T298">18</text:span><text:span text:style-name="T299">. Paukštidėje turi būti įrengta atskira vieta arba patalpa darbuotojams ir lankytojams persirengti darbiniais ar specialiais drabužiais ir persiauti darbiniais ar specialiais batais. <text:s/>Rekomenduojama šią patalp</text:span><text:span text:style-name="T300">ą ar vietą įrengti prie durų, pro kurias įeinama / išeinama į / iš paukštidę / paukštidės.<text:s/></text:span></text:p>
      <text:p text:style-name="P301"><text:span text:style-name="T302">19</text:span><text:span text:style-name="T303">. Paukštidės turi būti įrengtos taip, kad jas būtų galima lengvai valyti ir dezinfekuoti ir į jas negalėtų patekti kiti naminiai, laukiniai, bešeimininkiai ir</text:span><text:span text:style-name="T304"><text:s/>bepriežiūriai gyvūnai.</text:span></text:p>
      <text:p text:style-name="P305"><text:span text:style-name="T306">20</text:span><text:span text:style-name="T307">. Jei naminiai paukščiai laikomi lauke, visi lesinimo įrenginiai, lizdai kiaušiniams dėti ir kita įranga turi būti paukštidės viduje, o aptvarai turi būti įrengti taip, kad juose laikomi naminiai paukščiai negalėtų prieiti pri</text:span><text:span text:style-name="T308">e galimo užkrato šaltinių (šalutinių gyvūninių produktų ir kitų atliekų, mėšlidžių, nežinomos kokybės ar paviršinių vandens telkinių).<text:s/></text:span></text:p>
      <text:p text:style-name="P309"/>
      <text:p text:style-name="P310"><text:span text:style-name="T311">IV</text:span><text:span text:style-name="T312"><text:s/>SKYRIUS</text:span></text:p>
      <text:p text:style-name="P313"><text:span text:style-name="T314">REIKALAVIMAI PERYKLOMS IR PERINIŲ KIAUŠINIŲ TVARKYMUI</text:span></text:p>
      <text:p text:style-name="P315"/>
      <text:p text:style-name="P316">Skyriaus pakeitimai:</text:p>
      <text:p text:style-name="P317"><text:span text:style-name="T318">Nr.<text:s/></text:span><text:a xlink:href="https://www.e-tar.lt/portal/legalAct.html?documentId=bdf61fd0d7cf11eead77e967e3995264" office:target-frame-name="_top" xlink:show="replace"><text:span text:style-name="T319">B1-287</text:span></text:a><text:span text:style-name="T320">, 2024-03-01, paskelbta TAR 2024-03-01, i. k. 2024-03947</text:span></text:p>
      <text:p text:style-name="P321"><text:span text:style-name="T322">21</text:span><text:span text:style-name="T323">. Peryklos turi būti įrengtos taip, kad gamybinio proceso metu perinių kiaušinių ir vienadien</text:span><text:span text:style-name="T324">ių paukščiukų judėjimas vyktų viena kryptimi.<text:s/></text:span></text:p>
      <text:p text:style-name="P325"><text:span text:style-name="T326">22</text:span><text:span text:style-name="T327">. Peryklos turi būti<text:s/></text:span><text:span text:style-name="T328">įrengtos ir veikti atskirai nuo naminių ir kitų paukščių laikymo patalpų</text:span><text:span text:style-name="T329">. Perykloje turi būti:</text:span></text:p>
      <text:p text:style-name="P330"><text:span text:style-name="T331">22.1</text:span><text:span text:style-name="T332">.<text:s/></text:span><text:span text:style-name="T333"> įrengtos natūralaus arba dirbtinio apšvietimo ir temperatūros reguliavimo bei<text:s/></text:span><text:span text:style-name="T334">ventiliacijos sistemos;</text:span></text:p>
      <text:p text:style-name="P335"><text:span text:style-name="T336">22.2</text:span><text:span text:style-name="T337">. įdiegta tinkama nuotekų surinkimo sistema;</text:span></text:p>
      <text:p text:style-name="P338"><text:span text:style-name="T339">22.3</text:span><text:span text:style-name="T340">. įrengta<text:s/></text:span><text:span text:style-name="T341">rankų plautuvė, prie kurios turi būti padėta pakankamas kiekis priemonių rankoms plauti, dezinfekuoti ir nusausinti.</text:span><text:s/></text:p>
      <text:p text:style-name="P342">Punkto pakeitimai:</text:p>
      <text:p text:style-name="P343"><text:span text:style-name="T344">Nr.<text:s/></text:span><text:a xlink:href="https://www.e-tar.lt/portal/legalAct.html?documentId=bdf61fd0d7cf11eead77e967e3995264" office:target-frame-name="_top" xlink:show="replace"><text:span text:style-name="T345">B1-287</text:span></text:a><text:span text:style-name="T346">, 2024-03-01, paskelbta TAR 2024-03-01, i. k. 2024-03947</text:span></text:p>
      <text:p text:style-name="Normal"/>
      <text:p text:style-name="P347"><text:span text:style-name="T348">23</text:span><text:span text:style-name="T349">. Perykloje turi būti įrengta atskira vieta ar patalpa:</text:span></text:p>
      <text:p text:style-name="P350"><text:span text:style-name="T351">23.1</text:span><text:span text:style-name="T352">. darbuotojams persirengti<text:s/></text:span><text:span text:style-name="T353">darbiniais ar specialiais drabužiais ir persiauti darbiniais ar specialiais batais;</text:span></text:p>
      <text:p text:style-name="P354"><text:span text:style-name="T355">23.2</text:span><text:span text:style-name="T356">. periniams kiaušiniams laikyti ir rūšiuoti, dezinfekuoti;</text:span></text:p>
      <text:p text:style-name="P357"><text:span text:style-name="T358">23.3</text:span><text:span text:style-name="T359">. išrūšiuotiems periniams kiaušiniams laikyti iki perinimo (jei reikalinga pagal pajėgumus);</text:span></text:p>
      <text:p text:style-name="P360"><text:span text:style-name="T361">23</text:span><text:span text:style-name="T362">.4</text:span><text:span text:style-name="T363">. periniams kiaušiniams perinti;</text:span></text:p>
      <text:p text:style-name="P364"><text:span text:style-name="T365">23.5</text:span><text:span text:style-name="T366">. vienadieniams paukščiukams rūšiuoti ir pakuoti bei ruošti išsiuntimui;<text:s/></text:span></text:p>
      <text:p text:style-name="P367"><text:span text:style-name="T368">23.6</text:span><text:span text:style-name="T369">. valymo ir dezinfekavimo medžiagoms laikyti, įrangai plauti.<text:s/></text:span></text:p>
      <text:p text:style-name="P370"><text:span text:style-name="T371">24</text:span><text:span text:style-name="T372">. Peryklos darbuotojai turi nusiplauti rankas prieš pradėd</text:span><text:span text:style-name="T373">ami darbą ir prieš kiekvieną perinių kiaušinių ir vienadienių paukščiukų tvarkymo etapą.<text:s/></text:span></text:p>
      <text:p text:style-name="P374"><text:span text:style-name="T375">25</text:span><text:span text:style-name="T376">. Negyvi embrionai ir kiti šalutiniai gyvūniniai produktai (kiaušinių lukštai, nugaišę paukščiukai) nedelsiant turi būti pašalinami iš inkubatorių ir patalpinam</text:span><text:span text:style-name="T377">i į šalutiniams gyvūniniams produktams laikyti skirtą įrenginį, vietą arba patalpą.<text:s/></text:span></text:p>
      <text:p text:style-name="P378"><text:span text:style-name="T379">26</text:span><text:span text:style-name="T380">. Po paukščiukų išperinimo visi įrenginiai ir inventorius, naudotas paukščiukams perinti, bei patalpos turi būti išplaunamos ir išdezinfekuojamos.</text:span></text:p>
      <text:p text:style-name="P381"><text:span text:style-name="T382">27</text:span><text:span text:style-name="T383">. Vienadieni</text:span><text:span text:style-name="T384">ai paukščiukai turi būti dedami į švarias, išdezinfekuotas, jiems vežti skirtas dėžes. Dėžės, išskyrus popierines vienkartines, kurios po panaudojimo teisės aktų nustatyta tvarka sunaikinamos, po kiekvieno panaudojimo turi būti išplaunamos ir išdezinfekuoj</text:span><text:span text:style-name="T385">amos.</text:span><text:s/></text:p>
      <text:p text:style-name="P386">Punkto pakeitimai:</text:p>
      <text:p text:style-name="P387"><text:span text:style-name="T388">Nr.<text:s/></text:span><text:a xlink:href="https://www.e-tar.lt/portal/legalAct.html?documentId=bdf61fd0d7cf11eead77e967e3995264" office:target-frame-name="_top" xlink:show="replace"><text:span text:style-name="T389">B1-287</text:span></text:a><text:span text:style-name="T390">, 2024-03-01, paskelbta TAR 2024-03-01, i. k. 2024-03947</text:span></text:p>
      <text:p text:style-name="Normal"/>
      <text:p text:style-name="P391"><text:span text:style-name="T392">27</text:span><text:span text:style-name="T393">1</text:span><text:span text:style-name="T394">. Peryklose perinami periniai kiaušiniai turi būti iš<text:s/></text:span><text:span text:style-name="T395">patvirtintų paukštininkystės ūkių, laikančių veislinius naminius paukščius, arba iš patvirtintų naminių paukščių peryklų. Periniai kiaušiniai nuo jų atvežimo į peryklą iki inkubavimo pradžios arba išvežimo turi būti nuplauti ir</text:span><text:span text:style-name="T396"><text:s/></text:span><text:span text:style-name="T397">išdezinfekuoti, išskyrus atv</text:span><text:span text:style-name="T398">ejus, kai jie prieš atvežimą į peryklą buvo išdezinfekuoti kilmės paukštininkystės ūkyje.</text:span><text:s/></text:p>
      <text:p text:style-name="P399">Papildyta punktu:</text:p>
      <text:p text:style-name="P400"><text:span text:style-name="T401">Nr.<text:s/></text:span><text:a xlink:href="https://www.e-tar.lt/portal/legalAct.html?documentId=bdf61fd0d7cf11eead77e967e3995264" office:target-frame-name="_top" xlink:show="replace"><text:span text:style-name="T402">B1-287</text:span></text:a><text:span text:style-name="T403">, 2024-03-01, paskelbta TAR 2024-03-01,</text:span><text:span text:style-name="T404"><text:s/>i. k. 2024-03947</text:span></text:p>
      <text:p text:style-name="Normal"/>
      <text:p text:style-name="P405"><text:span text:style-name="T406">27</text:span><text:span text:style-name="T407">2</text:span><text:span text:style-name="T408">.  Periniai kiaušiniai paukštininkystės ūkyje turi būti:</text:span></text:p>
      <text:p text:style-name="P409"><text:span text:style-name="T410">27</text:span><text:span text:style-name="T411">2</text:span><text:span text:style-name="T412">.1</text:span><text:span text:style-name="T413">.  surenkami bent kartą per dieną ir kuo greičiau po sudėjimo;</text:span></text:p>
      <text:p text:style-name="P414"><text:span text:style-name="T415">27</text:span><text:span text:style-name="T416">2</text:span><text:span text:style-name="T417">.2</text:span><text:span text:style-name="T418"><text:s/> kuo skubiau nuvalomi (jeigu reikia) ir išdezinfekuojami, išskyrus atvejus, kai jie siunčiami</text:span><text:span text:style-name="T419"><text:s/>į Lietuvoje esančią peryklą, kurioje bus dezinfekuojami;</text:span></text:p>
      <text:p text:style-name="P420"><text:span text:style-name="T421">27</text:span><text:span text:style-name="T422">2</text:span><text:span text:style-name="T423">.3</text:span><text:span text:style-name="T424">. dedami į naują arba išvalytą ir išdezinfekuotą pakuotę.</text:span><text:s/></text:p>
      <text:p text:style-name="P425">Papildyta punktu:</text:p>
      <text:p text:style-name="P426"><text:span text:style-name="T427">Nr.<text:s/></text:span><text:a xlink:href="https://www.e-tar.lt/portal/legalAct.html?documentId=bdf61fd0d7cf11eead77e967e3995264" office:target-frame-name="_top" xlink:show="replace"><text:span text:style-name="T428">B1-287</text:span></text:a><text:span text:style-name="T429">,<text:s/></text:span><text:span text:style-name="T430">2024-03-01, paskelbta TAR 2024-03-01, i. k. 2024-03947</text:span></text:p>
      <text:p text:style-name="Normal"/>
      <text:p text:style-name="P431"><text:span text:style-name="T432">27</text:span><text:span text:style-name="T433">3</text:span><text:span text:style-name="T434">. Jeigu paukštininkystės ūkyje, kuriame surenkami periniai kiaušiniai, vienu metu laikomi vištinių paukščių (lot.<text:s/></text:span><text:span text:style-name="T435">Galliformes</text:span><text:span text:style-name="T436">) ir žąsinių paukščių (lot. </text:span><text:span text:style-name="T437">Anseriformes</text:span><text:span text:style-name="T438">) būrių naminiai paukščiai, jie turi būti aiškiai atskirti.<text:s/></text:span></text:p>
      <text:p text:style-name="P439">Papildyta punktu:</text:p>
      <text:p text:style-name="P440"><text:span text:style-name="T441">Nr.<text:s/></text:span><text:a xlink:href="https://www.e-tar.lt/portal/legalAct.html?documentId=bdf61fd0d7cf11eead77e967e3995264" office:target-frame-name="_top" xlink:show="replace"><text:span text:style-name="T442">B1-287</text:span></text:a><text:span text:style-name="T443">, 2024-03-01, paskelbta TAR 2024-03-01, i. k. 2024-03947</text:span></text:p>
      <text:p text:style-name="Normal"/>
      <text:p text:style-name="P444"><text:span text:style-name="T445">V</text:span><text:span text:style-name="T446"><text:s/>SKY</text:span><text:span text:style-name="T447">RIUS</text:span></text:p>
      <text:p text:style-name="P448"><text:span text:style-name="T449">REIKALAVIMAI NAMINIŲ PAUKŠČIŲ AUGINIMUI IR LAIKYMUI</text:span></text:p>
      <text:p text:style-name="P450"/>
      <text:p text:style-name="P451"><text:span text:style-name="T452">28</text:span><text:span text:style-name="T453">. Į paukštininkystės ūkį turi būti atvežami naminiai paukščiai tik iš kliniškai sveikų pulkų.</text:span></text:p>
      <text:p text:style-name="P454"><text:span text:style-name="T455">29</text:span><text:span text:style-name="T456">. Paukštininkystės ūkyje turi būti užtikrinamas naminių paukščių atsekamumas visuose jų laik</text:span><text:span text:style-name="T457">ymo ir auginimo etapuose.<text:s/></text:span></text:p>
      <text:p text:style-name="P458"><text:span text:style-name="T459">30</text:span><text:span text:style-name="T460">. Paukštininkystės ūkyje laikomų naminių paukščių sveikatos būklę ne mažiau kaip vieną kartą per dieną vizualiai turi vertinti naminius paukščius prižiūrintis ir aptarnaujantis asmuo.<text:s/></text:span></text:p>
      <text:p text:style-name="P461"><text:span text:style-name="T462">31</text:span><text:span text:style-name="T463">. Tuščią paukštidę rekomenduojam</text:span><text:span text:style-name="T464">a <text:s/>užpildyti <text:s/>tos pačios sveikatos būklės (vakcinuotais nuo tų pačių ligų) naminiais paukščiais.</text:span></text:p>
      <text:p text:style-name="P465"><text:span text:style-name="T466">32</text:span><text:span text:style-name="T467">. Jeigu paukštininkystės ūkyje auginamas ar laikomas ne vienas pulkas, kiekvienas pulkas turi būti aptarnaujamas ir prižiūrimas laikantis biologinio saug</text:span><text:span text:style-name="T468">umo priemonių reikalavimų.</text:span></text:p>
      <text:p text:style-name="P469"><text:span text:style-name="T470">33</text:span><text:span text:style-name="T471">. Išvežus naminius paukščius iš paukštidės, iš jos turi būti pašalintas visas mėšlas su pakratais ir paukštidė ir joje naudota paukščių laikymo įranga išvalyta, išplauta ir išdezinfekuota. Tarp valymo ir dezinfekavimo darbų</text:span><text:span text:style-name="T472"><text:s/>ir naujo naminių paukščių pulko atvežimo į patalpas, kuriose laikomi naminiai paukščiai, turi būti daroma dezinfekcijai naudoto biocidinio produkto naudojimo instrukcijoje nurodytos trukmės sanitarinė pertrauka.</text:span><text:s/></text:p>
      <text:p text:style-name="P473">Punkto pakeitimai:</text:p>
      <text:p text:style-name="P474"><text:span text:style-name="T475">Nr.<text:s/></text:span><text:a xlink:href="https://www.e-tar.lt/portal/legalAct.html?documentId=bdf61fd0d7cf11eead77e967e3995264" office:target-frame-name="_top" xlink:show="replace"><text:span text:style-name="T476">B1-287</text:span></text:a><text:span text:style-name="T477">, 2024-03-01, paskelbta TAR 2024-03-01, i. k. 2024-03947</text:span></text:p>
      <text:p text:style-name="Normal"/>
      <text:p text:style-name="P478"><text:span text:style-name="T479">34</text:span><text:span text:style-name="T480">. Paukštininkystės ūkiams rekomenduojama lesalus ir vandenį, naudojamą paukščiams girdyti, tirti dėl galimo</text:span><text:span text:style-name="T481">s biologinės ar cheminės taršos.<text:s/></text:span></text:p>
      <text:p text:style-name="P482"/>
      <text:p text:style-name="P483"><text:span text:style-name="T484">VI</text:span><text:span text:style-name="T485"><text:s/>SKYRIUS</text:span></text:p>
      <text:p text:style-name="P486"><text:span text:style-name="T487">REIKALAVIMAI DARBUOTOJAMS IR LANKYTOJAMS</text:span></text:p>
      <text:p text:style-name="P488"/>
      <text:p text:style-name="P489"><text:span text:style-name="T490">35</text:span><text:span text:style-name="T491">. Paukščių laikytojas ar jo įgaliotas asmuo turi užtikrinti visų į paukštides patenkančių lankytojų kontrolę ir lankytojams suteikti apsauginius drabužius.<text:s/></text:span><text:span text:style-name="T492">Visi lankytojai turi laikytis paukštininkystės ūkyje taikomų biologinio saugumo priemonių reikalavimų ir šių Reikalavimų 40–42 punktų nuostatų.</text:span><text:s/></text:p>
      <text:p text:style-name="P493">Punkto pakeitimai:</text:p>
      <text:p text:style-name="P494"><text:span text:style-name="T495">Nr.<text:s/></text:span><text:a xlink:href="https://www.e-tar.lt/portal/legalAct.html?documentId=bdf61fd0d7cf11eead77e967e3995264" office:target-frame-name="_top" xlink:show="replace"><text:span text:style-name="T496">B1-287</text:span></text:a><text:span text:style-name="T497">, 2024-03-01, paskelbta TAR 2024-03-01, i. k. 2024-03947</text:span></text:p>
      <text:p text:style-name="Normal"/>
      <text:p text:style-name="P498"><text:span text:style-name="T499">36</text:span><text:span text:style-name="T500">.  Paukščių laikytojas ar jo įgaliotas asmuo yra atsakingas už biologinio saugumo priemoni</text:span><text:span text:style-name="T501">ų paukštininkystės ūkyje įgyvendinimą ir kontrolę, darbuotojų bendradarbiavimą visuose produkcijos gamybos etapuose.</text:span><text:s/></text:p>
      <text:p text:style-name="P502">Punkto pakeitimai:</text:p>
      <text:p text:style-name="P503"><text:span text:style-name="T504">Nr.<text:s/></text:span><text:a xlink:href="https://www.e-tar.lt/portal/legalAct.html?documentId=bdf61fd0d7cf11eead77e967e3995264" office:target-frame-name="_top" xlink:show="replace"><text:span text:style-name="T505">B1-287</text:span></text:a><text:span text:style-name="T506">, 2024-03-0</text:span><text:span text:style-name="T507">1, paskelbta TAR 2024-03-01, i. k. 2024-03947</text:span></text:p>
      <text:p text:style-name="Normal"/>
      <text:p text:style-name="P508"><text:span text:style-name="T509">37</text:span><text:span text:style-name="T510">. Darbuotojai turi būti supažindinami su biologinio saugumo, veterinarinės sanitarijos, paukščių ligų prevencijos ir kontrolės bei gyvūnų gerovės reikalavimais.</text:span></text:p>
      <text:p text:style-name="P511"><text:span text:style-name="T512">38</text:span><text:span text:style-name="T513">. Darbuotojai, turintys tiesioginį<text:s/></text:span><text:span text:style-name="T514">sąlytį su periniais ar maistiniais kiaušiniais, vienadieniais paukščiukais ar paukštininkystės ūkyje laikomais naminiais paukščiais, turi būti pasitikrinę sveikatą, vengti sąlyčio su kitais paukščiais.</text:span></text:p>
      <text:p text:style-name="P515"><text:span text:style-name="T516">39</text:span><text:span text:style-name="T517">. Visi darbuotojai turi laikytis paukštininkystė</text:span><text:span text:style-name="T518">s ūkyje nustatytų biologinio saugumo priemonių reikalavimų.</text:span></text:p>
      <text:p text:style-name="P519"><text:span text:style-name="T520">40</text:span><text:span text:style-name="T521">. Darbuotojai, kiekvieną kartą įėję į paukštidę ar peryklą ir prieš išeinant iš jų, turi nusiplauti ir išsidezinfekuoti rankas.</text:span></text:p>
      <text:p text:style-name="P522"><text:span text:style-name="T523">41</text:span><text:span text:style-name="T524">. Darbuotojai paukštidėje ir perykloje turi dėvėti švari</text:span><text:span text:style-name="T525">us darbinius ar specialius drabužius ir avėti darbinius ar specialius batus.</text:span></text:p>
      <text:p text:style-name="P526"><text:span text:style-name="T527">42</text:span><text:span text:style-name="T528">. Draudžiama darbuotojams nepersirengus darbinių ar specialių drabužių ir nepersiavus darbinių ar specialių batų vaikščioti iš vienos paukštidės ar peryklos į kitą.</text:span></text:p>
      <text:p text:style-name="P529"/>
      <text:p text:style-name="P530"><text:span text:style-name="T531">VII</text:span><text:span text:style-name="T532"><text:s/>skyrius</text:span></text:p>
      <text:p text:style-name="P533"><text:span text:style-name="T534">REIKALAVIMAI</text:span><text:span text:style-name="T535"><text:s/>TRANSPORTO PRIEMONĖMS</text:span></text:p>
      <text:p text:style-name="P536"/>
      <text:p text:style-name="P537"><text:span text:style-name="T538">43</text:span><text:span text:style-name="T539">. Paukštininkystės ūkio teritorijoje <text:s/>gali nuolat būti tik paukštininkystės ūkiui aptarnauti naudojamos transporto priemonės.</text:span></text:p>
      <text:p text:style-name="P540"><text:span text:style-name="T541">44</text:span><text:span text:style-name="T542">. Į paukštininkystės ūkio teritoriją įvažiuojančios transporto priemonė</text:span><text:span text:style-name="T543">s, kuriomis atvežami ar išvežami naminiai paukščiai, periniai ir maistiniai kiaušiniai, lesalai, įranga ar kitos priemonės, reikalingos paukštininkystės ūkiui aptarnauti, registruojamos žurnale, išskyrus paukštininkystės ūkio transporto priemones.</text:span></text:p>
      <text:p text:style-name="P544"><text:span text:style-name="T545">45</text:span><text:span text:style-name="T546">.</text:span><text:span text:style-name="T547"><text:s/></text:span><text:span text:style-name="T548">Į paukštininkystės ūkį laikinai atvykstančių transporto priemonių vairuotojai neturi lankytis paukštidėje ar perykloje. Prireikus vairuotojams įeiti į paukštidę ar peryklą, jie turi laikytis Reikalavimų 40–42 punktų nuostatų.</text:span></text:p>
      <text:p text:style-name="P549"><text:span text:style-name="T550">46</text:span><text:span text:style-name="T551">. Paukščių pervežimui na</text:span><text:span text:style-name="T552">udojamos transporto priemonės turi būti išvalytos ir išdezinfekuotos vadovaujantis Valstybinės maisto ir veterinarijos tarnybos direktoriaus<text:s/></text:span><text:span text:style-name="T553">2017 m. spalio 20 d. įsakymu Nr. B1-684 „Dėl Transporto priemonių, kuriomis vežami gyvūnai, valymo, plovimo ir dezi</text:span><text:span text:style-name="T554">nfekavimo tvarkos aprašo patvirtinimo“</text:span><text:span text:style-name="T555">.</text:span><text:s/></text:p>
      <text:p text:style-name="P556">Punkto pakeitimai:</text:p>
      <text:p text:style-name="P557"><text:span text:style-name="T558">Nr.<text:s/></text:span><text:a xlink:href="https://www.e-tar.lt/portal/legalAct.html?documentId=bdf61fd0d7cf11eead77e967e3995264" office:target-frame-name="_top" xlink:show="replace"><text:span text:style-name="T559">B1-287</text:span></text:a><text:span text:style-name="T560">, 2024-03-01, paskelbta TAR 2024-03-01, i. k. 2024-03947</text:span></text:p>
      <text:p text:style-name="Normal"/>
      <text:p text:style-name="P561"><text:span text:style-name="T562">47</text:span><text:span text:style-name="T563">. Rekomenduojama, kad<text:s/></text:span><text:span text:style-name="T564">šalutinių gyvūninių produktų ir mėšlo išvežimo keliai nesikirstų su gyvų paukščių vežimo keliais, išskyrus vežamus skersti naminius paukščius.</text:span></text:p>
      <text:p text:style-name="P565"/>
      <text:p text:style-name="P566"><text:span text:style-name="T567">VIII</text:span><text:span text:style-name="T568"><text:s/>SKYRIUS</text:span></text:p>
      <text:p text:style-name="P569"><text:span text:style-name="T570">REIKALAVIMAI<text:s/></text:span><text:span text:style-name="T571">ŠALUTINIŲ GYVŪNINIŲ PRODUKTŲ TVARKYMUI</text:span></text:p>
      <text:p text:style-name="P572"/>
      <text:p text:style-name="P573"><text:span text:style-name="T574">48</text:span><text:span text:style-name="T575">. Naminių paukščių gaišenos<text:s/></text:span><text:span text:style-name="T576">kaip<text:s/></text:span><text:span text:style-name="T577">galima greičiau, bet ne rečiau kaip 1 kartą per dieną,</text:span><text:span text:style-name="T578"><text:s/>turi būti pašalinamos iš paukštidės ar peryklos.</text:span></text:p>
      <text:p text:style-name="P579"><text:span text:style-name="T580">49</text:span><text:span text:style-name="T581">. Mėšlas turi būti šalinamas reguliariai atsižvelgiant į paukščių laikymo būdą.</text:span></text:p>
      <text:p text:style-name="P582"><text:span text:style-name="T583">50</text:span><text:span text:style-name="T584">. Paukštininkystės ūkyje šalutiniai gyvūniniai produktai<text:s/></text:span><text:span text:style-name="T585">turi būti tvarkomi vadovaujantis 2009 m. spalio 21 d. Europos Parlamento ir Tarybos reglamentu (EB) Nr. 1069/2009, kuriuo nustatomos žmonėms vartoti neskirtų šalutinių gyvūninių produktų ir jų gaminių sveikumo taisyklės ir panaikinamas Reglamentas (EB) Nr.</text:span><text:span text:style-name="T586"><text:s/>1774/2002 (Šalutinių gyvūninių produktų reglamentas), su visais pakeitimais ir kitais šalutinių gyvūninių produktų tvarkymą reglamentuojančiais teisės aktais.</text:span><text:s/></text:p>
      <text:p text:style-name="P587">Punkto pakeitimai:</text:p>
      <text:p text:style-name="P588"><text:span text:style-name="T589">Nr.<text:s/></text:span><text:a xlink:href="https://www.e-tar.lt/portal/legalAct.html?documentId=bdf61fd0d7cf11eead77e967e3995264" office:target-frame-name="_top" xlink:show="replace"><text:span text:style-name="T590">B1-287</text:span></text:a><text:span text:style-name="T591">, 2024-03-01, paskelbta TAR 2024-03-01, i. k. 2024-03947</text:span></text:p>
      <text:p text:style-name="Normal"/>
      <text:p text:style-name="P592"><text:span text:style-name="T593">51</text:span><text:span text:style-name="T594">. Paukštininkystės ūkyje surinkti šalutiniai gyvūniniai produktai iki perdavimo šalutinių gyvūninių produktų tvarkytojams turi būti laikomi sandariuose paženkli</text:span><text:span text:style-name="T595">ntuose šalutiniams gyvūniniams produktams laikyti skirtuose įrenginiuose ir <text:s/>perduodami šalutinių gyvūninių produktų tvarkytojams už paukštininkystės ūkio teritorijos.<text:s/></text:span></text:p>
      <text:p text:style-name="P596"/>
      <text:p text:style-name="P597"><text:span text:style-name="T598">IX</text:span><text:span text:style-name="T599"><text:s/>SKYRIUS</text:span></text:p>
      <text:p text:style-name="P600"><text:span text:style-name="T601">NEATIDĖLIOTINOS BIOLOGINIO SAUGUMO PRIEMONĖS<text:s/></text:span></text:p>
      <text:p text:style-name="P602"/>
      <text:p text:style-name="P603"><text:span text:style-name="T604">52</text:span><text:span text:style-name="T605">. Paukštininkyst</text:span><text:span text:style-name="T606">ės ūkyje įtarus ar nustačius paukščių užkrečiamąją ligą:</text:span></text:p>
      <text:p text:style-name="P607"><text:span text:style-name="T608">52.1</text:span><text:span text:style-name="T609">. paukštininkystės ūkio atsakingas asmuo apie įtariamą arba užsikrėtusį pulką nedelsiant turi informuoti paukštininkystės ūkiui veterinarijos paslaugas teikiantį veterinarijos gydytoją arba pau</text:span><text:span text:style-name="T610">kštininkystės ūkio darbuotoją veterinarijos gydytoją ir Valstybinę maisto ir veterinarijos tarnybą;</text:span><text:s/></text:p>
      <text:p text:style-name="P611">Punkto pakeitimai:</text:p>
      <text:p text:style-name="P612"><text:span text:style-name="T613">Nr.<text:s/></text:span><text:a xlink:href="https://www.e-tar.lt/portal/legalAct.html?documentId=bdf61fd0d7cf11eead77e967e3995264" office:target-frame-name="_top" xlink:show="replace"><text:span text:style-name="T614">B1-287</text:span></text:a><text:span text:style-name="T615">, 2024-03-01, paskelbta TAR<text:s/></text:span><text:span text:style-name="T616">2024-03-01, i. k. 2024-03947</text:span></text:p>
      <text:p text:style-name="Normal"/>
      <text:p text:style-name="P617"><text:span text:style-name="T618">52.2</text:span><text:span text:style-name="T619">. galimai užsikrėtusį ar sergantį pulką turi prižiūrėti darbuotojai, neturintys sąlyčio su kitais pulkais. Jeigu nėra galimybės paskirti darbuotojų tik galimai sergančių ar užsikrėtusių pulkų priežiūrai, darbuotojai pa</text:span><text:span text:style-name="T620">ukštidėse, kuriose laikomi galimai užsikrėtę ar sergantys pulkai, priežiūros darbus turi atlikti tik po to, kai baigia sveikų pulkų priežiūros darbus ir persirengia švariais darbo ar specialiais drabužiais.</text:span></text:p>
      <text:p text:style-name="P621"><text:span text:style-name="T622">53</text:span><text:span text:style-name="T623">. Patvirtinus, kad pulkas užsikrėtęs pauk</text:span><text:span text:style-name="T624">ščių užkrečiamąja liga, paukštininkystės ūkyje nedelsiant<text:s/></text:span><text:span text:style-name="T625">taikomos ligos likvidavimo priemonės, nurodytos<text:s/></text:span><text:span text:style-name="T626">2016 m. kovo 9 d. Europos Parlamento ir Tarybos reglamente (ES) 2016/429 dėl užkrečiamųjų gyvūnų ligų, kuriuo iš dalies keičiami ir panaikinami tam ti</text:span><text:span text:style-name="T627">kri gyvūnų sveikatos srities aktai (Gyvūnų sveikatos teisės aktas), 2019 m. gruodžio 17 d. Komisijos deleguotame reglamente (ES) 2020/687, kuriuo dėl tam tikrų į sąrašą įtrauktų ligų prevencijos ir kontrolės taisyklių papildomas Europos Parlamento ir Taryb</text:span><text:span text:style-name="T628">os reglamentas (ES) 2016/429, ar kituose specialiuose teisės aktuose.</text:span><text:s/></text:p>
      <text:p text:style-name="P629">Punkto pakeitimai:</text:p>
      <text:p text:style-name="P630"><text:span text:style-name="T631">Nr.<text:s/></text:span><text:a xlink:href="https://www.e-tar.lt/portal/legalAct.html?documentId=bdf61fd0d7cf11eead77e967e3995264" office:target-frame-name="_top" xlink:show="replace"><text:span text:style-name="T632">B1-287</text:span></text:a><text:span text:style-name="T633">, 2024-03-01, paskelbta TAR 2024-03-01, i. k. 2024-03947</text:span></text:p>
      <text:p text:style-name="Normal"/>
      <text:p text:style-name="P634"><text:span text:style-name="T635">54</text:span><text:span text:style-name="T636">. Sunaikinus ar paskerdus sergantį pulką, paukštidė turi būti išplauta, išvalyta ir išdezinfekuota prižiūrint valstybiniam veterinarijos gydytojui.<text:s/></text:span></text:p>
      <text:p text:style-name="P637"><text:span text:style-name="T638">55</text:span><text:span text:style-name="T639">. Po paukštidės išvalymo ir išdezinfekavimo turi būti atlikti dezinfekcijos efektyvumo tyrimai<text:s/></text:span><text:span text:style-name="T640">(įvertinama, ar ant įrangos, paukštidės vidinių sienų, vandens tiekimo sistemoje ir kitose paukštidės vietose neliko paukščių užkrečiamosios ligos sukėlėjų). <text:s/></text:span></text:p>
      <text:p text:style-name="P641"/>
      <text:p text:style-name="P642"><text:span text:style-name="T643">X</text:span><text:span text:style-name="T644"><text:s/>SKYRIUS</text:span></text:p>
      <text:p text:style-name="P645"><text:span text:style-name="T646">BAIGIAMOSIOS NUOSTATOS</text:span></text:p>
      <text:p text:style-name="P647"/>
      <text:p text:style-name="P648"><text:span text:style-name="T649">56</text:span><text:span text:style-name="T650">. Jeigu kelios paukštininkystės ūkio paukštidės s</text:span><text:span text:style-name="T651">udaro vieną technologinį vienetą (tarpusavyje sujungtos koridoriais), į kurį galima patekti tik per pirmąją arba paskutinę paukštidę, Reikalavimų 16–18 ir 40–42 punktų nuostatos taikomos tik įeinant į pirmąją paukštidę ir išeinant iš paskutinės paukštidės.</text:span><text:span text:style-name="T652"><text:s/></text:span></text:p>
      <text:p text:style-name="P653"><text:span text:style-name="T654">57</text:span><text:span text:style-name="T655">. Asmenys, pažeidę Reikalavimus, atsako teisės aktų nustatyta tvarka.</text:span></text:p>
      <text:p text:style-name="P656"><text:span text:style-name="T657">58</text:span><text:span text:style-name="T658">. Paukštininkystės ūkiai gali taikyti griežtesnes biologinio saugumo priemones, negu nustatyta Reikalavimuose.</text:span></text:p>
      <text:p text:style-name="P659"><text:span text:style-name="T660">59</text:span><text:span text:style-name="T661">. Reikalavimų įgyvendinimo kontrolę atlieka Valstybinė<text:s/></text:span><text:span text:style-name="T662">maisto ir veterinarijos tarnyba.</text:span><text:s/></text:p>
      <text:p text:style-name="P663">Punkto pakeitimai:</text:p>
      <text:p text:style-name="P664"><text:span text:style-name="T665">Nr.<text:s/></text:span><text:a xlink:href="https://www.e-tar.lt/portal/legalAct.html?documentId=bdf61fd0d7cf11eead77e967e3995264" office:target-frame-name="_top" xlink:show="replace"><text:span text:style-name="T666">B1-287</text:span></text:a><text:span text:style-name="T667">, 2024-03-01, paskelbta TAR 2024-03-01, i. k. 2024-03947</text:span></text:p>
      <text:p text:style-name="Normal"/>
      <text:p text:style-name="P668"><text:span text:style-name="T669">60</text:span><text:span text:style-name="T670">. Valstybinės maisto ir veterin</text:span><text:span text:style-name="T671">arijos tarnybos sprendimai, paukštininkystės ūkių kontrolę vykdančių pareigūnų veiksmai gali būti skundžiami Lietuvos Respublikos įstatymų nustatyta tvarka.</text:span></text:p>
      <text:p text:style-name="P672"/>
      <text:p text:style-name="P673">Punkto pakeitimai:</text:p>
      <text:p text:style-name="P674"><text:span text:style-name="T675">Nr.<text:s/></text:span><text:a xlink:href="https://www.e-tar.lt/portal/legalAct.html?documentId=bdf61fd0d7cf11eead77e967e3995264" office:target-frame-name="_top" xlink:show="replace"><text:span text:style-name="T676">B1-287</text:span></text:a><text:span text:style-name="T677">, 2024-03-01, paskelbta TAR 2024-03-01, i. k. 2024-03947</text:span></text:p>
      <text:p text:style-name="Normal"/>
      <text:p text:style-name="P678"><text:span text:style-name="T679">________________</text:span></text:p>
      <text:p text:style-name="P680"/>
      <text:p text:style-name="P681"/>
      <text:p text:style-name="P682"><text:span text:style-name="T683">Pakeitimai:</text:span></text:p>
      <text:p text:style-name="P684"/>
      <text:p text:style-name="P685"><text:span text:style-name="T686">1.</text:span></text:p>
      <text:p text:style-name="P687"><text:span text:style-name="T688">Valstybinė maisto ir veterinarijos tarnyba, Įsakymas</text:span></text:p>
      <text:p text:style-name="P689"><text:span text:style-name="T690">Nr.<text:s/></text:span><text:a xlink:href="https://www.e-tar.lt/portal/legalAct.html?documentId=bdf61fd0d7cf11eead77e967e3995264" office:target-frame-name="_top" xlink:show="replace"><text:span text:style-name="T691">B1-287</text:span></text:a><text:span text:style-name="T692">, 2024-03-01, paskelbta TAR 2024-03-01, i. k. 2024-03947</text:span></text:p>
      <text:p text:style-name="P693"><text:span text:style-name="T694">Dėl Valstybinės maisto ir veterinarijos tarnybos direktoriaus 2015 m. spalio 30 d. įsakymo Nr. B1</text:span><text:span text:style-name="T695">-995 „Dėl Biologinio saugumo priemonių reikalavimų paukštininkystės ūkiams pa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akytė</meta:initial-creator>
    <dc:creator>adlibuser</dc:creator>
    <meta:creation-date>2024-04-09T05:10:00Z</meta:creation-date>
    <dc:date>2024-04-09T05:10:00Z</dc:date>
    <meta:print-date>2015-10-29T08:45:00Z</meta:print-date>
    <meta:template xlink:href="Normal.dotm" xlink:type="simple"/>
    <meta:editing-cycles>2</meta:editing-cycles>
    <meta:editing-duration>PT0S</meta:editing-duration>
    <meta:document-statistic meta:page-count="3" meta:paragraph-count="594" meta:word-count="2984" meta:character-count="24952" meta:row-count="1253" meta:non-whitespace-character-count="22562"/>
  </office:meta>
</office:document-meta>
</file>