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 style:vertical-align="middle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</style:tab-stops>
      </style:paragraph-properties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style:font-size-complex="12pt" fo:background-color="#FFFFFF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fo:background-color="#FFFFFF"/>
    </style:style>
    <style:style style:name="T30" style:parent-style-name="DefaultParagraphFont" style:family="text">
      <style:text-properties style:font-size-complex="12pt" fo:background-color="#FFFFFF"/>
    </style:style>
    <style:style style:name="P31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 fo:background-color="#FFFFFF"/>
    </style:style>
    <style:style style:name="T33" style:parent-style-name="DefaultParagraphFont" style:family="text">
      <style:text-properties style:font-size-complex="12pt" fo:background-color="#FFFFFF"/>
    </style:style>
    <style:style style:name="P34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size-complex="12pt" fo:background-color="#FFFFFF"/>
    </style:style>
    <style:style style:name="T36" style:parent-style-name="DefaultParagraphFont" style:family="text">
      <style:text-properties style:font-size-complex="12pt" fo:background-color="#FFFFFF"/>
    </style:style>
    <style:style style:name="T37" style:parent-style-name="DefaultParagraphFont" style:family="text">
      <style:text-properties style:font-size-complex="12pt" fo:background-color="#FFFFFF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4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break-before="page"/>
    </style:style>
    <style:style style:name="P46" style:parent-style-name="Normal" style:family="paragraph">
      <style:paragraph-properties fo:margin-left="3.9375in">
        <style:tab-stops/>
      </style:paragraph-properties>
      <style:text-properties style:font-name-asian="Calibri" style:font-size-complex="12pt"/>
    </style:style>
    <style:style style:name="P47" style:parent-style-name="Normal" style:family="paragraph">
      <style:paragraph-properties fo:margin-left="3.9375in">
        <style:tab-stops/>
      </style:paragraph-properties>
      <style:text-properties style:font-name-asian="Calibri" style:font-size-complex="12pt"/>
    </style:style>
    <style:style style:name="P48" style:parent-style-name="Normal" style:family="paragraph">
      <style:paragraph-properties fo:margin-left="3.9375in">
        <style:tab-stops/>
      </style:paragraph-properties>
      <style:text-properties style:font-name-asian="Calibri" style:font-size-complex="12pt"/>
    </style:style>
    <style:style style:name="P49" style:parent-style-name="Normal" style:family="paragraph">
      <style:paragraph-properties fo:margin-left="3.9375in">
        <style:tab-stops/>
      </style:paragraph-properties>
      <style:text-properties style:font-name-asian="Calibri" style:font-size-complex="12pt"/>
    </style:style>
    <style:style style:name="P50" style:parent-style-name="Normal" style:family="paragraph">
      <style:paragraph-properties fo:text-align="justify" fo:text-indent="0.2166in"/>
      <style:text-properties style:font-name-asian="Calibri" style:font-size-complex="12pt"/>
    </style:style>
    <style:style style:name="P51" style:parent-style-name="Normal" style:family="paragraph">
      <style:paragraph-properties fo:text-align="center" fo:text-indent="0.2166in"/>
    </style:style>
    <style:style style:name="T52" style:parent-style-name="DefaultParagraphFont" style:family="text">
      <style:text-properties style:font-name-asian="Calibri" fo:font-weight="bold" style:font-weight-asian="bold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55" style:parent-style-name="Normal" style:family="paragraph">
      <style:paragraph-properties fo:text-align="justify" fo:text-indent="0.2166in"/>
      <style:text-properties style:font-name-asian="Calibri"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61" style:parent-style-name="Normal" style:family="paragraph">
      <style:paragraph-properties fo:text-align="justify" fo:text-indent="0.2166in"/>
      <style:text-properties style:font-name-asian="Calibri" style:font-size-complex="12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T66" style:parent-style-name="DefaultParagraphFont" style:family="text">
      <style:text-properties style:font-name-asian="Calibri" style:font-size-complex="12pt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text-align="justify" fo:text-indent="0.3937in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paragraph-properties fo:text-align="justify" fo:text-indent="0.3937in"/>
    </style:style>
    <style:style style:name="T74" style:parent-style-name="DefaultParagraphFont" style:family="text">
      <style:text-properties style:font-weight-complex="bold" style:font-size-complex="12pt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fo:font-weight="bold" style:font-weight-asian="bold" style:font-weight-complex="bold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font-weight="bold" style:font-weight-asian="bold" style:font-weight-complex="bold"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3937in"/>
      <style:text-properties fo:hyphenate="false"/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3937in"/>
      <style:text-properties fo:hyphenate="false"/>
    </style:style>
    <style:style style:name="T132" style:parent-style-name="DefaultParagraphFont" style:family="text">
      <style:text-properties fo:color="#000000" style:font-size-complex="12pt" style:language-asian="ar" style:country-asian="SA"/>
    </style:style>
    <style:style style:name="T133" style:parent-style-name="DefaultParagraphFont" style:family="text">
      <style:text-properties fo:color="#000000" style:font-size-complex="12pt" style:language-asian="ar" style:country-asian="SA"/>
    </style:style>
    <style:style style:name="P13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35" style:parent-style-name="DefaultParagraphFont" style:family="text">
      <style:text-properties fo:color="#000000" style:font-size-complex="12pt" style:language-asian="ar" style:country-asian="SA"/>
    </style:style>
    <style:style style:name="T136" style:parent-style-name="DefaultParagraphFont" style:family="text">
      <style:text-properties fo:color="#000000" style:font-size-complex="12pt" style:language-asian="ar" style:country-asian="SA"/>
    </style:style>
    <style:style style:name="P13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38" style:parent-style-name="DefaultParagraphFont" style:family="text">
      <style:text-properties fo:color="#000000" style:font-size-complex="12pt" style:language-asian="ar" style:country-asian="SA"/>
    </style:style>
    <style:style style:name="T139" style:parent-style-name="DefaultParagraphFont" style:family="text">
      <style:text-properties fo:color="#000000" style:font-size-complex="12pt" style:language-asian="ar" style:country-asian="SA"/>
    </style:style>
    <style:style style:name="P14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41" style:parent-style-name="DefaultParagraphFont" style:family="text">
      <style:text-properties fo:color="#000000" style:font-size-complex="12pt" style:language-asian="ar" style:country-asian="SA"/>
    </style:style>
    <style:style style:name="T142" style:parent-style-name="DefaultParagraphFont" style:family="text">
      <style:text-properties fo:color="#000000" style:font-size-complex="12pt" style:language-asian="ar" style:country-asian="SA"/>
    </style:style>
    <style:style style:name="T143" style:parent-style-name="DefaultParagraphFont" style:family="text">
      <style:text-properties fo:color="#000000" style:font-size-complex="12pt" style:language-asian="ar" style:country-asian="SA"/>
    </style:style>
    <style:style style:name="P14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45" style:parent-style-name="DefaultParagraphFont" style:family="text">
      <style:text-properties fo:color="#000000" style:font-size-complex="12pt" style:language-asian="ar" style:country-asian="SA"/>
    </style:style>
    <style:style style:name="T146" style:parent-style-name="DefaultParagraphFont" style:family="text">
      <style:text-properties fo:color="#000000" style:font-size-complex="12pt" style:language-asian="ar" style:country-asian="SA"/>
    </style:style>
    <style:style style:name="P14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48" style:parent-style-name="DefaultParagraphFont" style:family="text">
      <style:text-properties style:font-size-complex="12pt" style:language-asian="ar" style:country-asian="SA"/>
    </style:style>
    <style:style style:name="T149" style:parent-style-name="DefaultParagraphFont" style:family="text">
      <style:text-properties style:font-size-complex="12pt" style:language-asian="ar" style:country-asian="SA"/>
    </style:style>
    <style:style style:name="P15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51" style:parent-style-name="DefaultParagraphFont" style:family="text">
      <style:text-properties fo:color="#000000" style:font-size-complex="12pt" style:language-asian="ar" style:country-asian="SA"/>
    </style:style>
    <style:style style:name="T152" style:parent-style-name="DefaultParagraphFont" style:family="text">
      <style:text-properties fo:color="#000000" style:font-size-complex="12pt" style:language-asian="ar" style:country-asian="SA"/>
    </style:style>
    <style:style style:name="T153" style:parent-style-name="DefaultParagraphFont" style:family="text">
      <style:text-properties fo:color="#000000" style:font-size-complex="12pt" style:language-asian="ar" style:country-asian="SA"/>
    </style:style>
    <style:style style:name="P154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55" style:parent-style-name="DefaultParagraphFont" style:family="text">
      <style:text-properties fo:color="#000000" style:font-size-complex="12pt" style:language-asian="ar" style:country-asian="SA"/>
    </style:style>
    <style:style style:name="T156" style:parent-style-name="DefaultParagraphFont" style:family="text">
      <style:text-properties fo:color="#000000" style:font-size-complex="12pt" style:language-asian="ar" style:country-asian="SA"/>
    </style:style>
    <style:style style:name="P157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58" style:parent-style-name="DefaultParagraphFont" style:family="text">
      <style:text-properties fo:color="#000000" style:font-size-complex="12pt" style:language-asian="ar" style:country-asian="SA"/>
    </style:style>
    <style:style style:name="T159" style:parent-style-name="DefaultParagraphFont" style:family="text">
      <style:text-properties fo:color="#000000" style:font-size-complex="12pt" style:language-asian="ar" style:country-asian="SA"/>
    </style:style>
    <style:style style:name="P160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61" style:parent-style-name="DefaultParagraphFont" style:family="text">
      <style:text-properties fo:color="#000000" style:font-size-complex="12pt" style:language-asian="ar" style:country-asian="SA"/>
    </style:style>
    <style:style style:name="T162" style:parent-style-name="DefaultParagraphFont" style:family="text">
      <style:text-properties fo:color="#000000" style:font-size-complex="12pt" style:language-asian="ar" style:country-asian="SA"/>
    </style:style>
    <style:style style:name="P163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64" style:parent-style-name="DefaultParagraphFont" style:family="text">
      <style:text-properties fo:color="#000000" style:font-size-complex="12pt" style:language-asian="ar" style:country-asian="SA"/>
    </style:style>
    <style:style style:name="T165" style:parent-style-name="DefaultParagraphFont" style:family="text">
      <style:text-properties fo:color="#000000" style:font-size-complex="12pt" style:language-asian="ar" style:country-asian="SA"/>
    </style:style>
    <style:style style:name="P166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67" style:parent-style-name="DefaultParagraphFont" style:family="text">
      <style:text-properties fo:color="#000000" style:font-size-complex="12pt" style:language-asian="ar" style:country-asian="SA"/>
    </style:style>
    <style:style style:name="T168" style:parent-style-name="DefaultParagraphFont" style:family="text">
      <style:text-properties fo:color="#000000" style:font-size-complex="12pt" style:language-asian="ar" style:country-asian="SA"/>
    </style:style>
    <style:style style:name="P169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70" style:parent-style-name="DefaultParagraphFont" style:family="text">
      <style:text-properties fo:color="#000000" style:font-size-complex="12pt" style:language-asian="ar" style:country-asian="SA"/>
    </style:style>
    <style:style style:name="T171" style:parent-style-name="DefaultParagraphFont" style:family="text">
      <style:text-properties fo:color="#000000" style:font-size-complex="12pt" style:language-asian="ar" style:country-asian="SA"/>
    </style:style>
    <style:style style:name="P172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173" style:parent-style-name="DefaultParagraphFont" style:family="text">
      <style:text-properties fo:color="#000000" style:font-size-complex="12pt" style:language-asian="ar" style:country-asian="SA"/>
    </style:style>
    <style:style style:name="T174" style:parent-style-name="DefaultParagraphFont" style:family="text">
      <style:text-properties fo:color="#000000" style:font-size-complex="12pt" style:language-asian="ar" style:country-asian="SA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3937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indent="0.3937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07" style:parent-style-name="Normal" style:family="paragraph">
      <style:paragraph-properties fo:text-align="justify" fo:text-indent="0.3937in"/>
      <style:text-properties style:font-name-asian="Calibri" style:font-size-complex="12pt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T212" style:parent-style-name="DefaultParagraphFont" style:family="text">
      <style:text-properties style:font-name-asian="Calibri" fo:color="#000000" style:font-size-complex="12pt"/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P215" style:parent-style-name="Normal" style:family="paragraph">
      <style:paragraph-properties fo:text-align="justify" fo:text-indent="0.3937in"/>
      <style:text-properties fo:hyphenate="false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paragraph-properties fo:text-align="justify" style:vertical-align="middle" fo:text-indent="0.3937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3937in"/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name-asian="Calibri" style:font-size-complex="12pt"/>
    </style:style>
    <style:style style:name="P226" style:parent-style-name="Normal" style:family="paragraph">
      <style:paragraph-properties fo:text-align="justify" fo:text-indent="0.3937in"/>
    </style:style>
    <style:style style:name="T227" style:parent-style-name="DefaultParagraphFont" style:family="text">
      <style:text-properties style:font-name-asian="Calibri" style:font-size-complex="12pt" style:language-asian="lt" style:country-asian="LT"/>
    </style:style>
    <style:style style:name="T228" style:parent-style-name="DefaultParagraphFont" style:family="text">
      <style:text-properties style:font-name-asian="Calibri" style:font-size-complex="12pt" style:language-asian="lt" style:country-asian="LT"/>
    </style:style>
    <style:style style:name="T229" style:parent-style-name="DefaultParagraphFont" style:family="text">
      <style:text-properties style:font-name-asian="Calibri" style:font-size-complex="12pt" style:language-asian="lt" style:country-asian="LT"/>
    </style:style>
    <style:style style:name="P230" style:parent-style-name="Normal" style:family="paragraph">
      <style:paragraph-properties fo:text-align="justify" fo:text-indent="0.3937in"/>
    </style:style>
    <style:style style:name="T231" style:parent-style-name="DefaultParagraphFont" style:family="text">
      <style:text-properties style:font-name-asian="Calibri" style:font-size-complex="12pt"/>
    </style:style>
    <style:style style:name="T232" style:parent-style-name="DefaultParagraphFont" style:family="text">
      <style:text-properties style:font-name-asian="Calibri" style:font-size-complex="12pt"/>
    </style:style>
    <style:style style:name="P233" style:parent-style-name="Normal" style:family="paragraph">
      <style:paragraph-properties fo:text-align="justify" fo:text-indent="0.3937in"/>
    </style:style>
    <style:style style:name="T234" style:parent-style-name="DefaultParagraphFont" style:family="text">
      <style:text-properties style:font-name-asian="Calibri" style:font-size-complex="12pt"/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name-asian="Calibri" style:font-size-complex="12pt"/>
    </style:style>
    <style:style style:name="P237" style:parent-style-name="Normal" style:family="paragraph">
      <style:paragraph-properties fo:text-align="justify" fo:text-indent="0.3937in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P240" style:parent-style-name="Normal" style:family="paragraph">
      <style:paragraph-properties fo:text-align="justify" fo:text-indent="0.3937in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3937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fo:text-indent="0.3937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3937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P255" style:parent-style-name="Normal" style:family="paragraph">
      <style:paragraph-properties fo:text-align="justify" fo:text-indent="0.3937in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3937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P262" style:parent-style-name="Normal" style:family="paragraph">
      <style:paragraph-properties fo:text-align="justify" fo:text-indent="0.3937in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text-indent="0.3937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3937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 fo:text-indent="0.3937in"/>
    </style:style>
    <style:style style:name="T277" style:parent-style-name="DefaultParagraphFont" style:family="text">
      <style:text-properties style:font-name-asian="Calibri" style:font-size-complex="12pt"/>
    </style:style>
    <style:style style:name="T278" style:parent-style-name="DefaultParagraphFont" style:family="text">
      <style:text-properties style:font-name-asian="Calibri" style:font-size-complex="12pt"/>
    </style:style>
    <style:style style:name="T279" style:parent-style-name="DefaultParagraphFont" style:family="text">
      <style:text-properties style:font-name-asian="Calibri" style:font-name-complex="TimesLT" style:font-size-complex="12pt"/>
    </style:style>
    <style:style style:name="T280" style:parent-style-name="DefaultParagraphFont" style:family="text">
      <style:text-properties style:font-name-asian="Calibri" style:font-name-complex="TimesLT" style:font-size-complex="12pt"/>
    </style:style>
    <style:style style:name="T281" style:parent-style-name="DefaultParagraphFont" style:family="text">
      <style:text-properties style:font-name-asian="Calibri" style:font-size-complex="12pt"/>
    </style:style>
    <style:style style:name="P282" style:parent-style-name="Normal" style:family="paragraph">
      <style:paragraph-properties fo:text-align="justify" fo:text-indent="0.3937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8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88" style:parent-style-name="Normal" style:family="paragraph">
      <style:paragraph-properties fo:text-align="center" fo:text-indent="0.5909in"/>
      <style:text-properties style:font-name-asian="Calibri" fo:font-weight="bold" style:font-weight-asian="bold" style:font-weight-complex="bold" style:font-size-complex="12pt"/>
    </style:style>
    <style:style style:name="P289" style:parent-style-name="Normal" style:family="paragraph">
      <style:paragraph-properties fo:text-align="justify" fo:text-indent="0.3937in"/>
    </style:style>
    <style:style style:name="T290" style:parent-style-name="DefaultParagraphFont" style:family="text">
      <style:text-properties style:font-name-asian="Calibri" style:font-size-complex="12pt"/>
    </style:style>
    <style:style style:name="T291" style:parent-style-name="DefaultParagraphFont" style:family="text">
      <style:text-properties style:font-name-asian="Calibri" style:font-size-complex="12pt"/>
    </style:style>
    <style:style style:name="T292" style:parent-style-name="DefaultParagraphFont" style:family="text">
      <style:text-properties style:font-name-asian="Calibri" style:font-size-complex="12pt"/>
    </style:style>
    <style:style style:name="P293" style:parent-style-name="Normal" style:family="paragraph">
      <style:paragraph-properties fo:text-align="justify" fo:text-indent="0.3937in"/>
    </style:style>
    <style:style style:name="T294" style:parent-style-name="DefaultParagraphFont" style:family="text">
      <style:text-properties style:font-name-asian="Calibri" style:font-size-complex="12pt"/>
    </style:style>
    <style:style style:name="T295" style:parent-style-name="DefaultParagraphFont" style:family="text">
      <style:text-properties style:font-name-asian="Calibri" style:font-size-complex="12pt"/>
    </style:style>
    <style:style style:name="T296" style:parent-style-name="DefaultParagraphFont" style:family="text">
      <style:text-properties style:font-name-asian="Calibri" style:font-size-complex="12pt"/>
    </style:style>
    <style:style style:name="P297" style:parent-style-name="Normal" style:family="paragraph">
      <style:paragraph-properties fo:text-align="justify" fo:text-indent="0.3937in"/>
    </style:style>
    <style:style style:name="T298" style:parent-style-name="DefaultParagraphFont" style:family="text">
      <style:text-properties style:font-name-asian="Calibri" style:font-size-complex="12pt"/>
    </style:style>
    <style:style style:name="T299" style:parent-style-name="DefaultParagraphFont" style:family="text">
      <style:text-properties style:font-name-asian="Calibri" style:font-size-complex="12pt"/>
    </style:style>
    <style:style style:name="T300" style:parent-style-name="DefaultParagraphFont" style:family="text">
      <style:text-properties style:font-name-asian="Calibri" style:font-size-complex="12pt"/>
    </style:style>
    <style:style style:name="P301" style:parent-style-name="Normal" style:family="paragraph">
      <style:paragraph-properties fo:text-align="justify" fo:text-indent="0.3937in"/>
    </style:style>
    <style:style style:name="T302" style:parent-style-name="DefaultParagraphFont" style:family="text">
      <style:text-properties style:font-name-asian="Calibri" style:font-size-complex="12pt"/>
    </style:style>
    <style:style style:name="T303" style:parent-style-name="DefaultParagraphFont" style:family="text">
      <style:text-properties style:font-name-asian="Calibri" style:font-size-complex="12pt"/>
    </style:style>
    <style:style style:name="T304" style:parent-style-name="DefaultParagraphFont" style:family="text">
      <style:text-properties style:font-name-asian="Calibri" style:font-size-complex="12pt"/>
    </style:style>
    <style:style style:name="P305" style:parent-style-name="Normal" style:family="paragraph">
      <style:paragraph-properties fo:text-align="justify" fo:text-indent="0.3937in"/>
    </style:style>
    <style:style style:name="T30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7" style:parent-style-name="DefaultParagraphFont" style:family="text">
      <style:text-properties style:font-name-asian="Calibri" style:font-size-complex="12pt"/>
    </style:style>
    <style:style style:name="T308" style:parent-style-name="DefaultParagraphFont" style:family="text">
      <style:text-properties style:font-name-asian="Calibri" style:font-size-complex="12pt"/>
    </style:style>
    <style:style style:name="P309" style:parent-style-name="Normal" style:family="paragraph">
      <style:paragraph-properties fo:text-align="justify" fo:text-indent="0.5in"/>
    </style:style>
    <style:style style:name="P310" style:parent-style-name="Normal" style:family="paragraph">
      <style:paragraph-properties fo:text-align="center"/>
    </style:style>
    <style:style style:name="T3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3" style:parent-style-name="Normal" style:family="paragraph">
      <style:paragraph-properties fo:text-align="center"/>
    </style:style>
    <style:style style:name="T3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1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/>
    </style:style>
    <style:style style:name="P3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 fo:text-indent="0.3937in"/>
    </style:style>
    <style:style style:name="T322" style:parent-style-name="DefaultParagraphFont" style:family="text">
      <style:text-properties style:font-name-asian="Calibri" style:font-size-complex="12pt"/>
    </style:style>
    <style:style style:name="T323" style:parent-style-name="DefaultParagraphFont" style:family="text">
      <style:text-properties style:font-name-asian="Calibri" style:font-size-complex="12pt"/>
    </style:style>
    <style:style style:name="T324" style:parent-style-name="DefaultParagraphFont" style:family="text">
      <style:text-properties style:font-name-asian="Calibri" style:font-size-complex="12pt"/>
    </style:style>
    <style:style style:name="P325" style:parent-style-name="Normal" style:family="paragraph">
      <style:paragraph-properties fo:text-align="justify" fo:text-indent="0.3937in"/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fo:background-color="#FFFFFF"/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P330" style:parent-style-name="Normal" style:family="paragraph">
      <style:paragraph-properties fo:text-align="justify" fo:text-indent="0.3937in"/>
    </style:style>
    <style:style style:name="T331" style:parent-style-name="DefaultParagraphFont" style:family="text">
      <style:text-properties style:font-size-complex="12pt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fo:background-color="#FFFFFF"/>
    </style:style>
    <style:style style:name="T334" style:parent-style-name="DefaultParagraphFont" style:family="text">
      <style:text-properties style:font-size-complex="12pt" fo:background-color="#FFFFFF"/>
    </style:style>
    <style:style style:name="P335" style:parent-style-name="Normal" style:family="paragraph">
      <style:paragraph-properties fo:text-align="justify" fo:text-indent="0.3937in"/>
    </style:style>
    <style:style style:name="T336" style:parent-style-name="DefaultParagraphFont" style:family="text">
      <style:text-properties style:font-size-complex="12pt" fo:background-color="#FFFFFF"/>
    </style:style>
    <style:style style:name="T337" style:parent-style-name="DefaultParagraphFont" style:family="text">
      <style:text-properties style:font-size-complex="12pt" fo:background-color="#FFFFFF"/>
    </style:style>
    <style:style style:name="P338" style:parent-style-name="Normal" style:family="paragraph">
      <style:paragraph-properties fo:text-align="justify" fo:text-indent="0.3937in"/>
    </style:style>
    <style:style style:name="T339" style:parent-style-name="DefaultParagraphFont" style:family="text">
      <style:text-properties style:font-size-complex="12pt" fo:background-color="#FFFFFF"/>
    </style:style>
    <style:style style:name="T340" style:parent-style-name="DefaultParagraphFont" style:family="text">
      <style:text-properties style:font-size-complex="12pt" fo:background-color="#FFFFFF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 fo:text-indent="0.3937in"/>
    </style:style>
    <style:style style:name="T348" style:parent-style-name="DefaultParagraphFont" style:family="text">
      <style:text-properties style:font-name-asian="Calibri" style:font-size-complex="12pt"/>
    </style:style>
    <style:style style:name="T349" style:parent-style-name="DefaultParagraphFont" style:family="text">
      <style:text-properties style:font-name-asian="Calibri" style:font-size-complex="12pt"/>
    </style:style>
    <style:style style:name="P350" style:parent-style-name="Normal" style:family="paragraph">
      <style:paragraph-properties fo:text-align="justify" fo:text-indent="0.3937in"/>
    </style:style>
    <style:style style:name="T351" style:parent-style-name="DefaultParagraphFont" style:family="text">
      <style:text-properties style:font-name-asian="Calibri" style:font-size-complex="12pt"/>
    </style:style>
    <style:style style:name="T352" style:parent-style-name="DefaultParagraphFont" style:family="text">
      <style:text-properties style:font-name-asian="Calibri" style:font-size-complex="12pt"/>
    </style:style>
    <style:style style:name="T353" style:parent-style-name="DefaultParagraphFont" style:family="text">
      <style:text-properties style:font-name-asian="Calibri" style:font-size-complex="12pt"/>
    </style:style>
    <style:style style:name="P354" style:parent-style-name="Normal" style:family="paragraph">
      <style:paragraph-properties fo:text-align="justify" fo:text-indent="0.3937in"/>
    </style:style>
    <style:style style:name="T355" style:parent-style-name="DefaultParagraphFont" style:family="text">
      <style:text-properties style:font-name-asian="Calibri" style:font-size-complex="12pt"/>
    </style:style>
    <style:style style:name="T356" style:parent-style-name="DefaultParagraphFont" style:family="text">
      <style:text-properties style:font-name-asian="Calibri" style:font-size-complex="12pt"/>
    </style:style>
    <style:style style:name="P357" style:parent-style-name="Normal" style:family="paragraph">
      <style:paragraph-properties fo:text-align="justify" fo:text-indent="0.3937in"/>
    </style:style>
    <style:style style:name="T358" style:parent-style-name="DefaultParagraphFont" style:family="text">
      <style:text-properties style:font-name-asian="Calibri" style:font-size-complex="12pt"/>
    </style:style>
    <style:style style:name="T359" style:parent-style-name="DefaultParagraphFont" style:family="text">
      <style:text-properties style:font-name-asian="Calibri" style:font-size-complex="12pt"/>
    </style:style>
    <style:style style:name="P360" style:parent-style-name="Normal" style:family="paragraph">
      <style:paragraph-properties fo:text-align="justify" fo:text-indent="0.3937in"/>
    </style:style>
    <style:style style:name="T361" style:parent-style-name="DefaultParagraphFont" style:family="text">
      <style:text-properties style:font-name-asian="Calibri" style:font-size-complex="12pt"/>
    </style:style>
    <style:style style:name="T362" style:parent-style-name="DefaultParagraphFont" style:family="text">
      <style:text-properties style:font-name-asian="Calibri" style:font-size-complex="12pt"/>
    </style:style>
    <style:style style:name="T363" style:parent-style-name="DefaultParagraphFont" style:family="text">
      <style:text-properties style:font-name-asian="Calibri" style:font-size-complex="12pt"/>
    </style:style>
    <style:style style:name="P364" style:parent-style-name="Normal" style:family="paragraph">
      <style:paragraph-properties fo:text-align="justify" fo:text-indent="0.3937in"/>
    </style:style>
    <style:style style:name="T365" style:parent-style-name="DefaultParagraphFont" style:family="text">
      <style:text-properties style:font-name-asian="Calibri" style:font-size-complex="12pt"/>
    </style:style>
    <style:style style:name="T366" style:parent-style-name="DefaultParagraphFont" style:family="text">
      <style:text-properties style:font-name-asian="Calibri" style:font-size-complex="12pt"/>
    </style:style>
    <style:style style:name="P367" style:parent-style-name="Normal" style:family="paragraph">
      <style:paragraph-properties fo:text-align="justify" fo:text-indent="0.3937in"/>
    </style:style>
    <style:style style:name="T368" style:parent-style-name="DefaultParagraphFont" style:family="text">
      <style:text-properties style:font-name-asian="Calibri" style:font-size-complex="12pt"/>
    </style:style>
    <style:style style:name="T369" style:parent-style-name="DefaultParagraphFont" style:family="text">
      <style:text-properties style:font-name-asian="Calibri" style:font-size-complex="12pt"/>
    </style:style>
    <style:style style:name="P370" style:parent-style-name="Normal" style:family="paragraph">
      <style:paragraph-properties fo:text-align="justify" fo:text-indent="0.3937in"/>
    </style:style>
    <style:style style:name="T371" style:parent-style-name="DefaultParagraphFont" style:family="text">
      <style:text-properties style:font-name-asian="Calibri" style:font-size-complex="12pt"/>
    </style:style>
    <style:style style:name="T372" style:parent-style-name="DefaultParagraphFont" style:family="text">
      <style:text-properties style:font-name-asian="Calibri" style:font-size-complex="12pt"/>
    </style:style>
    <style:style style:name="T373" style:parent-style-name="DefaultParagraphFont" style:family="text">
      <style:text-properties style:font-name-asian="Calibri" style:font-size-complex="12pt"/>
    </style:style>
    <style:style style:name="P374" style:parent-style-name="Normal" style:family="paragraph">
      <style:paragraph-properties fo:text-align="justify" fo:text-indent="0.3937in"/>
    </style:style>
    <style:style style:name="T375" style:parent-style-name="DefaultParagraphFont" style:family="text">
      <style:text-properties style:font-name-asian="Calibri" style:font-size-complex="12pt"/>
    </style:style>
    <style:style style:name="T376" style:parent-style-name="DefaultParagraphFont" style:family="text">
      <style:text-properties style:font-name-asian="Calibri" style:font-size-complex="12pt"/>
    </style:style>
    <style:style style:name="T377" style:parent-style-name="DefaultParagraphFont" style:family="text">
      <style:text-properties style:font-name-asian="Calibri" style:font-size-complex="12pt"/>
    </style:style>
    <style:style style:name="P378" style:parent-style-name="Normal" style:family="paragraph">
      <style:paragraph-properties fo:text-align="justify" fo:text-indent="0.3937in"/>
    </style:style>
    <style:style style:name="T379" style:parent-style-name="DefaultParagraphFont" style:family="text">
      <style:text-properties style:font-name-asian="Calibri" style:font-size-complex="12pt"/>
    </style:style>
    <style:style style:name="T380" style:parent-style-name="DefaultParagraphFont" style:family="text">
      <style:text-properties style:font-name-asian="Calibri" style:font-size-complex="12pt"/>
    </style:style>
    <style:style style:name="P381" style:parent-style-name="Normal" style:family="paragraph">
      <style:paragraph-properties fo:text-align="justify" fo:text-indent="0.3937in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 fo:text-indent="0.3937in"/>
    </style:style>
    <style:style style:name="T392" style:parent-style-name="DefaultParagraphFont" style:family="text">
      <style:text-properties fo:color="#000000" style:letter-kerning="true" style:font-size-complex="12pt"/>
    </style:style>
    <style:style style:name="T393" style:parent-style-name="DefaultParagraphFont" style:family="text">
      <style:text-properties fo:color="#000000" style:letter-kerning="true" style:text-position="super 66.6%" style:font-size-complex="12pt"/>
    </style:style>
    <style:style style:name="T394" style:parent-style-name="DefaultParagraphFont" style:family="text">
      <style:text-properties fo:color="#000000" style:letter-kerning="true" style:font-size-complex="12pt"/>
    </style:style>
    <style:style style:name="T395" style:parent-style-name="DefaultParagraphFont" style:family="text">
      <style:text-properties fo:color="#000000" style:letter-kerning="true" style:font-size-complex="12pt"/>
    </style:style>
    <style:style style:name="T396" style:parent-style-name="DefaultParagraphFont" style:family="text">
      <style:text-properties fo:color="#000000" style:letter-kerning="true" style:font-size-complex="12pt" fo:background-color="#FFFFFF"/>
    </style:style>
    <style:style style:name="T397" style:parent-style-name="DefaultParagraphFont" style:family="text">
      <style:text-properties fo:color="#000000" style:letter-kerning="true" fo:font-size="11pt" style:font-size-asian="11pt" style:font-size-complex="11pt" fo:background-color="#FFFFFF"/>
    </style:style>
    <style:style style:name="T398" style:parent-style-name="DefaultParagraphFont" style:family="text">
      <style:text-properties fo:color="#000000" style:letter-kerning="true" style:font-size-complex="12pt"/>
    </style:style>
    <style:style style:name="T399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400" style:parent-style-name="DefaultParagraphFont" style:family="text">
      <style:text-properties fo:color="#000000" style:letter-kerning="true" style:font-size-complex="12pt"/>
    </style:style>
    <style:style style:name="T401" style:parent-style-name="DefaultParagraphFont" style:family="text">
      <style:text-properties fo:color="#000000" style:letter-kerning="true" style:font-size-complex="12pt"/>
    </style:style>
    <style:style style:name="P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 fo:text-indent="0.3937in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text-position="super 66.6%" style:font-size-complex="12pt" style:language-asian="lt" style:country-asian="LT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P418" style:parent-style-name="Normal" style:family="paragraph">
      <style:paragraph-properties fo:text-align="justify" fo:text-indent="0.3937in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420" style:parent-style-name="DefaultParagraphFont" style:family="text">
      <style:text-properties style:text-position="super 66.6%" style:font-size-complex="12pt" style:language-asian="lt" style:country-asian="LT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P423" style:parent-style-name="Normal" style:family="paragraph">
      <style:paragraph-properties fo:text-align="justify" fo:text-indent="0.3937in"/>
    </style:style>
    <style:style style:name="T424" style:parent-style-name="DefaultParagraphFont" style:family="text">
      <style:text-properties style:font-size-complex="12pt" style:language-asian="lt" style:country-asian="LT"/>
    </style:style>
    <style:style style:name="T425" style:parent-style-name="DefaultParagraphFont" style:family="text">
      <style:text-properties style:text-position="super 66.6%"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paragraph-properties fo:text-align="justify" fo:text-indent="0.3937in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text-position="super 66.6%" style:font-size-complex="12pt" style:language-asian="lt" style:country-asian="LT"/>
    </style:style>
    <style:style style:name="T431" style:parent-style-name="DefaultParagraphFont" style:family="text">
      <style:text-properties style:font-size-complex="12pt" style:language-asian="lt" style:country-asian="LT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P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 fo:text-indent="0.3937in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text-position="super 66.6%" style:font-size-complex="12pt" style:language-asian="lt" style:country-asian="L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P4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5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55" style:parent-style-name="Normal" style:family="paragraph">
      <style:paragraph-properties fo:text-align="center"/>
    </style:style>
    <style:style style:name="T45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57" style:parent-style-name="Normal" style:family="paragraph">
      <style:paragraph-properties fo:text-align="center" fo:text-indent="0.5909in"/>
      <style:text-properties style:font-name-asian="Calibri" fo:font-weight="bold" style:font-weight-asian="bold" style:font-weight-complex="bold" style:font-size-complex="12pt"/>
    </style:style>
    <style:style style:name="P458" style:parent-style-name="Normal" style:family="paragraph">
      <style:paragraph-properties fo:text-indent="0.3937in"/>
    </style:style>
    <style:style style:name="T459" style:parent-style-name="DefaultParagraphFont" style:family="text">
      <style:text-properties style:font-name-asian="Calibri" style:font-weight-complex="bold" style:font-size-complex="12pt"/>
    </style:style>
    <style:style style:name="T460" style:parent-style-name="DefaultParagraphFont" style:family="text">
      <style:text-properties style:font-name-asian="Calibri" style:font-weight-complex="bold" style:font-size-complex="12pt"/>
    </style:style>
    <style:style style:name="T461" style:parent-style-name="DefaultParagraphFont" style:family="text">
      <style:text-properties style:font-name-asian="Calibri" style:font-weight-complex="bold" style:font-size-complex="12pt"/>
    </style:style>
    <style:style style:name="P462" style:parent-style-name="Normal" style:family="paragraph">
      <style:paragraph-properties fo:text-align="justify" fo:text-indent="0.3937in"/>
    </style:style>
    <style:style style:name="T463" style:parent-style-name="DefaultParagraphFont" style:family="text">
      <style:text-properties style:font-name-asian="Calibri" fo:color="#000000" style:font-size-complex="12pt"/>
    </style:style>
    <style:style style:name="T464" style:parent-style-name="DefaultParagraphFont" style:family="text">
      <style:text-properties style:font-name-asian="Calibri" fo:color="#000000" style:font-size-complex="12pt"/>
    </style:style>
    <style:style style:name="P465" style:parent-style-name="Normal" style:family="paragraph">
      <style:paragraph-properties fo:text-align="justify" fo:text-indent="0.3937in"/>
    </style:style>
    <style:style style:name="T466" style:parent-style-name="DefaultParagraphFont" style:family="text">
      <style:text-properties style:font-name-asian="Calibri" style:font-size-complex="12pt"/>
    </style:style>
    <style:style style:name="T467" style:parent-style-name="DefaultParagraphFont" style:family="text">
      <style:text-properties style:font-name-asian="Calibri" style:font-size-complex="12pt"/>
    </style:style>
    <style:style style:name="T468" style:parent-style-name="DefaultParagraphFont" style:family="text">
      <style:text-properties style:font-name-asian="Calibri" style:font-size-complex="12pt"/>
    </style:style>
    <style:style style:name="P469" style:parent-style-name="Normal" style:family="paragraph">
      <style:paragraph-properties fo:text-align="justify" fo:text-indent="0.3937in"/>
    </style:style>
    <style:style style:name="T470" style:parent-style-name="DefaultParagraphFont" style:family="text">
      <style:text-properties style:font-name-asian="Calibri" style:font-size-complex="12pt"/>
    </style:style>
    <style:style style:name="T471" style:parent-style-name="DefaultParagraphFont" style:family="text">
      <style:text-properties style:font-name-asian="Calibri" style:font-size-complex="12pt"/>
    </style:style>
    <style:style style:name="T472" style:parent-style-name="DefaultParagraphFont" style:family="text">
      <style:text-properties style:font-name-asian="Calibri" style:font-size-complex="12pt"/>
    </style:style>
    <style:style style:name="P473" style:parent-style-name="Normal" style:family="paragraph">
      <style:paragraph-properties fo:text-align="justify" fo:text-indent="0.3937in"/>
    </style:style>
    <style:style style:name="T474" style:parent-style-name="DefaultParagraphFont" style:family="text">
      <style:text-properties style:font-name-asian="Calibri" style:font-size-complex="12pt"/>
    </style:style>
    <style:style style:name="T475" style:parent-style-name="DefaultParagraphFont" style:family="text">
      <style:text-properties style:font-name-asian="Calibri" style:font-size-complex="12pt"/>
    </style:style>
    <style:style style:name="P476" style:parent-style-name="Normal" style:family="paragraph">
      <style:paragraph-properties fo:text-align="justify" fo:text-indent="0.3937in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T479" style:parent-style-name="DefaultParagraphFont" style:family="text">
      <style:text-properties style:font-size-complex="12pt" style:language-asian="lt" style:country-asian="LT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P4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7" style:parent-style-name="Normal" style:family="paragraph">
      <style:paragraph-properties fo:text-align="justify" fo:text-indent="0.3937in"/>
    </style:style>
    <style:style style:name="T488" style:parent-style-name="DefaultParagraphFont" style:family="text">
      <style:text-properties style:font-name-asian="Calibri" style:font-size-complex="12pt"/>
    </style:style>
    <style:style style:name="T489" style:parent-style-name="DefaultParagraphFont" style:family="text">
      <style:text-properties style:font-name-asian="Calibri" style:font-size-complex="12pt"/>
    </style:style>
    <style:style style:name="P490" style:parent-style-name="Normal" style:family="paragraph">
      <style:paragraph-properties fo:text-align="justify" fo:text-indent="0.5909in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9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9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97" style:parent-style-name="Normal" style:family="paragraph">
      <style:paragraph-properties fo:text-align="center" fo:text-indent="0.5909in"/>
      <style:text-properties style:font-name-asian="Calibri" fo:font-weight="bold" style:font-weight-asian="bold" style:font-weight-complex="bold" style:font-size-complex="12pt"/>
    </style:style>
    <style:style style:name="P498" style:parent-style-name="Normal" style:family="paragraph">
      <style:paragraph-properties fo:text-align="justify" fo:text-indent="0.3937in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P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 fo:text-indent="0.3937in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P5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 fo:text-indent="0.3937in"/>
    </style:style>
    <style:style style:name="T516" style:parent-style-name="DefaultParagraphFont" style:family="text">
      <style:text-properties style:font-name-asian="Calibri" style:font-size-complex="12pt"/>
    </style:style>
    <style:style style:name="T517" style:parent-style-name="DefaultParagraphFont" style:family="text">
      <style:text-properties style:font-name-asian="Calibri" style:font-size-complex="12pt"/>
    </style:style>
    <style:style style:name="T518" style:parent-style-name="DefaultParagraphFont" style:family="text">
      <style:text-properties style:font-name-asian="Calibri" style:font-size-complex="12pt"/>
    </style:style>
    <style:style style:name="P519" style:parent-style-name="Normal" style:family="paragraph">
      <style:paragraph-properties fo:text-align="justify" fo:text-indent="0.3937in"/>
    </style:style>
    <style:style style:name="T520" style:parent-style-name="DefaultParagraphFont" style:family="text">
      <style:text-properties style:font-name-asian="Calibri" style:font-size-complex="12pt"/>
    </style:style>
    <style:style style:name="T521" style:parent-style-name="DefaultParagraphFont" style:family="text">
      <style:text-properties style:font-name-asian="Calibri" style:font-size-complex="12pt"/>
    </style:style>
    <style:style style:name="T522" style:parent-style-name="DefaultParagraphFont" style:family="text">
      <style:text-properties style:font-name-asian="Calibri" style:font-size-complex="12pt"/>
    </style:style>
    <style:style style:name="P523" style:parent-style-name="Normal" style:family="paragraph">
      <style:paragraph-properties fo:text-align="justify" fo:text-indent="0.3937in"/>
    </style:style>
    <style:style style:name="T524" style:parent-style-name="DefaultParagraphFont" style:family="text">
      <style:text-properties style:font-name-asian="Calibri" style:font-size-complex="12pt"/>
    </style:style>
    <style:style style:name="T525" style:parent-style-name="DefaultParagraphFont" style:family="text">
      <style:text-properties style:font-name-asian="Calibri" style:font-size-complex="12pt"/>
    </style:style>
    <style:style style:name="P526" style:parent-style-name="Normal" style:family="paragraph">
      <style:paragraph-properties fo:text-align="justify" fo:text-indent="0.3937in"/>
    </style:style>
    <style:style style:name="T527" style:parent-style-name="DefaultParagraphFont" style:family="text">
      <style:text-properties style:font-name-asian="Calibri" style:font-size-complex="12pt"/>
    </style:style>
    <style:style style:name="T528" style:parent-style-name="DefaultParagraphFont" style:family="text">
      <style:text-properties style:font-name-asian="Calibri" style:font-size-complex="12pt"/>
    </style:style>
    <style:style style:name="T529" style:parent-style-name="DefaultParagraphFont" style:family="text">
      <style:text-properties style:font-name-asian="Calibri" style:font-size-complex="12pt"/>
    </style:style>
    <style:style style:name="P530" style:parent-style-name="Normal" style:family="paragraph">
      <style:paragraph-properties fo:text-align="justify" fo:text-indent="0.3937in"/>
    </style:style>
    <style:style style:name="T531" style:parent-style-name="DefaultParagraphFont" style:family="text">
      <style:text-properties style:font-name-asian="Calibri" style:font-size-complex="12pt"/>
    </style:style>
    <style:style style:name="T532" style:parent-style-name="DefaultParagraphFont" style:family="text">
      <style:text-properties style:font-name-asian="Calibri" style:font-size-complex="12pt"/>
    </style:style>
    <style:style style:name="P533" style:parent-style-name="Normal" style:family="paragraph">
      <style:paragraph-properties fo:text-align="justify" fo:text-indent="0.3937in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P537" style:parent-style-name="Normal" style:family="paragraph">
      <style:paragraph-properties fo:text-align="justify"/>
    </style:style>
    <style:style style:name="P538" style:parent-style-name="Normal" style:family="paragraph">
      <style:paragraph-properties fo:text-align="center"/>
    </style:style>
    <style:style style:name="T53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54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fo:font-weight="bold" style:font-weight-asian="bold" style:font-weight-complex="bold" style:font-size-complex="12pt"/>
    </style:style>
    <style:style style:name="T54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44" style:parent-style-name="Normal" style:family="paragraph">
      <style:paragraph-properties fo:text-align="center" fo:text-indent="0.5in"/>
      <style:text-properties fo:font-weight="bold" style:font-weight-asian="bold" style:font-weight-complex="bold" fo:text-transform="uppercase" style:font-size-complex="12pt"/>
    </style:style>
    <style:style style:name="P545" style:parent-style-name="Normal" style:family="paragraph">
      <style:paragraph-properties fo:text-align="justify" fo:text-indent="0.3937in"/>
    </style:style>
    <style:style style:name="T546" style:parent-style-name="DefaultParagraphFont" style:family="text">
      <style:text-properties style:font-name-asian="Calibri" style:font-size-complex="12pt" style:language-asian="lt" style:country-asian="LT"/>
    </style:style>
    <style:style style:name="T547" style:parent-style-name="DefaultParagraphFont" style:family="text">
      <style:text-properties style:font-name-asian="Calibri" style:font-size-complex="12pt" style:language-asian="lt" style:country-asian="LT"/>
    </style:style>
    <style:style style:name="T548" style:parent-style-name="DefaultParagraphFont" style:family="text">
      <style:text-properties style:font-name-asian="Calibri" style:font-size-complex="12pt" style:language-asian="lt" style:country-asian="LT"/>
    </style:style>
    <style:style style:name="P549" style:parent-style-name="Normal" style:family="paragraph">
      <style:paragraph-properties fo:text-align="justify" fo:text-indent="0.3937in"/>
    </style:style>
    <style:style style:name="T550" style:parent-style-name="DefaultParagraphFont" style:family="text">
      <style:text-properties style:font-name-asian="Calibri" style:font-size-complex="12pt" style:language-asian="lt" style:country-asian="LT"/>
    </style:style>
    <style:style style:name="T551" style:parent-style-name="DefaultParagraphFont" style:family="text">
      <style:text-properties style:font-name-asian="Calibri" style:font-size-complex="12pt" style:language-asian="lt" style:country-asian="LT"/>
    </style:style>
    <style:style style:name="T552" style:parent-style-name="DefaultParagraphFont" style:family="text">
      <style:text-properties style:font-name-asian="Calibri" style:font-size-complex="12pt" style:language-asian="lt" style:country-asian="LT"/>
    </style:style>
    <style:style style:name="P553" style:parent-style-name="Normal" style:family="paragraph">
      <style:paragraph-properties fo:text-align="justify" fo:text-indent="0.3937in"/>
    </style:style>
    <style:style style:name="T554" style:parent-style-name="DefaultParagraphFont" style:family="text">
      <style:text-properties style:font-name-asian="Calibri" style:font-size-complex="12pt" style:language-asian="lt" style:country-asian="LT"/>
    </style:style>
    <style:style style:name="T555" style:parent-style-name="DefaultParagraphFont" style:family="text">
      <style:text-properties style:font-name-asian="Calibri" style:font-size-complex="12pt" style:language-asian="lt" style:country-asian="LT"/>
    </style:style>
    <style:style style:name="T55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57" style:parent-style-name="DefaultParagraphFont" style:family="text">
      <style:text-properties style:font-name-asian="Calibri" style:font-size-complex="12pt" style:language-asian="lt" style:country-asian="LT"/>
    </style:style>
    <style:style style:name="T558" style:parent-style-name="DefaultParagraphFont" style:family="text">
      <style:text-properties style:font-name-asian="Calibri" style:font-size-complex="12pt" style:language-asian="lt" style:country-asian="LT"/>
    </style:style>
    <style:style style:name="P559" style:parent-style-name="Normal" style:family="paragraph">
      <style:paragraph-properties fo:text-align="justify" fo:text-indent="0.3937in"/>
    </style:style>
    <style:style style:name="T560" style:parent-style-name="DefaultParagraphFont" style:family="text">
      <style:text-properties style:font-size-complex="12pt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size-complex="12pt"/>
    </style:style>
    <style:style style:name="P5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0" style:parent-style-name="Normal" style:family="paragraph">
      <style:paragraph-properties fo:text-align="justify" fo:text-indent="0.3937in"/>
    </style:style>
    <style:style style:name="T57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7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73" style:parent-style-name="DefaultParagraphFont" style:family="text">
      <style:text-properties style:font-name-asian="Calibri" style:font-size-complex="12pt" style:language-asian="lt" style:country-asian="LT"/>
    </style:style>
    <style:style style:name="P574" style:parent-style-name="Normal" style:family="paragraph">
      <style:paragraph-properties fo:text-align="justify" fo:text-indent="0.6326in"/>
    </style:style>
    <style:style style:name="P575" style:parent-style-name="Normal" style:family="paragraph">
      <style:paragraph-properties fo:text-align="center"/>
    </style:style>
    <style:style style:name="T576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57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578" style:parent-style-name="Normal" style:family="paragraph">
      <style:paragraph-properties fo:text-align="center"/>
    </style:style>
    <style:style style:name="T57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80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P581" style:parent-style-name="Normal" style:family="paragraph">
      <style:paragraph-properties fo:text-align="justify" fo:text-indent="0.4923in"/>
      <style:text-properties style:font-name-asian="Calibri" style:font-size-complex="12pt"/>
    </style:style>
    <style:style style:name="P582" style:parent-style-name="Normal" style:family="paragraph">
      <style:paragraph-properties fo:text-align="justify" fo:text-indent="0.3937in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fo:letter-spacing="-0.0027in" style:font-size-complex="12pt"/>
    </style:style>
    <style:style style:name="T586" style:parent-style-name="DefaultParagraphFont" style:family="text">
      <style:text-properties style:font-size-complex="12pt"/>
    </style:style>
    <style:style style:name="P587" style:parent-style-name="Normal" style:family="paragraph">
      <style:paragraph-properties fo:text-align="justify" fo:text-indent="0.3937in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P591" style:parent-style-name="Normal" style:family="paragraph">
      <style:paragraph-properties fo:text-align="justify" fo:text-indent="0.3937in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P5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 fo:text-indent="0.3937in">
        <style:tab-stops>
          <style:tab-stop style:type="left" style:position="0in"/>
        </style:tab-stops>
      </style:paragraph-properties>
    </style:style>
    <style:style style:name="T602" style:parent-style-name="DefaultParagraphFont" style:family="text">
      <style:text-properties style:font-name-asian="Calibri" style:font-size-complex="12pt"/>
    </style:style>
    <style:style style:name="T603" style:parent-style-name="DefaultParagraphFont" style:family="text">
      <style:text-properties style:font-name-asian="Calibri" style:font-size-complex="12pt"/>
    </style:style>
    <style:style style:name="T604" style:parent-style-name="DefaultParagraphFont" style:family="text">
      <style:text-properties style:font-name-asian="Calibri" style:font-size-complex="12pt"/>
    </style:style>
    <style:style style:name="P605" style:parent-style-name="Normal" style:family="paragraph">
      <style:paragraph-properties fo:text-align="center" fo:text-indent="0.2166in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style:font-name-asian="Calibri" fo:font-weight="bold" style:font-weight-asian="bold" style:font-size-complex="12pt"/>
    </style:style>
    <style:style style:name="T608" style:parent-style-name="DefaultParagraphFont" style:family="text">
      <style:text-properties style:font-name-asian="Calibri" fo:font-weight="bold" style:font-weight-asian="bold" style:font-size-complex="12pt"/>
    </style:style>
    <style:style style:name="P609" style:parent-style-name="Normal" style:family="paragraph">
      <style:paragraph-properties fo:text-align="center"/>
    </style:style>
    <style:style style:name="T610" style:parent-style-name="DefaultParagraphFont" style:family="text">
      <style:text-properties style:font-name-asian="Calibri" fo:font-weight="bold" style:font-weight-asian="bold" style:font-size-complex="12pt"/>
    </style:style>
    <style:style style:name="P611" style:parent-style-name="Normal" style:family="paragraph">
      <style:paragraph-properties fo:text-align="justify" fo:text-indent="0.5in"/>
      <style:text-properties style:font-name-asian="Calibri" style:font-size-complex="12pt"/>
    </style:style>
    <style:style style:name="P612" style:parent-style-name="Normal" style:family="paragraph">
      <style:paragraph-properties fo:text-align="justify" fo:text-indent="0.3937in"/>
      <style:text-properties fo:hyphenate="false"/>
    </style:style>
    <style:style style:name="T613" style:parent-style-name="DefaultParagraphFont" style:family="text">
      <style:text-properties fo:color="#000000" style:font-size-complex="12pt"/>
    </style:style>
    <style:style style:name="T614" style:parent-style-name="DefaultParagraphFont" style:family="text">
      <style:text-properties fo:color="#000000" style:font-size-complex="12pt"/>
    </style:style>
    <style:style style:name="P615" style:parent-style-name="Normal" style:family="paragraph">
      <style:paragraph-properties fo:text-align="justify" fo:text-indent="0.3937in"/>
    </style:style>
    <style:style style:name="T616" style:parent-style-name="DefaultParagraphFont" style:family="text">
      <style:text-properties style:font-size-complex="12pt"/>
    </style:style>
    <style:style style:name="T617" style:parent-style-name="DefaultParagraphFont" style:family="text">
      <style:text-properties style:font-size-complex="12pt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P6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 fo:text-indent="0.3937in"/>
    </style:style>
    <style:style style:name="T626" style:parent-style-name="DefaultParagraphFont" style:family="text">
      <style:text-properties style:font-name-asian="Calibri" style:font-size-complex="12pt"/>
    </style:style>
    <style:style style:name="T627" style:parent-style-name="DefaultParagraphFont" style:family="text">
      <style:text-properties style:font-name-asian="Calibri" style:font-size-complex="12pt"/>
    </style:style>
    <style:style style:name="T628" style:parent-style-name="DefaultParagraphFont" style:family="text">
      <style:text-properties style:font-name-asian="Calibri" style:font-size-complex="12pt"/>
    </style:style>
    <style:style style:name="T629" style:parent-style-name="DefaultParagraphFont" style:family="text">
      <style:text-properties style:font-name-asian="Calibri" style:font-size-complex="12pt"/>
    </style:style>
    <style:style style:name="P630" style:parent-style-name="Normal" style:family="paragraph">
      <style:paragraph-properties fo:text-align="justify" fo:text-indent="0.3937in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635" style:parent-style-name="DefaultParagraphFont" style:family="text">
      <style:text-properties style:font-size-complex="12pt" fo:background-color="#FFFFFF"/>
    </style:style>
    <style:style style:name="T636" style:parent-style-name="DefaultParagraphFont" style:family="text">
      <style:text-properties style:font-size-complex="12pt" fo:background-color="#FFFFFF"/>
    </style:style>
    <style:style style:name="P6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2" style:parent-style-name="Normal" style:family="paragraph">
      <style:paragraph-properties fo:text-align="justify" fo:text-indent="0.3937in"/>
    </style:style>
    <style:style style:name="T643" style:parent-style-name="DefaultParagraphFont" style:family="text">
      <style:text-properties style:font-name-asian="Calibri" style:font-size-complex="12pt"/>
    </style:style>
    <style:style style:name="T644" style:parent-style-name="DefaultParagraphFont" style:family="text">
      <style:text-properties style:font-name-asian="Calibri" style:font-size-complex="12pt"/>
    </style:style>
    <style:style style:name="T645" style:parent-style-name="DefaultParagraphFont" style:family="text">
      <style:text-properties style:font-name-asian="Calibri" style:font-size-complex="12pt"/>
    </style:style>
    <style:style style:name="P646" style:parent-style-name="Normal" style:family="paragraph">
      <style:paragraph-properties fo:text-align="justify" fo:text-indent="0.3937in"/>
    </style:style>
    <style:style style:name="T647" style:parent-style-name="DefaultParagraphFont" style:family="text">
      <style:text-properties style:font-name-asian="Calibri" style:font-size-complex="12pt"/>
    </style:style>
    <style:style style:name="T648" style:parent-style-name="DefaultParagraphFont" style:family="text">
      <style:text-properties style:font-name-asian="Calibri" style:font-size-complex="12pt"/>
    </style:style>
    <style:style style:name="T649" style:parent-style-name="DefaultParagraphFont" style:family="text">
      <style:text-properties style:font-name-asian="Calibri" style:font-size-complex="12pt"/>
    </style:style>
    <style:style style:name="P650" style:parent-style-name="Normal" style:family="paragraph">
      <style:paragraph-properties fo:text-align="justify"/>
    </style:style>
    <style:style style:name="P651" style:parent-style-name="Normal" style:family="paragraph">
      <style:paragraph-properties fo:text-align="center">
        <style:tab-stops>
          <style:tab-stop style:type="left" style:position="-1.0833in"/>
        </style:tab-stops>
      </style:paragraph-properties>
    </style:style>
    <style:style style:name="T65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653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54" style:parent-style-name="Normal" style:family="paragraph">
      <style:paragraph-properties fo:text-align="center">
        <style:tab-stops>
          <style:tab-stop style:type="left" style:position="-1.0833in"/>
        </style:tab-stops>
      </style:paragraph-properties>
    </style:style>
    <style:style style:name="T65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56" style:parent-style-name="Normal" style:family="paragraph">
      <style:paragraph-properties fo:text-align="center" fo:text-indent="0.5in">
        <style:tab-stops>
          <style:tab-stop style:type="left" style:position="-1.0833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657" style:parent-style-name="Normal" style:family="paragraph">
      <style:paragraph-properties fo:text-align="justify" fo:text-indent="0.3937in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P661" style:parent-style-name="Normal" style:family="paragraph">
      <style:paragraph-properties fo:text-align="justify" fo:text-indent="0.3937in"/>
    </style:style>
    <style:style style:name="T662" style:parent-style-name="DefaultParagraphFont" style:family="text">
      <style:text-properties style:font-size-complex="12pt"/>
    </style:style>
    <style:style style:name="T663" style:parent-style-name="DefaultParagraphFont" style:family="text">
      <style:text-properties style:font-size-complex="12pt"/>
    </style:style>
    <style:style style:name="P66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3333in"/>
          <style:tab-stop style:type="left" style:position="0.8333in"/>
        </style:tab-stops>
      </style:paragraph-properties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P668" style:parent-style-name="Normal" style:family="paragraph">
      <style:paragraph-properties fo:text-align="justify" fo:text-indent="0.3937in"/>
    </style:style>
    <style:style style:name="T669" style:parent-style-name="DefaultParagraphFont" style:family="text">
      <style:text-properties style:font-size-complex="12pt"/>
    </style:style>
    <style:style style:name="T670" style:parent-style-name="DefaultParagraphFont" style:family="text">
      <style:text-properties style:font-size-complex="12pt"/>
    </style:style>
    <style:style style:name="P6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6" style:parent-style-name="Normal" style:family="paragraph">
      <style:paragraph-properties fo:text-align="justify" fo:text-indent="0.3937in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P68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style:font-size-complex="12pt"/>
    </style:style>
    <style:style style:name="P6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7" style:parent-style-name="Normal" style:family="paragraph">
      <style:paragraph-properties fo:text-align="center" fo:text-indent="0.3937in">
        <style:tab-stops>
          <style:tab-stop style:type="left" style:position="0in"/>
          <style:tab-stop style:type="left" style:position="0.3333in"/>
          <style:tab-stop style:type="left" style:position="0.8333in"/>
        </style:tab-stops>
      </style:paragraph-properties>
    </style:style>
    <style:style style:name="T688" style:parent-style-name="DefaultParagraphFont" style:family="text">
      <style:text-properties style:font-size-complex="12pt"/>
    </style:style>
    <style:style style:name="P6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1" style:parent-style-name="Normal" style:family="paragraph">
      <style:paragraph-properties fo:text-align="justify"/>
    </style:style>
    <style:style style:name="T692" style:parent-style-name="DefaultParagraphFont" style:family="text">
      <style:text-properties fo:font-weight="bold" style:font-weight-asian="bold" fo:font-size="10pt" style:font-size-asian="10pt"/>
    </style:style>
    <style:style style:name="P693" style:parent-style-name="Normal" style:family="paragraph">
      <style:paragraph-properties fo:text-align="justify"/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style:font-style-complex="italic" fo:font-size="10pt" style:font-size-asian="10pt"/>
    </style:style>
    <style:style style:name="T702" style:parent-style-name="DefaultParagraphFont" style:family="text">
      <style:text-properties style:font-name-asian="MS Mincho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P708" style:parent-style-name="Normal" style:family="paragraph">
      <style:paragraph-properties fo:text-align="justify"/>
    </style:style>
    <style:style style:name="T709" style:parent-style-name="DefaultParagraphFont" style:family="text">
      <style:text-properties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fo:font-size="10pt" style:font-size-asian="10pt"/>
    </style:style>
    <style:style style:name="T7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fo:font-size="10pt" style:font-size-asian="10pt"/>
    </style:style>
    <style:style style:name="P718" style:parent-style-name="Normal" style:family="paragraph">
      <style:paragraph-properties fo:text-align="justify"/>
      <style:text-properties fo:font-size="10pt" style:font-size-asian="10pt"/>
    </style:style>
    <style:style style:name="P71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4-04-06</text:span></text:p>
      <text:p text:style-name="P3"/>
      <text:p text:style-name="P4"><text:span text:style-name="T5">Įsakymas paskelbtas: TAR 2015-10-30, i. k. 2015-17192</text:span></text:p>
      <text:p text:style-name="P6"/>
      <text:p text:style-name="P7">Nauja redakcija nuo 2024-03-02:</text:p>
      <text:p text:style-name="Normal"><text:span text:style-name="T8">Nr.<text:s/></text:span><text:a xlink:href="https://www.e-tar.lt/portal/legalAct.html?documentId=bdf61fd0d7cf11eead77e967e3995264" office:target-frame-name="_top" xlink:show="replace"><text:span text:style-name="T9">B1-287</text:span></text:a><text:span text:style-name="T10">, 2024-03-01, paskelbta<text:s/></text:span><text:span text:style-name="T11">TAR 2024-03-01, i. k. 2024-03947</text:span></text:p>
      <text:p text:style-name="P12"/>
      <text:p text:style-name="P13"><text:span text:style-name="T14">VALSTYBINĖS MAISTO IR VETERINARIJOS TARNYBOS</text:span></text:p>
      <text:p text:style-name="P15">DIREKTORIUS</text:p>
      <text:p text:style-name="P16"/>
      <text:p text:style-name="P17">ĮSAKYMAS</text:p>
      <text:p text:style-name="P18">DĖL BIOLOGINIO SAUGUMO PRIEMONIŲ REIKALAVIMŲ PAUKŠTININKYSTĖS ŪKIAMS PATVIRTINIMO</text:p>
      <text:p text:style-name="P19"/>
      <text:p text:style-name="P20">2015 m. <text:s/>spalio 30 d. Nr. B1-995</text:p>
      <text:p text:style-name="P21">Vilnius</text:p>
      <text:p text:style-name="P22"/>
      <text:p text:style-name="P23"/>
      <text:p text:style-name="P24"><text:span text:style-name="T25">Vadovaudamasis Lietuvos Respu</text:span><text:span text:style-name="T26">blikos veterinarijos įstatymo 6 straipsnio 1 dalies 2 ir 9 punktais,<text:s/></text:span><text:span text:style-name="T27">2019 m. birželio 28 d. Komisijos deleguotuoju reglamentu (ES) 2019/2035, kuriuo dėl sausumos gyvūnus laikantiems ūkiams ir perykloms taikomų taisyklių, taip pat ir tam tikrų laikomų sausu</text:span><text:span text:style-name="T28">mos gyvūnų ir perinių kiaušinių atsekamumo papildomas Europos Parlamento ir Tarybos reglamentas (ES) 2016/429,<text:s/></text:span><text:span text:style-name="T29">ir atsižvelgdamas į didelio patogeniškumo paukščių gripo epizootinę situaciją Azijos, Amerikos ir Europos žemynuose bei siekdamas užkirsti kelią<text:s/></text:span><text:span text:style-name="T30">paukščių užkrečiamųjų ligų patekimui į paukštininkystės ūkius:</text:span></text:p>
      <text:p text:style-name="P31"><text:span text:style-name="T32">1</text:span><text:span text:style-name="T33">. T v i r t i n u Biologinio saugumo priemonių reikalavimus paukštininkystės ūkiams (pridedama).</text:span></text:p>
      <text:p text:style-name="P34"><text:span text:style-name="T35">2</text:span><text:span text:style-name="T36">. P a v e d u Biologinio saugumo priemonių reikalavimų paukštininkystės ūkiams<text:s/></text:span><text:span text:style-name="T37">laikymosi priežiūrą Valstybinės maisto ir veterinarijos tarnybos</text:span><text:span text:style-name="T38"><text:s/>Priežiūros departamento apygardų priežiūros skyriams.</text:span></text:p>
      <text:p text:style-name="P39"/>
      <text:p text:style-name="P40"/>
      <text:p text:style-name="P41"/>
      <text:p text:style-name="P42"><text:span text:style-name="T43">Direktorius</text:span><text:span text:style-name="T44"><text:tab/>Jonas Milius</text:span></text:p>
      <text:p text:style-name="Normal"/>
      <text:p text:style-name="P45"/>
      <text:soft-page-break/>
      <text:p text:style-name="P46">PATVIRTINTA</text:p>
      <text:p text:style-name="P47">Valstybinės maisto ir veterinarijos tarnybos</text:p>
      <text:p text:style-name="P48">direktoriaus 2015 <text:s/>m. spalio 30 <text:s/>d.</text:p>
      <text:p text:style-name="P49">įsakymu<text:s/>Nr. B1-955</text:p>
      <text:p text:style-name="P50"/>
      <text:p text:style-name="P51"><text:span text:style-name="T52">BIOLOGINIO SAUGUMO PRIEMONIŲ REIKALAVIMAI</text:span><text:span text:style-name="T53"><text:s/></text:span><text:span text:style-name="T54">PAUKŠTININKYSTĖS ŪKIAMS</text:span></text:p>
      <text:p text:style-name="P55"/>
      <text:p text:style-name="P56"><text:span text:style-name="T57">I</text:span><text:span text:style-name="T58"><text:s/>Skyrius</text:span></text:p>
      <text:p text:style-name="P59"><text:span text:style-name="T60">BENDROSIOS NUOSTATOS</text:span></text:p>
      <text:p text:style-name="P61"/>
      <text:p text:style-name="P62"><text:span text:style-name="T63">1</text:span><text:span text:style-name="T64">. Biologinio saugumo priemonių reikalavimai paukštininkystės ūkiams (toliau – Reikalavimai) nustato reikalavimus paukštininkystės ūkiam</text:span><text:span text:style-name="T65">s, naminių paukščių veisimui, auginimui ir laikymui, paukštininkystės ūkių darbuotojams, lankytojams, transporto priemonėms ir šalutinių gyvūninių produktų tvarkymui, taip pat neatidėliotinas biologinio saugumo priemones, taikomas paukštininkystės ūkiuose<text:s/></text:span><text:span text:style-name="T66">įtarus ar nustačius paukščių užkrečiamąją ligą.</text:span></text:p>
      <text:p text:style-name="P67"><text:span text:style-name="T68">2</text:span><text:span text:style-name="T69">. Reikalavimų tikslas – apsaugoti paukštininkystės ūkiuose laikomus naminius paukščius nuo paukščių užkrečiamųjų ligų ir užkirsti kelią šioms ligoms plisti.</text:span></text:p>
      <text:p text:style-name="P70"><text:span text:style-name="T71">3</text:span><text:span text:style-name="T72">. Vartojamos sąvokos:</text:span></text:p>
      <text:p text:style-name="P73"><text:span text:style-name="T74">3.1</text:span><text:span text:style-name="T75">.</text:span><text:span text:style-name="T76"><text:s/>Paukštininkystės ūkis<text:s/></text:span><text:span text:style-name="T77">–</text:span><text:span text:style-name="T78"><text:s/></text:span><text:span text:style-name="T79">ūkis, kuriame pastatai, įrenginiai, inventorius ir kiti reikmenys naudojami kiaušiniams perinti ir (arba) veisliniams ir (arba) maistiniams naminiams paukščiams auginti arba laikyti.</text:span></text:p>
      <text:p text:style-name="P80"><text:span text:style-name="T81">3.2</text:span><text:span text:style-name="T82">.<text:s/></text:span><text:span text:style-name="T83">Paukštininkystės ūkio lankytojas</text:span><text:span text:style-name="T84"><text:s/>(tolia</text:span><text:span text:style-name="T85">u – lankytojas) – fizinis asmuo, kuris nėra paukštininkystės ūkio darbuotojas ir kuris paukštininkystės ūkyje lankosi pažintiniais, darbo, kontrolės ar kitais tikslais.<text:s/></text:span></text:p>
      <text:p text:style-name="P86"><text:span text:style-name="T87">3.3</text:span><text:span text:style-name="T88">. Paukštidė</text:span><text:span text:style-name="T89"><text:s/>– tvartas naminiams paukščiams laikyti.</text:span></text:p>
      <text:p text:style-name="P90"><text:span text:style-name="T91">3.4</text:span><text:span text:style-name="T92">.<text:s/></text:span><text:span text:style-name="T93">Perykla</text:span><text:span text:style-name="T94"><text:s/>– pastatas</text:span><text:span text:style-name="T95">, kuriame inkubatoriuose perinami periniai kiaušiniai.</text:span></text:p>
      <text:p text:style-name="P96"><text:span text:style-name="T97">3.5</text:span><text:span text:style-name="T98">. </text:span><text:span text:style-name="T99">Vienadieniai paukščiukai</text:span><text:span text:style-name="T100"> – kaip apibrėžta<text:s/></text:span><text:span text:style-name="T101">2019 m. birželio 28 d. Komisijos deleguotojo reglamento (ES) 2019/2035, kuriuo dėl sausumos gyvūnus laikantiems ūkiams ir perykloms taikomų taisyklių,</text:span><text:span text:style-name="T102"><text:s/>taip pat ir tam tikrų laikomų sausumos gyvūnų ir perinių kiaušinių atsekamumo papildomas Europos Parlamento ir Tarybos reglamentas (ES) 2016/429, 2 straipsnio 6 punkte</text:span><text:span text:style-name="T103">.</text:span><text:s/></text:p>
      <text:p text:style-name="P104">Punkto pakeitimai:</text:p>
      <text:p text:style-name="P105"><text:span text:style-name="T106">Nr.<text:s/></text:span><text:a xlink:href="https://www.e-tar.lt/portal/legalAct.html?documentId=bdf61fd0d7cf11eead77e967e3995264" office:target-frame-name="_top" xlink:show="replace"><text:span text:style-name="T107">B1-287</text:span></text:a><text:span text:style-name="T108">, 2024-03-01, paskelbta TAR 2024-03-01, i. k. 2024-03947</text:span></text:p>
      <text:p text:style-name="Normal"/>
      <text:p text:style-name="P109"><text:span text:style-name="T110">3.6</text:span><text:span text:style-name="T111">. Kitos Reikalavimuose vartojamos sąvokos atitinka sąvokas, vartojamas Lietuvos Respublikos veterinarijos įstatyme,<text:s/></text:span><text:span text:style-name="T112">2019 m. birželio 28 d. Komisijos deleguotajame reglamente (ES) 2019/2035, kuriuo dėl sausumos gyvūnus laikantiems ūkiams ir perykloms taikomų taisyklių, taip pat ir tam tikrų laikomų sausumos gyvūnų ir perinių kiaušinių atsekamumo papildomas Europos Parlam</text:span><text:span text:style-name="T113">ento ir Tarybos reglamentas (ES) 2016/429,<text:s/></text:span><text:span text:style-name="T114">ir Paukštininkystės ūkių technologinio projektavimo taisyklėse ŽŪ TPT 04:2012, patvirtintose Lietuvos Respublikos žemės ūkio ministro 2012 m. birželio 21 d. įsakymu Nr. 3D-473 „Dėl Paukštininkystės ūkių technologi</text:span><text:span text:style-name="T115">nio projektavimo taisyklių ŽŪ TPT 04:2012 patvirtinimo“ (toliau – Taisyklės).</text:span><text:s/></text:p>
      <text:p text:style-name="P116">Punkto pakeitimai:</text:p>
      <text:p text:style-name="P117"><text:span text:style-name="T118">Nr.<text:s/></text:span><text:a xlink:href="https://www.e-tar.lt/portal/legalAct.html?documentId=bdf61fd0d7cf11eead77e967e3995264" office:target-frame-name="_top" xlink:show="replace"><text:span text:style-name="T119">B1-287</text:span></text:a><text:span text:style-name="T120">, 2024-03-01, paskelbta TAR 2024-03-01, i. k. 2024</text:span><text:span text:style-name="T121">-03947</text:span></text:p>
      <text:p text:style-name="Normal"/>
      <text:p text:style-name="P122"><text:span text:style-name="T123">4</text:span><text:span text:style-name="T124">. Reikalavimai taikomi veterinarinį patvirtinimą turintiems paukštininkystės ūkiams.</text:span><text:s/></text:p>
      <text:p text:style-name="P125">Punkto pakeitimai:</text:p>
      <text:p text:style-name="P126"><text:span text:style-name="T127">Nr.<text:s/></text:span><text:a xlink:href="https://www.e-tar.lt/portal/legalAct.html?documentId=bdf61fd0d7cf11eead77e967e3995264" office:target-frame-name="_top" xlink:show="replace"><text:span text:style-name="T128">B1-287</text:span></text:a><text:span text:style-name="T129">, 2024-03-01, paskelbta TAR<text:s/></text:span><text:span text:style-name="T130">2024-03-01, i. k. 2024-03947</text:span></text:p>
      <text:p text:style-name="Normal"/>
      <text:p text:style-name="P131"><text:span text:style-name="T132">5</text:span><text:span text:style-name="T133">. Biologinio saugumo rizikos veiksniai:</text:span></text:p>
      <text:p text:style-name="P134"><text:span text:style-name="T135">5.1</text:span><text:span text:style-name="T136">. paukštininkystės ūkio darbuotojai (toliau – darbuotojai), lankytojai;<text:s/></text:span></text:p>
      <text:p text:style-name="P137"><text:span text:style-name="T138">5.2</text:span><text:span text:style-name="T139">. transporto priemonės, patenkančios į paukštininkystės ūkio teritoriją;</text:span></text:p>
      <text:p text:style-name="P140"><text:span text:style-name="T141">5.3</text:span><text:span text:style-name="T142">. lesalai ir van</text:span><text:span text:style-name="T143">duo, kuriais lesinami ir girdomi naminiai paukščiai;</text:span></text:p>
      <text:p text:style-name="P144"><text:span text:style-name="T145">5.4</text:span><text:span text:style-name="T146">. naminių paukščių laikymo įranga (toliau – laikymo įranga), įrankiai ir kiti daiktai, patenkantys į paukštides ar peryklas;</text:span></text:p>
      <text:p text:style-name="P147"><text:span text:style-name="T148">5.5</text:span><text:span text:style-name="T149">. laukiniai, bešeimininkiai ir bepriežiūriai gyvūnai;</text:span></text:p>
      <text:p text:style-name="P150"><text:span text:style-name="T151">5.6</text:span><text:span text:style-name="T152">.<text:s/></text:span><text:span text:style-name="T153">naminių paukščių gaišenos (toliau – gaišenos), joms laikyti skirti konteineriai;</text:span></text:p>
      <text:p text:style-name="P154"><text:span text:style-name="T155">5.7</text:span><text:span text:style-name="T156">. graužikai, vabzdžiai ir kiti kenkėjai;</text:span></text:p>
      <text:p text:style-name="P157"><text:span text:style-name="T158">5.8</text:span><text:span text:style-name="T159">. mėšlo šalinimo sistemos ir mėšlas;</text:span></text:p>
      <text:p text:style-name="P160"><text:span text:style-name="T161">5.9</text:span><text:span text:style-name="T162">. naminiai paukščiai, periniai kiaušiniai, įvežami į paukštininkystės ūkį;</text:span></text:p>
      <text:p text:style-name="P163"><text:span text:style-name="T164">5.10</text:span><text:span text:style-name="T165">. paukštininkystės ūkio teritorija;</text:span></text:p>
      <text:p text:style-name="P166"><text:span text:style-name="T167">5.11</text:span><text:span text:style-name="T168">. kiti paukštininkystės ūkyje laikomi gyvūnai;</text:span></text:p>
      <text:p text:style-name="P169"><text:span text:style-name="T170">5.12</text:span><text:span text:style-name="T171">. kraikas (jei naminiai paukščiai laikomi ant kraiko);</text:span></text:p>
      <text:p text:style-name="P172"><text:span text:style-name="T173">5.13</text:span><text:span text:style-name="T174">. paukštininkystės ūkio teritorijoje esantys atvirieji paviršiniai vandens telkiniai.</text:span></text:p>
      <text:p text:style-name="P175"><text:span text:style-name="T176">6</text:span><text:span text:style-name="T177">. Naminių paukščių laikytojas privalo:</text:span></text:p>
      <text:p text:style-name="P178"><text:span text:style-name="T179">6.1</text:span><text:span text:style-name="T180">. sudaryti sąlygas veterinarijos gydytojui apžiūrėti naminius paukščius, juos stebėti, prireikus ir gydyti, vakcinuoti, imti kraujo ar kitus mėginius laboratoriniams tyrimams ir taikyti kitas veterinarines<text:s/></text:span><text:span text:style-name="T181">priemones;</text:span></text:p>
      <text:p text:style-name="P182"><text:span text:style-name="T183">6.2</text:span><text:span text:style-name="T184">. jeigu naminiai paukščiai vakcinuojami, vadovaudamasis<text:s/></text:span><text:span text:style-name="T185">Gyvūnų užkrečiamųjų ligų kontrolės tvarkos aprašu</text:span><text:span text:style-name="T186">, patvirtintu Valstybinės maisto ir veterinarijos tarnybos direktoriaus 2006 m. balandžio 12 d. įsakymu Nr. B1-281 „Dėl<text:s/></text:span><text:span text:style-name="T187">Gyvūnų užkreč</text:span><text:span text:style-name="T188">iamųjų ligų kontrolės tvarkos aprašo patvirtinimo</text:span><text:span text:style-name="T189">“, pateikti Valstybinei maisto ir veterinarijos tarnybai naminių paukščių vakcinavimo programą ir informuoti apie vakcinavimo programos pakeitimus;</text:span></text:p>
      <text:p text:style-name="P190"><text:span text:style-name="T191">6.3</text:span><text:span text:style-name="T192">. užtikrinti, kad veterinariniai vaistai, vaistiniai</text:span><text:span text:style-name="T193"><text:s/>preparatai, skirti naminiams paukščiams gydyti, vakcinuoti, būtų įsigyjami, laikomi, apskaitomi ir naudojami vadovaujantis Lietuvos Respublikos veterinarinių vaistų įstatymo nustatyta tvarka;</text:span></text:p>
      <text:p text:style-name="P194"><text:span text:style-name="T195">6.4</text:span><text:span text:style-name="T196">. užtikrinti produkcijos atsekamumą.</text:span><text:s/></text:p>
      <text:p text:style-name="P197">Punkto<text:s/>pakeitimai:</text:p>
      <text:p text:style-name="P198"><text:span text:style-name="T199">Nr.<text:s/></text:span><text:a xlink:href="https://www.e-tar.lt/portal/legalAct.html?documentId=bdf61fd0d7cf11eead77e967e3995264" office:target-frame-name="_top" xlink:show="replace"><text:span text:style-name="T200">B1-287</text:span></text:a><text:span text:style-name="T201">, 2024-03-01, paskelbta TAR 2024-03-01, i. k. 2024-03947</text:span></text:p>
      <text:p text:style-name="Normal"/>
      <text:p text:style-name="P202"><text:span text:style-name="T203">II</text:span><text:span text:style-name="T204"><text:s/>SKYRIUS</text:span></text:p>
      <text:p text:style-name="P205"><text:span text:style-name="T206">REIKALAVIMAI PAUKŠTININKYSTĖS ŪKIAMS</text:span></text:p>
      <text:p text:style-name="P207"/>
      <text:p text:style-name="P208"><text:span text:style-name="T209">7</text:span><text:span text:style-name="T210">. Naujas paukštini</text:span><text:span text:style-name="T211">nkystės ūkis turi būti projektuojamas atsižvelgiant į<text:s/></text:span><text:span text:style-name="T212">Taisykles ir<text:s/></text:span><text:span text:style-name="T213">įrengiamas vietovėje, kurioje nebūna didelės laukinių paukščių koncentracijos ir kurioje galima užtikrinti tinkamas naminių paukščių auginimo ir laikymo, biologinio saugumo ir apsaugoti pau</text:span><text:span text:style-name="T214">kštininkystės ūkyje laikomus naminius paukščius nuo paukščių užkrečiamųjų ligų.<text:s/></text:span></text:p>
      <text:p text:style-name="P215"><text:span text:style-name="T216">8</text:span><text:span text:style-name="T217">. Paukštininkystės ūkis, siekiant sumažinti paukščių užkrečiamųjų ligų sukėlėjų patekimą, turi būti įrengtas taip, kad į jį <text:s/>negalėtų nekontroliuojamai patekti pašaliniai</text:span><text:span text:style-name="T218"><text:s/>asmenys, transporto priemonės, laukiniai, bešeimininkiai ir bepriežiūriai gyvūnai.</text:span></text:p>
      <text:p text:style-name="P219"><text:span text:style-name="T220">9</text:span><text:span text:style-name="T221">. Paukštininkystės ūkio teritoriją turi būti reguliariai tvarkoma, joje auganti žolė šienaujama.</text:span></text:p>
      <text:p text:style-name="P222"><text:span text:style-name="T223">10</text:span><text:span text:style-name="T224">. Prie įvažiavimo / įėjimo į paukštininkystės ūkio teritoriją <text:s/>t</text:span><text:span text:style-name="T225">uri būti aiškiai matomi užrašai, kuriais įspėjama apie pašalinių transporto priemonių ir asmenų patekimo apribojimą.<text:s/></text:span></text:p>
      <text:p text:style-name="P226"><text:span text:style-name="T227">11</text:span><text:span text:style-name="T228">. Prieš įvažiavimą į paukštininkystės ūkio teritoriją transporto priemonės turi pervažiuoti dezinfekcinį barjerą arba būti išdezinfekuotos, užpurškiant ant jų ratų ir šonų autorizuotus veterinarinius biocidinius produktus (toliau – dezinfekcinės medžiagos)</text:span><text:span text:style-name="T229">.<text:s/></text:span></text:p>
      <text:p text:style-name="P230"><text:span text:style-name="T231">12</text:span><text:span text:style-name="T232">. Kur įmanoma, paukštininkystės ūkio teritorijoje esantys keliai ir pėsčiųjų takai turi būti padengti kieta lengvai valoma danga (betono, asfalto ar pan.).<text:s/></text:span></text:p>
      <text:p text:style-name="P233"><text:span text:style-name="T234">13</text:span><text:span text:style-name="T235">. Paukštininkystės ūkyje esantys pastatai ir patalpos, kuriose laikomi lesalai, turi</text:span><text:span text:style-name="T236"><text:s/>būti sukonstruotos ir įrengtos taip, kad į jas negalėtų patekti laukiniai paukščiai ir graužikai, ir atitikti pašarų laikymą reglamentuojančių teisės aktų reikalavimus.<text:s/></text:span></text:p>
      <text:p text:style-name="P237"><text:span text:style-name="T238">14</text:span><text:span text:style-name="T239">. Paukštininkystės ūkyje turi būti registruojami duomenys apie:</text:span></text:p>
      <text:p text:style-name="P240"><text:span text:style-name="T241">14.1</text:span><text:span text:style-name="T242">. paukšti</text:span><text:span text:style-name="T243">džių ir (ar) peryklų lankytojus viename arba kiekvienai paukštidei ir (ar) peryklai skirtame žurnale (data, asmens vardas ir pavardė);</text:span></text:p>
      <text:p text:style-name="P244"><text:span text:style-name="T245">14.2</text:span><text:span text:style-name="T246">. transporto priemonių atvykimą (data, laikas, transporto priemonės valstybinis numeris);</text:span></text:p>
      <text:p text:style-name="P247"><text:span text:style-name="T248">14.3</text:span><text:span text:style-name="T249">. darbuotojų mo</text:span><text:span text:style-name="T250">kymus biologinio saugumo, paukščių ligų prevencijos ir kontrolės bei gerovės klausimais (pavardė, vardas, kas apmokė, mokymo tema, mokymo data, mokymo trukmė);</text:span></text:p>
      <text:p text:style-name="P251"><text:span text:style-name="T252">14.4</text:span><text:span text:style-name="T253">. atvežtus, išvežtus, susirgusius, nugaišusius naminius paukščius (data, siuntėjas / gav</text:span><text:span text:style-name="T254">ėjas, naminių paukščių rūšis, naminių paukščių skaičius). Šie duomenys kiekvieno naminių paukščių pulko (toliau – pulkas) registruojami atskirai;</text:span></text:p>
      <text:p text:style-name="P255"><text:span text:style-name="T256">14.5</text:span><text:span text:style-name="T257">. naminių paukščių gydymą ir vakcinavimą;</text:span></text:p>
      <text:p text:style-name="P258"><text:span text:style-name="T259">14.6</text:span><text:span text:style-name="T260">. paukštidžių, peryklų, įrangos, transporto priemoni</text:span><text:span text:style-name="T261">ų valymą ir dezinfekavimą;</text:span></text:p>
      <text:p text:style-name="P262"><text:span text:style-name="T263">14.7</text:span><text:span text:style-name="T264">. dezinsekciją ir deratizaciją (data, objektas, darbų pavadinimas, medžiagos pavadinimas);</text:span></text:p>
      <text:p text:style-name="P265"><text:span text:style-name="T266">14.8</text:span><text:span text:style-name="T267">. naminių paukščių produktyvumą;</text:span></text:p>
      <text:p text:style-name="P268"><text:span text:style-name="T269">14.9</text:span><text:span text:style-name="T270">. naminių paukščių sergamumą, nurodant priežastis.</text:span><text:s/></text:p>
      <text:p text:style-name="P271">Punkto pakeitimai:</text:p>
      <text:p text:style-name="P272"><text:span text:style-name="T273">Nr.<text:s/></text:span><text:a xlink:href="https://www.e-tar.lt/portal/legalAct.html?documentId=bdf61fd0d7cf11eead77e967e3995264" office:target-frame-name="_top" xlink:show="replace"><text:span text:style-name="T274">B1-287</text:span></text:a><text:span text:style-name="T275">, 2024-03-01, paskelbta TAR 2024-03-01, i. k. 2024-03947</text:span></text:p>
      <text:p text:style-name="Normal"/>
      <text:p text:style-name="P276"><text:span text:style-name="T277">15</text:span><text:span text:style-name="T278">. Paukštininkystės ūkio duomenys, nurodyti Reikalavimų 14 punkte,<text:s/></text:span><text:span text:style-name="T279">registruojami popierinia</text:span><text:span text:style-name="T280">me arba elektroniniame žurnale,<text:s/></text:span><text:span text:style-name="T281">turi būti pateikiami valstybiniam veterinarijos gydytojui paprašius ir saugomi paukštininkystės ūkyje ne mažiau kaip trejus metus.</text:span></text:p>
      <text:p text:style-name="P282"/>
      <text:p text:style-name="P283"><text:span text:style-name="T284">III</text:span><text:span text:style-name="T285"><text:s/>SKYRIUS<text:s/></text:span></text:p>
      <text:p text:style-name="P286"><text:span text:style-name="T287">REIKALAVIMAI PAUKŠTIDĖMS<text:s/></text:span></text:p>
      <text:p text:style-name="P288"/>
      <text:p text:style-name="P289"><text:span text:style-name="T290">16</text:span><text:span text:style-name="T291">. Prie kiekvienos paukštidės įėjimo ir i</text:span><text:span text:style-name="T292">šėjimo turi būti įrengtas dezinfekcinis barjeras (kilimėlis arba vonelė), pagal gamintojo instrukciją užpildytas dezinfekcinėmis medžiagomis.<text:s/></text:span></text:p>
      <text:p text:style-name="P293"><text:span text:style-name="T294">17</text:span><text:span text:style-name="T295">. Kiekvienos paukštidės viduje <text:s/>turi būti įrengta rankų plautuvė ir prie jos padėta pakankamai priemonių ra</text:span><text:span text:style-name="T296">nkoms plauti, dezinfekuoti ir sausinti.<text:s/></text:span></text:p>
      <text:p text:style-name="P297"><text:span text:style-name="T298">18</text:span><text:span text:style-name="T299">. Paukštidėje turi būti įrengta atskira vieta arba patalpa darbuotojams ir lankytojams persirengti darbiniais ar specialiais drabužiais ir persiauti darbiniais ar specialiais batais. <text:s/>Rekomenduojama šią patalp</text:span><text:span text:style-name="T300">ą ar vietą įrengti prie durų, pro kurias įeinama / išeinama į / iš paukštidę / paukštidės.<text:s/></text:span></text:p>
      <text:p text:style-name="P301"><text:span text:style-name="T302">19</text:span><text:span text:style-name="T303">. Paukštidės turi būti įrengtos taip, kad jas būtų galima lengvai valyti ir dezinfekuoti ir į jas negalėtų patekti kiti naminiai, laukiniai, bešeimininkiai ir</text:span><text:span text:style-name="T304"><text:s/>bepriežiūriai gyvūnai.</text:span></text:p>
      <text:p text:style-name="P305"><text:span text:style-name="T306">20</text:span><text:span text:style-name="T307">. Jei naminiai paukščiai laikomi lauke, visi lesinimo įrenginiai, lizdai kiaušiniams dėti ir kita įranga turi būti paukštidės viduje, o aptvarai turi būti įrengti taip, kad juose laikomi naminiai paukščiai negalėtų prieiti pri</text:span><text:span text:style-name="T308">e galimo užkrato šaltinių (šalutinių gyvūninių produktų ir kitų atliekų, mėšlidžių, nežinomos kokybės ar paviršinių vandens telkinių).<text:s/></text:span></text:p>
      <text:p text:style-name="P309"/>
      <text:p text:style-name="P310"><text:span text:style-name="T311">IV</text:span><text:span text:style-name="T312"><text:s/>SKYRIUS</text:span></text:p>
      <text:p text:style-name="P313"><text:span text:style-name="T314">REIKALAVIMAI PERYKLOMS IR PERINIŲ KIAUŠINIŲ TVARKYMUI</text:span></text:p>
      <text:p text:style-name="P315"/>
      <text:p text:style-name="P316">Skyriaus pakeitimai:</text:p>
      <text:p text:style-name="P317"><text:span text:style-name="T318">Nr.<text:s/></text:span><text:a xlink:href="https://www.e-tar.lt/portal/legalAct.html?documentId=bdf61fd0d7cf11eead77e967e3995264" office:target-frame-name="_top" xlink:show="replace"><text:span text:style-name="T319">B1-287</text:span></text:a><text:span text:style-name="T320">, 2024-03-01, paskelbta TAR 2024-03-01, i. k. 2024-03947</text:span></text:p>
      <text:p text:style-name="P321"><text:span text:style-name="T322">21</text:span><text:span text:style-name="T323">. Peryklos turi būti įrengtos taip, kad gamybinio proceso metu perinių kiaušinių ir vienadien</text:span><text:span text:style-name="T324">ių paukščiukų judėjimas vyktų viena kryptimi.<text:s/></text:span></text:p>
      <text:p text:style-name="P325"><text:span text:style-name="T326">22</text:span><text:span text:style-name="T327">. Peryklos turi būti<text:s/></text:span><text:span text:style-name="T328">įrengtos ir veikti atskirai nuo naminių ir kitų paukščių laikymo patalpų</text:span><text:span text:style-name="T329">. Perykloje turi būti:</text:span></text:p>
      <text:p text:style-name="P330"><text:span text:style-name="T331">22.1</text:span><text:span text:style-name="T332">.<text:s/></text:span><text:span text:style-name="T333"> įrengtos natūralaus arba dirbtinio apšvietimo ir temperatūros reguliavimo bei<text:s/></text:span><text:span text:style-name="T334">ventiliacijos sistemos;</text:span></text:p>
      <text:p text:style-name="P335"><text:span text:style-name="T336">22.2</text:span><text:span text:style-name="T337">. įdiegta tinkama nuotekų surinkimo sistema;</text:span></text:p>
      <text:p text:style-name="P338"><text:span text:style-name="T339">22.3</text:span><text:span text:style-name="T340">. įrengta<text:s/></text:span><text:span text:style-name="T341">rankų plautuvė, prie kurios turi būti padėta pakankamas kiekis priemonių rankoms plauti, dezinfekuoti ir nusausinti.</text:span><text:s/></text:p>
      <text:p text:style-name="P342">Punkto pakeitimai:</text:p>
      <text:p text:style-name="P343"><text:span text:style-name="T344">Nr.<text:s/></text:span><text:a xlink:href="https://www.e-tar.lt/portal/legalAct.html?documentId=bdf61fd0d7cf11eead77e967e3995264" office:target-frame-name="_top" xlink:show="replace"><text:span text:style-name="T345">B1-287</text:span></text:a><text:span text:style-name="T346">, 2024-03-01, paskelbta TAR 2024-03-01, i. k. 2024-03947</text:span></text:p>
      <text:p text:style-name="Normal"/>
      <text:p text:style-name="P347"><text:span text:style-name="T348">23</text:span><text:span text:style-name="T349">. Perykloje turi būti įrengta atskira vieta ar patalpa:</text:span></text:p>
      <text:p text:style-name="P350"><text:span text:style-name="T351">23.1</text:span><text:span text:style-name="T352">. darbuotojams persirengti<text:s/></text:span><text:span text:style-name="T353">darbiniais ar specialiais drabužiais ir persiauti darbiniais ar specialiais batais;</text:span></text:p>
      <text:p text:style-name="P354"><text:span text:style-name="T355">23.2</text:span><text:span text:style-name="T356">. periniams kiaušiniams laikyti ir rūšiuoti, dezinfekuoti;</text:span></text:p>
      <text:p text:style-name="P357"><text:span text:style-name="T358">23.3</text:span><text:span text:style-name="T359">. išrūšiuotiems periniams kiaušiniams laikyti iki perinimo (jei reikalinga pagal pajėgumus);</text:span></text:p>
      <text:p text:style-name="P360"><text:span text:style-name="T361">23</text:span><text:span text:style-name="T362">.4</text:span><text:span text:style-name="T363">. periniams kiaušiniams perinti;</text:span></text:p>
      <text:p text:style-name="P364"><text:span text:style-name="T365">23.5</text:span><text:span text:style-name="T366">. vienadieniams paukščiukams rūšiuoti ir pakuoti bei ruošti išsiuntimui;<text:s/></text:span></text:p>
      <text:p text:style-name="P367"><text:span text:style-name="T368">23.6</text:span><text:span text:style-name="T369">. valymo ir dezinfekavimo medžiagoms laikyti, įrangai plauti.<text:s/></text:span></text:p>
      <text:p text:style-name="P370"><text:span text:style-name="T371">24</text:span><text:span text:style-name="T372">. Peryklos darbuotojai turi nusiplauti rankas prieš pradėd</text:span><text:span text:style-name="T373">ami darbą ir prieš kiekvieną perinių kiaušinių ir vienadienių paukščiukų tvarkymo etapą.<text:s/></text:span></text:p>
      <text:p text:style-name="P374"><text:span text:style-name="T375">25</text:span><text:span text:style-name="T376">. Negyvi embrionai ir kiti šalutiniai gyvūniniai produktai (kiaušinių lukštai, nugaišę paukščiukai) nedelsiant turi būti pašalinami iš inkubatorių ir patalpinam</text:span><text:span text:style-name="T377">i į šalutiniams gyvūniniams produktams laikyti skirtą įrenginį, vietą arba patalpą.<text:s/></text:span></text:p>
      <text:p text:style-name="P378"><text:span text:style-name="T379">26</text:span><text:span text:style-name="T380">. Po paukščiukų išperinimo visi įrenginiai ir inventorius, naudotas paukščiukams perinti, bei patalpos turi būti išplaunamos ir išdezinfekuojamos.</text:span></text:p>
      <text:p text:style-name="P381"><text:span text:style-name="T382">27</text:span><text:span text:style-name="T383">. Vienadieni</text:span><text:span text:style-name="T384">ai paukščiukai turi būti dedami į švarias, išdezinfekuotas, jiems vežti skirtas dėžes. Dėžės, išskyrus popierines vienkartines, kurios po panaudojimo teisės aktų nustatyta tvarka sunaikinamos, po kiekvieno panaudojimo turi būti išplaunamos ir išdezinfekuoj</text:span><text:span text:style-name="T385">amos.</text:span><text:s/></text:p>
      <text:p text:style-name="P386">Punkto pakeitimai:</text:p>
      <text:p text:style-name="P387"><text:span text:style-name="T388">Nr.<text:s/></text:span><text:a xlink:href="https://www.e-tar.lt/portal/legalAct.html?documentId=bdf61fd0d7cf11eead77e967e3995264" office:target-frame-name="_top" xlink:show="replace"><text:span text:style-name="T389">B1-287</text:span></text:a><text:span text:style-name="T390">, 2024-03-01, paskelbta TAR 2024-03-01, i. k. 2024-03947</text:span></text:p>
      <text:p text:style-name="Normal"/>
      <text:p text:style-name="P391"><text:span text:style-name="T392">27</text:span><text:span text:style-name="T393">1</text:span><text:span text:style-name="T394">. Peryklose perinami periniai kiaušiniai turi būti iš<text:s/></text:span><text:span text:style-name="T395">patvirtintų paukštininkystės ūkių, laikančių veislinius naminius paukščius, arba iš patvirtintų peryklų. Periniai kiaušiniai nuo jų atvežimo į peryklą iki inkubavimo pradžios arba išvežimo turi būti n</text:span><text:span text:style-name="T396">uvalyti (jeigu reikia)</text:span><text:span text:style-name="T397"><text:s/></text:span><text:span text:style-name="T398">ir</text:span><text:span text:style-name="T399"> </text:span><text:span text:style-name="T400">išdezinfekuoti, išskyrus atvej</text:span><text:span text:style-name="T401">us, kai jie prieš atvežimą į peryklą buvo išdezinfekuoti kilmės paukštininkystės ūkyje.</text:span></text:p>
      <text:p text:style-name="P402">Papildyta punktu:</text:p>
      <text:p text:style-name="P403"><text:span text:style-name="T404">Nr.<text:s/></text:span><text:a xlink:href="https://www.e-tar.lt/portal/legalAct.html?documentId=bdf61fd0d7cf11eead77e967e3995264" office:target-frame-name="_top" xlink:show="replace"><text:span text:style-name="T405">B1-287</text:span></text:a><text:span text:style-name="T406">, 2024-03-01, paskelbta TAR 2024-03-01, i.</text:span><text:span text:style-name="T407"><text:s/>k. 2024-03947</text:span></text:p>
      <text:p text:style-name="P408">Punkto pakeitimai:</text:p>
      <text:p text:style-name="P409"><text:span text:style-name="T410">Nr.<text:s/></text:span><text:a xlink:href="https://www.e-tar.lt/portal/legalAct.html?documentId=141d7410f34d11eeb15a8086c0c045d4" office:target-frame-name="_top" xlink:show="replace"><text:span text:style-name="T411">B1-456</text:span></text:a><text:span text:style-name="T412">, 2024-04-05, paskelbta TAR 2024-04-05, i. k. 2024-06534</text:span></text:p>
      <text:p text:style-name="Normal"/>
      <text:p text:style-name="P413"><text:span text:style-name="T414">27</text:span><text:span text:style-name="T415">2</text:span><text:span text:style-name="T416">.  Periniai kiaušiniai paukštininkystės ūkyje tur</text:span><text:span text:style-name="T417">i būti:</text:span></text:p>
      <text:p text:style-name="P418"><text:span text:style-name="T419">27</text:span><text:span text:style-name="T420">2</text:span><text:span text:style-name="T421">.1</text:span><text:span text:style-name="T422">.  surenkami bent kartą per dieną ir kuo greičiau po sudėjimo;</text:span></text:p>
      <text:p text:style-name="P423"><text:span text:style-name="T424">27</text:span><text:span text:style-name="T425">2</text:span><text:span text:style-name="T426">.2</text:span><text:span text:style-name="T427"><text:s/> kuo skubiau nuvalomi (jeigu reikia) ir išdezinfekuojami, išskyrus atvejus, kai jie siunčiami į Lietuvoje esančią peryklą, kurioje bus dezinfekuojami;</text:span></text:p>
      <text:p text:style-name="P428"><text:span text:style-name="T429">27</text:span><text:span text:style-name="T430">2</text:span><text:span text:style-name="T431">.3</text:span><text:span text:style-name="T432">. dedami</text:span><text:span text:style-name="T433"><text:s/>į naują arba išvalytą ir išdezinfekuotą pakuotę.</text:span><text:s/></text:p>
      <text:p text:style-name="P434">Papildyta punktu:</text:p>
      <text:p text:style-name="P435"><text:span text:style-name="T436">Nr.<text:s/></text:span><text:a xlink:href="https://www.e-tar.lt/portal/legalAct.html?documentId=bdf61fd0d7cf11eead77e967e3995264" office:target-frame-name="_top" xlink:show="replace"><text:span text:style-name="T437">B1-287</text:span></text:a><text:span text:style-name="T438">, 2024-03-01, paskelbta TAR 2024-03-01, i. k. 2024-03947</text:span></text:p>
      <text:p text:style-name="Normal"/>
      <text:p text:style-name="P439"><text:span text:style-name="T440">27</text:span><text:span text:style-name="T441">3</text:span><text:span text:style-name="T442">. Jeigu paukštininkystės ūkyje, kuriame surenkami periniai kiaušiniai, vienu metu laikomi vištinių paukščių (lot.<text:s/></text:span><text:span text:style-name="T443">Galliformes</text:span><text:span text:style-name="T444">) ir žąsinių paukščių (lot. </text:span><text:span text:style-name="T445">Anseriformes</text:span><text:span text:style-name="T446">) būrių naminiai paukščiai, jie turi būti aiškiai atskirti.<text:s/></text:span></text:p>
      <text:p text:style-name="P447">Papildyta punktu:</text:p>
      <text:p text:style-name="P448"><text:span text:style-name="T449">Nr.<text:s/></text:span><text:a xlink:href="https://www.e-tar.lt/portal/legalAct.html?documentId=bdf61fd0d7cf11eead77e967e3995264" office:target-frame-name="_top" xlink:show="replace"><text:span text:style-name="T450">B1-287</text:span></text:a><text:span text:style-name="T451">, 2024-03-01, paskelbta TAR 2024-03-01, i. k. 2024-03947</text:span></text:p>
      <text:p text:style-name="Normal"/>
      <text:p text:style-name="P452"><text:span text:style-name="T453">V</text:span><text:span text:style-name="T454"><text:s/>SKYRIUS</text:span></text:p>
      <text:p text:style-name="P455"><text:span text:style-name="T456">REIKALAVIMAI NAMINIŲ PAUKŠČIŲ AUGINIMUI IR LAIKYMUI</text:span></text:p>
      <text:p text:style-name="P457"/>
      <text:p text:style-name="P458"><text:span text:style-name="T459">28</text:span><text:span text:style-name="T460">. Į paukštininkystės ūkį<text:s/></text:span><text:span text:style-name="T461">turi būti atvežami naminiai paukščiai tik iš kliniškai sveikų pulkų.</text:span></text:p>
      <text:p text:style-name="P462"><text:span text:style-name="T463">29</text:span><text:span text:style-name="T464">. Paukštininkystės ūkyje turi būti užtikrinamas naminių paukščių atsekamumas visuose jų laikymo ir auginimo etapuose.<text:s/></text:span></text:p>
      <text:p text:style-name="P465"><text:span text:style-name="T466">30</text:span><text:span text:style-name="T467">. Paukštininkystės ūkyje laikomų naminių paukščių sveika</text:span><text:span text:style-name="T468">tos būklę ne mažiau kaip vieną kartą per dieną vizualiai turi vertinti naminius paukščius prižiūrintis ir aptarnaujantis asmuo.<text:s/></text:span></text:p>
      <text:p text:style-name="P469"><text:span text:style-name="T470">31</text:span><text:span text:style-name="T471">. Tuščią paukštidę rekomenduojama <text:s/>užpildyti <text:s/>tos pačios sveikatos būklės (vakcinuotais nuo tų pačių ligų) naminiais pauk</text:span><text:span text:style-name="T472">ščiais.</text:span></text:p>
      <text:p text:style-name="P473"><text:span text:style-name="T474">32</text:span><text:span text:style-name="T475">. Jeigu paukštininkystės ūkyje auginamas ar laikomas ne vienas pulkas, kiekvienas pulkas turi būti aptarnaujamas ir prižiūrimas laikantis biologinio saugumo priemonių reikalavimų.</text:span></text:p>
      <text:p text:style-name="P476"><text:span text:style-name="T477">33</text:span><text:span text:style-name="T478">. Išvežus naminius paukščius iš paukštidės, iš jos turi<text:s/></text:span><text:span text:style-name="T479">būti pašalintas visas mėšlas su pakratais ir paukštidė ir joje naudota paukščių laikymo įranga išvalyta, išplauta ir išdezinfekuota. Tarp valymo ir dezinfekavimo darbų ir naujo naminių paukščių pulko atvežimo į patalpas, kuriose laikomi naminiai paukščiai,</text:span><text:span text:style-name="T480"><text:s/>turi būti daroma dezinfekcijai naudoto biocidinio produkto naudojimo instrukcijoje nurodytos trukmės sanitarinė pertrauka.</text:span><text:s/></text:p>
      <text:p text:style-name="P481">Punkto pakeitimai:</text:p>
      <text:p text:style-name="P482"><text:span text:style-name="T483">Nr.<text:s/></text:span><text:a xlink:href="https://www.e-tar.lt/portal/legalAct.html?documentId=bdf61fd0d7cf11eead77e967e3995264" office:target-frame-name="_top" xlink:show="replace"><text:span text:style-name="T484">B1-287</text:span></text:a><text:span text:style-name="T485">, 20</text:span><text:span text:style-name="T486">24-03-01, paskelbta TAR 2024-03-01, i. k. 2024-03947</text:span></text:p>
      <text:p text:style-name="Normal"/>
      <text:p text:style-name="P487"><text:span text:style-name="T488">34</text:span><text:span text:style-name="T489">. Paukštininkystės ūkiams rekomenduojama lesalus ir vandenį, naudojamą paukščiams girdyti, tirti dėl galimos biologinės ar cheminės taršos.<text:s/></text:span></text:p>
      <text:p text:style-name="P490"/>
      <text:p text:style-name="P491"><text:span text:style-name="T492">VI</text:span><text:span text:style-name="T493"><text:s/>SKYRIUS</text:span></text:p>
      <text:p text:style-name="P494"><text:span text:style-name="T495">REIKALAVIMAI DARBUOTOJAMS IR<text:s/></text:span><text:span text:style-name="T496">LANKYTOJAMS</text:span></text:p>
      <text:p text:style-name="P497"/>
      <text:p text:style-name="P498"><text:span text:style-name="T499">35</text:span><text:span text:style-name="T500">. Paukščių laikytojas ar jo įgaliotas asmuo turi užtikrinti visų į paukštides patenkančių lankytojų kontrolę ir lankytojams suteikti apsauginius drabužius. Visi lankytojai turi laikytis paukštininkystės ūkyje taikomų biologinio saugumo<text:s/></text:span><text:span text:style-name="T501">priemonių reikalavimų ir šių Reikalavimų 40–42 punktų nuostatų.</text:span><text:s/></text:p>
      <text:p text:style-name="P502">Punkto pakeitimai:</text:p>
      <text:p text:style-name="P503"><text:span text:style-name="T504">Nr.<text:s/></text:span><text:a xlink:href="https://www.e-tar.lt/portal/legalAct.html?documentId=bdf61fd0d7cf11eead77e967e3995264" office:target-frame-name="_top" xlink:show="replace"><text:span text:style-name="T505">B1-287</text:span></text:a><text:span text:style-name="T506">, 2024-03-01, paskelbta TAR 2024-03-01, i. k. 2024-03947</text:span></text:p>
      <text:p text:style-name="Normal"/>
      <text:p text:style-name="P507"><text:span text:style-name="T508">36</text:span><text:span text:style-name="T509">.  Paukščių laikytojas ar jo įgaliotas asmuo yra atsakingas už biologinio saugumo priemonių paukštininkystės ūkyje įgyvendinimą ir kontrolę, darbuotojų bendradarbiavimą visuose produkcijos gamybos etapuose.</text:span><text:s/></text:p>
      <text:p text:style-name="P510">Punkto pakeitimai:</text:p>
      <text:p text:style-name="P511"><text:span text:style-name="T512">Nr.<text:s/></text:span><text:a xlink:href="https://www.e-tar.lt/portal/legalAct.html?documentId=bdf61fd0d7cf11eead77e967e3995264" office:target-frame-name="_top" xlink:show="replace"><text:span text:style-name="T513">B1-287</text:span></text:a><text:span text:style-name="T514">, 2024-03-01, paskelbta TAR 2024-03-01, i. k. 2024-03947</text:span></text:p>
      <text:p text:style-name="Normal"/>
      <text:p text:style-name="P515"><text:span text:style-name="T516">37</text:span><text:span text:style-name="T517">. Darbuotojai turi būti supažindinami su biologinio saugumo, veterinarinės sanitarijos, paukščių ligų prevencijos</text:span><text:span text:style-name="T518"><text:s/>ir kontrolės bei gyvūnų gerovės reikalavimais.</text:span></text:p>
      <text:p text:style-name="P519"><text:span text:style-name="T520">38</text:span><text:span text:style-name="T521">. Darbuotojai, turintys tiesioginį sąlytį su periniais ar maistiniais kiaušiniais, vienadieniais paukščiukais ar paukštininkystės ūkyje laikomais naminiais paukščiais, turi būti pasitikrinę sveikatą, ve</text:span><text:span text:style-name="T522">ngti sąlyčio su kitais paukščiais.</text:span></text:p>
      <text:p text:style-name="P523"><text:span text:style-name="T524">39</text:span><text:span text:style-name="T525">. Visi darbuotojai turi laikytis paukštininkystės ūkyje nustatytų biologinio saugumo priemonių reikalavimų.</text:span></text:p>
      <text:p text:style-name="P526"><text:span text:style-name="T527">40</text:span><text:span text:style-name="T528">. Darbuotojai, kiekvieną kartą įėję į paukštidę ar peryklą ir prieš išeinant iš jų, turi nusiplauti i</text:span><text:span text:style-name="T529">r išsidezinfekuoti rankas.</text:span></text:p>
      <text:p text:style-name="P530"><text:span text:style-name="T531">41</text:span><text:span text:style-name="T532">. Darbuotojai paukštidėje ir perykloje turi dėvėti švarius darbinius ar specialius drabužius ir avėti darbinius ar specialius batus.</text:span></text:p>
      <text:p text:style-name="P533"><text:span text:style-name="T534">42</text:span><text:span text:style-name="T535">. Draudžiama darbuotojams nepersirengus darbinių ar specialių drabužių ir<text:s/></text:span><text:span text:style-name="T536">nepersiavus darbinių ar specialių batų vaikščioti iš vienos paukštidės ar peryklos į kitą.</text:span></text:p>
      <text:p text:style-name="P537"/>
      <text:p text:style-name="P538"><text:span text:style-name="T539">VII</text:span><text:span text:style-name="T540"><text:s/>skyrius</text:span></text:p>
      <text:p text:style-name="P541"><text:span text:style-name="T542">REIKALAVIMAI</text:span><text:span text:style-name="T543"><text:s/>TRANSPORTO PRIEMONĖMS</text:span></text:p>
      <text:p text:style-name="P544"/>
      <text:p text:style-name="P545"><text:span text:style-name="T546">43</text:span><text:span text:style-name="T547">. Paukštininkystės ūkio teritorijoje <text:s/>gali nuolat būti tik paukštininkystės ūkiui aptarnauti naudojamos<text:s/></text:span><text:span text:style-name="T548">transporto priemonės.</text:span></text:p>
      <text:p text:style-name="P549"><text:span text:style-name="T550">44</text:span><text:span text:style-name="T551">. Į paukštininkystės ūkio teritoriją įvažiuojančios transporto priemonės, kuriomis atvežami ar išvežami naminiai paukščiai, periniai ir maistiniai kiaušiniai, lesalai, įranga ar kitos priemonės, reikalingos paukštininkystės ūkiu</text:span><text:span text:style-name="T552">i aptarnauti, registruojamos žurnale, išskyrus paukštininkystės ūkio transporto priemones.</text:span></text:p>
      <text:p text:style-name="P553"><text:span text:style-name="T554">45</text:span><text:span text:style-name="T555">.</text:span><text:span text:style-name="T556"><text:s/></text:span><text:span text:style-name="T557">Į paukštininkystės ūkį laikinai atvykstančių transporto priemonių vairuotojai neturi lankytis paukštidėje ar perykloje. Prireikus vairuotojams įeiti į paukšt</text:span><text:span text:style-name="T558">idę ar peryklą, jie turi laikytis Reikalavimų 40–42 punktų nuostatų.</text:span></text:p>
      <text:p text:style-name="P559"><text:span text:style-name="T560">46</text:span><text:span text:style-name="T561">. Paukščių pervežimui naudojamos transporto priemonės turi būti išvalytos ir išdezinfekuotos vadovaujantis Valstybinės maisto ir veterinarijos tarnybos direktoriaus<text:s/></text:span><text:span text:style-name="T562">2017 m. spalio 2</text:span><text:span text:style-name="T563">0 d. įsakymu Nr. B1-684 „Dėl Transporto priemonių, kuriomis vežami gyvūnai, valymo, plovimo ir dezinfekavimo tvarkos aprašo patvirtinimo“</text:span><text:span text:style-name="T564">.</text:span><text:s/></text:p>
      <text:p text:style-name="P565">Punkto pakeitimai:</text:p>
      <text:p text:style-name="P566"><text:span text:style-name="T567">Nr.<text:s/></text:span><text:a xlink:href="https://www.e-tar.lt/portal/legalAct.html?documentId=bdf61fd0d7cf11eead77e967e3995264" office:target-frame-name="_top" xlink:show="replace"><text:span text:style-name="T568">B1-287</text:span></text:a><text:span text:style-name="T569">, 2024-03-01, paskelbta TAR 2024-03-01, i. k. 2024-03947</text:span></text:p>
      <text:p text:style-name="Normal"/>
      <text:p text:style-name="P570"><text:span text:style-name="T571">47</text:span><text:span text:style-name="T572">. Rekomenduojama, kad<text:s/></text:span><text:span text:style-name="T573">šalutinių gyvūninių produktų ir mėšlo išvežimo keliai nesikirstų su gyvų paukščių vežimo keliais, išskyrus vežamus skersti naminius paukščius.</text:span></text:p>
      <text:p text:style-name="P574"/>
      <text:p text:style-name="P575"><text:span text:style-name="T576">VIII</text:span><text:span text:style-name="T577"><text:s/>SKYRIUS</text:span></text:p>
      <text:p text:style-name="P578"><text:span text:style-name="T579">REIKALAVIMAI<text:s/></text:span><text:span text:style-name="T580">ŠALUTINIŲ GYVŪNINIŲ PRODUKTŲ TVARKYMUI</text:span></text:p>
      <text:p text:style-name="P581"/>
      <text:p text:style-name="P582"><text:span text:style-name="T583">48</text:span><text:span text:style-name="T584">. Naminių paukščių gaišenos<text:s/></text:span><text:span text:style-name="T585">kaip galima greičiau, bet ne rečiau kaip 1 kartą per dieną,</text:span><text:span text:style-name="T586"><text:s/>turi būti pašalinamos iš paukštidės ar peryklos.</text:span></text:p>
      <text:p text:style-name="P587"><text:span text:style-name="T588">49</text:span><text:span text:style-name="T589">. Mėšlas turi būti šalinamas reguliariai atsi</text:span><text:span text:style-name="T590">žvelgiant į paukščių laikymo būdą.</text:span></text:p>
      <text:p text:style-name="P591"><text:span text:style-name="T592">50</text:span><text:span text:style-name="T593">. Paukštininkystės ūkyje šalutiniai gyvūniniai produktai turi būti tvarkomi vadovaujantis 2009 m. spalio 21 d. Europos Parlamento ir Tarybos reglamentu (EB) Nr. 1069/2009, kuriuo nustatomos žmonėms vartoti neskirtų<text:s/></text:span><text:span text:style-name="T594">šalutinių gyvūninių produktų ir jų gaminių sveikumo taisyklės ir panaikinamas Reglamentas (EB) Nr. 1774/2002 (Šalutinių gyvūninių produktų reglamentas), su visais pakeitimais ir kitais šalutinių gyvūninių produktų tvarkymą reglamentuojančiais teisės aktais</text:span><text:span text:style-name="T595">.</text:span><text:s/></text:p>
      <text:p text:style-name="P596">Punkto pakeitimai:</text:p>
      <text:p text:style-name="P597"><text:span text:style-name="T598">Nr.<text:s/></text:span><text:a xlink:href="https://www.e-tar.lt/portal/legalAct.html?documentId=bdf61fd0d7cf11eead77e967e3995264" office:target-frame-name="_top" xlink:show="replace"><text:span text:style-name="T599">B1-287</text:span></text:a><text:span text:style-name="T600">, 2024-03-01, paskelbta TAR 2024-03-01, i. k. 2024-03947</text:span></text:p>
      <text:p text:style-name="Normal"/>
      <text:p text:style-name="P601"><text:span text:style-name="T602">51</text:span><text:span text:style-name="T603">. Paukštininkystės ūkyje surinkti šalutiniai gyvūniniai produktai iki perdavimo šalutinių gyvūninių produktų tvarkytojams turi būti laikomi sandariuose paženklintuose šalutiniams gyvūniniams produktams laikyti skirtuose įrenginiuose ir <text:s/>perduodami šalutini</text:span><text:span text:style-name="T604">ų gyvūninių produktų tvarkytojams už paukštininkystės ūkio teritorijos.<text:s/></text:span></text:p>
      <text:p text:style-name="P605"/>
      <text:p text:style-name="P606"><text:span text:style-name="T607">IX</text:span><text:span text:style-name="T608"><text:s/>SKYRIUS</text:span></text:p>
      <text:p text:style-name="P609"><text:span text:style-name="T610">NEATIDĖLIOTINOS BIOLOGINIO SAUGUMO PRIEMONĖS<text:s/></text:span></text:p>
      <text:p text:style-name="P611"/>
      <text:p text:style-name="P612"><text:span text:style-name="T613">52</text:span><text:span text:style-name="T614">. Paukštininkystės ūkyje įtarus ar nustačius paukščių užkrečiamąją ligą:</text:span></text:p>
      <text:p text:style-name="P615"><text:span text:style-name="T616">52.1</text:span><text:span text:style-name="T617">. paukštininkystės ūkio atsakinga</text:span><text:span text:style-name="T618">s asmuo apie įtariamą arba užsikrėtusį pulką nedelsiant turi informuoti paukštininkystės ūkiui veterinarijos paslaugas teikiantį veterinarijos gydytoją arba paukštininkystės ūkio darbuotoją veterinarijos gydytoją ir Valstybinę maisto ir veterinarijos tarny</text:span><text:span text:style-name="T619">bą;</text:span><text:s/></text:p>
      <text:p text:style-name="P620">Punkto pakeitimai:</text:p>
      <text:p text:style-name="P621"><text:span text:style-name="T622">Nr.<text:s/></text:span><text:a xlink:href="https://www.e-tar.lt/portal/legalAct.html?documentId=bdf61fd0d7cf11eead77e967e3995264" office:target-frame-name="_top" xlink:show="replace"><text:span text:style-name="T623">B1-287</text:span></text:a><text:span text:style-name="T624">, 2024-03-01, paskelbta TAR 2024-03-01, i. k. 2024-03947</text:span></text:p>
      <text:p text:style-name="Normal"/>
      <text:p text:style-name="P625"><text:span text:style-name="T626">52.2</text:span><text:span text:style-name="T627">. galimai užsikrėtusį ar sergantį pulką turi prižiūrėti<text:s/></text:span><text:span text:style-name="T628">darbuotojai, neturintys sąlyčio su kitais pulkais. Jeigu nėra galimybės paskirti darbuotojų tik galimai sergančių ar užsikrėtusių pulkų priežiūrai, darbuotojai paukštidėse, kuriose laikomi galimai užsikrėtę ar sergantys pulkai, priežiūros darbus turi atlik</text:span><text:span text:style-name="T629">ti tik po to, kai baigia sveikų pulkų priežiūros darbus ir persirengia švariais darbo ar specialiais drabužiais.</text:span></text:p>
      <text:p text:style-name="P630"><text:span text:style-name="T631">53</text:span><text:span text:style-name="T632">. Patvirtinus, kad pulkas užsikrėtęs paukščių užkrečiamąja liga, paukštininkystės ūkyje nedelsiant<text:s/></text:span><text:span text:style-name="T633">taikomos ligos likvidavimo priemonės</text:span><text:span text:style-name="T634">, nurodytos<text:s/></text:span><text:span text:style-name="T635">2016 m. kovo 9 d. Europos Parlamento ir Tarybos reglamente (ES) 2016/429 dėl užkrečiamųjų gyvūnų ligų, kuriuo iš dalies keičiami ir panaikinami tam tikri gyvūnų sveikatos srities aktai (Gyvūnų sveikatos teisės aktas), 2019 m. gruodžio 17 d. Kom</text:span><text:span text:style-name="T636">isijos deleguotame reglamente (ES) 2020/687, kuriuo dėl tam tikrų į sąrašą įtrauktų ligų prevencijos ir kontrolės taisyklių papildomas Europos Parlamento ir Tarybos reglamentas (ES) 2016/429, ar kituose specialiuose teisės aktuose.</text:span><text:s/></text:p>
      <text:p text:style-name="P637">Punkto pakeitimai:</text:p>
      <text:p text:style-name="P638"><text:span text:style-name="T639">Nr.<text:s/></text:span><text:a xlink:href="https://www.e-tar.lt/portal/legalAct.html?documentId=bdf61fd0d7cf11eead77e967e3995264" office:target-frame-name="_top" xlink:show="replace"><text:span text:style-name="T640">B1-287</text:span></text:a><text:span text:style-name="T641">, 2024-03-01, paskelbta TAR 2024-03-01, i. k. 2024-03947</text:span></text:p>
      <text:p text:style-name="Normal"/>
      <text:p text:style-name="P642"><text:span text:style-name="T643">54</text:span><text:span text:style-name="T644">. Sunaikinus ar paskerdus sergantį pulką, paukštidė turi būti išplauta, išvalyta ir išde</text:span><text:span text:style-name="T645">zinfekuota prižiūrint valstybiniam veterinarijos gydytojui.<text:s/></text:span></text:p>
      <text:p text:style-name="P646"><text:span text:style-name="T647">55</text:span><text:span text:style-name="T648">. Po paukštidės išvalymo ir išdezinfekavimo turi būti atlikti dezinfekcijos efektyvumo tyrimai (įvertinama, ar ant įrangos, paukštidės vidinių sienų, vandens tiekimo sistemoje ir kitose pau</text:span><text:span text:style-name="T649">kštidės vietose neliko paukščių užkrečiamosios ligos sukėlėjų). <text:s/></text:span></text:p>
      <text:p text:style-name="P650"/>
      <text:p text:style-name="P651"><text:span text:style-name="T652">X</text:span><text:span text:style-name="T653"><text:s/>SKYRIUS</text:span></text:p>
      <text:p text:style-name="P654"><text:span text:style-name="T655">BAIGIAMOSIOS NUOSTATOS</text:span></text:p>
      <text:p text:style-name="P656"/>
      <text:p text:style-name="P657"><text:span text:style-name="T658">56</text:span><text:span text:style-name="T659">. Jeigu kelios paukštininkystės ūkio paukštidės sudaro vieną technologinį vienetą (tarpusavyje sujungtos koridoriais), į kurį galima patekti ti</text:span><text:span text:style-name="T660">k per pirmąją arba paskutinę paukštidę, Reikalavimų 16–18 ir 40–42 punktų nuostatos taikomos tik įeinant į pirmąją paukštidę ir išeinant iš paskutinės paukštidės.<text:s/></text:span></text:p>
      <text:p text:style-name="P661"><text:span text:style-name="T662">57</text:span><text:span text:style-name="T663">. Asmenys, pažeidę Reikalavimus, atsako teisės aktų nustatyta tvarka.</text:span></text:p>
      <text:p text:style-name="P664"><text:span text:style-name="T665">58</text:span><text:span text:style-name="T666">. Paukštin</text:span><text:span text:style-name="T667">inkystės ūkiai gali taikyti griežtesnes biologinio saugumo priemones, negu nustatyta Reikalavimuose.</text:span></text:p>
      <text:p text:style-name="P668"><text:span text:style-name="T669">59</text:span><text:span text:style-name="T670">. Reikalavimų įgyvendinimo kontrolę atlieka Valstybinė maisto ir veterinarijos tarnyba.</text:span><text:s/></text:p>
      <text:p text:style-name="P671">Punkto pakeitimai:</text:p>
      <text:p text:style-name="P672"><text:span text:style-name="T673">Nr.<text:s/></text:span><text:a xlink:href="https://www.e-tar.lt/portal/legalAct.html?documentId=bdf61fd0d7cf11eead77e967e3995264" office:target-frame-name="_top" xlink:show="replace"><text:span text:style-name="T674">B1-287</text:span></text:a><text:span text:style-name="T675">, 2024-03-01, paskelbta TAR 2024-03-01, i. k. 2024-03947</text:span></text:p>
      <text:p text:style-name="Normal"/>
      <text:p text:style-name="P676"><text:span text:style-name="T677">60</text:span><text:span text:style-name="T678">. Valstybinės maisto ir veterinarijos tarnybos sprendimai, paukštininkystės ūkių kontrolę<text:s/></text:span><text:span text:style-name="T679">vykdančių pareigūnų veiksmai gali būti skundžiami Lietuvos Respublikos įstatymų nustatyta tvarka.</text:span></text:p>
      <text:p text:style-name="P680"/>
      <text:p text:style-name="P681">Punkto pakeitimai:</text:p>
      <text:p text:style-name="P682"><text:span text:style-name="T683">Nr.<text:s/></text:span><text:a xlink:href="https://www.e-tar.lt/portal/legalAct.html?documentId=bdf61fd0d7cf11eead77e967e3995264" office:target-frame-name="_top" xlink:show="replace"><text:span text:style-name="T684">B1-287</text:span></text:a><text:span text:style-name="T685">, 2024-03-01, paskelbta TAR 20</text:span><text:span text:style-name="T686">24-03-01, i. k. 2024-03947</text:span></text:p>
      <text:p text:style-name="Normal"/>
      <text:p text:style-name="P687"><text:span text:style-name="T688">________________</text:span></text:p>
      <text:p text:style-name="P689"/>
      <text:p text:style-name="P690"/>
      <text:p text:style-name="P691"><text:span text:style-name="T692">Pakeitimai:</text:span></text:p>
      <text:p text:style-name="P693"/>
      <text:p text:style-name="P694"><text:span text:style-name="T695">1.</text:span></text:p>
      <text:p text:style-name="P696"><text:span text:style-name="T697">Valstybinė maisto ir veterinarijos tarnyba, Įsakymas</text:span></text:p>
      <text:p text:style-name="P698"><text:span text:style-name="T699">Nr.<text:s/></text:span><text:a xlink:href="https://www.e-tar.lt/portal/legalAct.html?documentId=bdf61fd0d7cf11eead77e967e3995264" office:target-frame-name="_top" xlink:show="replace"><text:span text:style-name="T700">B1-287</text:span></text:a><text:span text:style-name="T701">, 2024-03-01, paskelbta<text:s/></text:span><text:span text:style-name="T702">TAR 2024-03-01, i. k. 2024-03947</text:span></text:p>
      <text:p text:style-name="P703"><text:span text:style-name="T704">Dėl Valstybinės maisto ir veterinarijos tarnybos direktoriaus 2015 m. spalio 30 d. įsakymo Nr. B1-995 „Dėl Biologinio saugumo priemonių reikalavimų paukštininkystės ūkiams patvirtinimo“ pakeitimo</text:span></text:p>
      <text:p text:style-name="P705"/>
      <text:p text:style-name="P706"><text:span text:style-name="T707">2.</text:span></text:p>
      <text:p text:style-name="P708"><text:span text:style-name="T709">Valstybinė maisto ir ve</text:span><text:span text:style-name="T710">terinarijos tarnyba, Įsakymas</text:span></text:p>
      <text:p text:style-name="P711"><text:span text:style-name="T712">Nr.<text:s/></text:span><text:a xlink:href="https://www.e-tar.lt/portal/legalAct.html?documentId=141d7410f34d11eeb15a8086c0c045d4" office:target-frame-name="_top" xlink:show="replace"><text:span text:style-name="T713">B1-456</text:span></text:a><text:span text:style-name="T714">, 2024-04-05, paskelbta TAR 2024-04-05, i. k. 2024-06534</text:span></text:p>
      <text:p text:style-name="P715"><text:span text:style-name="T716">Dėl Valstybinės maisto ir veterinarijos tarnybos direktoriaus</text:span><text:span text:style-name="T717"><text:s/>2015 m. spalio 30 d. įsakymo Nr. B1-995 „Dėl Biologinio saugumo priemonių reikalavimų paukštininkystės ūkiams patvirtinimo“ pakeitimo</text:span></text:p>
      <text:p text:style-name="P718"/>
      <text:p text:style-name="P7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istina Stakytė</meta:initial-creator>
    <dc:creator>adlibuser</dc:creator>
    <meta:creation-date>2024-04-09T05:10:00Z</meta:creation-date>
    <dc:date>2024-04-09T05:10:00Z</dc:date>
    <meta:print-date>2015-10-29T08:45:00Z</meta:print-date>
    <meta:template xlink:href="Normal.dotm" xlink:type="simple"/>
    <meta:editing-cycles>2</meta:editing-cycles>
    <meta:editing-duration>PT0S</meta:editing-duration>
    <meta:document-statistic meta:page-count="3" meta:paragraph-count="706" meta:word-count="2861" meta:character-count="25424" meta:row-count="1662" meta:non-whitespace-character-count="23269"/>
  </office:meta>
</office:document-meta>
</file>