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size="13.5pt" style:font-size-asian="13.5pt" style:font-size-complex="13.5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4.7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Segoe UI" style:font-name-complex="Segoe UI" fo:font-size="9pt" style:font-size-asian="9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Segoe UI" style:font-name-complex="Segoe UI" fo:font-size="9pt" style:font-size-asian="9pt"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8pt" style:font-size-asian="8pt"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Segoe UI" style:font-name-complex="Segoe UI" fo:font-size="9pt" style:font-size-asian="9pt" style:font-size-complex="12pt"/>
    </style:style>
    <style:style style:name="T218" style:parent-style-name="DefaultParagraphFont" style:family="text">
      <style:text-properties style:font-name="Segoe UI" style:font-name-complex="Segoe UI" fo:font-size="9pt" style:font-size-asian="9pt"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043in"/>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0.6083in"/>
    </style:style>
    <style:style style:name="TableColumn304" style:family="table-column">
      <style:table-column-properties style:column-width="2.6875in"/>
    </style:style>
    <style:style style:name="TableColumn305" style:family="table-column">
      <style:table-column-properties style:column-width="3.1451in"/>
    </style:style>
    <style:style style:name="Table302" style:family="table">
      <style:table-properties style:width="6.4409in" fo:margin-left="0in" table:align="left"/>
    </style:style>
    <style:style style:name="TableRow306" style:family="table-row">
      <style:table-row-properties style:min-row-height="0.577in"/>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20" style:parent-style-name="Normal" style:family="paragraph">
      <style:paragraph-properties fo:widows="0" fo:orphans="0" style:punctuation-wrap="simple">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text-properties fo:font-style="italic" style:font-style-asian="italic" style:font-style-complex="italic" style:font-size-complex="12pt" style:language-asian="lt" style:country-asian="LT"/>
    </style:style>
    <style:style style:name="TableCell321"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22" style:parent-style-name="Normal" style:family="paragraph">
      <style:paragraph-properties>
        <style:tab-stops>
          <style:tab-stop style:type="left" style:position="0.3861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widows="0" fo:orphans="0" style:punctuation-wrap="simple">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style:font-size-complex="12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font-name="Segoe UI" style:font-name-complex="Segoe UI" fo:font-size="9pt" style:font-size-asian="9pt"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ableCell384"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85" style:parent-style-name="Normal" style:family="paragraph">
      <style:paragraph-properties fo:text-indent="0.043in"/>
      <style:text-properties style:font-size-complex="12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5909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punctuation-wrap="simple"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scale="105%"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scale="105%"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64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widows="0" fo:orphans="0" style:punctuation-wrap="simple"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scale="105%"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weight="bold" style:font-weight-asian="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style:vertical-align="baseline" fo:text-indent="0.4923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Segoe UI" style:font-name-complex="Segoe UI" fo:font-size="9pt" style:font-size-asian="9pt"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Segoe UI" style:font-name-complex="Segoe UI" fo:font-size="9pt" style:font-size-asian="9pt" style:font-size-complex="12pt"/>
    </style:style>
    <style:style style:name="T719" style:parent-style-name="DefaultParagraphFont" style:family="text">
      <style:text-properties style:font-name="Segoe UI" style:font-name-complex="Segoe UI" fo:font-size="9pt" style:font-size-asian="9pt"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scale="101%" style:font-size-complex="12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text-indent="0.3937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text-align="center" fo:text-indent="0.5986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text-indent="0.5986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text-indent="0.5972in"/>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scale="105%" style:font-size-complex="12pt" style:language-asian="lt" style:country-asian="LT"/>
    </style:style>
    <style:style style:name="T946" style:parent-style-name="DefaultParagraphFont" style:family="text">
      <style:text-properties style:text-scale="103%" style:font-size-complex="12pt" style:language-asian="lt" style:country-asian="LT"/>
    </style:style>
    <style:style style:name="T947" style:parent-style-name="DefaultParagraphFont" style:family="text">
      <style:text-properties style:text-scale="105%" style:font-size-complex="12pt" style:language-asian="lt" style:country-asian="LT"/>
    </style:style>
    <style:style style:name="T948" style:parent-style-name="DefaultParagraphFont" style:family="text">
      <style:text-properties style:text-scale="105%" style:font-size-complex="12pt" style:language-asian="lt" style:country-asian="LT"/>
    </style:style>
    <style:style style:name="T949" style:parent-style-name="DefaultParagraphFont" style:family="text">
      <style:text-properties style:text-scale="102%" style:font-size-complex="12pt" style:language-asian="lt" style:country-asian="LT"/>
    </style:style>
    <style:style style:name="P950" style:parent-style-name="Normal" style:family="paragraph">
      <style:paragraph-properties fo:widows="0" fo:orphans="0" style:punctuation-wrap="simple" fo:text-align="justify" fo:margin-right="-0.0006in" fo:text-indent="0.4923in">
        <style:tab-stops>
          <style:tab-stop style:type="left" style:position="0.3937in"/>
          <style:tab-stop style:type="left" style:position="0.6895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style:punctuation-wrap="simple" fo:text-align="justify" fo:margin-right="-0.0006in" fo:text-indent="0.4923in">
        <style:tab-stops>
          <style:tab-stop style:type="left" style:position="0.669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scale="115%"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scale="10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scale="101%"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punctuation-wrap="simple" fo:text-align="justify" fo:margin-right="-0.0006in" fo:text-indent="0.4923in">
        <style:tab-stops>
          <style:tab-stop style:type="left" style:position="0.6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scale="10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punctuation-wrap="simple" fo:text-align="justify" fo:margin-right="-0.0006in" fo:text-indent="0.4923in">
        <style:tab-stops>
          <style:tab-stop style:type="left" style:position="0.6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scale="105%" style:font-size-complex="12pt" style:language-asian="lt" style:country-asian="LT"/>
    </style:style>
    <style:style style:name="T973" style:parent-style-name="DefaultParagraphFont" style:family="text">
      <style:text-properties style:text-scale="105%"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text-scale="105%" style:font-size-complex="12pt" style:language-asian="lt" style:country-asian="LT"/>
    </style:style>
    <style:style style:name="P976"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scale="10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scale="105%" style:font-size-complex="12pt" style:language-asian="lt" style:country-asian="LT"/>
    </style:style>
    <style:style style:name="T987" style:parent-style-name="DefaultParagraphFont" style:family="text">
      <style:text-properties style:text-scale="105%"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4166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413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style:punctuation-wrap="simple" fo:text-align="justify" fo:margin-right="-0.0006in"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scale="102%"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scale="105%" style:font-size-complex="12pt" style:language-asian="lt" style:country-asian="LT"/>
    </style:style>
    <style:style style:name="P1075" style:parent-style-name="Normal" style:family="paragraph">
      <style:paragraph-properties fo:widows="0" fo:orphans="0" style:punctuation-wrap="simple" fo:text-align="justify" fo:text-indent="0.4923in">
        <style:tab-stops>
          <style:tab-stop style:type="left" style:position="0.3937in"/>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scale="98%"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scale="10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fo:text-indent="0.5972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text-indent="0.4923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margin-left="0.5in">
        <style:tab-stops/>
      </style:paragraph-properties>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margin-left="0.5in">
        <style:tab-stops/>
      </style:paragraph-properties>
      <style:text-properties fo:font-weight="bold" style:font-weight-asian="bold"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492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text-indent="0.5in"/>
    </style:style>
    <style:style style:name="T1193" style:parent-style-name="DefaultParagraphFont" style:family="text">
      <style:text-properties style:font-size-complex="12pt"/>
    </style:style>
    <style:style style:name="P1194" style:parent-style-name="Normal" style:family="paragraph">
      <style:paragraph-properties>
        <style:tab-stops>
          <style:tab-stop style:type="left" style:position="4.725in"/>
        </style:tab-stops>
      </style:paragraph-properties>
    </style:style>
    <style:style style:name="P1195" style:parent-style-name="Normal" style:family="paragraph">
      <style:paragraph-properties fo:text-align="justify"/>
      <style:text-properties style:font-name="Arial" fo:font-weight="bold" style:font-weight-asian="bold" fo:font-size="10pt" style:font-size-asian="10pt"/>
    </style:style>
    <style:style style:name="P1196" style:parent-style-name="Normal" style:family="paragraph">
      <style:paragraph-properties fo:text-align="justify"/>
      <style:text-properties style:font-name="Arial"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weight="bold" style:font-weight-asian="bold"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7-01</text:span></text:p>
      <text:p text:style-name="P8"/>
      <text:p text:style-name="P9"><text:span text:style-name="T10">Įsakymas paskelbtas: TAR 2024-05-23, i. k. 2024-09271</text:span></text:p>
      <text:p text:style-name="P11"/>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LIETUVOS RESPUBLIKOS VYRIAUSYBĖS IR ŠVEICARIJOS FEDERALINĖS TARYBOS PAGRINDŲ<text:s/></text:span><text:span text:style-name="T25">SUSITARIMO DĖL ANTROJO ŠVEICARIJOS ĮNAŠO ATRINKTOMS EUROPOS SĄJUNGOS VALSTYBĖMS NARĖMS ĮGYVENDINIMO, SIEKIANT MAŽINTI EKONOMINIUS IR SOCIALINIUS SKIRTUMUS EUROPOS SĄJUNGOJE,</text:span><text:span text:style-name="T26"><text:s/></text:span><text:span text:style-name="T27">PROGRAMOS „PILIETINIS ĮSITRAUKIMAS“ I KOMPONENTO „PILIETINIO ĮSITRAUKIMO Į SPRENDI</text:span><text:span text:style-name="T28">MŲ PRIĖMIMĄ STIPRINIMAS“ I SUBKOMPONENTO „NEVYRIAUSYBINIŲ ORGANIZACIJŲ VAIDMENS STIPRINIMAS IR JŲ SKAIDRUMO DIDINIMAS“ IR II KOMPONENTO „</text:span><text:span text:style-name="T29">SAVANORIŠKOS VEIKLOS KOKYBĖS GERINIMAS“</text:span><text:span text:style-name="T30"><text:s/>OPERATORIŲ ATRANKOS<text:s/></text:span><text:span text:style-name="T31">APRAŠO PATVIRTINIMO</text:span></text:p>
      <text:p text:style-name="P32"/>
      <text:p text:style-name="P33">2024 m. gegužės 23 d. Nr. A1-360</text:p>
      <text:p text:style-name="P34">Vilnius</text:p>
      <text:p text:style-name="P35"/>
      <text:p text:style-name="P36"><text:span text:style-name="T37">Vadovaudamasi Lietuvos Respublikos socialinės apsaugos ir darbo ministerijos nuostatų, patvirtintų Lietuvos Respublikos Vyriausybės 1998 m. liepos 17 d. nutarimu Nr. 892 „Dėl<text:s/></text:span><text:line-break/><text:span text:style-name="T38">Lietuvos Respublikos socialinės apsaugos ir darbo ministerijos nuostatų patvirtinimo“, 7.13 ir 8.13.3 papunkčiais, Lietuvos Respublikos Vyriausybės 2010 m. kovo 24 d. nutarimo Nr. 330 „Dėl ministrams pavedamų valdymo sričių“ 1.6.13 papunkčiu, Šveicarijos K</text:span><text:span text:style-name="T39">onfederacijos ir Lietuvos Respublikos bendradarbiavimo programos administravimo Lietuvoje funkcijų aprašo, patvirtinto Lietuvos Respublikos finansų ministro 2024 m. kovo 14 d. įsakymu Nr. 1K-101 „Dėl Šveicarijos Konfederacijos ir Lietuvos Respublikos bendr</text:span><text:span text:style-name="T40">adarbiavimo programos įgyvendinimo Lietuvoje“, 11 punktu,<text:s/></text:span><text:span text:style-name="T41">įgyvendindama<text:s/></text:span><text:span text:style-name="T42">Lietuvos Respublikos Vyriausybės ir Šveicarijos Federalinės Tarybos pagrindų susitarimo dėl antrojo Šveicarijos įnašo atrinktoms Europos Sąjungos valstybėms narėms įgyvendinimo, siekia</text:span><text:span text:style-name="T43">nt mažinti ekonominius ir socialinius skirtumus Europos Sąjungoje,<text:s/></text:span><text:span text:style-name="T44">programos 3 straipsnio 2 dalies e punktą</text:span><text:span text:style-name="T45"><text:s/>ir 1 priedo XIII papunktį</text:span><text:span text:style-name="T46">:</text:span></text:p>
      <text:p text:style-name="P47"><text:span text:style-name="T48">1</text:span><text:span text:style-name="T49">. T v i r t i n u <text:s/></text:span><text:span text:style-name="T50">Lietuvos Respublikos Vyriausybės ir Šveicarijos Federalinės Tarybos pagrindų susitarimo dėl antro</text:span><text:span text:style-name="T51">jo Šveicarijos įnašo atrinktoms Europos Sąjungos valstybėms narėms įgyvendinimo, siekiant mažinti ekonominius ir socialinius skirtumus Europos Sąjungoje,<text:s/></text:span><text:span text:style-name="T52">programos „Pilietinis įsitraukimas“<text:s/></text:span><text:span text:style-name="T53">I komponento „Pilietinio įsitraukimo į sprendimų priėmimą stiprini</text:span><text:span text:style-name="T54">mas“ I subkomponento „Nevyriausybinių organizacijų vaidmens stiprinimas ir jų skaidrumo didinimas“ ir II komponento „Savanoriškos veiklos kokybės gerinimas“<text:s/></text:span><text:span text:style-name="T55">operatorių atrankos aprašą<text:s/></text:span><text:span text:style-name="T56">(pridedama).</text:span></text:p>
      <text:p text:style-name="P57"><text:span text:style-name="T58">2</text:span><text:span text:style-name="T59">. P a v e d u <text:s/>šio įsakymo vykdymo kontrolę viceminist</text:span><text:span text:style-name="T60">rui pagal veiklos sritį.</text:span></text:p>
      <text:p text:style-name="P61"/>
      <text:p text:style-name="P62"/>
      <text:p text:style-name="P63"/>
      <text:p text:style-name="P64"><text:span text:style-name="T65">Socialinės apsaugos ir darbo ministrė</text:span><text:span text:style-name="T66"><text:tab/><text:s text:c="15"/>Monika Navickienė</text:span></text:p>
      <text:soft-page-break/>
      <text:p text:style-name="P67">PATVIRTINTA</text:p>
      <text:p text:style-name="P73">Lietuvos<text:s/>Respublikos socialinės</text:p>
      <text:p text:style-name="P74">apsaugos ir darbo ministro</text:p>
      <text:p text:style-name="P75">2024 m. <text:s/>gegužės 23 d. įsakymu Nr. A1-360</text:p>
      <text:p text:style-name="P76"/>
      <text:p text:style-name="P77"><text:span text:style-name="T78">LIETUVOS RESPUBLIKOS VYRIAUSYBĖS IR ŠVEICARIJOS FEDERALINĖS TARYBOS PAGRINDŲ SUSITARIMO DĖL ANTROJO ŠVEICARIJOS ĮNAŠO ATRINKTOMS EUROPOS SĄJUNGOS VALSTYBĖMS NARĖMS</text:span><text:span text:style-name="T79"><text:s/>ĮGYVENDINIMO, SIEKIANT MAŽINTI EKONOMINIUS IR SOCIALINIUS SKIRTUMUS EUROPOS SĄJUNGOJE,</text:span><text:span text:style-name="T80"><text:s/></text:span><text:span text:style-name="T81">PROGRAMOS „PILIETINIS ĮSITRAUKIMAS“ I KOMPONENTO „PILIETINIO ĮSITRAUKIMO Į SPRENDIMŲ PRIĖMIMĄ STIPRINIMAS“ I SUBKOMPONENTO „NEVYRIAUSYBINIŲ ORGANIZACIJŲ VAIDMENS STIPRI</text:span><text:span text:style-name="T82">NIMAS IR JŲ SKAIDRUMO DIDINIMAS“ IR II KOMPONENTO „</text:span><text:span text:style-name="T83">SAVANORIŠKOS VEIKLOS KOKYBĖS GERINIMAS“</text:span><text:span text:style-name="T84"><text:s/>OPERATORIŲ ATRAN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Lietuvos Respublikos Vyriausybės ir Šveicarijos Federalinės Tarybos pagrindų susitarimo dėl antrojo Šveicarijos įnašo atrinktoms Europos Sąjungos valstybėms narėms įgyvendinimo, siekiant mažinti ekonominius ir socialinius skirtumus Europos Sąjungoje,<text:s/></text:span><text:span text:style-name="T96">progr</text:span><text:span text:style-name="T97">amos „Pilietinis įsitraukimas“ (toliau – Programa) I komponento „Pilietinio įsitraukimo į sprendimų priėmimą stiprinimas“ I subkomponento „Nevyriausybinių organizacijų vaidmens stiprinimas ir jų skaidrumo didinimas“ ir II komponento „Savanoriškos veiklos k</text:span><text:span text:style-name="T98">okybės gerinimas“ operatorių atrankos aprašas<text:s/></text:span><text:span text:style-name="T99">(toliau – Atrankos aprašas) nustato<text:s/></text:span><text:span text:style-name="T100">Lietuvos Respublikos Vyriausybės ir Šveicarijos Federalinės Tarybos pagrindų susitarimo dėl antrojo Šveicarijos įnašo atrinktoms Europos Sąjungos valstybėms narėms įgyvendini</text:span><text:span text:style-name="T101">mo, siekiant mažinti ekonominius ir socialinius skirtumus Europos Sąjungoje</text:span><text:span text:style-name="T102">, Programos I komponento<text:s/></text:span><text:span text:style-name="T103">„Pilietinio įsitraukimo į sprendimų priėmimą stiprinimas“ I subkomponento „Nevyriausybinių organizacijų vaidmens stiprinimas ir jų skaidrumo didinimas“<text:s/></text:span><text:span text:style-name="T104">(tol</text:span><text:span text:style-name="T105">iau – I komponentas) ir II komponento „</text:span><text:span text:style-name="T106">Savanoriškos veiklos kokybės gerinimas“</text:span><text:span text:style-name="T107"><text:s/></text:span><text:span text:style-name="T108">(toliau – II komponentas)</text:span><text:span text:style-name="T109"><text:s/>operatorių atrankos organizavimo bendrąsias nuostatas, reikalavimus pareiškėjams, pareiškėjų įsipareigojimus, paraiškų turinio reikalavimus ir paraiškų</text:span><text:span text:style-name="T110"><text:s/>teikimo tvarką, paraiškų vertinimo ir atmetimo tvarką bei pagrindus, Lietuvos Respublikos socialinės apsaugos ir darbo ministro įsakymu sudaromos komisijos (toliau – Komisija) darbo organizavimo tvarką, I ir II komponentų įgyvendinimo veiklas, komponentų<text:s/></text:span><text:span text:style-name="T111">operatorių funkcijas, siektinus rodiklius.<text:s/></text:span></text:p>
      <text:p text:style-name="P112"><text:span text:style-name="T113">2</text:span><text:span text:style-name="T114">. Atrankos apraše vartojamos sąvokos:</text:span></text:p>
      <text:p text:style-name="P115"><text:span text:style-name="T116">2.1</text:span><text:span text:style-name="T117">.<text:s/></text:span><text:span text:style-name="T118">Paraiška</text:span><text:span text:style-name="T119"><text:s/>– pareiškėjo vadovo ar jo įgalioto asmens, turinčio teisę veikti pareiškėjo vardu, užpildytas<text:s/></text:span><text:span text:style-name="T120">dokumentas, kuris kartu su visais jo priedais ir Atrankos a</text:span><text:span text:style-name="T121">praše nurodytais papildomais dokumentais Atrankos apraše nurodytu būdu pateiktas<text:s/></text:span><text:span text:style-name="T122">Lietuvos Respublikos socialinės apsaugos ir darbo ministerijai</text:span><text:span text:style-name="T123">, siekiant būti atrinktam I ar II komponentų operatoriumi.</text:span></text:p>
      <text:p text:style-name="P124"><text:span text:style-name="T125">2.2</text:span><text:span text:style-name="T126">.<text:s/></text:span><text:span text:style-name="T127">Pareiškėjas</text:span><text:span text:style-name="T128"><text:s/>– viešasis juridinis asmuo, atiti</text:span><text:span text:style-name="T129">nkantis Atrankos aprašo 14 ar 15 punkte pareiškėjui nustatytus reikalavimus ir pateikęs paraišką dalyvauti atrankoje.</text:span></text:p>
      <text:p text:style-name="P130"><text:span text:style-name="T131">2.3</text:span><text:span text:style-name="T132">.<text:s/></text:span><text:span text:style-name="T133">Partneris</text:span><text:span text:style-name="T134"><text:s/>– Lietuvos Respublikoje veikianti nevyriausybinė organizacija, su kuria pareiškėjas vykdo komponento operatoriaus veikl</text:span><text:span text:style-name="T135">as (yra sudaręs ir pateikia bendradarbiavimo ar jungtinės veiklos sutartį</text:span><text:span text:style-name="T136"><text:s/>arba pateikia kitą bendradarbiavimo pagrindą įrodantį dokumentą, kuriame numatytas bendradarbiavimo objektas)</text:span><text:span text:style-name="T137"><text:s/>ir kuri atitinka Atrankos aprašo 14 ar 15 punkte partneriui nustatytus r</text:span><text:span text:style-name="T138">eikalavimus.</text:span></text:p>
      <text:p text:style-name="P139"><text:span text:style-name="T140">2.4</text:span><text:span text:style-name="T141">.<text:s/></text:span><text:span text:style-name="T142">Pasiūlymas</text:span><text:span text:style-name="T143"><text:s/>– komponento operatoriaus paraiškoje teikiamas pasiūlymas dėl komponento operatoriaus veiklų įgyvendinimo ir siūlomo biudžeto (visuma dokumentų, kurie nurodyti paraiškos aprašyme, veiklų plane numatyti veiksmai, pagrįsti paraiškoje, ir lėšų suma paraiškos</text:span><text:span text:style-name="T144"><text:s/>aprašyme nurodytoms veikloms vykdyti).</text:span></text:p>
      <text:p text:style-name="P145"><text:span text:style-name="T146">2.5</text:span><text:span text:style-name="T147">.<text:s/></text:span><text:span text:style-name="T148">Programos operatorius</text:span><text:span text:style-name="T149"><text:s/>– viešoji įstaiga<text:s/></text:span><text:span text:style-name="T150">Centrinė projektų valdymo agentūra.</text:span></text:p>
      <text:p text:style-name="P151"><text:span text:style-name="T152">2.6</text:span><text:span text:style-name="T153">.<text:s/></text:span><text:span text:style-name="T154">Komponento operatorius</text:span><text:span text:style-name="T155"><text:s/>– komponentų įgyvendinimo veiklas organizuojantis konkurso būdu atrinktas viešasis juridinis asmuo,</text:span><text:span text:style-name="T156"><text:s/>kuris kartu su partneriu (-iais) –<text:s/></text:span><text:line-break/><text:span text:style-name="T157">nevyriausybine (-ėmis) organizacija (-omis), vadovaudamasis bendradarbiavimo ar jungtinės veiklos sutartimi<text:s/></text:span><text:span text:style-name="T158">arba kitu bendradarbiavimo pagrindą įrodančiu dokumentu, kuriame numatytas bendradarbiavimo objektas</text:span><text:span text:style-name="T159">, vykdo vei</text:span><text:span text:style-name="T160">klas,<text:s/></text:span><text:span text:style-name="T161">kurioms Programos operatoriaus sprendimu skirtos Programos biudžeto lėšos komponento įgyvendinimo veikloms vykdyti, ir kuris yra pasirašęs komponento įgyvendinimo sutartį su<text:s/></text:span><text:span text:style-name="T162">Programos operatoriumi</text:span><text:span text:style-name="T163">.<text:s/></text:span></text:p>
      <text:p text:style-name="P164"><text:span text:style-name="T165">3</text:span><text:span text:style-name="T166">. I ir II komponentai bus įgyvendinami kaip<text:s/></text:span><text:span text:style-name="T167">planavimo būdu atrinkti pavieniai projektai, o komponento operatorius bus laikomas projekto vykdytoju, kaip tai suprantama pagal Strateginio valdymo metodiką, patvirtintą Lietuvos Respublikos Vyriausybės<text:s/></text:span>2021 m. balandžio 28 d. nutarimu Nr. 292 „Dėl Strateginio valdymo metodikos patvirtinimo“.</text:p>
      <text:p text:style-name="P168"><text:span text:style-name="T169">4</text:span><text:span text:style-name="T170">. Kitos Atrankos apraše vartojamos sąvokos suprantamos taip, kaip jos apibrėžtos Lietuvos Respublikos nevyriausybinių organizacijų plėtros įstatyme, Lietuvos Respublikos savanoriškos veiklos įstatyme, Lietuvos Re</text:span><text:span text:style-name="T171">spublikos vietos savivaldos įstatyme, Lietuvos Respublikos viešojo administravimo įstatyme, Lietuvos Respublikos teritorijos administracinių vienetų ir jų ribų įstatyme.</text:span><text:s/></text:p>
      <text:p text:style-name="P172">Punkto pakeitimai:</text:p>
      <text:p text:style-name="P173"><text:span text:style-name="T174">Nr.<text:s/></text:span><text:a xlink:href="https://www.e-tar.lt/portal/legalAct.html?documentId=d0fd7c302f0511efbdaea558de59136c" office:target-frame-name="_top" xlink:show="replace"><text:span text:style-name="T175">A1-412</text:span></text:a><text:span text:style-name="T176">, 2024-06-20, paskelbta TAR 2024-06-20, i. k. 2024-11282</text:span></text:p>
      <text:p text:style-name="Normal"/>
      <text:p text:style-name="P177"><text:span text:style-name="T178">5</text:span><text:span text:style-name="T179">. I ir II komponentų operatorių atranką organizuoja Socialinės apsaugos ir darbo ministerija (toliau – Ministerija)</text:span><text:span text:style-name="T180">.</text:span><text:span text:style-name="T181"><text:s/>Konkretaus komponento atranka laikoma įvykusia, jei pateikiama bent viena paraiška dėl atitinkamo komponento įgyvendinimo veiklų.<text:s/></text:span></text:p>
      <text:p text:style-name="P182"><text:span text:style-name="T183">5</text:span><text:span text:style-name="T184">1</text:span><text:span text:style-name="T185">.</text:span><text:span text:style-name="T186"><text:s/>Ministerija gali skelbti naują atranką tais atvejais, jei atrankai nepateikta nė viena paraiška, Ministerijos kancleris priėmė sprendimą netvirtinti komponento operatoriaus, patvirtintas komponento operatorius nesudaro projekto įgyvendinimo sutarties su P</text:span><text:span text:style-name="T187">rogramos operatoriumi, atsisako vykdyti komponento operatoriaus veiklas ar nutraukia sudarytą projekto įgyvendinimo sutartį su Programos operatoriumi ir Programos operatorius apie tai Ministeriją informuoja raštu. Jei komponento operatorius atsisako vykdyt</text:span><text:span text:style-name="T188">i komponento operatoriaus veiklas ar nutraukia sudarytą projekto įgyvendinimo sutartį su Programos operatoriumi, nauja atranka dėl Programos komponento veiklų įgyvendinimo skelbiama laikotarpiui nuo sutarties sudarymo dienos iki 2028 m. gruodžio 31 d.</text:span><text:s/></text:p>
      <text:p text:style-name="P189">Papildyta punktu:</text:p>
      <text:p text:style-name="P190"><text:span text:style-name="T191">Nr.<text:s/></text:span><text:a xlink:href="https://www.e-tar.lt/portal/legalAct.html?documentId=d0fd7c302f0511efbdaea558de59136c" office:target-frame-name="_top" xlink:show="replace"><text:span text:style-name="T192">A1-412</text:span></text:a><text:span text:style-name="T193">, 2024-06-20, paskelbta TAR 2024-06-20, i. k. 2024-11282</text:span></text:p>
      <text:p text:style-name="Normal"/>
      <text:p text:style-name="P194"><text:span text:style-name="T195">6</text:span><text:span text:style-name="T196">. Komponento operatoriaus atrankos tikslai:</text:span></text:p>
      <text:p text:style-name="P197"><text:span text:style-name="T198">6.1</text:span><text:span text:style-name="T199">. didinti visuomenės<text:s/></text:span><text:span text:style-name="T200">ir nevyriausybinių organizacijų (toliau – NVO) pilietinį dalyvavimą sprendimų priėmimo procesuose, kuriant ir taikant įtraukties į sprendimų priėmimą įrankius, stiprinant savivaldybių NVO tarybas, skatinant NVO ir savivaldybių administracijų socialinį dial</text:span><text:span text:style-name="T201">ogą, bendradarbiavimą; stiprinti NVO sektorių, sukuriant ir diegiant NVO standartą;</text:span></text:p>
      <text:p text:style-name="P202"><text:span text:style-name="T203">6.2</text:span><text:span text:style-name="T204">. plėtoti savanorišką veiklą, didinant savanorių pasitenkinimą savanoriškos veiklos kokybe,</text:span><text:span text:style-name="T205"><text:s/></text:span><text:span text:style-name="T206">taikant kokybiško savanorių koordinavimo (įskaitant ir virtualią savanory</text:span><text:span text:style-name="T207">stę) standartą ir mokymų programą jam įgyvendinti, stiprinant savanoriškos veiklos organizavimą;<text:s/></text:span></text:p>
      <text:p text:style-name="P208"><text:span text:style-name="T209">6.3</text:span><text:span text:style-name="T210">. konkurso būdu atrinkti vieną I komponento operatorių ir vieną II komponento operatorių.<text:s/></text:span></text:p>
      <text:p text:style-name="P211"><text:span text:style-name="T212">7</text:span><text:span text:style-name="T213">. Komponentų įgyvendinimo veiklos turi būti vykdomos<text:s/></text:span><text:span text:style-name="T214">kartu su partneriu (-iais), kuris (-ie) kartu su pareiškėju pagal pasirašytą<text:s/></text:span><text:span text:style-name="T215">bendradarbiavimo ar</text:span><text:span text:style-name="T216"><text:s/>jungtinės veiklos sutartį<text:s/></text:span><text:span text:style-name="T217">arba kito bendradarbiavimo pagrindą įrodančio dokumento, kuriame nurodytas bendradarbiavimo objektas – konkreti (-čios) pasiūlyme num</text:span><text:span text:style-name="T218">atyta (-os) komponento įgyvendinimo veikla (-os), kopiją</text:span><text:span text:style-name="T219"><text:s/>įgyvendins dalį pasiūlyme numatytų komponento įgyvendinimo veiklų ir kuriam (-iems) pareiškėjas perves dalį komponento veiklai (-oms) vykdyti skirtų Antrojo Šveicarijos įnašo finansinės paramos ir An</text:span><text:span text:style-name="T220">trojo Šveicarijos įnašo finansinės paramos bendrojo finansavimo lėšų.</text:span></text:p>
      <text:p text:style-name="P221"><text:span text:style-name="T222">8</text:span><text:span text:style-name="T223">. Atranka skelbiama viešai Ministerijos interneto svetainėje<text:s/></text:span><text:span text:style-name="T224">https://socmin.lrv.lt</text:span><text:span text:style-name="T225">. Skelbime nurodoma:</text:span></text:p>
      <text:p text:style-name="P226"><text:span text:style-name="T227">8.1</text:span><text:span text:style-name="T228">. atrankos tikslas;</text:span></text:p>
      <text:p text:style-name="P229"><text:span text:style-name="T230">8.2</text:span><text:span text:style-name="T231">. preliminari komponentų įgyvendinimo veikloms numatoma skirti lėšų suma;<text:s/></text:span></text:p>
      <text:p text:style-name="P232"><text:span text:style-name="T233">8.3</text:span><text:span text:style-name="T234">. veiklos, kurioms gali būti skiriama lėšų, ir veiklų turinio reikalavimai;</text:span></text:p>
      <text:p text:style-name="P235"><text:span text:style-name="T236">8.4</text:span><text:span text:style-name="T237">. asmens, turinčio teisę veikti pareiškėjo vardu, kvalifikuotu elektroniniu parašu pasirašo</text:span><text:span text:style-name="T238">mos deklaracijos forma;<text:s/></text:span></text:p>
      <text:p text:style-name="P239"><text:span text:style-name="T240">8.5</text:span><text:span text:style-name="T241">. elektroninio pašto adresas, kuriuo teikiamos paraiškos;<text:s/></text:span></text:p>
      <text:p text:style-name="P242"><text:span text:style-name="T243">8.6</text:span><text:span text:style-name="T244">. paraiškų priėmimo pradžia ir pabaiga (paraiškų priėmimo terminas turi būti ne trumpesnis kaip 7 kalendorinės dienos nuo kvietimo teikti paraiškas paskelbimo</text:span><text:span text:style-name="T245"><text:s/>dienos);</text:span></text:p>
      <text:p text:style-name="P246"><text:span text:style-name="T247">8.7</text:span><text:span text:style-name="T248">. telefono ryšio numeris ir elektroninio pašto adresas pasiteirauti, konsultacijų pareiškėjams su Atranka susijusiais klausimais teikimo laikas;</text:span><text:s/></text:p>
      <text:p text:style-name="P249">Papunkčio pakeitimai:</text:p>
      <text:p text:style-name="P250"><text:span text:style-name="T251">Nr.<text:s/></text:span><text:a xlink:href="https://www.e-tar.lt/portal/legalAct.html?documentId=d0fd7c302f0511efbdaea558de59136c" office:target-frame-name="_top" xlink:show="replace"><text:span text:style-name="T252">A1-412</text:span></text:a><text:span text:style-name="T253">, 2024-06-20, paskelbta TAR 2024-06-20, i. k. 2024-11282</text:span></text:p>
      <text:p text:style-name="Normal"/>
      <text:p text:style-name="P254"><text:span text:style-name="T255">8.8</text:span><text:span text:style-name="T256">. viešųjų konsultacijų ar mokymų pareiškėjams data ir kita su jais susijusi informacija (vieta, programa).</text:span></text:p>
      <text:p text:style-name="P257"/>
      <text:p text:style-name="P258"><text:span text:style-name="T259">II</text:span><text:span text:style-name="T260"><text:s/>SKYRIUS</text:span></text:p>
      <text:p text:style-name="P261"><text:span text:style-name="T262">PROGRAMOS IR PASIŪLYMO<text:s/></text:span><text:span text:style-name="T263">ĮGYVENDINIMO LAIKOTARPIS, ATRANKAI NUMATYTA SKIRTI LĖŠŲ SUMA</text:span></text:p>
      <text:p text:style-name="P264"/>
      <text:p text:style-name="P265"><text:span text:style-name="T266">9</text:span><text:span text:style-name="T267">.</text:span><text:span text:style-name="T268"><text:s/>Programos komponentus preliminariai numatoma įgyvendinti nuo 2025 m. sausio 1 d. iki 2028 m. gruodžio 31 d. Tiksli komponento įgyvendinimo trukmė bus nurodyta komponento įgyvendinimo suta</text:span><text:span text:style-name="T269">rtyje, kurią komponento operatorius pasirašys su Programos operatoriumi.</text:span></text:p>
      <text:p text:style-name="P270"><text:span text:style-name="T271">10</text:span><text:span text:style-name="T272">. Programos komponentams preliminariai numatyta lėšų suma:</text:span></text:p>
      <text:p text:style-name="P273"><text:span text:style-name="T274">10.1</text:span><text:span text:style-name="T275">. I komponentui įgyvendinti – 2 958 235 (du milijonai devyni šimtai penkiasdešimt aštuoni tūkstančiai du šimtai<text:s/></text:span><text:span text:style-name="T276">trisdešimt penki) Šveicarijos frankai. Administravimo išlaidos – ne daugiau kaip 7 (septyni) procentai tiesioginių išlaidų.<text:s/></text:span><text:span text:style-name="T277">Šiame papunktyje nurodyta suma bus perskaičiuota į eurus pagal Programos sutarties pasirašymo dienos valiutų kursą;</text:span></text:p>
      <text:p text:style-name="P278"><text:span text:style-name="T279">10.2</text:span><text:span text:style-name="T280">. II kom</text:span><text:span text:style-name="T281">ponentui įgyvendinti – 3 121 882 (trys milijonai vienas šimtas dvidešimt vienas tūkstantis aštuoni šimtai aštuoniasdešimt du) Šveicarijos frankai. Administravimo išlaidos – ne daugiau kaip 7 (septyni) procentai tiesioginių išlaidų.<text:s/></text:span><text:span text:style-name="T282">Šiame papunktyje nurodyt</text:span><text:span text:style-name="T283">a suma bus perskaičiuota į eurus pagal Programos sutarties pasirašymo dienos valiutų kursą.<text:s/></text:span></text:p>
      <text:p text:style-name="P284"><text:span text:style-name="T285">11</text:span><text:span text:style-name="T286">. Atrankos lėšomis gali būti finansuojamos tik Atrankos aprašo III skyriuje nurodytos veiklos.</text:span></text:p>
      <text:p text:style-name="P287"/>
      <text:p text:style-name="P288"><text:span text:style-name="T289">III</text:span><text:span text:style-name="T290"> SKYRIUS</text:span></text:p>
      <text:p text:style-name="P291"><text:span text:style-name="T292">FINANSUOTINOS KOMPONENTŲ ĮGYVENDINIMO VEI</text:span><text:span text:style-name="T293">KLOS,<text:s/></text:span></text:p>
      <text:p text:style-name="P294"><text:span text:style-name="T295">SIEKTINI RODIKLIAI<text:s/></text:span></text:p>
      <text:p text:style-name="P296"/>
      <text:p text:style-name="P297"><text:span text:style-name="T298">12</text:span><text:span text:style-name="T299">. Finansuotinos<text:s/></text:span><text:span text:style-name="T300">komponentų įgyvendinimo</text:span><text:span text:style-name="T301"><text:s/>veiklos ir siektini rodikliai:</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Eil. Nr.</text:span></text:p>
          </table:table-cell>
          <table:table-cell table:style-name="TableCell310">
            <text:p text:style-name="P311"><text:span text:style-name="T312">Finansuotinos komponento įgyvendinimo veiklos</text:span></text:p>
          </table:table-cell>
          <table:table-cell table:style-name="TableCell313">
            <text:p text:style-name="P314"><text:span text:style-name="T315">Rodikliai, kuriuos pareiškėjas įsipareigoja pasiekti</text:span></text:p>
          </table:table-cell>
        </table:table-row>
        <table:table-row table:style-name="TableRow316">
          <table:table-cell table:style-name="TableCell317">
            <text:p text:style-name="P318">12.1.<text:s/></text:p>
          </table:table-cell>
          <table:table-cell table:style-name="TableCell319">
            <text:p text:style-name="P320">I komponento įgyvendinimo veiklos:</text:p>
          </table:table-cell>
          <table:table-cell table:style-name="TableCell321">
            <text:p text:style-name="P322"/>
          </table:table-cell>
        </table:table-row>
        <table:table-row table:style-name="TableRow323">
          <table:table-cell table:style-name="TableCell324">
            <text:p text:style-name="P325">12.1.1.</text:p>
          </table:table-cell>
          <table:table-cell table:style-name="TableCell326">
            <text:p text:style-name="P327"><text:span text:style-name="T328">Konsultacijos su NVO (įtraukiant NVO bent iš 6 apskričių) dėl NVO skaidrumo standarto kūrimo<text:s/></text:span></text:p>
          </table:table-cell>
          <table:table-cell table:style-name="TableCell329">
            <text:p text:style-name="P330">Iki 2025 m. gruodžio 31 d. suorganizuota ne mažiau kaip 10 konsultacijų su NVO ne mažiau kaip 6 apskrityse, siekiant įtraukti NVO į NVO skaidrumo<text:s/>standarto kūrimą. Į konsultacijas įtrauktos įvairiose srityse veikiančios skirtingo dydžio NVO.</text:p>
          </table:table-cell>
        </table:table-row>
        <table:table-row table:style-name="TableRow331">
          <table:table-cell table:style-name="TableCell332">
            <text:p text:style-name="P333">12.1.2.</text:p>
          </table:table-cell>
          <table:table-cell table:style-name="TableCell334">
            <text:p text:style-name="Normal"><text:span text:style-name="T335">NVO skaidrumo standarto sukūrimas</text:span></text:p>
          </table:table-cell>
          <table:table-cell table:style-name="TableCell336">
            <text:p text:style-name="Normal"><text:span text:style-name="T337">Iki 2026 m. gruodžio 31 d. sukurtas NVO skaidrumo standartas, skirtas tvariam pasitikėjimui NVO sektoriumi didinti ir didesnei NVO atskaitomybei skatinti. Jis<text:s/></text:span><text:span text:style-name="T338">apibrėžtų visuotinai taikomus atskaitomybės įpareigojimus<text:s/></text:span><text:span text:style-name="T339">NVO.<text:s/></text:span></text:p>
            <text:p text:style-name="Normal"><text:span text:style-name="T340">NVO standartas turėtų skatinti NV</text:span><text:span text:style-name="T341">O būti atviras ir atsakingas, tinkamai parengiant ir viešai paskelbiant veiklos ir finansines ataskaitas, skelbiant apibrėžtą informaciją apie gautą paramą ir jos teikėjus, atliekant finansinį veiklos auditą, vidinės kontrolės procedūras, skaidriai bendrad</text:span><text:span text:style-name="T342">arbiaujant su<text:s/></text:span><text:span text:style-name="T343">suinteresuotomis šalimis, skatinant aktyvų gyventojų dalyvavimą sprendimų priėmimo procese, siekiant teigiamų ilgalaikių pokyčių, tinkamai valdant išteklius.<text:s/></text:span></text:p>
          </table:table-cell>
        </table:table-row>
        <table:table-row table:style-name="TableRow344">
          <table:table-cell table:style-name="TableCell345">
            <text:p text:style-name="P346">12.1.3.</text:p>
          </table:table-cell>
          <table:table-cell table:style-name="TableCell347">
            <text:p text:style-name="P348">Informacinė (komunikacijos) kampanija, siekiant skatinti NVO skaidrumo standarto taikymą</text:p>
          </table:table-cell>
          <table:table-cell table:style-name="TableCell349">
            <text:p text:style-name="P350">Iki 2028 m. liepos 1 d. 10-yje apskričių vykdyta informacinė (komunikacijos) kampanija, siekiant skatinti NVO skaidrumo standarto taikymą (dalyvavo bent 400 NVO).<text:s/></text:p>
            <text:p text:style-name="P351">NVO skaidrumo standartą taiko ne mažiau kaip 200 NVO.<text:s/></text:p>
          </table:table-cell>
        </table:table-row>
        <table:table-row table:style-name="TableRow352">
          <table:table-cell table:style-name="TableCell353">
            <text:p text:style-name="P354">12.1.4.</text:p>
          </table:table-cell>
          <table:table-cell table:style-name="TableCell355">
            <text:p text:style-name="P356">Savivaldybių<text:s/>NVO tarybų stiprinimas</text:p>
          </table:table-cell>
          <table:table-cell table:style-name="TableCell357">
            <text:p text:style-name="Normal"><text:span text:style-name="T358">Suorganizuoti mokymai, konsultacijos<text:s/></text:span><text:line-break/><text:span text:style-name="T359">60-yje savivaldybių, įtraukiant bent<text:s/></text:span><text:line-break/><text:span text:style-name="T360">250 savivaldybių NVO tarybų atstovų, savivaldybių administracijų valstybės tarnautojų ir (ar) darbuotojų, kitų NVO atstovų, siekiant didinti dalyvavimo, įtra</text:span><text:span text:style-name="T361">ukties į sprendimų priėmimą, bendradarbiavimo ir bendrakūros kompetencijas.<text:s/></text:span></text:p>
          </table:table-cell>
        </table:table-row>
        <table:table-row table:style-name="TableRow362">
          <table:table-cell table:style-name="TableCell363">
            <text:p text:style-name="P364">12.1.5.</text:p>
          </table:table-cell>
          <table:table-cell table:style-name="TableCell365">
            <text:p text:style-name="P366">Kitos veiklos, skirtos aktyvesnio visuomenės ir NVO dalyvavimo įrankiams kurti ir diegti, įtraukčiai skatinti, papildančios Atrankos aprašo<text:s/></text:p>
            <text:p text:style-name="P367">12.1.1–12.1.4 papunkčiuose<text:s/>nurodytas veiklas</text:p>
          </table:table-cell>
          <table:table-cell table:style-name="TableCell368">
            <text:p text:style-name="P369"/>
          </table:table-cell>
        </table:table-row>
        <table:table-row table:style-name="TableRow370">
          <table:table-cell table:style-name="TableCell371">
            <text:p text:style-name="P372">12.1.6.</text:p>
          </table:table-cell>
          <table:table-cell table:style-name="TableCell373">
            <text:p text:style-name="Normal">Bendradarbiavimas (konsultacijos) su Šveicarijos konfederacijoje veikiančia NVO „Foundation Zewo<text:span text:style-name="T374">“ (</text:span><text:span text:style-name="T375">https://zewo.ch/en</text:span><text:span text:style-name="T376">),</text:span><text:s/>vykdančia veiklą, susijusią su NVO kokybės standarto kūrimu ir diegimu</text:p>
          </table:table-cell>
          <table:table-cell table:style-name="TableCell377">
            <text:p text:style-name="P378">Įgyta gerosios patirties, taikant „Zewo“ standartą, „Zewo“ standartas pritaikytas kuriant skaidrumo standartą Lietuvos NVO.<text:s/></text:p>
          </table:table-cell>
        </table:table-row>
        <table:table-row table:style-name="TableRow379">
          <table:table-cell table:style-name="TableCell380">
            <text:p text:style-name="P381">12.2.</text:p>
          </table:table-cell>
          <table:table-cell table:style-name="TableCell382">
            <text:p text:style-name="Normal"><text:span text:style-name="T383">II komponento įgyvendinimo veiklos:</text:span></text:p>
          </table:table-cell>
          <table:table-cell table:style-name="TableCell384">
            <text:p text:style-name="P385"/>
          </table:table-cell>
        </table:table-row>
        <table:table-row table:style-name="TableRow386">
          <table:table-cell table:style-name="TableCell387">
            <text:p text:style-name="P388"><text:span text:style-name="T389">12.2.1.</text:span></text:p>
          </table:table-cell>
          <table:table-cell table:style-name="TableCell390">
            <text:p text:style-name="Normal"><text:span text:style-name="T391">Savanorių koordinavimo (įskaitant ir virtualios savanorystės koordinavimą) kokybės standarto sukūrimas</text:span></text:p>
          </table:table-cell>
          <table:table-cell table:style-name="TableCell392">
            <text:p text:style-name="Normal"><text:span text:style-name="T393">Iki 2025 m. gruodžio 31 d. sukurtas 1 savanorių<text:s/></text:span><text:span text:style-name="T394">koordinavimo (įskaitant ir virtualios savanorystės koordinavimą) kokybės standartas.</text:span></text:p>
            <text:p text:style-name="Normal"><text:span text:style-name="T395">Savanorių koordinavimo kokybės standartas turi apimti savanorių atrankos, savanorių palydėjimo ir komunikacijos su savanori</text:span><text:span text:style-name="T396">ais visos savanoriškos veiklos laikotarpiu, grįžtamojo ryšio s</text:span>u<text:s/><text:span text:style-name="T397">savanoriu, savanorio įvertinimo ir savanoriškos veiklos užbaigimo kokybės vertinimą, kokybiškos virtualios savanorystės koordinavimo kriterijus bei kitus, komponento operatoriaus manymu, būtin</text:span><text:span text:style-name="T398">us savanorių koordinavimo aspektus.</text:span></text:p>
            <text:p text:style-name="Normal"><text:span text:style-name="T399">Savanorių koordinavimo kokybės standartas turi būti lengvai suprantamas, pritaikomas visoms priimančiosioms organizacijoms ir koordinuojančioms organizacijoms, j</text:span>ame turi būti<text:s/><text:span text:style-name="T400">įvardy</text:span>ti<text:span text:style-name="T401"><text:s/>i</text:span>r paaiškinti<text:s/><text:span text:style-name="T402">kokybiško savanorių ko</text:span><text:span text:style-name="T403">ordinavimo kriterija</text:span>i<text:span text:style-name="T404">, nurodyta jų svarba.</text:span></text:p>
          </table:table-cell>
        </table:table-row>
        <table:table-row table:style-name="TableRow405">
          <table:table-cell table:style-name="TableCell406">
            <text:p text:style-name="P407"><text:span text:style-name="T408">12.2.2.</text:span></text:p>
          </table:table-cell>
          <table:table-cell table:style-name="TableCell409">
            <text:p text:style-name="Normal"><text:span text:style-name="T410">Savanorių koordinavimo (įskaitant ir virtualios savanorystės koordinavimą) kokybės standarto įgyvendinimo mokymų programos sukūrimas</text:span></text:p>
          </table:table-cell>
          <table:table-cell table:style-name="TableCell411">
            <text:p text:style-name="Normal"><text:span text:style-name="T412">Iki 2026 m. gruodžio 31 d. sukurta 1 mokymų programa savanorių<text:s/></text:span><text:span text:style-name="T413">koordinavimo (įskaitant ir virtualios savanorystės koordinavimą) kokybės standartui įgyvendinti.</text:span></text:p>
            <text:p text:style-name="P414">Pagal savanorių koordinavimo kokybės standarte nurodytus kokybiško savanoriškos veiklos koordinavimo kriterijus parengta mokymų programa, kurios turinys suprantamas ir atviras visoms priimančiosioms organizacijoms ir koordinuojančioms organizacijoms. Mokymų programa turi apimti komunikaciją (vidinę, išorinę), vadovavimą komandai, laiko ir veiklų planavimą, motyvaciją (savanorių koordinatorių ir savanorių), finansų savanoriškai veiklai pritraukimą bei kitus, komponento operatoriaus manymu, aktualius dalykus, būtinus taikant savanorių koordinavimo kokybės standartą.</text:p>
          </table:table-cell>
        </table:table-row>
        <table:table-row table:style-name="TableRow415">
          <table:table-cell table:style-name="TableCell416">
            <text:p text:style-name="P417"><text:span text:style-name="T418">12.2.3.</text:span></text:p>
          </table:table-cell>
          <table:table-cell table:style-name="TableCell419">
            <text:p text:style-name="P420">Savanorių koordinatorių apmokymas, vadovaujantis savanorių koordinavimo kokybės standartu ir mokymų programa</text:p>
          </table:table-cell>
          <table:table-cell table:style-name="TableCell421">
            <text:p text:style-name="P422">Iki 2028 m. gruodžio 31 d., vadovaujantis savanorių koordinavimo kokybės standartu ir mokymų programa, suorganizuoti mokymai, kuriuose dalyvauja ne mažiau kaip 300 savanorių koordinatorių ir kitų asmenų dirbančių su savanoriais.</text:p>
            <text:p text:style-name="Normal"><text:span text:style-name="T423">Suorganiz</text:span><text:span text:style-name="T424">uoti visuotiniai mokymai, kuriuose dalyvauja visoje Lietuvoje veikiančių priimančiųjų organizacijų ir koordinuojančių organizacijų savanorių koordinatoriai. Jei n</text:span><text:span text:style-name="T425">ėra<text:s/></text:span><text:span text:style-name="T426">nenumatytų aplinkybių, mokymai organizuojami gyvai. Mokymai organizuojami bent kelis kartu</text:span><text:span text:style-name="T427">s per metus, siekiant a</text:span><text:span text:style-name="T428">pmokyti<text:s/></text:span><text:span text:style-name="T429">kuo daugiau savanorių koordinatorių ir kitų asmenų dirbančių su savanoriais.</text:span></text:p>
          </table:table-cell>
        </table:table-row>
      </table:table>
      <text:p text:style-name="Normal"/>
      <text:p text:style-name="P430"><text:span text:style-name="T431">13</text:span><text:span text:style-name="T432">.<text:s/></text:span><text:span text:style-name="T433">Pareiškėjas privalo paraiškoje nurodyti visas vykdytinas komponento įgyvendinimo veiklas, nurodytas Atrankos aprašo 12 punkte, o komponent</text:span><text:span text:style-name="T434">o operatorius – jas vykdyti.</text:span></text:p>
      <text:p text:style-name="P435"/>
      <text:p text:style-name="P436"><text:span text:style-name="T437">IV</text:span><text:span text:style-name="T438"> SKYRIUS</text:span></text:p>
      <text:p text:style-name="P439"><text:span text:style-name="T440">REIKALAVIMAI PAREIŠKĖJAMS IR PARTNERIAMS</text:span></text:p>
      <text:p text:style-name="P441"/>
      <text:p text:style-name="P442"><text:span text:style-name="T443">14</text:span><text:span text:style-name="T444">. Kad būtų įgyvendintos<text:s/></text:span><text:span text:style-name="T445">I</text:span><text:span text:style-name="T446"><text:s/></text:span><text:span text:style-name="T447">komponento veiklos</text:span><text:span text:style-name="T448">,<text:s/></text:span><text:span text:style-name="T449">p</text:span><text:span text:style-name="T450">areiškėjas ir (ar) partneris (-iai) privalo atitikti šiame punkte nurodytus reikalavimus:</text:span></text:p>
      <text:p text:style-name="P451"><text:span text:style-name="T452">14.1</text:span><text:span text:style-name="T453">. pareiškėjas<text:s/></text:span><text:span text:style-name="T454">2021–2022 m. pagal metinių finansinių ataskaitų rinkinį vykdė veiklas, kurių bendra vertė ne mažesnė kaip 200 000 (du šimtai tūkstančių) eurų;</text:span></text:p>
      <text:p text:style-name="P455"><text:span text:style-name="T456">14.2</text:span><text:span text:style-name="T457">. pareiškėjas 2021–2023 m. dalyvavo formuojant viešąją politiką, t. y. vykdė bent 3 NVO ir valstybinių in</text:span><text:span text:style-name="T458">stitucijų bendradarbiavimo veiklas ar projektus (atstovavo NVO interesams, prisidėjo rengiant teisės aktų projektus, dalyvavo darbo grupėse);</text:span></text:p>
      <text:p text:style-name="P459"><text:span text:style-name="T460">14.3</text:span><text:span text:style-name="T461">. pareiškėjas ir (ar) partneris (-iai) 2022–2023 m. (kiekvienais metais) NVO organizavo mokymus ar konsult</text:span><text:span text:style-name="T462">acijas, kuriuose dalyvavo ne mažiau kaip 100 NVO atstovų;</text:span></text:p>
      <text:p text:style-name="P463"><text:span text:style-name="T464">14.4</text:span><text:span text:style-name="T465">. pareiškėjas 2021–2023 m. (kiekvienais metais) vykdė veiklą, skirtą NVO taryboms (susitikimai, konsultacijos, mokymai);</text:span></text:p>
      <text:p text:style-name="P466"><text:span text:style-name="T467">14.5</text:span><text:span text:style-name="T468">. pareiškėjas teisės aktų nustatyta tvarka Juridinių asmenų r</text:span><text:span text:style-name="T469">egistrui yra pateikęs ir viešai internete skelbia 2021–2022 m. išorinio audito audituotą metinių finansinių ataskaitų rinkinį kartu su auditoriaus išvada ir veiklos ataskaitą. Partneris (-iai) teisės aktų nustatyta tvarka Juridinių asmenų registrui yra pat</text:span><text:span text:style-name="T470">eikęs (-ę) ir viešai internete skelbia 2021–2022 m. metinių finansinių ataskaitų rinkinį ir veiklos ataskaitą;</text:span></text:p>
      <text:p text:style-name="P471"><text:span text:style-name="T472">14.6</text:span><text:span text:style-name="T473">. partneris (-iai) yra NVO, įregistravusi (-ios) NVO žymą Juridinių asmenų registre;</text:span></text:p>
      <text:p text:style-name="P474"><text:span text:style-name="T475">14.7</text:span><text:span text:style-name="T476">. paraiškos pateikimo dieną pareiškėjui ir p</text:span><text:span text:style-name="T477">artneriui (-iams) nėra iškelta byla dėl bankroto arba jie nėra likviduojami (pagal viešus Juridinių asmenų registro duomenis)</text:span><text:span text:style-name="T478">.</text:span></text:p>
      <text:p text:style-name="P479"><text:span text:style-name="T480">15</text:span><text:span text:style-name="T481">. Kad būtų įgyvendintos<text:s/></text:span><text:span text:style-name="T482">II komponento veiklos</text:span><text:span text:style-name="T483">,<text:s/></text:span><text:span text:style-name="T484">p</text:span><text:span text:style-name="T485">areiškėjas ir (ar)<text:s/></text:span><text:line-break/><text:span text:style-name="T486">partneris (-iai) privalo atitikti šiame punkte nurody</text:span><text:span text:style-name="T487">tus reikalavimus:</text:span></text:p>
      <text:p text:style-name="P488"><text:span text:style-name="T489">15.1</text:span><text:span text:style-name="T490">.<text:s/></text:span><text:span text:style-name="T491">p</text:span><text:span text:style-name="T492">areiškėjas ir partneris (-iai) yra NVO, įregistravusi (-ios) NVO žymą Juridinių asmenų registre</text:span><text:span text:style-name="T493">;</text:span></text:p>
      <text:p text:style-name="P494"><text:span text:style-name="T495">15.2</text:span><text:span text:style-name="T496">. pareiškėjas 2021–2022 m. pagal metinių finansinių ataskaitų rinkinį vykdė veiklas, kurių bendra vertė ne mažesnė kaip 300 </text:span><text:span text:style-name="T497">000 (trys šimtai tūkstančių) eurų;</text:span></text:p>
      <text:p text:style-name="P498"><text:span text:style-name="T499">15.3</text:span><text:span text:style-name="T500">.<text:s/></text:span><text:span text:style-name="T501">p</text:span><text:span text:style-name="T502">areiškėjas ir (ar) partneris (-iai) turi ne mažesnę kaip 3 metų savanoriškos veiklos vykdymo ir (ar) organizavimo patirtį (nuo 2021 m. iki paraiškos pateikimo dienos);</text:span></text:p>
      <text:p text:style-name="P503"><text:span text:style-name="T504">15.4</text:span><text:span text:style-name="T505">. pareiškėjo ir (ar) partnerio (-i</text:span><text:span text:style-name="T506">ų) misija ir (ar) veiklos sritys, ir (ar) tikslai – savanoriškos veiklos vykdymas, plėtra ar skatinimas;<text:s/></text:span></text:p>
      <text:p text:style-name="P507"><text:span text:style-name="T508">15.5</text:span><text:span text:style-name="T509">.<text:s/></text:span><text:span text:style-name="T510">p</text:span><text:span text:style-name="T511">areiškėjas ar partneris (-iai) 2022–2023 m. laikotarpiu turi ne mažesnę kaip vienų metų tarptautinių savanoriškos veiklos programų<text:s/></text:span><text:span text:style-name="T512">koordinavimo ar įgyvendinimo patirtį;</text:span></text:p>
      <text:p text:style-name="P513"><text:span text:style-name="T514">15.6</text:span><text:span text:style-name="T515">.<text:s/></text:span><text:span text:style-name="T516">p</text:span><text:span text:style-name="T517">areiškėjas ir partneris (-iai) teisės aktų nustatyta tvarka Juridinių asmenų registrui yra pateikę ir viešai internete paskelbę 2021–2022 m. metinių finansinių ataskaitų rinkinį, veiklos ataskaitą;</text:span><text:s/></text:p>
      <text:p text:style-name="P518">Papunkčio pakeitimai:</text:p>
      <text:p text:style-name="P519"><text:span text:style-name="T520">Nr.<text:s/></text:span><text:a xlink:href="https://www.e-tar.lt/portal/legalAct.html?documentId=d0fd7c302f0511efbdaea558de59136c" office:target-frame-name="_top" xlink:show="replace"><text:span text:style-name="T521">A1-412</text:span></text:a><text:span text:style-name="T522">, 2024-06-20, paskelbta TAR 2024-06-20, i. k. 2024-11282</text:span></text:p>
      <text:p text:style-name="Normal"/>
      <text:p text:style-name="P523"><text:span text:style-name="T524">15.7</text:span><text:span text:style-name="T525">.<text:s/></text:span><text:span text:style-name="T526">p</text:span><text:span text:style-name="T527">areiškėjui ir partneriui (-iams) paraiškos pateikimo dieną nėra i</text:span><text:span text:style-name="T528">škelta byla dėl bankroto arba jie nėra likviduojami (pagal viešus Juridinių asmenų registro duomenis)</text:span><text:span text:style-name="T529">.</text:span></text:p>
      <text:p text:style-name="P530"/>
      <text:p text:style-name="P531"><text:span text:style-name="T532">V</text:span><text:span text:style-name="T533"><text:s/>SKYRIUS</text:span></text:p>
      <text:p text:style-name="P534"><text:span text:style-name="T535">PARAIŠKŲ TURINIO REIKALAVIMAI IR PARAIŠKŲ TEIKIMAS<text:s/></text:span></text:p>
      <text:p text:style-name="P536"/>
      <text:p text:style-name="P537"><text:span text:style-name="T538">16</text:span><text:span text:style-name="T539">. Pareiškėjo vadovas arba jo įgaliotas asmuo, turintis teisę veikti<text:s/></text:span><text:span text:style-name="T540">pareiškėjo vardu, dalyvaujantis komponentų operatoriaus atrankoje, pildo paraišką pagal Atrankos aprašo 1 priedą. Kartu su paraiška teikiami į lietuvių kalbą išversti dokumentai turi būti pasirašyti vertimą atlikusio asmens arba pareiškėjo vadovo, arba jo<text:s/></text:span><text:span text:style-name="T541">įgalioto asmens, turinčio teisę veikti pareiškėjo vardu, kvalifikuotu elektroniniu parašu.</text:span></text:p>
      <text:p text:style-name="P542"><text:span text:style-name="T543">Pareiškėjo paraiška, užpildyta ir (ar) pateikta ne Atrankos aprašo 24 punkte nurodytu elektroninio pašto adresu, nevertinama ir komponento operatorius neskiriamas.<text:s/></text:span></text:p>
      <text:p text:style-name="P544"><text:span text:style-name="T545">17</text:span><text:span text:style-name="T546">. Pareiškėjas gali pateikti tik vieną paraišką. Pateikus daugiau negu vieną paraišką, vertinama ta paraiška, kurios pateikimo data yra vėlesnė, bet ne vėlesnė negu Atrankos aprašo 23 punkte nustatytas terminas, išskyrus atvejį, kai pareiškėjas ne vėl</text:span><text:span text:style-name="T547">iau kaip paskutinę paraiškų pateikimo Ministerijai dieną nurodo, kurią paraišką vertinti.<text:s/></text:span></text:p>
      <text:p text:style-name="P548"><text:span text:style-name="T549">18</text:span><text:span text:style-name="T550">. Siekiant užtikrinti paraiškų vertinimo skaidrumą ir pareiškėjų lygiateisiškumą, pateiktą paraišką taisyti, tikslinti, pildyti ar teikti papildomus dokumentus</text:span><text:span text:style-name="T551"><text:s/>pareiškėjo iniciatyva negalima.</text:span></text:p>
      <text:p text:style-name="P552">19. Paraiškoje dėl I komponento operatoriaus įgyvendinimo veiklų pateikiama:</text:p>
      <text:p text:style-name="P553"><text:span text:style-name="T554">19.1</text:span><text:span text:style-name="T555">. informacija apie pareiškėją (juridinio asmens pavadinimas, teisinė forma, juridinio asmens kodas, vadovo vardas ir pavardė, pareigos, kontaktinio asmens vardas ir pavardė, pareigos, elektroninio pašto adresas ir telefono ryšio numeris);<text:s/></text:span></text:p>
      <text:p text:style-name="P556"><text:span text:style-name="T557">19.2</text:span><text:span text:style-name="T558">. inform</text:span><text:span text:style-name="T559">acija apie pasitelkiamus partnerius (juridinio asmens pavadinimas, teisinė forma, juridinio asmens kodas, vadovo vardas ir pavardė, pareigos, kontaktinio asmens vardas ir pavardė, pareigos, elektroninio pašto adresas ir telefono ryšio numeris), preliminari</text:span><text:span text:style-name="T560"><text:s/>partneriui numatoma skirti lėšų suma;</text:span></text:p>
      <text:p text:style-name="P561"><text:span text:style-name="T562">19.3</text:span><text:span text:style-name="T563">.<text:s/></text:span><text:span text:style-name="T564">aktyvi (-ios) nuoroda (-os), leidžianti (-čios) susipažinti su viešai internete pareiškėjo ir partnerio paskelbtu 2021–2022 m. metinių finansinių ataskaitų rinkiniu ir veiklos ataskaita, taip pat su pareiškė</text:span><text:span text:style-name="T565">jo auditoriaus išvadomis;<text:s/></text:span></text:p>
      <text:p text:style-name="P566"><text:span text:style-name="T567">19.4</text:span><text:span text:style-name="T568">. informacija</text:span><text:span text:style-name="T569"><text:s/>apie planuojamas Programos komponento įgyvendinimo veiklas (pavadinimas, aprašymas ir rezultatai, atsakingi vykdytojai (juridinio asmens pavadinimas)), nurodant:</text:span></text:p>
      <text:p text:style-name="P570"><text:span text:style-name="T571">19.4.1</text:span><text:span text:style-name="T572">. kaip bus organizuojamos<text:s/></text:span><text:span text:style-name="T573">konsultacij</text:span><text:span text:style-name="T574">os su NVO dėl NVO skaidrumo standarto kūrimo</text:span><text:span text:style-name="T575">;<text:s/></text:span></text:p>
      <text:p text:style-name="P576"><text:span text:style-name="T577">19.4.2</text:span><text:span text:style-name="T578">. kaip ir kokį NVO skaidrumo standartą planuojama sukurti;<text:s/></text:span></text:p>
      <text:p text:style-name="P579"><text:span text:style-name="T580">19.4.3</text:span><text:span text:style-name="T581">. kaip ir kokie<text:s/></text:span><text:span text:style-name="T582">mokymai, konsultacijos bus organizuojami savivaldybėse, siekiant didinti NVO dalyvavimo, įtraukties į sprendimų p</text:span><text:span text:style-name="T583">riėmimą, bendradarbiavimo ir bendrakūros kompetencijas, stiprinti savivaldybių NVO tarybas;</text:span></text:p>
      <text:p text:style-name="P584"><text:span text:style-name="T585">19.4.4</text:span><text:span text:style-name="T586">. kaip bus vykdomas bendradarbiavimas su Šveicarijos konfederacijos NVO „Foundation Zewo“, taikant „Zewo“ standartą Lietuvos NVO;</text:span></text:p>
      <text:p text:style-name="P587"><text:span text:style-name="T588">19.5</text:span><text:span text:style-name="T589">. Programos ko</text:span><text:span text:style-name="T590">mponento veiklų įgyvendinimo ištekliai (įgyvendinant veiklas dalyvausiančios komandos patirtis ir gebėjimai, kiti turimi ištekliai veikloms įgyvendinti);</text:span></text:p>
      <text:p text:style-name="P591"><text:span text:style-name="T592">19.6</text:span><text:span text:style-name="T593">.<text:s/></text:span><text:span text:style-name="T594">informacija apie pareiškėjo ir partnerio (-ių) atitiktį Atrankos aprašo<text:s/></text:span><text:line-break/><text:span text:style-name="T595">14.2–14.4 papunkčiu</text:span><text:span text:style-name="T596">ose nustatytiems reikalavimams;</text:span></text:p>
      <text:p text:style-name="P597"><text:span text:style-name="T598">19.7</text:span><text:span text:style-name="T599">. Pareiškėjo sąžiningumo deklaracija (Atrankos aprašo 1 priedas);<text:s/></text:span></text:p>
      <text:p text:style-name="P600"><text:span text:style-name="T601">19.8</text:span><text:span text:style-name="T602">.<text:s/></text:span><text:span text:style-name="T603">kita papildoma su I komponento įgyvendinimo veiklų vykdymu susijusi informacija, teikiama pareiškėjo iniciatyva.</text:span></text:p>
      <text:p text:style-name="P604"><text:span text:style-name="T605">20</text:span><text:span text:style-name="T606">. Pareiškėjas<text:s/></text:span><text:span text:style-name="T607">kartu su paraiška privalo pateikti šių lietuvių kalba surašytų dokumentų (arba jų vertimų, patvirtintų vertėjo arba pareiškėjo vadovo ar jo įgalioto asmens, kaip numatyta Atrankos aprašo 16 punkte) elektronines kopijas</text:span><text:span text:style-name="T608"><text:s/>.pdf</text:span><text:span text:style-name="T609"> formatu ar kitu formatu, kurias<text:s/></text:span><text:span text:style-name="T610">būtų galima peržiūrėti naudojantis<text:s/></text:span><text:span text:style-name="T611">Microsoft Office</text:span><text:span text:style-name="T612"> programine įranga:</text:span></text:p>
      <text:p text:style-name="P613"><text:span text:style-name="T614">20.1</text:span><text:span text:style-name="T615">. jei paraišką teikia religinė bendruomenė ar bendrija, – pareiškėjo steigimo dokumento (jei pareiškėjas neturi savo statuto ar įstatų, jis turi pateikti savo kompetentingos<text:s/></text:span><text:span text:style-name="T616">vadovybės raštą, patvirtinantį, kad pareiškėjas pagal religinės bendrijos kanonus ar statutus turi teisę vykdyti atitinkamą veiklą);</text:span></text:p>
      <text:p text:style-name="P617"><text:span text:style-name="T618">20.2</text:span><text:span text:style-name="T619">. jei pareiškėjui atstovauja ne jo vadovas, – dokumento, patvirtinančio asmens teisę veikti pareiškėjo vardu (pvz.:</text:span><text:span text:style-name="T620"><text:s/>įgaliojimo, sutarties);</text:span></text:p>
      <text:p text:style-name="P621"><text:span text:style-name="T622">20.3</text:span><text:span text:style-name="T623">. bendradarbiavimo arba jungtinės veiklos sutarties,<text:s/></text:span><text:span text:style-name="T624">arba kito bendradarbiavimo pagrindą įrodančio dokumento, kuriame numatytas bendradarbiavimo objektas</text:span><text:span text:style-name="T625">, nurodant konkrečias partnerio įgyvendinamas veiklas ir funkcijas;</text:span></text:p>
      <text:p text:style-name="P626"><text:span text:style-name="T627">20.4</text:span><text:span text:style-name="T628">. pareiškėjo ir partnerio atitiktį Atrankos aprašo<text:s/></text:span><text:span text:style-name="T629">14.2–14.4 papunkčiuose nustatytiems reikalavimams patvirtinančių dokumentų</text:span><text:span text:style-name="T630">:</text:span></text:p>
      <text:p text:style-name="P631"><text:span text:style-name="T632">20.4.1</text:span><text:span text:style-name="T633">. dokumentų, įrodančių dalyvavimą formuojant viešąją politiką 2021–2023 m. ir vykdytas bent 3 NVO ir valstybinių in</text:span><text:span text:style-name="T634">stitucijų bendradarbiavimo veiklas ar projektus (pateikiamos atitinkamų teisės aktų projektų, pasiūlymų, sutarčių, susitarimų, teisės aktų dėl darbo grupių sudarymo ar kitų dokumentų kopijos, pridedant dalyvavusio asmens priklausymą pareiškėjo organizacija</text:span><text:span text:style-name="T635">i įrodančius dokumentus (pvz., įsakymo dėl darbo grupės sudarymo) ir patvirtinimą, kad šį (šiuos) asmenį (-enis) numatoma įtraukti į I komponento įgyvendinimo veiklų vykdymą (nurodomos įtraukiamo asmens pareigos, vardas, pavardė);</text:span></text:p>
      <text:p text:style-name="P636"><text:span text:style-name="T637">20.4.2</text:span><text:span text:style-name="T638">. dokumentų, įr</text:span><text:span text:style-name="T639">odančių 2022–2023 m. laikotarpiu (kiekvienais metais) organizuotus mokymus ar konsultacijas NVO, kuriuose dalyvavo ne mažiau kaip 100 NVO atstovų (nurodant šių veiklų datą, vietą, dalyvių skaičių, temas, pasiektus rezultatus arba, jei tai – nuolatinė organ</text:span><text:span text:style-name="T640">izacijos veikla, šią veiklą pagrindžiančius dokumentus (pvz., paslaugų sutarčių kopijas);</text:span></text:p>
      <text:p text:style-name="P641"><text:span text:style-name="T642">20.4.3</text:span><text:span text:style-name="T643">. dokumentų, įrodančių darbą (veiklą) su NVO tarybomis 2021–2023 m. laikotarpiu (pateikiami dalyvavimą, organizuotus susitikimus, konsultacijas ar mokymus p</text:span><text:span text:style-name="T644">agrindžiantys dokumentai (pvz., įsakymas dėl NVO tarybos personalinės sudėties sudarymo));</text:span></text:p>
      <text:p text:style-name="P645">20.5. kitų dokumentų, kuriuos, pareiškėjo nuomone, tikslinga pateikti.</text:p>
      <text:p text:style-name="P646">21. Paraiškoje dėl II komponento operatoriaus įgyvendinimo veiklų pateikiama:</text:p>
      <text:p text:style-name="P647"><text:span text:style-name="T648">21.1</text:span><text:span text:style-name="T649">. informacija apie pareiškėją (juridinio asmens pavadinimas, teisinė forma, juridinio asmens kodas, vadovo vardas ir pavardė, pareigos, kontaktinio asmens vardas ir pavardė, pareigos, elektroninio pašto adresas ir telefono ryšio numeris);<text:s/></text:span></text:p>
      <text:p text:style-name="P650"><text:span text:style-name="T651">21.2</text:span><text:span text:style-name="T652">. info</text:span><text:span text:style-name="T653">rmacija apie pasitelkiamus partnerius (juridinio asmens pavadinimas, teisinė forma, juridinio asmens kodas, vadovo vardas ir pavardė, pareigos, kontaktinio asmens vardas ir pavardė, pareigos, elektroninio pašto adresas ir telefono ryšio numeris), prelimina</text:span><text:span text:style-name="T654">ri partneriui numatoma skirti lėšų suma;</text:span></text:p>
      <text:p text:style-name="P655"><text:span text:style-name="T656">21.3</text:span><text:span text:style-name="T657">.<text:s/></text:span><text:span text:style-name="T658">aktyvi (-ios) nuoroda (-os), leidžianti (-čios) susipažinti su viešai internete pareiškėjo ir partnerio paskelbtu 2021–2022 m. metinių finansinių ataskaitų rinkiniu ir veiklos ataskaita;<text:s/></text:span></text:p>
      <text:p text:style-name="P659"><text:span text:style-name="T660">21.4</text:span><text:span text:style-name="T661">.<text:s/></text:span><text:span text:style-name="T662">informacija</text:span><text:span text:style-name="T663"><text:s/>apie planuojamas Programos komponento įgyvendinimo veiklas (pavadinimas, aprašymas ir rezultatai, atsakingi vykdytojai (juridinio asmens pavadinimas), nurodant:</text:span></text:p>
      <text:p text:style-name="P664"><text:span text:style-name="T665">21.4.1</text:span><text:span text:style-name="T666">. kaip ir kokį kokybiško savanorių koordinavimo standartą planuojama sukurt</text:span><text:span text:style-name="T667">i;</text:span></text:p>
      <text:p text:style-name="P668"><text:span text:style-name="T669">21.4.2</text:span><text:span text:style-name="T670">. kaip ir kokią kokybiško savanorių koordinavimo standartui įgyvendinti skirtą mokymų programą planuojama sukurti;</text:span></text:p>
      <text:p text:style-name="P671"><text:span text:style-name="T672">21.4.3</text:span><text:span text:style-name="T673">.</text:span><text:span text:style-name="T674"><text:s/></text:span><text:span text:style-name="T675">kaip ir kokie</text:span><text:span text:style-name="T676"><text:s/></text:span><text:span text:style-name="T677">savanorių koordinatorių mokymai, parengti vadovaujantis savanorių koordinavimo kokybės standartu ir mo</text:span><text:span text:style-name="T678">kymų programa</text:span><text:span text:style-name="T679">, bus organizuojami;</text:span></text:p>
      <text:p text:style-name="P680"><text:span text:style-name="T681">21.5</text:span><text:span text:style-name="T682">. Programos komponento veiklų įgyvendinimo ištekliai (įgyvendinant veiklas dalyvausiančios komandos patirtis ir gebėjimai, kiti turimi ištekliai veikloms įgyvendinti);</text:span></text:p>
      <text:p text:style-name="P683"><text:span text:style-name="T684">21.6</text:span><text:span text:style-name="T685">.<text:s/></text:span><text:span text:style-name="T686">informacija apie pareiškėjo ir par</text:span><text:span text:style-name="T687">tnerio (-ių) atitiktį Atrankos aprašo<text:s/></text:span><text:line-break/><text:span text:style-name="T688">15.3–15.5 papunkčiuose nurodytiems reikalavimams;</text:span></text:p>
      <text:p text:style-name="P689"><text:span text:style-name="T690">21.7</text:span><text:span text:style-name="T691">. Pareiškėjo sąžiningumo deklaracija (</text:span><text:span text:style-name="T692">Atrankos aprašo<text:s/></text:span><text:span text:style-name="T693">1 priedas);<text:s/></text:span></text:p>
      <text:p text:style-name="P694"><text:span text:style-name="T695">21.8</text:span><text:span text:style-name="T696">.<text:s/></text:span><text:span text:style-name="T697">kita papildoma su II komponento įgyvendinimo veiklų vykdymu susijusi informacija,<text:s/></text:span><text:span text:style-name="T698">teikiama pareiškėjo iniciatyva.</text:span></text:p>
      <text:p text:style-name="P699"><text:span text:style-name="T700">22</text:span><text:span text:style-name="T701">. Pareiškėjas kartu su paraiška privalo pateikti šių dokumentų elektronines<text:s/></text:span><text:line-break/><text:span text:style-name="T702">kopijas</text:span><text:span text:style-name="T703"><text:s/>.pdf</text:span><text:span text:style-name="T704"> formatu ar kitu formatu, kurias būtų galima peržiūrėti naudojantis<text:s/></text:span><text:span text:style-name="T705">Microsoft Office</text:span><text:span text:style-name="T706"> programine įranga:</text:span></text:p>
      <text:p text:style-name="P707"><text:span text:style-name="T708">22.1</text:span><text:span text:style-name="T709">. jei paraišką<text:s/></text:span><text:span text:style-name="T710">teikia religinė bendruomenė ar bendrija, – pareiškėjo steigimo dokumento (jei pareiškėjas neturi savo statuto ar įstatų, jis turi pateikti savo kompetentingos vadovybės raštą, patvirtinantį, kad pareiškėjas pagal religinės bendrijos kanonus ar statutus tur</text:span><text:span text:style-name="T711">i teisę vykdyti atitinkamą veiklą);</text:span></text:p>
      <text:p text:style-name="P712"><text:span text:style-name="T713">22.2</text:span><text:span text:style-name="T714">. jei pareiškėjui atstovauja ne jo vadovas, – dokumento, patvirtinančio asmens teisę veikti pareiškėjo vardu (pvz., įgaliojimo);</text:span></text:p>
      <text:p text:style-name="P715"><text:span text:style-name="T716">22.3</text:span><text:span text:style-name="T717">. bendradarbiavimo ar jungtinės veiklos sutarties<text:s/></text:span><text:span text:style-name="T718">arba kito bendradarbiavim</text:span><text:span text:style-name="T719">o pagrindą įrodančio dokumento, kuriame numatytas bendradarbiavimo objektas</text:span><text:span text:style-name="T720">, nurodant konkrečias partnerio įgyvendinamas veiklas ir funkcijas;</text:span></text:p>
      <text:p text:style-name="P721"><text:span text:style-name="T722">22.4</text:span><text:span text:style-name="T723">. pareiškėjo ir partnerio atitiktį Atrankos aprašo<text:s/></text:span><text:span text:style-name="T724">15.3–15.5 papunkčiuose nustatytiems reikalavimams<text:s/></text:span><text:span text:style-name="T725">patvirtinančių dokumentų</text:span><text:span text:style-name="T726">:</text:span></text:p>
      <text:p text:style-name="P727"><text:span text:style-name="T728">22.4.1</text:span><text:span text:style-name="T729">. dokumentų, įrodančių ne mažesnę kaip 3 metų savanoriškos veiklos vykdymo ir (ar) organizavimo patirtį nuo 2021 m. iki paraiškos pateikimo dienos (mokymų, projektų, nurodant šių veiklų datą, vietą, temas, pasiektus rezult</text:span><text:span text:style-name="T730">atus, arba, jei tai – nuolatinė organizacijos veikla, šią veiklą pagrindžiančių dokumentų (pvz., paslaugų sutarčių);<text:s/></text:span></text:p>
      <text:p text:style-name="P731"><text:span text:style-name="T732">22.4.2</text:span><text:span text:style-name="T733">. dokumentų, įrodančių, kad organizacijos misija ir (ar) veiklos sritys, ir (ar) tikslai yra savanoriškos veiklos vykdymas, plėt</text:span><text:span text:style-name="T734">ra ar skatinimas (pateikiami steigimo dokumentai, įstatai arba veiklos ataskaitos, jeigu jie nėra viešai prieinami);</text:span></text:p>
      <text:p text:style-name="P735"><text:span text:style-name="T736">22.4.3</text:span><text:span text:style-name="T737">. dokumentų, įrodančių 2022–2023 m. laikotarpiu įgytą ne mažesnę kaip vienų metų tarptautinių savanoriškos veiklos programų koord</text:span><text:span text:style-name="T738">inavimo ar įgyvendinimo patirtį (pateikiami dalyvavimą tokiose programose patvirtinantys dokumentai, pvz., sutartys);</text:span></text:p>
      <text:p text:style-name="P739"><text:span text:style-name="T740">22.5</text:span><text:span text:style-name="T741">.<text:s/></text:span><text:span text:style-name="T742">teikiamo (-ų) dokumento (-ų) užsienio kalba vertimo (-ų), jei toks (-ie) yra, patvirtinto (-ų) vertėjo arba pareiškėjo vadovo<text:s/></text:span><text:span text:style-name="T743">ar jo įgalioto asmens;</text:span></text:p>
      <text:p text:style-name="P744"><text:span text:style-name="T745">22.6</text:span><text:span text:style-name="T746">. kitų dokumentų, kuriuos, pareiškėjo nuomone, tikslinga pateikti.</text:span></text:p>
      <text:p text:style-name="P747"><text:span text:style-name="T748">23</text:span><text:span text:style-name="T749">. Paraiška turi būti pateikta iki skelbime nurodytos paskutinės paraiškų pateikimo dienos 23 val. 59 min. (įskaitytinai) Lietuvos Respublikos laiku.</text:span></text:p>
      <text:p text:style-name="P750"><text:span text:style-name="T751">24</text:span><text:span text:style-name="T752">. Atrankos aprašo 19–22 punktuose nurodyti dokumentai teikiami elektroniniu paštu<text:s/></text:span><text:span text:style-name="T753">nvo@socmin.lt</text:span><text:span text:style-name="T754">.<text:s/></text:span></text:p>
      <text:p text:style-name="P755"><text:span text:style-name="T756">25</text:span><text:span text:style-name="T757">. Pareiškėjai, rengdami paraiškas, turi teisę raštu ir žodžiu gauti informaciją bei konsultacijas su atranka susijusiais klausimais, jos teikiamos<text:s/></text:span><text:span text:style-name="T758">atrankos skelbime nurodytu telefono ryšio numeriu ir elektroninio pašto adresu. Į pareiškėjo pateiktus klausimus turi būti atsakoma naudojantis tomis pačiomis ryšio priemonėmis, kuriomis pareiškėjas pateikė klausimą, per 3 darbo dienas nuo klausimo gavimo<text:s/></text:span><text:span text:style-name="T759">Ministerijoje dienos. Informacija pareiškėjams teikiama iki paskutinės paraiškų pateikimo darbo dienos 12.00 val. Lietuvos Respublikos laiku.</text:span></text:p>
      <text:p text:style-name="P760"><text:span text:style-name="T761">26</text:span><text:span text:style-name="T762">. Paraiškas vertina ir pasiūlymus dėl komponentų operatorių<text:s/></text:span><text:span text:style-name="T763">teikia Komisija.</text:span><text:span text:style-name="T764"><text:s/></text:span></text:p>
      <text:p text:style-name="P765"/>
      <text:p text:style-name="P766"><text:span text:style-name="T767">VI</text:span><text:span text:style-name="T768"><text:s/>SKYRIUS</text:span></text:p>
      <text:p text:style-name="P769"><text:span text:style-name="T770">PARAIŠKŲ ATITIKTIES FORMALIESIEMS KRITERIJAMS VERTINIMAS,<text:s/></text:span></text:p>
      <text:p text:style-name="P771"><text:span text:style-name="T772">JŲ ATMETIMO TVARKA IR PAGRINDAI</text:span></text:p>
      <text:p text:style-name="P773"/>
      <text:p text:style-name="P774"><text:span text:style-name="T775">27</text:span><text:span text:style-name="T776">. Ministerija savo interneto svetainėje paskelbia atrankai pateiktų (gautų) paraiškų sąrašą (nurodomas pareiškėjo juridinio asmens pavadinimas ir kodas bei pa</text:span><text:span text:style-name="T777">siūlymo pavadinimas, paraiškos užregistravimo data ir paraiškai suteiktas registracijos numeris) per 3 darbo dienas nuo paskutinės paraiškų pateikimo dienos.</text:span></text:p>
      <text:p text:style-name="P778"><text:span text:style-name="T779">28</text:span><text:span text:style-name="T780">. Jeigu kartu su paraiška nepateikti visi Atrankos aprašo 19–22 punktuose nurodyti privalomi</text:span><text:span text:style-name="T781"><text:s/>pateikti dokumentai arba nepateikti užsienio kalba surašytų dokumentų vertimai į lietuvių kalbą, arba pridedami dokumentai nėra patvirtinti, kaip numatyta Atrankos aprašo 16 punkte, arba pateiktuose dokumentuose yra esminių neatitikimų (pvz.: dokumento ko</text:span><text:span text:style-name="T782">pija sunkiai įskaitoma, dokumente trūksta vieno ar kelių lapų, iš pateikto dokumento negalima nustatyti dokumento savininko, nepateikta nuoroda į privalomus paskelbti dokumentus), galinčių turėti įtakos vertinant paraišką, ar kyla neaiškumų, trūksta inform</text:span><text:span text:style-name="T783">acijos, galinčios turėti įtakos vertinant paraiškas, Komisijos sekretorius raštu kreipiasi į pareiškėją, nurodydamas jam pateikti privalomus dokumentus, ar paprašo pareiškėją paaiškinti ar patikslinti pateiktą informaciją per 3 darbo dienas nuo nurodymo ga</text:span><text:span text:style-name="T784">vimo dienos. Ministerija, esant objektyvių aplinkybių, gali pratęsti privalomų pateikti dokumentų pateikimo terminą iki 5 darbo dienų nuo nurodymo gavimo dienos. Ministerija prašo pareiškėjo pateikti trūkstamus dokumentus vieną kartą.</text:span></text:p>
      <text:p text:style-name="P785"><text:span text:style-name="T786">29</text:span><text:span text:style-name="T787">. Jei pateikta<text:s/></text:span><text:span text:style-name="T788">paraiška, pridedami dokumentai, pareiškėjas ir (ar) partneris, Atrankos aprašo 28 punkte nustatyta tvarka Ministerijai pateikus prašymą patikslinti paraiškoje nurodytą informaciją ir (ar) pateikti trūkstamus dokumentus, neatitinka bent vieno iš Atrankos ap</text:span><text:span text:style-name="T789">rašo<text:s/></text:span><text:line-break/><text:span text:style-name="T790">14.1, 14.5–14.7, 19–20 punktuose (teikiant paraišką dėl I komponento operatoriaus atrankos) ar 15.1, 15.2, 15.6–15.7 ir 21–22 punktuose (teikiant paraišką dėl II komponento operatoriaus atrankos) nustatytų reikalavimų (išskyrus paraiškos, pareiškėjo<text:s/></text:span><text:span text:style-name="T791">ir (ar) partnerio pateiktos informacijos netikslumus, iš esmės netrukdančius vertinti paraišką (pvz.: klaidingai nurodyta paraiškos surašymo data, yra rašybos klaidų ir (ar) dokumentų užsienio kalba vertimai, paraiškos priedai pateikti kita, nei Atrankos a</text:span><text:span text:style-name="T792">praše nustatyta, forma), paraiška toliau nevertinama.</text:span></text:p>
      <text:p text:style-name="P793"><text:span text:style-name="T794">30</text:span><text:span text:style-name="T795">. Ministerija apie paraišką (-as), kuri (-ios) neatitinka formaliojo (-iųjų) kriterijaus (</text:span><text:span text:style-name="T796">‑ų), per 5 darbo dienas nuo formaliųjų kriterijų įvertinimo dienos informuoja pareiškėją (-us) elektronini</text:span><text:span text:style-name="T797">u laišku, kuriame nurodo paraiškos (-ų), neatitinkančios (-čių) formaliojo (-iųjų) kriterijaus (-ų), atmetimo priežastis.</text:span></text:p>
      <text:p text:style-name="P798"><text:span text:style-name="T799">31</text:span><text:span text:style-name="T800">. Komisijos sekretorius ne vėliau kaip per 1 darbo dieną nuo paskutinės formaliųjų kriterijų įvertinimo dienos parengia paraiškų</text:span><text:span text:style-name="T801"><text:s/>formaliųjų kriterijų vertinimo suvestinę (nurodo paraiškos registracijos numerį ir paraiškos rengėjo pavadinimą) ir ją perduoda Komisijai, kuri vertina paraiškas ir vykdo jų atranką.</text:span></text:p>
      <text:p text:style-name="Normal"/>
      <text:p text:style-name="P802"><text:span text:style-name="T803">VII</text:span><text:span text:style-name="T804"><text:s/>SKYRIUS</text:span></text:p>
      <text:p text:style-name="P805"><text:span text:style-name="T806">PARAIŠKŲ VERTINIMAS</text:span></text:p>
      <text:p text:style-name="P807"/>
      <text:p text:style-name="P808"><text:span text:style-name="T809">32</text:span><text:span text:style-name="T810">. Komisijos sekretorius<text:s/></text:span><text:span text:style-name="T811">Komisijos pirmininko pavedimu per 3 darbo dienas nuo paskutinės paraiškų pateikimo Ministerijai dienos organizuoja Komisijos posėdį, kuriame Komisija supažindinama su vertintinomis paraiškomis.</text:span></text:p>
      <text:p text:style-name="P812"><text:span text:style-name="T813">33</text:span><text:span text:style-name="T814">.<text:s/></text:span><text:span text:style-name="T815">Jeigu Komisijai, vertinančiai gautą paraišką ir su ja<text:s/></text:span><text:span text:style-name="T816">pateiktus dokumentus, kyla neaiškumų, trūksta informacijos, galinčios turėti esminę įtaką vertinant paraišką, Komisijos sekretorius raštu arba elektroniniu paštu kreipiasi į pareiškėją su prašymu patikslinti pateiktą informaciją (nurodomas pareiškėjo jurid</text:span><text:span text:style-name="T817">inio asmens pavadinimas ir tikslintina informacija) per 3 darbo dienas nuo šio nurodymo gavimo dienos, nurodydamas prašymo motyvus. Pareiškėjo gali būti prašoma pateikti tik tą informaciją, kurios Komisija negali gauti. Pareiškėjo negali būti prašoma patei</text:span><text:span text:style-name="T818">kti nepagrįstai daug informacijos, kuri nebūtų svarbi vertinant paraišką. Jeigu pareiškėjas per Komisijos nustatytą terminą informacijos nepaaiškina ar nepatikslina, Komisija gali atmesti paraišką, paaiškindama, kodėl pareiškėjo nepatikslinta ar nepaaiškin</text:span><text:span text:style-name="T819">ta informacija turi esminę įtaką vertinant paraišką.</text:span></text:p>
      <text:p text:style-name="P820"><text:span text:style-name="T821">34</text:span><text:span text:style-name="T822">. Vertintinas paraiškas Komisijos nariams paskirsto Komisijos pirmininkas. Vieną paraišką vertina ne mažiau kaip 2 Komisijos nariai. Jeigu vieną paraišką vertino du Komisijos nariai ir jų vertinima</text:span><text:span text:style-name="T823">s skiriasi daugiau kaip 15 balų, sutampa tos pačios paraiškos vertinimo balai ir (ar) pateikiamas identiškas skiriamų balų pagrindimas, ir (ar) vienas iš Komisijos narių nusprendė siūlyti skirti komponento operatoriumi, o kitas – siūlyti neskirti, Komisijo</text:span><text:span text:style-name="T824">s pirmininkas paskiria trečią vertintoją tokiai paraiškai įvertinti.<text:s/></text:span></text:p>
      <text:p text:style-name="P825"><text:span text:style-name="T826">35</text:span><text:span text:style-name="T827">. Jeigu Atrankos aprašo 34 punkte nurodytais atvejais paraiškai įvertinti paskiriamas trečias Komisijos narys, Komisijos sekretorius apibendrina jo pasiūlymą dėl paraiškos įvertini</text:span><text:span text:style-name="T828">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829"><text:span text:style-name="T830">36</text:span><text:span text:style-name="T831">. Komisija, įver</text:span><text:span text:style-name="T832">tinusi dviejų vertintojų paraiškų vertinimų suvestinę (Atrankos aprašo 35 punkte nurodytu atveju – dviejų vertintojų paraiškų vertinimų suvestinę, parengtą trečiam vertintojui atlikus vertinimą), pritaria arba nepritaria skirtų balų vidurkiui ir pasiūlymui</text:span><text:span text:style-name="T833"><text:s/>skirti komponento operatorių.</text:span></text:p>
      <text:p text:style-name="P834"><text:span text:style-name="T835">37</text:span><text:span text:style-name="T836">. Kiekvienas Komisijos nario skirtas balas vertinimo anketoje (Atrankos aprašo 2 priedas) privalo būti pagrįstas.<text:s/></text:span></text:p>
      <text:p text:style-name="P837"><text:span text:style-name="T838">38</text:span><text:span text:style-name="T839">. Paraiškų vertinimas Komisijoje turi būti atliktas ne ilgiau kaip per 3 (tris) darbo dienas nuo<text:s/></text:span><text:span text:style-name="T840">paraiškų pateikimo Komisijai dienos. Komisijos pirmininkas, a</text:span><text:span text:style-name="T841">tsižvelgdamas į gautų paraiškų skaičių ir apimtį, terminą gali pratęsti ne ilgiau kaip 5 darbo dienomis.</text:span></text:p>
      <text:p text:style-name="P842"><text:span text:style-name="T843">39</text:span><text:span text:style-name="T844">. Komisija turi įvertinti ir skirti balų už šias aplinkybes:<text:s/></text:span></text:p>
      <text:p text:style-name="P845"><text:span text:style-name="T846">39.1</text:span><text:span text:style-name="T847">. planuojamų kom</text:span><text:span text:style-name="T848">ponento įgyvendinimo veiklų nuoseklumą, pagrįstumą ir tinkamumą atrankos tikslui pasiekti, vertinant nuo 0 (nulio) iki 15 (penkiolikos) balų: 0 – nenuoseklios, nepagrįstos ir netinkamos atrankos tikslui pasiekti; 1–14 – iš dalies nuoseklios, iš dalies pagr</text:span><text:span text:style-name="T849">įstos ir iš dalies tinkamos atrankos tikslui pasiekti; 15 – nuoseklios, pagrįstos ir tinkamos atrankos tikslui pasiekti;</text:span></text:p>
      <text:p text:style-name="P850"><text:span text:style-name="T851">39.2</text:span><text:span text:style-name="T852">. planuojamų veiklų ir funkcijų (atsakomybių) pasiskirstymo tarp pareiškėjo ir partnerio (-ių), įgyvendinant komponento operato</text:span><text:span text:style-name="T853">riaus veiklas, pagrįstumą ir logiškumą atrankos tikslui pasiekti, vertinant nuo 0 (nulio) iki 15 (penkiolikos) balų: 0 – nepagrįstos, netinkamos atrankos tikslui pasiekti; 1–14 – iš dalies pagrįstos ir iš dalies tinkamos atrankos tikslui pasiekti; 15 – pag</text:span><text:span text:style-name="T854">rįstos ir tinkamos atrankos tikslui pasiekti;</text:span></text:p>
      <text:p text:style-name="P855"><text:span text:style-name="T856">39.3</text:span><text:span text:style-name="T857">. pareiškėjo ir partnerio turimos patirties pagal Aprašo 14.2–14.4 papunkčius arba 15.3–15.5 papunkčius reikšmingumą ir aktualumą siekiant atrankos tikslų, vertinant nuo 0 (nulio) iki 15 (penkiolikos) b</text:span><text:span text:style-name="T858">alų: 0 – nereikšminga, neaktuali; 1–14 – iš dalies reikšminga, iš dalies aktuali; 15 – itin reikšminga, itin aktuali.</text:span></text:p>
      <text:p text:style-name="P859"><text:span text:style-name="T860">40</text:span><text:span text:style-name="T861">.</text:span><text:span text:style-name="T862"><text:s/>Jei kelios paraiškos surinko vienodą balų skaičių, prioritetas teikiamas pareiškėjo</text:span><text:span text:style-name="T863">,</text:span><text:span text:style-name="T864"><text:s/>kuris ir (ar) kurio partneris turi didesnę<text:s/></text:span><text:span text:style-name="T865">veiklų, nurodytų<text:s/></text:span><text:span text:style-name="T866">Atrankos a</text:span><text:span text:style-name="T867">prašo<text:s/></text:span><text:span text:style-name="T868"><text:line-break/>14.2–14.4 papunkčiuose arba 15.3–15.5 papunkčiuose, vykdymo patirtį, paraiškai</text:span><text:span text:style-name="T869">. Jeigu paaiškėja, kad pareiškėjai turi vienodą patirtį, prioritetas teikiamas pareiškėjui, kuris didesniame skaičiuje savivaldybių įgyvendino v</text:span><text:span text:style-name="T870">eiklas NVO.<text:s/></text:span></text:p>
      <text:p text:style-name="P871"><text:span text:style-name="T872">41</text:span><text:span text:style-name="T873">. Galimas didžiausias paraiškai skirtinų balų skaičius – 45, privaloma surinkti minimali balų suma – 30. Paraiškos, kurios nesurinko 30 balų, atmetamos.</text:span></text:p>
      <text:p text:style-name="P874"><text:span text:style-name="T875">42</text:span><text:span text:style-name="T876">. Įvertinti pasiūlymai reitinguojami Komisijos narių skirtų balų vidurkių mažė</text:span><text:span text:style-name="T877">jimo tvarka.</text:span></text:p>
      <text:p text:style-name="P878"><text:span text:style-name="T879">Atrenkamas tas pasiūlymas, kuris surinko didžiausią balų skaičių. Pasiūlymai, kuriems skirtas mažesnis balų skaičius, įtraukiami į rezervinių pasiūlymų sąrašą (nurodomas juridinio asmens pavadinimas ir kodas). Pasiūlymai, esantys rezervinių pa</text:span><text:span text:style-name="T880">siūlymų sąraše, reitinguojami pagal surinktų balų skaičių (mažėjimo tvarka).</text:span></text:p>
      <text:p text:style-name="P881"><text:span text:style-name="T882">43</text:span><text:span text:style-name="T883">. Jei Komisija, įvertinusi paraiškas, priima sprendimą siūlyti Ministerijos kancleriui skirti I ir II komponentų operatorius, ji priima protokolinį sprendimą nurodydama, kur</text:span><text:span text:style-name="T884">į pareiškėją (</text:span><text:span text:style-name="T885">‑us) siūlo skirti atitinkamo komponento operatoriumi (nurodo juridinio asmens pavadinimą ir kodą).<text:s/></text:span></text:p>
      <text:p text:style-name="P886"><text:span text:style-name="T887">44</text:span><text:span text:style-name="T888">. Pasiūlymą (-us) dėl atrinkto (-ų) I ir II komponentų operatorių Komisija pateikia Ministerijos kancleriui per 1 darbo dieną nuo posėdž</text:span><text:span text:style-name="T889">io, kuriame priimtas sprendimas dėl atrinktos (-ų) pareiškėjo (-ų) paraiškos (-ų) pateikimo Ministerijos kancleriui, protokolo pasirašymo ir užregistravimo dienos.<text:s/></text:span><text:span text:style-name="T890">Ministerijos kanclerio sprendimas dėl<text:s/></text:span><text:span text:style-name="T891">I ir II komponentų operatorių<text:s/></text:span><text:span text:style-name="T892">skyrimo priimamas per 3<text:s/></text:span><text:span text:style-name="T893">darbo dienas nuo Komisijos pasiūlymo gavimo dienos ir įforminamas Ministerijos kanclerio potvarkiu.<text:s/></text:span></text:p>
      <text:p text:style-name="P894"><text:span text:style-name="T895">45</text:span><text:span text:style-name="T896">. Ministerijos kanclerio potvarkyje nurodoma:</text:span></text:p>
      <text:p text:style-name="P897"><text:span text:style-name="T898">45.1</text:span><text:span text:style-name="T899">. pagrindas patvirtinti<text:s/></text:span><text:span text:style-name="T900">komponentų operatorius</text:span><text:span text:style-name="T901"><text:s/>ar jų nepatvirtinti (teisės aktų nuostatos, Komisi</text:span><text:span text:style-name="T902">jos protokolų duomenys);</text:span></text:p>
      <text:p text:style-name="P903"><text:span text:style-name="T904">45.2</text:span><text:span text:style-name="T905">. tvirtinamas<text:s/></text:span><text:span text:style-name="T906">komponento operatorius</text:span><text:span text:style-name="T907">, nurodant pareiškėją (jo juridinio asmens pavadinimą ir juridinio asmens kodą), pasiūlymo pavadinimą, surinktų balų vidurkį;</text:span></text:p>
      <text:p text:style-name="P908"><text:span text:style-name="T909">45.3</text:span><text:span text:style-name="T910">. rezervinių pasiūlymų sąrašas, nurodant pareiškėjų j</text:span><text:span text:style-name="T911">uridinių asmenų pavadinimus, juridinių asmenų kodus, pasiūlymų pavadinimus, surinktų balų vidurkius;<text:s/></text:span></text:p>
      <text:p text:style-name="P912"><text:span text:style-name="T913">45.4</text:span><text:span text:style-name="T914">. atmestų pasiūlymų sąrašas, nurodant pareiškėjus (jų juridinio asmens pavadinimus ir juridinio asmens kodus), pasiūlymų pavadinimus, surinktų<text:s/></text:span><text:span text:style-name="T915">balų vidurkius, atmetimo pagrindą;</text:span></text:p>
      <text:p text:style-name="P916"><text:span text:style-name="T917">45.5</text:span><text:span text:style-name="T918">. sprendimo apskundimo tvarka.</text:span></text:p>
      <text:p text:style-name="P919"><text:span text:style-name="T920">46</text:span><text:span text:style-name="T921">. Informacija apie atrankos vertinimo rezultatus per 3 darbo dienas nuo Ministerijos kanclerio potvarkio priėmimo dienos skelbiama Ministerijos interneto svetainėje, skilties</text:span><text:span text:style-name="T922"><text:s/>„Konkursai“ dalyje „Projektų konkursai“ (</text:span><text:span text:style-name="T923">https://socmin.lrv.lt/lt/konkursai-1</text:span><text:span text:style-name="T924">), nurodant atrinkto subjekto juridinio asmens pavadinimą ir kodą, pasiūlymo pavadinimą.<text:s/></text:span></text:p>
      <text:p text:style-name="P925"><text:span text:style-name="T926">47</text:span><text:span text:style-name="T927">. Komisijos sekretorius elektroniniu paštu informuoja pareiškėjus apie Ministerijo</text:span><text:span text:style-name="T928">s kanclerio priimtą sprendimą per 2 darbo dienas nuo jo priėmimo dienos, pateikdamas jiems sprendimo išrašą. Komisijos sekretorius pareiškėją, kurio projektas buvo įrašytas į atmestų pasiūlymų sąrašą, informuoja raštu apie sprendimą, nurodydamas atmetimo p</text:span><text:span text:style-name="T929">riežastis.</text:span></text:p>
      <text:p text:style-name="P930"/>
      <text:p text:style-name="P931"><text:span text:style-name="T932">VIII</text:span><text:span text:style-name="T933"><text:s/>SKYRIUS</text:span></text:p>
      <text:p text:style-name="P934"><text:span text:style-name="T935">KOMISIJOS DARBO ORGANIZAVIMAS</text:span></text:p>
      <text:p text:style-name="P936"/>
      <text:p text:style-name="P937"><text:span text:style-name="T938">48</text:span><text:span text:style-name="T939">. Komisija sudaroma iš ne mažiau kaip 5 (penkių) narių, kurie paskiriami iš Ministerijos ir NVO tarybos atstovų. Komisiją sudaro Komisijos pirmininkas, Komisijos pirmininko pavaduotojas,<text:s/></text:span><text:span text:style-name="T940">Komisijos nariai, skiriamas sekretorius. Paskiriami pakaitiniai nariai, pakaitinis sekretorius. Komisijos sekretorius nėra Komisijos narys. Komisijos narių daugumos negali sudaryti valstybės tarnautojai ir (ar) darbuotojai, tiesiogiai pavaldūs Komisijos pi</text:span><text:span text:style-name="T941">rmininkui.</text:span></text:p>
      <text:p text:style-name="P942"><text:span text:style-name="T943">49</text:span><text:span text:style-name="T944">.<text:s/></text:span><text:span text:style-name="T945">Komisijos darbą organizuoja ir jai vadovauja Komisijos pirmininkas (Ministerijos atstovas), jo nesant – Komisijos pirmininko pavaduotojas. Komisiją techniškai</text:span><text:span text:style-name="T946"><text:s/></text:span><text:span text:style-name="T947">aptarnauja Komisijos sekretorius, paskirtas socialinės apsaugos ir darbo minis</text:span><text:span text:style-name="T948">tro įsakymu.</text:span><text:span text:style-name="T949"><text:s/></text:span></text:p>
      <text:p text:style-name="P950"><text:span text:style-name="T951">50</text:span><text:span text:style-name="T952">. Komisija savo veikloje vadovaujasi Lietuvos Respublikos įstatymais, Lietuvos Respublikos Vyriausybės nutarimais, Atrankos aprašu, 2016 m. balandžio 27 d. Europos Parlamento ir Tarybos reglamentu (ES) 2016/679 dėl fizinių asmenų apsaug</text:span><text:span text:style-name="T953">os tvarkant asmens duomenis ir dėl laisvo tokių duomenų judėjimo ir kuriuo panaikinama Direktyva 95/46/EB (Bendrasis duomenų apsaugos reglamentas), kitais teisės aktais.</text:span></text:p>
      <text:p text:style-name="P954"><text:span text:style-name="T955">51</text:span><text:span text:style-name="T956">. Komisijos darbo forma yra posėdžiai (jie gali būti organizuojami ir nuotoliniu</text:span><text:span text:style-name="T957"><text:s/>būdu)</text:span><text:span text:style-name="T958">.<text:s/></text:span><text:span text:style-name="T959">Posėdžius kviečia Komisijos sekretorius, suderinęs su</text:span><text:span text:style-name="T960"><text:s/></text:span><text:span text:style-name="T961">Komisijos pirmininku. Posėdžiai yra teisėti, jei juose dalyvauja ne mažiau kaip pusė</text:span><text:span text:style-name="T962"><text:s/></text:span><text:span text:style-name="T963">Komisijos narių.</text:span></text:p>
      <text:p text:style-name="P964"><text:span text:style-name="T965">52</text:span><text:span text:style-name="T966">.<text:s/></text:span><text:span text:style-name="T967">Pirmasis Komisijos posėdis kviečiamas per 3 (tris) darbo dienas nuo gautų paraiškų pateikimo Komisijai dienos.<text:s/></text:span><text:span text:style-name="T968">Kartu su pranešimu posėdžio dalyviams pateikiamas posėdžio darbotvarkės projektas ir medžiaga numatomais svarstyti klausimais.</text:span></text:p>
      <text:p text:style-name="P969"><text:span text:style-name="T970">53</text:span><text:span text:style-name="T971">.<text:s/></text:span><text:span text:style-name="T972">Prieš gaud</text:span><text:span text:style-name="T973">ami bet kokią su atranka susijusią neviešą informaciją, Komisijos nariai ir sekretorius privalo pasirašyti Konfidencialumo pasižadėjimą (Atrankos aprašo 3 priedas) ir<text:s/></text:span><text:span text:style-name="T974">Nešališkumo deklaraciją</text:span><text:span text:style-name="T975"><text:s/>(Atrankos aprašo 4 priedas).<text:s/></text:span></text:p>
      <text:p text:style-name="P976"><text:span text:style-name="T977">54</text:span><text:span text:style-name="T978">. K</text:span><text:span text:style-name="T979">omisijos narys privalo nus</text:span><text:span text:style-name="T980">išalinti nuo paraiškos<text:s/></text:span><text:span text:style-name="T981">(-ų)</text:span><text:span text:style-name="T982"><text:s/>vertinimo ir balsavimo, jei svarstoma organizacijos, kurios vadovas, kolegialaus valdymo organo narys ir (arba) darbuotojas jis arba jam artimas asmuo (jo sutuoktinis, sugyventinis, partneris, taip pat šių asmenų tėvai (įtėviai)</text:span><text:span text:style-name="T983">, vaikai (įvaikiai), broliai (įbroliai), seserys (įseserės), seneliai, vaikaičiai ir jų sutuoktiniai, sugyventiniai ar partneriai) yra, paraiška (-os).<text:s/></text:span><text:span text:style-name="T984">Jeigu Komisijos narys (-iai) nenusišalina, o vėliau dėl to kyla</text:span><text:span text:style-name="T985"><text:s/></text:span><text:span text:style-name="T986">interesų konfliktas, jo (jų) vertinimo r</text:span><text:span text:style-name="T987">ezultatai laikomi negaliojančiais,<text:s/></text:span><text:span text:style-name="T988">o jo (jų) paraišką (-as) vertina kitas Komisijos narys, kurį paskiria Komisijos pirmininkas.<text:s/></text:span></text:p>
      <text:p text:style-name="P989"><text:span text:style-name="T990">55</text:span><text:span text:style-name="T991">. Komisijos pirmininkas, narys ar sekretorius gali būti nušalinti nuo pareigų Komisijoje, jeigu:</text:span></text:p>
      <text:p text:style-name="P992"><text:span text:style-name="T993">55.1</text:span><text:span text:style-name="T994">. jie įtariami paž</text:span><text:span text:style-name="T995">eidę atrankoje taikytinų teisės aktų reikalavimus;</text:span></text:p>
      <text:p text:style-name="P996"><text:span text:style-name="T997">55.2</text:span><text:span text:style-name="T998">. jie įtariami pažeidę konfidencialumo reikalavimus (pvz., atskleidė jiems patikėtus dokumentus ar duomenis tretiesiems asmenims);</text:span></text:p>
      <text:p text:style-name="P999"><text:span text:style-name="T1000">55.3</text:span><text:span text:style-name="T1001">. jie įtariami pažeidę nešališkumo reikalavimus (pvz.: art</text:span><text:span text:style-name="T1002">imų asmenų privačių interesų naudai pasinaudojo ar leido naudotis informacija, kurią įgijo dalyvaudami Komisijos veikloje; atrankoje dalyvauja asmenys, iš kurių jie ar susiję asmenys gauna pajamų ar kitokio pobūdžio naudos; jie ar susiję asmenys yra atrank</text:span><text:span text:style-name="T1003">oje dalyvaujančio juridinio asmens steigėjas, akcininkas ar dalininkas, darbuotojas, valdymo organo nariai ar kitokie atstovai; jie yra ar buvo kitaip susiję su atrankoje dalyvaujančiais asmenimis ar nuo šių asmenų priklausomi);</text:span></text:p>
      <text:p text:style-name="P1004"><text:span text:style-name="T1005">55.4</text:span><text:span text:style-name="T1006">. jie savo<text:s/></text:span><text:span text:style-name="T1007">veiksmais ar neveikimu trukdo Komisijai dirbti, siekia paveikti atrankos eigą ir (ar) rezultatus;</text:span></text:p>
      <text:p text:style-name="P1008"><text:span text:style-name="T1009">55.5</text:span><text:span text:style-name="T1010">. yra kitokių aplinkybių, keliančių abejonių dėl jų nešališkumo, objektyvumo, tinkamo pareigų atlikimo.<text:s/></text:span></text:p>
      <text:p text:style-name="P1011"><text:span text:style-name="T1012">56</text:span><text:span text:style-name="T1013">. Komisijos pirmininkas nuo pareigų K</text:span><text:span text:style-name="T1014">omisijoje nušalinamas Ministerijos kanclerio sprendimu. Komisijos narys ar sekretorius nuo pareigų nušalinami Komisijos pirmininko sprendimu. Sprendime nurodomos asmens pareigos, vardas, pavardė, nušalinimo laikotarpis ir nušalinimo priežastys.</text:span></text:p>
      <text:p text:style-name="P1015"><text:span text:style-name="T1016">57</text:span><text:span text:style-name="T1017">. Jei</text:span><text:span text:style-name="T1018"><text:s/>nušalinamas ar nusišalina Komisijos pirmininkas, jo funkcijas atlieka Komisijos pirmininko pavaduotojas. Jei nušalinamas ar nusišalina Komisijos narys ar sekretorius, jo funkcijas vykdo pakaitinis Komisijos narys ar sekretorius.<text:s/></text:span></text:p>
      <text:p text:style-name="P1019"><text:span text:style-name="T1020">58</text:span><text:span text:style-name="T1021">.<text:s/></text:span><text:span text:style-name="T1022">Komisijos sekreto</text:span><text:span text:style-name="T1023">rius:</text:span></text:p>
      <text:p text:style-name="P1024"><text:span text:style-name="T1025">58.1</text:span><text:span text:style-name="T1026">. techniškai aptarnauja Komisiją, organizuoja ir protokoluoja Komisijos posėdžius, pasirašo posėdžių protokolus;</text:span></text:p>
      <text:p text:style-name="P1027"><text:span text:style-name="T1028">58.2</text:span><text:span text:style-name="T1029">. skelbia informaciją apie Komisijos posėdžius (posėdžio datą, laiką ir darbotvarkę, jos pakeitimus (jeigu yra), kuriuose<text:s/></text:span><text:span text:style-name="T1030">bus svarstomi atrankos klausimai, Ministerijos interneto svetainėje likus ne mažiau kaip 3 darbo dienoms iki Komisijos posėdžio;</text:span></text:p>
      <text:p text:style-name="P1031"><text:span text:style-name="T1032">58.3</text:span><text:span text:style-name="T1033">. renka ir registruoja Komisijos narių raštu pateiktą informaciją apie galimą viešųjų ir privačių interesų konfliktą (p</text:span><text:span text:style-name="T1034">areigas, vardą, pavardę, interesų konfliktą), jų pasirašytas nešališkumo deklaracijas bei konfidencialumo pasižadėjimus;</text:span></text:p>
      <text:p text:style-name="P1035"><text:span text:style-name="T1036">58.4</text:span><text:span text:style-name="T1037">. rengia Ministerijos kanclerio sprendimo dėl komponento operatoriaus (-ių) skyrimo projektą.</text:span></text:p>
      <text:p text:style-name="P1038"><text:span text:style-name="T1039">59</text:span><text:span text:style-name="T1040">. Komisijos nariai:</text:span></text:p>
      <text:p text:style-name="P1041"><text:span text:style-name="T1042">59.1</text:span><text:span text:style-name="T1043">. dalyvauja Komisijos posėdžiuose;</text:span></text:p>
      <text:p text:style-name="P1044"><text:span text:style-name="T1045">59.2</text:span><text:span text:style-name="T1046">. įsipareigoja užtikrinti informacijos, susijusios su jų veikla Komisijoje, konfidencialumą;<text:s/></text:span></text:p>
      <text:p text:style-name="P1047"><text:span text:style-name="T1048">59.3</text:span><text:span text:style-name="T1049">. įsipareigoja vengti interesų konflikto ir informuoti Komisijos pirmininką susidarius interesų konfliktui (nu</text:span><text:span text:style-name="T1050">rodomos pareigos, vardas, pavardė, interesų konfliktas);</text:span></text:p>
      <text:p text:style-name="P1051"><text:span text:style-name="T1052">59.4</text:span><text:span text:style-name="T1053">. turi teisę kreiptis į Komisijos sekretorių dėl papildomos informacijos, reikalingos jiems pavestoms užduotims atlikti.</text:span></text:p>
      <text:p text:style-name="P1054"><text:span text:style-name="T1055">60</text:span><text:span text:style-name="T1056">. Komisijos posėdžiuose stebėtojų teisėmis turi teisę dalyvaut</text:span><text:span text:style-name="T1057">i pareiškėjų atstovai ir kiti suinteresuoti asmenys. Pareiškėjo atstovas gali dalyvauti tik toje Komisijos posėdžio dalyje, kurioje svarstomas jo pasiūlymo klausimas. Komisija posėdžio pradžioje nustato, kuriuos klausimus svarstant gali dalyvauti kiti asme</text:span><text:span text:style-name="T1058">nys. Pareiškėjo atstovas turi teisę teikti Komisijai pastabas, paaiškinimus, susijusius su pareiškėjo pateiktu pasiūlymu, jie surašomi posėdžio protokole. Pareiškėjo atstovas, ketinantis dalyvauti Komisijos posėdyje, Komisijos sekretoriui pateikia dokument</text:span><text:span text:style-name="T1059">ą, patvirtinantį, kad jis yra pareiškėjo atstovas arba asmuo, turintis teisę veikti pareiškėjo vardu (pvz., įgaliojimą).</text:span></text:p>
      <text:p text:style-name="P1060"><text:span text:style-name="T1061">61</text:span><text:span text:style-name="T1062">. Komisijos posėdžiuose stebėtojų teisėmis dalyvaujantys pareiškėjų atstovai ir kiti posėdžio dalyviai pasirašo konfidencialumo p</text:span><text:span text:style-name="T1063">asižadėjimus (Aprašo 3 priedas).<text:s/></text:span></text:p>
      <text:p text:style-name="P1064"><text:span text:style-name="T1065">62</text:span><text:span text:style-name="T1066">. Prireikus klausimus svarstyti skubos tvarka, bet dėl objektyvių priežasčių nesant galimybės surengti posėdžio, Komisijos sprendimai gali būti priimami remiantis visų Komisijos narių apklausos, kuri atliekama nedels</text:span><text:span text:style-name="T1067">iant, bet ne vėliau nei per vieną darbo dieną, elektroniniu paštu rezultatais. Tarp posėdžių einamieji klausimai gali būti aptariami ir Komisijos narių nuomonė išreiškiama elektroniniu paštu.<text:s/></text:span></text:p>
      <text:p text:style-name="P1068"><text:span text:style-name="T1069">63</text:span><text:span text:style-name="T1070">. Komisijos sprendimai priimami posėdyje dalyvaujančių Ko</text:span><text:span text:style-name="T1071">misijos narių balsų dauguma, t. y. už sprendimą turi pasisakyti daugiau nei pusė visų Komisijos narių.</text:span><text:span text:style-name="T1072"><text:s/></text:span><text:span text:style-name="T1073">Jei Komisijos narių balsai pasiskirsto po lygiai, lemiamas yra Komisijos pirmininko, o jo nesant<text:s/></text:span><text:span text:style-name="T1074">– Komisijos pirmininko pavaduotojo balsas.</text:span></text:p>
      <text:p text:style-name="P1075"><text:span text:style-name="T1076">64</text:span><text:span text:style-name="T1077">. Komis</text:span><text:span text:style-name="T1078">ijos sprendimai įforminami protokolu, kurį pasirašo Komisijos pirmininkas, jo nesant – Komisijos pirmininko pavaduotojas ir</text:span><text:span text:style-name="T1079"><text:s/></text:span><text:span text:style-name="T1080">Komisijos sekretorius. Posėdžius protokoluoja Komisijos sekretorius. Protokolai parengiami per</text:span><text:span text:style-name="T1081"><text:s/></text:span><text:span text:style-name="T1082">3 (tris) darbo dienas po posėdžio. Pr</text:span><text:span text:style-name="T1083">otokolai įforminami vadovaujantis Civilinio kodekso nuostatomis, reguliuojančiomis protokolo turinį, ir Dokumentų rengimo taisyklėmis, patvirtintomis Lietuvos vyriausiojo archyvaro 2011 m. liepos 4 d. įsakymu Nr. V-117 „Dėl Dokumentų rengimo taisyklių patv</text:span><text:span text:style-name="T1084">irtinimo“. Komisijos narys turi teisę pareikšti savo atskirąją nuomonę, kuri pridedama prie protokolo.</text:span></text:p>
      <text:p text:style-name="P1085"><text:span text:style-name="T1086">65</text:span><text:span text:style-name="T1087">. Protokole nurodoma:</text:span></text:p>
      <text:p text:style-name="P1088"><text:span text:style-name="T1089">65.1</text:span><text:span text:style-name="T1090">. Komisijos posėdžio data ir vieta, posėdžio protokolo numeris;</text:span></text:p>
      <text:p text:style-name="P1091"><text:span text:style-name="T1092">65.2</text:span><text:span text:style-name="T1093">. Komisijos posėdžio pirmininkas, Komisijos<text:s/></text:span><text:span text:style-name="T1094">posėdžio sekretorius, posėdyje dalyvavę Komisijos nariai ir kiti posėdyje dalyvavę asmenys (pareigos, vardas, pavardė);</text:span></text:p>
      <text:p text:style-name="P1095"><text:span text:style-name="T1096">65.3</text:span><text:span text:style-name="T1097">. Komisijos posėdyje svarstyti pasiūlymai, kiti klausimai;</text:span></text:p>
      <text:p text:style-name="P1098"><text:span text:style-name="T1099">65.4</text:span><text:span text:style-name="T1100">. pasiūlymų, kuriuos nutarta siūlyti atmesti, atmetimo argume</text:span><text:span text:style-name="T1101">ntai, teisinis pasiūlymų atmetimo pagrindas;</text:span></text:p>
      <text:p text:style-name="P1102"><text:span text:style-name="T1103">65.5</text:span><text:span text:style-name="T1104">. siūlomi tvirtinti komponentų operatoriai, nurodant pareiškėjus (juridinio asmens pavadinimą, juridinio asmens kodą), surinktų balų vidurkius;</text:span></text:p>
      <text:p text:style-name="P1105"><text:span text:style-name="T1106">65.6</text:span><text:span text:style-name="T1107">. siūlomas rezervinių pasiūlymų sąrašas, nurodant p</text:span><text:span text:style-name="T1108">areiškėjus (juridinio asmens pavadinimą, juridinio asmens kodą), surinktų balų vidurkius;</text:span></text:p>
      <text:p text:style-name="P1109"><text:span text:style-name="T1110">65.7</text:span><text:span text:style-name="T1111">. pasiūlymų, pagal kuriuos siūloma neskirti komponento operatoriumi, sąrašas, nurodant pareiškėjus (juridinio asmens pavadinimą, juridinio asmens kodą), surin</text:span><text:span text:style-name="T1112">ktų balų vidurkius, neskyrimo pagrindą;</text:span></text:p>
      <text:p text:style-name="P1113"><text:span text:style-name="T1114">65.8</text:span><text:span text:style-name="T1115">. siūlomas atmestinų pasiūlymų sąrašas, nurodant pareiškėjus (juridinio asmens pavadinimą, juridinio asmens kodą), pasiūlymo atmesti pagrindą;</text:span></text:p>
      <text:p text:style-name="P1116"><text:span text:style-name="T1117">65.9</text:span><text:span text:style-name="T1118">. informacija apie galimą Komisijos pirmininko, Komisijos</text:span><text:span text:style-name="T1119"><text:s/>nario, sekretoriaus ir (ar) kitų su atrankos organizavimu susijusių asmenų interesų konfliktą (pareigos, vardas, pavardė, galimas interesų konfliktas);</text:span></text:p>
      <text:p text:style-name="P1120"><text:span text:style-name="T1121">65.10</text:span><text:span text:style-name="T1122">. kiti Komisijos priimti sprendimai;</text:span></text:p>
      <text:p text:style-name="P1123"><text:span text:style-name="T1124">65.11</text:span><text:span text:style-name="T1125">. kita, Komisijos nuomone, svarbi posėdžio infor</text:span><text:span text:style-name="T1126">macija.</text:span></text:p>
      <text:p text:style-name="P1127"><text:span text:style-name="T1128">66</text:span><text:span text:style-name="T1129">. Komisijos posėdžio eiga fiksuojama Komisijos protokole ir garso įrašymo priemonėmis.</text:span><text:span text:style-name="T1130"><text:s/>Posėdžio garso įrašas perkeliamas į kompiuterinę laikmeną, o įrenginyje, kuriuo jis buvo padarytas, sunaikinamas.<text:s/></text:span><text:span text:style-name="T1131">Prieš pradedant daryti garso įrašą, Kom</text:span><text:span text:style-name="T1132">isijos posėdyje dalyvaujantys asmenys apie tai informuojami žodžiu. Įrašas pridedamas prie protokolo ir saugomas Ministerijoje Dokumentų saugojimo taisyklių, patvirtintų Lietuvos vyriausiojo archyvaro 2011 m. gruodžio 28 d. įsakymu Nr. V-157 „Dėl Dokumentų</text:span><text:span text:style-name="T1133"><text:s/>saugojimo taisyklių patvirtinimo“, nustatyta tvarka Bendrųjų dokumentų saugojimo terminų rodyklėje, patvirtintoje Lietuvos vyriausiojo archyvaro 2011 m. kovo 9 d. įsakymu Nr. V</text:span><text:span text:style-name="T1134">‑100 „Dėl Bendrųjų dokumentų saugojimo terminų rodyklės patvirtinimo“, nustatyt</text:span><text:span text:style-name="T1135">ais terminais.</text:span></text:p>
      <text:p text:style-name="Normal"/>
      <text:p text:style-name="P1136"><text:span text:style-name="T1137">IX</text:span><text:span text:style-name="T1138"><text:s/>SKYRIUS</text:span></text:p>
      <text:p text:style-name="P1139"><text:span text:style-name="T1140">VEIKSMAI PO ATRANKOS</text:span></text:p>
      <text:p text:style-name="P1141"/>
      <text:p text:style-name="P1142"><text:span text:style-name="T1143">67</text:span><text:span text:style-name="T1144">. Komisijos sekretorius raštu informuoja Programos operatorių apie Ministerijos kanclerio priimtą sprendimą, pateikdamas potvarkio nuorašą, per 2 darbo dienas nuo jo priėmimo dienos.</text:span></text:p>
      <text:p text:style-name="P1145"><text:span text:style-name="T1146">68</text:span><text:span text:style-name="T1147">. Prog</text:span><text:span text:style-name="T1148">ramos operatorius elektroniniu paštu kreipiasi į atrinktus I ir II komponentų operatorius dėl komponentų įgyvendinimo informacijos, reikalingos Programos pasiūlymui Šveicarijai parengti, pateikimo Programos operatoriui.</text:span></text:p>
      <text:p text:style-name="P1149"><text:span text:style-name="T1150">69</text:span><text:span text:style-name="T1151">. Po Programos sutarties pasir</text:span><text:span text:style-name="T1152">ašymo Programos operatorius Šveicarijos Konfederacijos ir Lietuvos Respublikos bendradarbiavimo Programos administravimą reglamentuojančiuose teisės aktuose nustatyta tvarka teikia siūlymą komponento operatoriui teikti projekto įgyvendinimo planą, jį verti</text:span><text:span text:style-name="T1153">na, priima sprendimą dėl komponentui finansuoti skiriamų Antrojo Šveicarijos įnašo finansinės paramos ir Antrojo Šveicarijos įnašo finansinės paramos bendrojo finansavimo lėšų, pasirašo su komponento operatoriumi projekto įgyvendinimo sutartį ir vykdo proj</text:span><text:span text:style-name="T1154">ekto įgyvendinimo priežiūrą.</text:span></text:p>
      <text:p text:style-name="Normal"/>
      <text:p text:style-name="P1155"><text:span text:style-name="T1156">X</text:span><text:span text:style-name="T1157"><text:s/>SKYRIUS</text:span></text:p>
      <text:p text:style-name="P1158"><text:span text:style-name="T1159">BAIGIAMOSIOS NUOSTATOS</text:span></text:p>
      <text:p text:style-name="P1160"/>
      <text:p text:style-name="P1161"><text:span text:style-name="T1162">70</text:span><text:span text:style-name="T1163">. Atrankos organizavimo dokumentai saugomi Lietuvos Respublikos dokumentų ir archyvų įstatymo nustatyta tvarka.</text:span><text:s/></text:p>
      <text:p text:style-name="P1164">Punkto pakeitimai:</text:p>
      <text:p text:style-name="P1165"><text:span text:style-name="T1166">Nr.<text:s/></text:span><text:a xlink:href="https://www.e-tar.lt/portal/legalAct.html?documentId=d0fd7c302f0511efbdaea558de59136c" office:target-frame-name="_top" xlink:show="replace"><text:span text:style-name="T1167">A1-412</text:span></text:a><text:span text:style-name="T1168">, 2024-06-20, paskelbta TAR 2024-06-20, i. k. 2024-11282</text:span></text:p>
      <text:p text:style-name="Normal"/>
      <text:p text:style-name="P1169"><text:span text:style-name="T1170">71</text:span><text:span text:style-name="T1171">. Asmens duomenys tvarkomi vadovaujantis<text:s/></text:span><text:span text:style-name="T1172">Reglamento (ES) 2016/679, Atrankos aprašo<text:s/></text:span><text:span text:style-name="T1173">ir kitų</text:span><text:span text:style-name="T1174"><text:s/>teisės aktų, reglamentuojančių asmens duomenų apsaugą ir tvarkymą, nustatyta tvarka.</text:span></text:p>
      <text:p text:style-name="P1175"><text:span text:style-name="T1176">72</text:span><text:span text:style-name="T1177">.<text:s/></text:span>Duomenų subjekto teisės įgyvendinamos Lietuvos Respublikos socialinės apsaugos ir darbo ministro nustatyta tvarka, vadovaujantis Reglamentu (ES) 2016/679.</text:p>
      <text:p text:style-name="P1178"><text:span text:style-name="T1179">73</text:span><text:span text:style-name="T1180">.</text:span><text:span text:style-name="T1181"><text:s/>Ministerijos veiksmai ir neveikimas, Komisijos sprendimai, Ministerijos kanclerio sprendimas dėl komponento operatoriaus skyrimo ar pasiūlymų atmetimo gali būti skundžiami Viešojo administravimo įstatymo, Lietuvos Respublikos ikiteisminio administracinių<text:s/></text:span><text:span text:style-name="T1182">ginčų nagrinėjimo tvarkos įstatymo ir Lietuvos Respublikos administracinių bylų teisenos įstatymo nustatyta tvarka.</text:span></text:p>
      <text:p text:style-name="P1183"><text:span text:style-name="T1184">74</text:span><text:span text:style-name="T1185">. Ministerija neprisiima atsakomybės, jei dėl paraiškoje pareiškėjo nurodytų klaidingų kontaktinių duomenų (adreso, telefono ryšio num</text:span><text:span text:style-name="T1186">erio, elektroninio pašto adreso ir kt.) jo nepasiekia laiškai arba su juo negalima susisiekti kitu būdu.</text:span></text:p>
      <text:p text:style-name="P1187"><text:span text:style-name="T1188">75</text:span><text:span text:style-name="T1189">. Pareiškėjas turi teisę prašyti svarstyti dokumentus, pateiktus vėliau, nei numatyta Atrankos apraše, jei dokumentai pateikti nesilaikant termin</text:span><text:span text:style-name="T1190">ų dėl nenumatytų ar ne nuo pareiškėjo priklausančių aplinkybių ar Ministerijoje kilusių techninių kliūčių. Prašyme svarstyti minėtus dokumentus turi būti nurodytas juridinio asmens pavadinimas ir kodas, motyvuotas terminų nesilaikymo pagrindimas ir kilusio</text:span><text:span text:style-name="T1191">s kliūtys.</text:span></text:p>
      <text:p text:style-name="P1192"><text:span text:style-name="T1193">__________________________</text:span></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ocialinės apsaugos ir darbo ministerija, Įsakymas</text:span></text:p>
      <text:p text:style-name="P1204"><text:span text:style-name="T1205">Nr.<text:s/></text:span><text:a xlink:href="https://www.e-tar.lt/portal/legalAct.html?documentId=d0fd7c302f0511efbdaea558de59136c" office:target-frame-name="_top" xlink:show="replace"><text:span text:style-name="T1206">A1-412</text:span></text:a><text:span text:style-name="T1207">, 2024-06-20,</text:span><text:span text:style-name="T1208"><text:s/>paskelbta TAR 2024-06-20, i. k. 2024-11282</text:span></text:p>
      <text:p text:style-name="P1209"><text:span text:style-name="T1210">Dėl Lietuvos Respublikos socialinės apsaugos ir darbo ministro 2024 m. gegužės 23 d. įsakymo Nr. A1-360 „Dėl Lietuvos Respublikos Vyriausybės ir Šveicarijos Federalinės Tarybos pagrindų susitarimo dėl antrojo Šve</text:span><text:span text:style-name="T1211">icarijos įnašo atrinktoms Europos Sąjungos valstybėms narėms įgyvendinimo, siekiant mažinti ekonominius ir socialinius skirtumus Europos Sąjungoje, programos „Pilietinis įsitraukimas“ I komponento „Pilietinio įsitraukimo į sprendimų priėmimą stiprinimas“ I</text:span><text:span text:style-name="T1212"><text:s/>subkomponento „Nevyriausybinių organizacijų vaidmens stiprinimas ir jų skaidrumo didinimas“ ir II komponento „Savanoriškos veiklos kokybės gerinimas“ operatorių atrankos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4-06-21T05:25:00Z</meta:creation-date>
    <dc:date>2024-06-21T05:25:00Z</dc:date>
    <meta:template xlink:href="Normal.dotm" xlink:type="simple"/>
    <meta:editing-cycles>2</meta:editing-cycles>
    <meta:editing-duration>PT0S</meta:editing-duration>
    <meta:document-statistic meta:page-count="3" meta:paragraph-count="407" meta:word-count="7668" meta:character-count="55419" meta:row-count="1719" meta:non-whitespace-character-count="48158"/>
  </office:meta>
</office:document-meta>
</file>