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1 iki 2020-12-28</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 Raseinių rajono savivaldybės tarybos 2020 m. birželio 18 d.<text:s/></text:span><text:span text:style-name="T17">sprendime Nr. TS-176, Raseinių rajono savivaldybės tarybos 2020 m. rugsėjo 28 d. Nr. TS-276, Raseinių rajono savivaldybės tarybos 2020 m. spalio 28 d. sprendime Nr. TS-293 ir Raseinių rajono savivaldybės tarybos 2020 m. lapkričio 26 d. sprendime Nr. TS-334</text:span><text:span text:style-name="T18">.</text:span></text:p>
      <text:p text:style-name="P19">Raseinių rajono savivaldybės taryba, Sprendimas</text:p>
      <text:p text:style-name="P20"><text:span text:style-name="T21">Nr.<text:s/></text:span><text:a xlink:href="https://www.e-tar.lt/portal/legalAct.html?documentId=0b4df650319c11eb932eb1ed7f923910" office:target-frame-name="_top" xlink:show="replace"><text:span text:style-name="T22">TS-334</text:span></text:a><text:span text:style-name="T23">, 2020-11-26, paskelbta TAR 2020-11-30, i. k. 2020-25459</text:span></text:p>
      <text:p text:style-name="P24">Dėl 2020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0 METŲ RASEINIŲ RAJONO SAVIVALDYBĖS BIUDŽETO PATVIRTINIMO</text:p>
      <text:p text:style-name="P32"/>
      <text:p text:style-name="P33">2020 m. vasario 20 d. Nr. TS-39</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9">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0">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41"><text:s/>2020 m. sausio 30 d. sprendimu Nr. TS-19 „Dėl Raseinių rajono savivaldybės 2020 – 2022 metų strateginio veiklos plano patvirtinimo“, <text:s/>Raseinių rajono savivaldybės taryba n u s p r e n d ž i a:</text:span></text:p>
      <text:p text:style-name="P42"><text:span text:style-name="T43">1</text:span><text:span text:style-name="T44">. Patvirtinti:</text:span></text:p>
      <text:p text:style-name="P45"><text:span text:style-name="T46">1.1</text:span><text:span text:style-name="T47">. 2020 metų Raseinių rajono savivaldy</text:span><text:span text:style-name="T48">bės biudžeto pajamas iš viso 38 681 194 eurus</text:span><text:span text:style-name="T49">, iš jų <text:s/>rajono Savivaldybei prognozuojamos pajamos 19 044 000 eurų vadovaujantis LR 2020 metų valstybės biudžeto ir savivaldybių biudžetų finansinių rodiklių patvirtinimo įstatymo <text:s/>2 straipsnio 1 dalimi (6 prie</text:span><text:span text:style-name="T50">das) <text:s/>pagal<text:s/></text:span><text:span text:style-name="T51">1 priedą;</text:span></text:p>
      <text:p text:style-name="P52"><text:span text:style-name="T53">1.2</text:span><text:span text:style-name="T54">. rajono Savivaldybės biudžeto asignavimų valdytojų įmokas į 2020 metų Raseinių rajono savivaldybės biudžetą</text:span><text:span text:style-name="T55"><text:s/></text:span><text:span text:style-name="T56">iš viso 1 549 700 eurų, iš jų <text:s/>pajamas, gaunamas <text:s/>už teikiamas paslaugas ir kitas įmokas, 1 408 400 eurų <text:s/>ir <text:s/>patalpų<text:s/></text:span><text:span text:style-name="T57"><text:s/>nuomą 141 300 eurų <text:s/></text:span><text:span text:style-name="T58">pagal 2</text:span><text:span text:style-name="T59"><text:s/>priedą;</text:span></text:p>
      <text:p text:style-name="P60"><text:span text:style-name="T61">1.3</text:span><text:span text:style-name="T62">. 2020 metų Raseinių rajono savivaldybės biudžeto asignavimus iš viso 38 681 194 <text:s/>eurus ir paskirstyti biudžeto asignavimus taip:</text:span></text:p>
      <text:p text:style-name="P63"><text:span text:style-name="T64">1.3.1</text:span><text:span text:style-name="T65">. <text:s/>37 031 194 eurus Raseinių rajono savivaldybės 2020 - 2022 metų strategin</text:span><text:span text:style-name="T66">io veiklos plano 2020 metais vykdomoms programų priemonėms finansuoti, <text:s/>paskirstant biudžeto asignavimų valdytojams pagal 3 <text:s/>priedą;</text:span></text:p>
      <text:p text:style-name="P67"><text:span text:style-name="T68">1.3.2</text:span><text:span text:style-name="T69">. 1 650 000 eurų <text:s/>skolintų <text:s/>lėšų 2020-2022 metų Raseinių rajono savivaldybės investicijų programoje patvirtintiems</text:span><text:span text:style-name="T70"><text:s/>projektams finansuoti<text:s/></text:span><text:span text:style-name="T71">pagal 4</text:span><text:span text:style-name="T72"><text:s/>priedą.</text:span></text:p>
      <text:p text:style-name="P73"><text:span text:style-name="T74">2</text:span><text:span text:style-name="T75">. Paskirstyti 1 510 409 eurus 24 ct 2019 m. nepanaudotą biudžeto lėšų likutį asignavimų valdytojams 2020 m. sausio 1 d. turimiems įsiskolinimams iš dalies apmokėti ir kitoms priemonėms finansuoti<text:s/></text:span><text:span text:style-name="T76">pagal 5</text:span><text:span text:style-name="T77"><text:s/>prie</text:span><text:span text:style-name="T78">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0 m. programų išlaidų sąmatas, numatyti reikiamus asignavimus 2020 m. sausio 1 d. esantiems įsiskolinimams <text:s/>už suteiktas paslaugas, atliktus darbus i</text:span><text:span text:style-name="T85">r įsigytas prekes padengti;</text:span></text:p>
      <text:p text:style-name="P86"><text:span text:style-name="T87">3.2</text:span><text:span text:style-name="T88">. pasitvirtinti programų <text:s/>išlaidų sąmatas pagal ekonominės klasifikacijos straipsnius, neviršijant šioms programoms skirtų bendrųjų asignavimų, tarp jų – išlaidoms, iš jų - darbo užmokesčiui ir turtui įsigyti sumų, <text:s/>ir pa</text:span><text:span text:style-name="T89">teikti rajono Savivaldybės administracijos Biudžeto ir finansų analizės skyriui ne vėliau kaip per 15 dienų rajono Savivaldybės tarybai patvirtinus biudžetą;</text:span></text:p>
      <text:p text:style-name="P90"><text:span text:style-name="T91">3.3</text:span><text:span text:style-name="T92">. užtikrinti atsiskaitymus su darbuotojais, mokesčių administravimo įstaigomis, visų rūšių<text:s/></text:span><text:span text:style-name="T93">energijos ir kitų darbų, paslaugų bei prekių tiekėjais, išskyrus atvejus, kai laiku neapmokamos rajono Savivaldybės administracijos Biudžeto ir finansų analizės skyriui pateiktos mokėjimo paraiškos asignavimams gauti;</text:span></text:p>
      <text:p text:style-name="P94"><text:span text:style-name="T95">3.4</text:span><text:span text:style-name="T96">. sutaupytus asignavimus išlaid</text:span><text:span text:style-name="T97">oms pirmiausia skirti skoloms apmokėti;</text:span></text:p>
      <text:p text:style-name="P98"><text:span text:style-name="T99">3.5</text:span><text:span text:style-name="T100">. neprisiimti įsipareigojimų ir nesudaryti sutarčių darbams atlikti, prekėms ir paslaugoms pirkti, kol nėra patvirtintas jų finansavimo šaltinis;</text:span></text:p>
      <text:p text:style-name="P101"><text:span text:style-name="T102">3.6</text:span><text:span text:style-name="T103">.<text:s/></text:span><text:span text:style-name="T104">taupiai ir pagal nustatytą paskirtį naudoti skirtus bi</text:span><text:span text:style-name="T105">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6">tų asignavimų;</text:span></text:p>
      <text:p text:style-name="P107"><text:span text:style-name="T108">3.7</text:span><text:span text:style-name="T109">. užtikrinti, kad 2021 m. sausio 1 d. esantis įsiskolinimas turi būti ne didesnis už 2020 m. sausio 1 d. įsiskolinimą;</text:span></text:p>
      <text:p text:style-name="P110"><text:span text:style-name="T111">3.8</text:span><text:span text:style-name="T112">. einamaisiais biudžetiniais metais finansuojant programas, pirmiausia naudoti įmokėtas į Savivaldybės<text:s/></text:span><text:span text:style-name="T113">biudžetą pajamų įmokas.</text:span></text:p>
      <text:p text:style-name="P114"><text:span text:style-name="T115">Šis sprendimas Lietuvos Respublikos administracinių bylų teisenos įstatymo nustatyta tvarka per vieną mėnesį nuo paskelbimo ar įteikimo suinteresuotai šaliai dienos gali būti skundžiamas Regionų apygardos administracinio teismo<text:s/></text:span><text:span text:style-name="T116">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text:span><text:span text:style-name="T123"><text:tab/>Andrius Bautroni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b5fd5da0806e11eab005936df725feed" office:target-frame-name="_top" xlink:show="replace"><text:span text:style-name="T135">TS-104</text:span></text:a><text:span text:style-name="T136">, 2020-04-16, paskelbta TAR 2020-04-17, i. k. 2020-08046</text:span></text:p>
      <text:p text:style-name="P137"><text:span text:style-name="T138">Dėl 2020 metų Raseinių rajono savivaldybės biudžeto pakeitimo</text:span></text:p>
      <text:p text:style-name="P139"/>
      <text:p text:style-name="P140"><text:span text:style-name="T141">2.</text:span></text:p>
      <text:p text:style-name="P142"><text:span text:style-name="T143">Raseinių rajono savivaldybės ta</text:span><text:span text:style-name="T144">ryba, Sprendimas</text:span></text:p>
      <text:p text:style-name="P145"><text:span text:style-name="T146">Nr.<text:s/></text:span><text:a xlink:href="https://www.e-tar.lt/portal/legalAct.html?documentId=78c6b7809e7611ea9515f752ff221ec9" office:target-frame-name="_top" xlink:show="replace"><text:span text:style-name="T147">TS-148</text:span></text:a><text:span text:style-name="T148">, 2020-05-21, paskelbta TAR 2020-05-25, i. k. 2020-11040</text:span></text:p>
      <text:p text:style-name="P149"><text:span text:style-name="T150">Dėl 2020 metų Raseinių rajono savivaldybės biudžeto pakeitimo</text:span></text:p>
      <text:p text:style-name="P151"/>
      <text:p text:style-name="P152"><text:span text:style-name="T153">3.</text:span></text:p>
      <text:p text:style-name="P154"><text:span text:style-name="T155">Raseinių</text:span><text:span text:style-name="T156"><text:s/>rajono savivaldybės taryba, Sprendimas</text:span></text:p>
      <text:p text:style-name="P157"><text:span text:style-name="T158">Nr.<text:s/></text:span><text:a xlink:href="https://www.e-tar.lt/portal/legalAct.html?documentId=26fc0790b21511eab9d9cd0c85e0b745" office:target-frame-name="_top" xlink:show="replace"><text:span text:style-name="T159">TS-176</text:span></text:a><text:span text:style-name="T160">, 2020-06-18, paskelbta TAR 2020-06-19, i. k. 2020-13504</text:span></text:p>
      <text:p text:style-name="P161"><text:span text:style-name="T162">Dėl 2020 metų Raseinių rajono savivaldybės biudžeto</text:span><text:span text:style-name="T163"><text:s/>pakeit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d08e1830016511ebb74de75171d26d52" office:target-frame-name="_top" xlink:show="replace"><text:span text:style-name="T171">TS-276</text:span></text:a><text:span text:style-name="T172">, 2020-09-24, paskelbta TAR 2020-09-28, i. k. 2020-20136</text:span></text:p>
      <text:p text:style-name="P173"><text:span text:style-name="T174">Dėl 2020 metų Raseinių<text:s/></text:span><text:span text:style-name="T175">rajono savivaldybės biudžeto pakeitimo</text:span></text:p>
      <text:p text:style-name="P176"/>
      <text:p text:style-name="P177"><text:span text:style-name="T178">5.</text:span></text:p>
      <text:p text:style-name="P179"><text:span text:style-name="T180">Raseinių rajono savivaldybės taryba, Sprendimas</text:span></text:p>
      <text:p text:style-name="P181"><text:span text:style-name="T182">Nr.<text:s/></text:span><text:a xlink:href="https://www.e-tar.lt/portal/legalAct.html?documentId=a63151601a8311ebb0038a8cd8ff585f" office:target-frame-name="_top" xlink:show="replace"><text:span text:style-name="T183">TS-293</text:span></text:a><text:span text:style-name="T184">, 2020-10-28, paskelbta TAR 2020-10-30, i. k. 2020-22680</text:span></text:p>
      <text:p text:style-name="P185"><text:span text:style-name="T186">Dėl 2020 metų Raseinių rajono savivaldybės biudžeto pakeitimo</text:span></text:p>
      <text:p text:style-name="P187"/>
      <text:p text:style-name="P188"><text:span text:style-name="T189">6.</text:span></text:p>
      <text:p text:style-name="P190"><text:span text:style-name="T191">Raseinių rajono savivaldybės taryba, Sprendimas</text:span></text:p>
      <text:p text:style-name="P192"><text:span text:style-name="T193">Nr.<text:s/></text:span><text:a xlink:href="https://www.e-tar.lt/portal/legalAct.html?documentId=0b4df650319c11eb932eb1ed7f923910" office:target-frame-name="_top" xlink:show="replace"><text:span text:style-name="T194">TS-334</text:span></text:a><text:span text:style-name="T195">, 2020-11-26, paskelbta TAR 2020-1</text:span><text:span text:style-name="T196">1-30, i. k. 2020-25459</text:span></text:p>
      <text:p text:style-name="P197"><text:span text:style-name="T198">Dėl 2020 metų Raseinių rajono savivaldybės biudžet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1-05T13:50:00Z</meta:creation-date>
    <dc:date>2021-01-05T13:50:00Z</dc:date>
    <meta:print-date>2018-01-04T13:50:00Z</meta:print-date>
    <meta:template xlink:href="Normal.dotm" xlink:type="simple"/>
    <meta:editing-cycles>2</meta:editing-cycles>
    <meta:editing-duration>PT0S</meta:editing-duration>
    <meta:document-statistic meta:page-count="3" meta:paragraph-count="38" meta:word-count="926" meta:character-count="7169" meta:row-count="209" meta:non-whitespace-character-count="6281"/>
  </office:meta>
</office:document-meta>
</file>