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3pt" style:font-size-asian="13pt"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16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fo:background-color="#FFFFFF"/>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0 iki 2020-09-28</text:span></text:p>
      <text:p text:style-name="P10"/>
      <text:p text:style-name="P11"><text:span text:style-name="T12">Sprendimas paskelbtas: TAR 2020-04-01, i. k. 2020-06781</text:span></text:p>
      <text:p text:style-name="P13"/>
      <text:p text:style-name="P14"><text:span text:style-name="T15">TAR pastaba.</text:span><text:span text:style-name="T16"><text:s/>Sprendimo pakeitimus žiūrėti Raseinių rajono savivaldybės tarybos 2020 m. balandžio 16 d. sprendime Nr. TS-104 ir Raseinių rajono savivaldybės tarybos 2020 m. gegužės 21 d. sprendime Nr. TS-148 ir Raseinių rajono savivaldybės tarybos 2020 m. birželio 18 d</text:span><text:span text:style-name="T17">. sprendime Nr. TS-176.</text:span></text:p>
      <text:p text:style-name="P18">Raseinių rajono savivaldybės taryba, Sprendimas</text:p>
      <text:p text:style-name="P19"><text:span text:style-name="T20">Nr.<text:s/></text:span><text:a xlink:href="https://www.e-tar.lt/portal/legalAct.html?documentId=26fc0790b21511eab9d9cd0c85e0b745" office:target-frame-name="_top" xlink:show="replace"><text:span text:style-name="T21">TS-176</text:span></text:a><text:span text:style-name="T22">, 2020-06-18, paskelbta TAR 2020-06-19, i. k. 2020-13504</text:span></text:p>
      <text:p text:style-name="P23">Dėl 2020 metų Raseinių rajono savivaldybės biudžeto pakeitimo</text:p>
      <text:p text:style-name="Normal"/>
      <text:p text:style-name="P24"/>
      <text:p text:style-name="P25"><text:span text:style-name="T26"><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7">RASEINIŲ RAJONO SAVIVALDYBĖS TARYBA</text:p>
      <text:p text:style-name="P28"/>
      <text:p text:style-name="P29">SPRENDIMAS</text:p>
      <text:p text:style-name="P30">DĖL 2020 METŲ RASEINIŲ RAJONO SAVIVALDYBĖS BIUDŽETO PATVIRTINIMO</text:p>
      <text:p text:style-name="P31"/>
      <text:p text:style-name="P32">2020 m. vasario 20 d. Nr. TS-39</text:p>
      <text:p text:style-name="P33">Raseiniai</text:p>
      <text:p text:style-name="P34"/>
      <text:p text:style-name="P35"/>
      <text:p text:style-name="P36"><text:span text:style-name="T37">Vadovaudamasi Lietuvos Respublikos vietos savivaldos įstatymo 16 straipsnio 2 dalies 15 punktu, Lietuvos Respublikos biudžeto sandaros įstatymo 26 straipsnio 4 ir 5 dalimis, Lietuvos Respublikos 2020 metų valstybės biudžeto ir savivaldybių biudžetų finansi</text:span><text:span text:style-name="T38">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39">aldybių biudžetų sudarymo ir vykdymo taisyklių patvirtinimo“, Raseinių rajono savivaldybės tarybos 2019 m. lapkričio 28 d. sprendimu Nr. TS-348 „Dėl Raseinių rajono savivaldybės administracijos struktūros patvirtinimo“, Raseinių rajono savivaldybės tarybos</text:span><text:span text:style-name="T40"><text:s/>2020 m. sausio 30 d. sprendimu Nr. TS-19 „Dėl Raseinių rajono savivaldybės 2020 – 2022 metų strateginio veiklos plano patvirtinimo“, <text:s/>Raseinių rajono savivaldybės taryba n u s p r e n d ž i a:</text:span></text:p>
      <text:p text:style-name="P41"><text:span text:style-name="T42">1</text:span><text:span text:style-name="T43">. Patvirtinti:</text:span></text:p>
      <text:p text:style-name="P44"><text:span text:style-name="T45">1.1</text:span><text:span text:style-name="T46">. 2020 metų Raseinių rajono savivaldy</text:span><text:span text:style-name="T47">bės biudžeto pajamas iš viso 38 681 194 eurus</text:span><text:span text:style-name="T48">, iš jų <text:s/>rajono Savivaldybei prognozuojamos pajamos 19 044 000 eurų vadovaujantis LR 2020 metų valstybės biudžeto ir savivaldybių biudžetų finansinių rodiklių patvirtinimo įstatymo <text:s/>2 straipsnio 1 dalimi (6 prie</text:span><text:span text:style-name="T49">das) <text:s/>pagal<text:s/></text:span><text:span text:style-name="T50">1 priedą;</text:span></text:p>
      <text:p text:style-name="P51"><text:span text:style-name="T52">1.2</text:span><text:span text:style-name="T53">. rajono Savivaldybės biudžeto asignavimų valdytojų įmokas į 2020 metų Raseinių rajono savivaldybės biudžetą</text:span><text:span text:style-name="T54"><text:s/></text:span><text:span text:style-name="T55">iš viso 1 549 700 eurų, iš jų <text:s/>pajamas, gaunamas <text:s/>už teikiamas paslaugas ir kitas įmokas, 1 408 400 eurų <text:s/>ir <text:s/>patalpų<text:s/></text:span><text:span text:style-name="T56"><text:s/>nuomą 141 300 eurų <text:s/></text:span><text:span text:style-name="T57">pagal 2</text:span><text:span text:style-name="T58"><text:s/>priedą;</text:span></text:p>
      <text:p text:style-name="P59"><text:span text:style-name="T60">1.3</text:span><text:span text:style-name="T61">. 2020 metų Raseinių rajono savivaldybės biudžeto asignavimus iš viso 38 681 194 <text:s/>eurus ir paskirstyti biudžeto asignavimus taip:</text:span></text:p>
      <text:p text:style-name="P62"><text:span text:style-name="T63">1.3.1</text:span><text:span text:style-name="T64">. <text:s/>37 031 194 eurus Raseinių rajono savivaldybės 2020 - 2022 metų strategin</text:span><text:span text:style-name="T65">io veiklos plano 2020 metais vykdomoms programų priemonėms finansuoti, <text:s/>paskirstant biudžeto asignavimų valdytojams pagal 3 <text:s/>priedą;</text:span></text:p>
      <text:p text:style-name="P66"><text:span text:style-name="T67">1.3.2</text:span><text:span text:style-name="T68">. 1 650 000 eurų <text:s/>skolintų <text:s/>lėšų 2020-2022 metų Raseinių rajono savivaldybės investicijų programoje patvirtintiems</text:span><text:span text:style-name="T69"><text:s/>projektams finansuoti<text:s/></text:span><text:span text:style-name="T70">pagal 4</text:span><text:span text:style-name="T71"><text:s/>priedą.</text:span></text:p>
      <text:p text:style-name="P72"><text:span text:style-name="T73">2</text:span><text:span text:style-name="T74">. Paskirstyti 1 510 409 eurus 24 ct 2019 m. nepanaudotą biudžeto lėšų likutį asignavimų valdytojams 2020 m. sausio 1 d. turimiems įsiskolinimams iš dalies apmokėti ir kitoms priemonėms finansuoti<text:s/></text:span><text:span text:style-name="T75">pagal 5</text:span><text:span text:style-name="T76"><text:s/>prie</text:span><text:span text:style-name="T77">dą.</text:span></text:p>
      <text:p text:style-name="P78"><text:span text:style-name="T79">3</text:span><text:span text:style-name="T80">. Įpareigoti rajono Savivaldybės biudžeto asignavimų valdytojus:</text:span></text:p>
      <text:p text:style-name="P81"><text:span text:style-name="T82">3.1</text:span><text:span text:style-name="T83">. sudarant ir tvirtinant 2020 m. programų išlaidų sąmatas, numatyti reikiamus asignavimus 2020 m. sausio 1 d. esantiems įsiskolinimams <text:s/>už suteiktas paslaugas, atliktus darbus i</text:span><text:span text:style-name="T84">r įsigytas prekes padengti;</text:span></text:p>
      <text:p text:style-name="P85"><text:span text:style-name="T86">3.2</text:span><text:span text:style-name="T87">. pasitvirtinti programų <text:s/>išlaidų sąmatas pagal ekonominės klasifikacijos straipsnius, neviršijant šioms programoms skirtų bendrųjų asignavimų, tarp jų – išlaidoms, iš jų - darbo užmokesčiui ir turtui įsigyti sumų, <text:s/>ir pa</text:span><text:span text:style-name="T88">teikti rajono Savivaldybės administracijos Biudžeto ir finansų analizės skyriui ne vėliau kaip per 15 dienų rajono Savivaldybės tarybai patvirtinus biudžetą;</text:span></text:p>
      <text:p text:style-name="P89"><text:span text:style-name="T90">3.3</text:span><text:span text:style-name="T91">. užtikrinti atsiskaitymus su darbuotojais, mokesčių administravimo įstaigomis, visų rūšių<text:s/></text:span><text:span text:style-name="T92">energijos ir kitų darbų, paslaugų bei prekių tiekėjais, išskyrus atvejus, kai laiku neapmokamos rajono Savivaldybės administracijos Biudžeto ir finansų analizės skyriui pateiktos mokėjimo paraiškos asignavimams gauti;</text:span></text:p>
      <text:p text:style-name="P93"><text:span text:style-name="T94">3.4</text:span><text:span text:style-name="T95">. sutaupytus asignavimus išlaid</text:span><text:span text:style-name="T96">oms pirmiausia skirti skoloms apmokėti;</text:span></text:p>
      <text:p text:style-name="P97"><text:span text:style-name="T98">3.5</text:span><text:span text:style-name="T99">. neprisiimti įsipareigojimų ir nesudaryti sutarčių darbams atlikti, prekėms ir paslaugoms pirkti, kol nėra patvirtintas jų finansavimo šaltinis;</text:span></text:p>
      <text:p text:style-name="P100"><text:span text:style-name="T101">3.6</text:span><text:span text:style-name="T102">.<text:s/></text:span><text:span text:style-name="T103">taupiai ir pagal nustatytą paskirtį naudoti skirtus bi</text:span><text:span text:style-name="T104">udžeto asignavimus pagal patvirtintas sąmatas, apskaitos politikos įgyvendinimą ir finansų kontrolę, užtikrinant asignavimų naudojimo teisėtumą, ekonomiškumą, efektyvumą, rezultatyvumą ir parengti priemones, kurios bus vykdomos siekiant neviršyti patvirtin</text:span><text:span text:style-name="T105">tų asignavimų;</text:span></text:p>
      <text:p text:style-name="P106"><text:span text:style-name="T107">3.7</text:span><text:span text:style-name="T108">. užtikrinti, kad 2021 m. sausio 1 d. esantis įsiskolinimas turi būti ne didesnis už 2020 m. sausio 1 d. įsiskolinimą;</text:span></text:p>
      <text:p text:style-name="P109"><text:span text:style-name="T110">3.8</text:span><text:span text:style-name="T111">. einamaisiais biudžetiniais metais finansuojant programas, pirmiausia naudoti įmokėtas į Savivaldybės<text:s/></text:span><text:span text:style-name="T112">biudžetą pajamų įmokas.</text:span></text:p>
      <text:p text:style-name="P113"><text:span text:style-name="T114">Šis sprendimas Lietuvos Respublikos administracinių bylų teisenos įstatymo nustatyta tvarka per vieną mėnesį nuo paskelbimo ar įteikimo suinteresuotai šaliai dienos gali būti skundžiamas Regionų apygardos administracinio teismo<text:s/></text:span><text:span text:style-name="T115">Šiaulių rūmams (Dvaro  g. 80, LT-76298 Šiauliai).</text:span></text:p>
      <text:p text:style-name="Normal"/>
      <text:p text:style-name="P116"/>
      <text:p text:style-name="P117"/>
      <text:p text:style-name="P118"><text:span text:style-name="T119">Savivaldybės meras<text:s/></text:span><text:span text:style-name="T120"><text:tab/></text:span><text:span text:style-name="T121"><text:tab/></text:span><text:span text:style-name="T122"><text:tab/>Andrius Bautronis</text:span></text:p>
      <text:p text:style-name="P123"/>
      <text:p text:style-name="P124"/>
      <text:p text:style-name="P125"><text:span text:style-name="T126">Pakeitimai:</text:span></text:p>
      <text:p text:style-name="P127"/>
      <text:p text:style-name="P128"><text:span text:style-name="T129">1.</text:span></text:p>
      <text:p text:style-name="P130"><text:span text:style-name="T131">Raseinių rajono savivaldybės taryba, Sprendimas</text:span></text:p>
      <text:p text:style-name="P132"><text:span text:style-name="T133">Nr.<text:s/></text:span><text:a xlink:href="https://www.e-tar.lt/portal/legalAct.html?documentId=b5fd5da0806e11eab005936df725feed" office:target-frame-name="_top" xlink:show="replace"><text:span text:style-name="T134">TS-104</text:span></text:a><text:span text:style-name="T135">, 2020-04-16, paskelbta TAR 2020-04-17, i. k. 2020-08046</text:span></text:p>
      <text:p text:style-name="P136"><text:span text:style-name="T137">Dėl 2020 metų Raseinių rajono savivaldybės biudžeto pakeitimo</text:span></text:p>
      <text:p text:style-name="P138"/>
      <text:p text:style-name="P139"><text:span text:style-name="T140">2.</text:span></text:p>
      <text:p text:style-name="P141"><text:span text:style-name="T142">Raseinių rajono savivaldybės ta</text:span><text:span text:style-name="T143">ryba, Sprendimas</text:span></text:p>
      <text:p text:style-name="P144"><text:span text:style-name="T145">Nr.<text:s/></text:span><text:a xlink:href="https://www.e-tar.lt/portal/legalAct.html?documentId=78c6b7809e7611ea9515f752ff221ec9" office:target-frame-name="_top" xlink:show="replace"><text:span text:style-name="T146">TS-148</text:span></text:a><text:span text:style-name="T147">, 2020-05-21, paskelbta TAR 2020-05-25, i. k. 2020-11040</text:span></text:p>
      <text:p text:style-name="P148"><text:span text:style-name="T149">Dėl 2020 metų Raseinių rajono savivaldybės biudžeto pakeitimo</text:span></text:p>
      <text:p text:style-name="P150"/>
      <text:p text:style-name="P151"><text:span text:style-name="T152">3.</text:span></text:p>
      <text:p text:style-name="P153"><text:span text:style-name="T154">Raseinių</text:span><text:span text:style-name="T155"><text:s/>rajono savivaldybės taryba, Sprendimas</text:span></text:p>
      <text:p text:style-name="P156"><text:span text:style-name="T157">Nr.<text:s/></text:span><text:a xlink:href="https://www.e-tar.lt/portal/legalAct.html?documentId=26fc0790b21511eab9d9cd0c85e0b745" office:target-frame-name="_top" xlink:show="replace"><text:span text:style-name="T158">TS-176</text:span></text:a><text:span text:style-name="T159">, 2020-06-18, paskelbta TAR 2020-06-19, i. k. 2020-13504</text:span></text:p>
      <text:p text:style-name="P160"><text:span text:style-name="T161">Dėl 2020 metų Raseinių rajono savivaldybės biudžeto</text:span><text:span text:style-name="T162"><text:s/>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9-29T08:12:00Z</meta:creation-date>
    <dc:date>2020-09-29T08:12:00Z</dc:date>
    <meta:print-date>2018-01-04T13:50:00Z</meta:print-date>
    <meta:template xlink:href="Normal.dotm" xlink:type="simple"/>
    <meta:editing-cycles>2</meta:editing-cycles>
    <meta:editing-duration>PT0S</meta:editing-duration>
    <meta:document-statistic meta:page-count="3" meta:paragraph-count="66" meta:word-count="791" meta:character-count="6070" meta:row-count="254" meta:non-whitespace-character-count="5345"/>
  </office:meta>
</office:document-meta>
</file>