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01 iki 2024-05-14</text:span></text:p>
      <text:p text:style-name="P10"/>
      <text:p text:style-name="P11"><text:span text:style-name="T12">Nutarimas paskelbtas: TAR 2016-07-08, i. k. 2016-19514</text:span></text:p>
      <text:p text:style-name="P13"/>
      <text:p text:style-name="P14"><text:span text:style-name="T15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MAKSIMALIŲ GYVENAMOSIOS<text:s/></text:span><text:span text:style-name="T23">PATALPOS NUOMOS IR KOMPENSUOTINŲ PERSIKĖLIMO (KELIONĖS IR TURTO PERVEŽIMO) IŠLAIDŲ DYDŽIŲ PATVIRTINIMO IR PERSIKĖLIMO (KELIONĖS IR TURTO PERVEŽIMO) IŠLAIDŲ APMOKĖJIMO TVARKOS NUSTATYMO</text:span></text:p>
      <text:p text:style-name="P24"/>
      <text:p text:style-name="P25"><text:span text:style-name="T26">2016 m. liepos 7 d.</text:span><text:span text:style-name="T27"><text:s/>Nr.<text:s/></text:span><text:span text:style-name="T28">702</text:span><text:span text:style-name="T29"><text:line-break/>Vilnius</text:span></text:p>
      <text:p text:style-name="P30"/>
      <text:p text:style-name="P31"/>
      <text:p text:style-name="P32"><text:span text:style-name="T33">Vadovaudamasi Lietuvos<text:s/></text:span><text:span text:style-name="T34">Respublikos krašto apsaugos sistemos organizavimo ir karo tarnybos įstatymo 63¹ straipsnio 4 dalimi ir 64 straipsnio 2 dalimi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124191d0dfaf11eb9f09e7df20500045" office:target-frame-name="_top" xlink:show="replace"><text:span text:style-name="T38">528</text:span></text:a><text:span text:style-name="T39">, 2021-07-07, paskelbta TAR 2021-07-08, i. k. 2021-15479</text:span></text:p>
      <text:p text:style-name="Normal"/>
      <text:p text:style-name="P40"><text:span text:style-name="T41">1</text:span><text:span text:style-name="T42">. Patvirtinti:</text:span></text:p>
      <text:p text:style-name="P43"><text:span text:style-name="T44">1.1</text:span><text:span text:style-name="T45">. maksimalius gyvenamosios patalpos nuomos išlaidų dydžius per mėnesį:</text:span></text:p>
      <text:p text:style-name="P46"><text:span text:style-name="T47">1.1</text:span><text:span text:style-name="T48">.1</text:span><text:span text:style-name="T49">. Vilniaus miestas – 11 bazinių socialinių išmokų (toliau – BSI). Šis dydis didinamas 15 procentų per mėnesį už vieną kartu su profesinės karo tarnybos kariu gyvenantį šeimos narį (sąvoka „šeimos narys“ apima asmenis, nurodytus Lietuvos Respublikos kra</text:span><text:span text:style-name="T50">što apsaugos sistemos organizavimo ir karo tarnybos įstatymo 49 straipsnio 7 dalyje) (toliau šiame ir 1.1.2–1.1.4 papunkčiuose – kartu su profesinės karo tarnybos kariu gyvenantis šeimos narys) ir po 5 procentus per mėnesį už kiekvieną kitą kartu su profes</text:span><text:span text:style-name="T51">inės karo tarnybos kariu gyvenantį šeimos narį, tačiau ne daugiau kaip 40 procentų už visus kartu su profesinės karo tarnybos kariu gyvenančius šeimos narius;</text:span></text:p>
      <text:p text:style-name="P52"><text:span text:style-name="T53">1.1.2</text:span><text:span text:style-name="T54">. Kauno miestas, Klaipėdos miestas – 9,6 BSI. Šis dydis didinamas 15 procentų per mėnesį</text:span><text:span text:style-name="T55"><text:s/>už vieną kartu su profesinės karo tarnybos kariu gyvenantį šeimos narį ir po 5 procentus per mėnesį už kiekvieną kitą kartu su profesinės karo tarnybos kariu gyvenantį šeimos narį, tačiau ne daugiau kaip 40 procentų už visus kartu su profesinės karo tarny</text:span><text:span text:style-name="T56">bos kariu gyvenančius šeimos narius;</text:span></text:p>
      <text:p text:style-name="P57"><text:span text:style-name="T58">1.1.3</text:span><text:span text:style-name="T59">. Šiaulių miestas, Panevėžio miestas – 7,3 BSI. Šis dydis didinamas 15 procentų per mėnesį už vieną kartu su profesinės karo tarnybos kariu gyvenantį šeimos narį ir po 5 procentus per mėnesį už kiekvieną kitą k</text:span><text:span text:style-name="T60">artu su profesinės karo tarnybos kariu gyvenantį šeimos narį, tačiau ne daugiau kaip 40 procentų už visus kartu su profesinės karo tarnybos kariu gyvenančius šeimos narius;</text:span></text:p>
      <text:p text:style-name="P61"><text:span text:style-name="T62">1.1.4</text:span><text:span text:style-name="T63">. kitos vietovės, nenurodytos šio nutarimo 1.1.1–1.1.3 papunkčiuose, – 5,7</text:span><text:span text:style-name="T64"><text:s/>BSI. Šis dydis didinamas 15 procentų per mėnesį už vieną kartu su profesinės karo tarnybos kariu gyvenantį šeimos narį ir po 5 procentus per mėnesį už kiekvieną kitą kartu su profesinės karo tarnybos kariu gyvenantį šeimos narį, tačiau ne daugiau kaip 40<text:s/></text:span><text:span text:style-name="T65">procentų už visus kartu su profesinės karo tarnybos kariu gyvenančius šeimos narius;</text:span><text:s/></text:p>
      <text:p text:style-name="P66">Papunkčio pakeitimai:</text:p>
      <text:p text:style-name="P67"><text:span text:style-name="T68">Nr.<text:s/></text:span><text:a xlink:href="https://www.e-tar.lt/portal/legalAct.html?documentId=124191d0dfaf11eb9f09e7df20500045" office:target-frame-name="_top" xlink:show="replace"><text:span text:style-name="T69">528</text:span></text:a><text:span text:style-name="T70">, 2021-07-07, paskelbta TAR 2021-07-08, i</text:span><text:span text:style-name="T71">. k. 2021-15479</text:span></text:p>
      <text:p text:style-name="P72"><text:span text:style-name="T73">Nr.<text:s/></text:span><text:a xlink:href="https://www.e-tar.lt/portal/legalAct.html?documentId=0c9f2a00293011edb4cae1b158f98ea5" office:target-frame-name="_top" xlink:show="replace"><text:span text:style-name="T74">880</text:span></text:a><text:span text:style-name="T75">, 2022-08-31, paskelbta TAR 2022-08-31, i. k. 2022-17899</text:span></text:p>
      <text:p text:style-name="Normal"/>
      <text:p text:style-name="P76"><text:span text:style-name="T77">1.2</text:span><text:span text:style-name="T78">. maksimalų kompensuotiną persikėlimo (kelionės ir turto pervežimo) išlaidų, mokamų profesinės karo tarnybos kariams, perkeliamiems į kitą vietovę, dydį<text:s/></text:span><text:span text:style-name="T79">– 34 BSI.</text:span></text:p>
      <text:p text:style-name="P80"><text:span text:style-name="T81">2</text:span><text:span text:style-name="T82">. Nustatyti, kad:</text:span></text:p>
      <text:p text:style-name="P83"><text:span text:style-name="T84">2.1</text:span><text:span text:style-name="T85">.</text:span><text:span text:style-name="T86"><text:s/>Profesinės karo tarnybos kariui, perkeliamam į kitą vietovę i</text:span><text:span text:style-name="T87">r dėl to keičiančiam gyvenamąją vietą, mokama vienkartinė 10 BSI dydžio persikėlimo</text:span><text:span text:style-name="T88"><text:s/>(kelionės ir turto pervežimo) išlaidų kompensacija, kuri didinama 4 BSI</text:span><text:span text:style-name="T89"><text:s/></text:span><text:span text:style-name="T90">už kiekvieną kartu su profesinės karo tarnybos kariu persikeliantį šeimos narį, tačiau bendra<text:s/></text:span><text:span text:style-name="T91">profes</text:span><text:span text:style-name="T92">inės karo tarnybos kariui</text:span><text:span text:style-name="T93"><text:s/>išmokama persikėlimo (kelionės ir turto pervežimo) išlaidų kompensacija negali viršyti šio nutarimo 1.2 papunktyje nustatyto maksimalaus kompensuotino persikėlimo (kelionės ir turto pervežimo) išlaidų dydžio.</text:span></text:p>
      <text:p text:style-name="P94"><text:span text:style-name="T95">2.2</text:span><text:span text:style-name="T96">.<text:s/></text:span><text:span text:style-name="T97">Persikėlimo</text:span><text:span text:style-name="T98"><text:s/></text:span><text:span text:style-name="T99">(kelionės ir turto pervežimo) išlaidų kompensacija profesinės karo tarnybos</text:span><text:span text:style-name="T100"><text:s/>kariui mokama vadovaujantis Lietuvos Respublikos civilinio kodekso 2.17 straipsnyje nurodytais gyvenamosios vietos nustatymo kriterijais, kai<text:s/></text:span><text:span text:style-name="T101">profesinės karo tarnybos</text:span><text:span text:style-name="T102"><text:s/>karys pakeitė</text:span><text:span text:style-name="T103"><text:s/>gyvenamąją vietą, tai yra persikėlė iš vienos gyvenamosios vietos į kitą.</text:span></text:p>
      <text:p text:style-name="P104"><text:span text:style-name="T105">2.3</text:span><text:span text:style-name="T106">.<text:s/></text:span><text:span text:style-name="T107">Persikėlimo</text:span><text:span text:style-name="T108"><text:s/>(kelionės ir turto pervežimo) išlaidų kompensacija išmokama</text:span><text:span text:style-name="T109"><text:s/>per 30 kalendorinių dienų nuo tos dienos, kurią<text:s/></text:span><text:span text:style-name="T110">profesinės karo tarnybos karys pateikia prašymą apmo</text:span><text:span text:style-name="T111">kėti persikėlimo (kelionės ir turto pervežimo) išlaidas, ir mokama<text:s/></text:span><text:span text:style-name="T112">iš krašto apsaugos sistemos institucijos ar jos padalinio, į kurį (-ią) karys perkeliamas tarnauti, asignavimų.</text:span></text:p>
      <text:p text:style-name="P113"><text:span text:style-name="T114">3</text:span><text:span text:style-name="T115">. Pripažinti netekusiu galios Lietuvos Respublikos Vyriausybės 1998 m.</text:span><text:span text:style-name="T116"><text:s/>gruodžio 8 d. nutarimą Nr. 1410 „Dėl butpinigių dydžio nustatymo bei mokėjimo ir persikėlimo išlaidų apmokėjimo profesinės karo tarnybos kariams“ su visais pakeitimais ir papildymais.</text:span></text:p>
      <text:p text:style-name="P117"/>
      <text:p text:style-name="P118"/>
      <text:p text:style-name="P119"/>
      <text:p text:style-name="P120">Ministras Pirmininkas<text:tab/>Algirdas Butkevičius</text:p>
      <text:p text:style-name="P121"/>
      <text:p text:style-name="P122"/>
      <text:p text:style-name="P123"/>
      <text:p text:style-name="P124"><text:span text:style-name="T125">Krašto apsaugos<text:s/></text:span><text:span text:style-name="T126">ministras</text:span><text:span text:style-name="T127"><text:tab/>Juozas Oleka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124191d0dfaf11eb9f09e7df20500045" office:target-frame-name="_top" xlink:show="replace"><text:span text:style-name="T139">528</text:span></text:a><text:span text:style-name="T140">, 2021-07-07, paskelbta TAR 2021-07-08, i. k. 2021-15479</text:span></text:p>
      <text:p text:style-name="P141"><text:span text:style-name="T142">Dėl<text:s/></text:span><text:span text:style-name="T143">Lietuvos Respublikos Vyriausybės 2016 m. liepos 7 d. nutarimo Nr. 702 „Dėl Maksimalių gyvenamosios patalpos nuomos ir kompensuotinų persikėlimo (kelionės ir turto pervežimo) išlaidų dydžių patvirtinimo ir Persikėlimo (kelionės ir turto pervežimo) išlaidų a</text:span><text:span text:style-name="T144">pmokėjimo tvarkos nustatymo“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0c9f2a00293011edb4cae1b158f98ea5" office:target-frame-name="_top" xlink:show="replace"><text:span text:style-name="T152">880</text:span></text:a><text:span text:style-name="T153">, 2022-08-31, paskelbta TAR 2022-08-31, i. k. 2022-17899</text:span></text:p>
      <text:p text:style-name="P154"><text:span text:style-name="T155">Dėl Liet</text:span><text:span text:style-name="T156">uvos Respublikos Vyriausybės 2016 m. liepos 7 d. nutarimo Nr. 702 „Dėl maksimalių gyvenamosios patalpos nuomos ir kompensuotinų persikėlimo (kelionės ir turto pervežimo) išlaidų dydžių patvirtinimo ir persikėlimo (kelionės ir turto pervežimo) išlaidų apmok</text:span><text:span text:style-name="T157">ėjimo tvarkos nustaty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5T06:17:00Z</meta:creation-date>
    <dc:date>2024-05-15T06:17:00Z</dc:date>
    <meta:print-date>2016-07-07T06:43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769" meta:character-count="5926" meta:row-count="167" meta:non-whitespace-character-count="5201"/>
  </office:meta>
</office:document-meta>
</file>