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</style:style>
    <style:style style:name="T115" style:parent-style-name="DefaultParagraphFont" style:family="text">
      <style:text-properties style:font-weight-complex="bold" style:language-asian="lt" style:country-asian="LT"/>
    </style:style>
    <style:style style:name="T116" style:parent-style-name="DefaultParagraphFont" style:family="text">
      <style:text-properties style:font-weight-complex="bold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3-01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1c420e00875e11ed8df094f359a60216" office:target-frame-name="_top" xlink:show="replace"><text:span text:style-name="T14">1317</text:span></text:a><text:span text:style-name="T15">, 2022-12-29, paskelbta TAR 2022-12-29, i. k. 2022-27281</text:span></text:p>
      <text:p text:style-name="P16"><text:span text:style-name="T17">Dėl Lietuvos Respublikos krizių valdymo ir civilinės saugos įstatymo įgyvendinimo</text:span></text:p>
      <text:p text:style-name="P18"/>
      <text:p text:style-name="P19"><text:span text:style-name="T20">Suvestinė redakcija nuo 2019-09-13 iki 2022-12-31</text:span></text:p>
      <text:p text:style-name="P21"/>
      <text:p text:style-name="P22"><text:span text:style-name="T23">Nutarimas paskelbtas: TAR 2017-06-23, i. k. 2017-10630</text:span></text:p>
      <text:p text:style-name="P24"/>
      <text:p text:style-name="P25">Nauja<text:s/>redakcija nuo 2019-09-13:</text:p>
      <text:p text:style-name="Normal"><text:span text:style-name="T26">Nr.<text:s/></text:span><text:a xlink:href="https://www.e-tar.lt/portal/legalAct.html?documentId=33eaeef0d52d11e98c12b3138b15576c" office:target-frame-name="_top" xlink:show="replace"><text:span text:style-name="T27">927</text:span></text:a><text:span text:style-name="T28">, 2019-09-11, paskelbta TAR 2019-09-12, i. k. 2019-14510</text:span></text:p>
      <text:p text:style-name="P29"/>
      <text:p text:style-name="P30">LIETUVOS RESPUBLIKOS VYRIAUSYBĖ</text:p>
      <text:p text:style-name="P31"/>
      <text:p text:style-name="P32">NUTARIMAS</text:p>
      <text:p text:style-name="P33"><text:span text:style-name="T34">DĖL<text:s/></text:span><text:span text:style-name="T35">NACIONALINIO SAUGUM</text:span><text:span text:style-name="T36">O KOMISIJOS SUDARYMO</text:span></text:p>
      <text:p text:style-name="P37"/>
      <text:p text:style-name="P38"><text:span text:style-name="T39">2017 m. birželio 21 d. Nr. 477</text:span></text:p>
      <text:p text:style-name="P40">Vilnius</text:p>
      <text:p text:style-name="P41"/>
      <text:p text:style-name="P42"><text:span text:style-name="T43">Vadovaudamasi Lietuvos Respublikos nacionalinio saugumo pagrindų įstatymo priedėlio 14 skyriaus antruoju skirsniu ir Lietuvos Respublikos Vyriausybės įstatymo 22 straipsnio 15 punktu ir 27<text:s/></text:span><text:span text:style-name="T44">straipsnio 1, 4 ir 5 dalimis, Lietuvos Respublikos Vyriausybė</text:span><text:span text:style-name="T45"><text:s/>nutari</text:span><text:span text:style-name="T46">a:</text:span></text:p>
      <text:p text:style-name="P47"><text:span text:style-name="T48">1</text:span><text:span text:style-name="T49">. Sudaryti šią Nacionalinio saugumo komisiją (toliau – Komisija):<text:s/></text:span></text:p>
      <text:p text:style-name="P50">Ministras Pirmininkas (Komisijos pirmininkas);</text:p>
      <text:p text:style-name="P51">krašto apsaugos ministras (Komisijos pirmininko pavaduotojas);</text:p>
      <text:p text:style-name="P52">ekonomikos ir inovacijų ministras;</text:p>
      <text:soft-page-break/>
      <text:p text:style-name="P53">energetikos ministras;</text:p>
      <text:p text:style-name="P54">finansų ministras;</text:p>
      <text:p text:style-name="P55">užsienio reikalų ministras;</text:p>
      <text:p text:style-name="P56">vidaus reikalų ministras;</text:p>
      <text:p text:style-name="P57">Lietuvos Respublikos valstybės saugumo departamento direktorius;</text:p>
      <text:p text:style-name="P58">Respublikos Prezidento vyriausiasis patarėjas;</text:p>
      <text:p text:style-name="P59">Antrojo operatyvinių tarnybų departamento prie Krašto apsaugos ministerijos direktorius;</text:p>
      <text:p text:style-name="P60"><text:span text:style-name="T61">Vyriausybės kancleris.</text:span></text:p>
      <text:p text:style-name="P62"><text:span text:style-name="T63">2</text:span><text:span text:style-name="T64">. Skirti šiuos pakaitinius Komisijos narius:</text:span></text:p>
      <text:p text:style-name="P65">krašto apsaugos viceministras;</text:p>
      <text:p text:style-name="P66">ekonomikos ir inovacijų viceministras;</text:p>
      <text:p text:style-name="P67">energetikos viceministras;</text:p>
      <text:p text:style-name="P68">finansų viceministras;</text:p>
      <text:p text:style-name="P69">užsienio reikalų viceministras;</text:p>
      <text:p text:style-name="P70">vidaus reikalų viceministras;</text:p>
      <text:p text:style-name="P71">Lietuvos Respublikos valstybės saugumo departamento direktoriaus pavaduotojas;</text:p>
      <text:p text:style-name="P72">Respublikos Prezidento patarėjas;</text:p>
      <text:p text:style-name="P73">Antrojo operatyvinių tarnybų departamento prie Krašto apsaugos ministerijos direktoriaus pavaduotojas;</text:p>
      <text:p text:style-name="P74"><text:span text:style-name="T75">Vyriausybės kanclerio pavaduotojas.</text:span></text:p>
      <text:p text:style-name="P76"><text:span text:style-name="T77">3</text:span><text:span text:style-name="T78">.<text:s/></text:span><text:span text:style-name="T79">Pasiūlyti Lietuvos Respublikos Prezidento kanceliarijai ir Lietuvos Respublikos valstybės saugumo departamentui skirti atstovus į Komisiją.<text:s/></text:span></text:p>
      <text:p text:style-name="P80"><text:span text:style-name="T81">4</text:span><text:span text:style-name="T82">. Nustatyti šias Komisijos užduotis</text:span><text:span text:style-name="T83">:</text:span></text:p>
      <text:p text:style-name="P84"><text:span text:style-name="T85">4.1</text:span><text:span text:style-name="T86">. svarstyti<text:s/></text:span><text:span text:style-name="T87">grėsmių, pavojų ir rizikos veiksnių Lietuvos Respublikos nacionaliniam saugumui, apibrėžtų Nacionalinio saugumo strategijoje, patvirtintoje Lietuvos Respublikos Seimo 2002 m. gegužės 28 d. nutarimu Nr. IX-907 „Dėl Nacionalinio saugumo st</text:span><text:span text:style-name="T88">rategijos patvirtinimo“<text:s/></text:span><text:soft-page-break/><text:span text:style-name="T89">(Lietuvos Respublikos Seimo 2017 m. sausio 17 d. nutarimo Nr. XIII-202 redakcija) (toliau – grėsmės), pokyčius ir jų poveikį Lietuvos Respublikos nacionaliniam saugumui ir teikti Vyriausybei, valstybės institucijoms ir įstaigoms pas</text:span><text:span text:style-name="T90">iūlymus dėl veiksmų ir priemonių, kurių reikia grėsmėms ir galimiems žalingiems jų padariniams sumažinti ar jų išvengti;</text:span></text:p>
      <text:p text:style-name="P91"><text:span text:style-name="T92">4.2</text:span><text:span text:style-name="T93">. teikti Vyriausybei pasiūlymus dėl grėsmių prevencijos prioritetų ir priemonių, vertinti jų įgyvendinimo rezultatus;</text:span></text:p>
      <text:p text:style-name="P94"><text:span text:style-name="T95">4.3</text:span><text:span text:style-name="T96">.<text:s/></text:span><text:span text:style-name="T97">teikti Vyriausybei pasiūlymus dėl grėsmių stebėjimo indikatorių, šiuos indikatorius stebinčių ir vertinančių institucijų keitimo ir kitus pasiūlymus, reikšmingus grėsmių stebėjimui, vertinimui ir perspėjimui apie grėsmes;</text:span></text:p>
      <text:p text:style-name="P98"><text:span text:style-name="T99">4.4</text:span><text:span text:style-name="T100">. vertinti valstybės instit</text:span><text:span text:style-name="T101">ucijų ir įstaigų pasirengimą valdyti krizes;</text:span></text:p>
      <text:p text:style-name="P102"><text:span text:style-name="T103">4.5</text:span><text:span text:style-name="T104">. teikti Vyriausybei, valstybės institucijoms ir įstaigoms pasiūlymus</text:span><text:span text:style-name="T105"><text:s/>dėl veiksmų ir priemonių</text:span><text:span text:style-name="T106"><text:s/>krizei valdyti ir (ar) krizės padariniams sumažinti ar šalinti</text:span><text:span text:style-name="T107">;</text:span></text:p>
      <text:p text:style-name="P108"><text:span text:style-name="T109">4.6</text:span><text:span text:style-name="T110">. koordinuoti<text:s/></text:span><text:span text:style-name="T111">veiksmų ir priemonių</text:span><text:span text:style-name="T112"><text:s/>kri</text:span><text:span text:style-name="T113">zei valdyti ir (ar) krizės padariniams sumažinti ar šalinti įgyvendinimą;</text:span></text:p>
      <text:p text:style-name="P114"><text:span text:style-name="T115">4.7</text:span><text:span text:style-name="T116">.<text:s/></text:span><text:span text:style-name="T117">teikti Vyriausybei pasiūlymus dėl teroro akto grėsmės lygio pakeitimo Teroro akto grėsmės lygio nustatymo, skelbimo ir parengties tvarkos aprašo, patvirtinto Lietuvos Respub</text:span><text:span text:style-name="T118">likos Vyriausybės 2010 m. lapkričio 10 d. nutarimu Nr. 1614-8 „Dėl Teroro akto grėsmės lygio nustatymo, skelbimo ir parengties tvarkos aprašo patvirtinimo“, nustatyta tvarka;</text:span></text:p>
      <text:p text:style-name="P119"><text:span text:style-name="T120">4.8</text:span><text:span text:style-name="T121">. svarstyti kitus klausimus, susijusius su grėsmių prevencija ir krizių va</text:span><text:span text:style-name="T122">ldymo koordinavimu.</text:span></text:p>
      <text:p text:style-name="P123"><text:span text:style-name="T124">5</text:span><text:span text:style-name="T125">. Nustatyti, kad:</text:span></text:p>
      <text:p text:style-name="P126"><text:span text:style-name="T127">5.1</text:span><text:span text:style-name="T128">. Komisijos posėdį, paprastai vieną kartą per mėnesį, kviečia ir jo darbotvarkę tvirtina Komisijos pirmininkas. Komisijos pirmininkas savo iniciatyva arba bent vieno iš Komisijos narių siūlymu, esant neatid</text:span><text:span text:style-name="T129">ėliotinai svarstytinų klausimų, susijusių su grėsmių prevencija ir krizių valdymo koordinavimu, Komisijos posėdį kviečia ir jo darbotvarkę tvirtina nedelsdamas;</text:span></text:p>
      <text:p text:style-name="P130"><text:span text:style-name="T131">5.2</text:span><text:span text:style-name="T132">. Komisijos veiklą organizuoti padeda Komisijos sekretorius – Vyriausybės kanclerio pask</text:span><text:span text:style-name="T133">irtas Vyriausybės kanceliarijos valstybės tarnautojas. Komisijos sekretorius:</text:span></text:p>
      <text:p text:style-name="P134"><text:span text:style-name="T135">5.2.1</text:span><text:span text:style-name="T136">. rengia ir pateikia Komisijos pirmininkui Komisijos posėdžio darbotvarkės projektą ir Komisijos posėdžio medžiagą;</text:span></text:p>
      <text:p text:style-name="P137"><text:span text:style-name="T138">5.2.2</text:span><text:span text:style-name="T139">. informuoja Komisijos narius ir Komisijos<text:s/></text:span><text:span text:style-name="T140">pirmininko kvietimu Komisijos posėdyje dalyvausiančius asmenis apie Komisijos posėdžio vietą ir laiką, pateikia jiems Komisijos posėdžio darbotvarkę ir Komisijos posėdžio medžiagą;</text:span></text:p>
      <text:p text:style-name="P141"><text:span text:style-name="T142">5.2.3</text:span><text:span text:style-name="T143">. rengia Komisijos posėdžio protokolą ir pasirašo jį kartu su Komi</text:span><text:span text:style-name="T144">sijos posėdžiui pirmininkavusiu asmeniu;</text:span></text:p>
      <text:p text:style-name="P145"><text:span text:style-name="T146">5.2.4</text:span><text:span text:style-name="T147">. išsiunčia Komisijos nariams Komisijos posėdžio protokolą, informuoja apie Komisijos sprendimus valstybės institucijas, įstaigas ar kitus subjektus, kuriems šie sprendimai skirti ar aktualūs;</text:span></text:p>
      <text:p text:style-name="P148"><text:span text:style-name="T149">5.2.5</text:span><text:span text:style-name="T150">. vy</text:span><text:span text:style-name="T151">kdo Komisijos sprendimų įgyvendinimo stebėseną;</text:span></text:p>
      <text:p text:style-name="P152"><text:span text:style-name="T153">5.3</text:span><text:span text:style-name="T154">. prireikus Komisija gali pasitelkti ekspertų, valstybės ir savivaldybių institucijų ir įstaigų bei kitų organizacijų atstovų;</text:span></text:p>
      <text:p text:style-name="P155"><text:span text:style-name="T156">5.4</text:span><text:span text:style-name="T157">. personalinę Komisijos sudėtį (narius ir pakaitinius narius) tvi</text:span><text:span text:style-name="T158">rtina Ministras Pirmininkas.</text:span><text:s/></text:p>
      <text:p text:style-name="P159"/>
      <text:p text:style-name="P160"/>
      <text:p text:style-name="P161"/>
      <text:p text:style-name="P162">Ministras Pirmininkas<text:tab/>Saulius Skvernelis</text:p>
      <text:p text:style-name="P163"/>
      <text:p text:style-name="P164"/>
      <text:p text:style-name="P165"/>
      <text:p text:style-name="P166"><text:span text:style-name="T167">Krašto apsaugos<text:s/></text:span><text:span text:style-name="T168">ministras</text:span><text:span text:style-name="T169"><text:tab/>Raimundas Karoblis</text:span></text:p>
      <text:p text:style-name="Normal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 Vyriausybė, Nutarimas</text:span></text:p>
      <text:p text:style-name="P179"><text:span text:style-name="T180">Nr.<text:s/></text:span><text:a xlink:href="https://www.e-tar.lt/portal/legalAct.html?documentId=33eaeef0d52d11e98c12b3138b15576c" office:target-frame-name="_top" xlink:show="replace"><text:span text:style-name="T181">927</text:span></text:a><text:span text:style-name="T182">, 2019-09-11, paskelbta TAR 2019-09-12, i. k. 2019-14510</text:span></text:p>
      <text:p text:style-name="P183"><text:span text:style-name="T184">Dėl Lietuvos Respublikos Vyriausybės 2017 m. birželio 21 d. nutarimo Nr. 477 „Dėl Lietuvos<text:s/></text:span><text:span text:style-name="T185">Respublikos Vyriausybės nacionalinio saugumo komisijos sudarymo“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30T12:58:00Z</meta:creation-date>
    <dc:date>2022-12-30T12:5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5" meta:paragraph-count="62" meta:word-count="716" meta:character-count="6009" meta:row-count="172" meta:non-whitespace-character-count="5355"/>
  </office:meta>
</office:document-meta>
</file>