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7pt" style:font-size-asian="7pt" style:font-size-complex="7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margin-right="0.2951in" fo:text-indent="0.4923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right="0.2951in" fo:text-indent="0.4923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fo:font-size="11.5pt" style:font-size-asian="11.5pt" style:font-size-complex="11.5p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fo:font-size="11.5pt" style:font-size-asian="11.5pt" style:font-size-complex="11.5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fo:font-size="11.5pt" style:font-size-asian="11.5pt" style:font-size-complex="11.5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 fo:language="en" fo:country="US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27" style:parent-style-name="Normal" style:family="paragraph">
      <style:paragraph-properties fo:text-align="justify" fo:line-height="0.2361in" fo:text-indent="0.492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T29" style:parent-style-name="DefaultParagraphFont" style:family="text">
      <style:text-properties fo:color="#000000" fo:font-size="11.5pt" style:font-size-asian="11.5pt" style:font-size-complex="11.5pt"/>
    </style:style>
    <style:style style:name="T30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text-align="justify" fo:line-height="115%" fo:margin-right="0.0972in" fo:text-indent="0.4923in">
        <style:tab-stops>
          <style:tab-stop style:type="left" style:position="6.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4.0354in" style:use-optimal-column-width="false"/>
    </style:style>
    <style:style style:name="Table35" style:family="table">
      <style:table-properties style:width="6.3in" fo:margin-left="0.3937in" table:align="left"/>
    </style:style>
    <style:style style:name="TableRow39" style:family="table-row">
      <style:table-row-properties style:min-row-height="0.0854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46" style:family="table-row">
      <style:table-row-properties style:min-row-height="0.0854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/>
      <style:text-properties style:font-size-complex="12pt" fo:language="en" fo:country="US" style:language-asian="zh" style:country-asian="CN" fo:hyphenate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57" style:family="table-row">
      <style:table-row-properties style:min-row-height="0.0854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64" style:family="table-row">
      <style:table-row-properties style:min-row-height="0.0854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71" style:family="table-row">
      <style:table-row-properties style:min-row-height="0.0854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name-asian="Calibri" style:font-weight-complex="bold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name-asian="Calibri" style:font-weight-complex="bold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ableRow84" style:family="table-row">
      <style:table-row-properties style:min-row-height="0.0854in"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ableRow92" style:family="table-row">
      <style:table-row-properties style:min-row-height="0.0854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 fo:margin-left="0.0222in">
        <style:tab-stops>
          <style:tab-stop style:type="left" style:position="6.277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ableRow101" style:family="table-row">
      <style:table-row-properties style:min-row-height="0.0854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108" style:family="table-row">
      <style:table-row-properties style:min-row-height="0.0854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P11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ableRow118" style:family="table-row">
      <style:table-row-properties style:min-row-height="0.0854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ableRow127" style:family="table-row">
      <style:table-row-properties style:min-row-height="0.0854in"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fo:hyphenate="false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fo:color="#000000"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ableRow137" style:family="table-row">
      <style:table-row-properties style:min-row-height="0.0854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ableRow147" style:family="table-row">
      <style:table-row-properties style:min-row-height="0.6562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ableRow156" style:family="table-row">
      <style:table-row-properties style:min-row-height="0.0854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ableRow166" style:family="table-row">
      <style:table-row-properties style:min-row-height="0.0854in"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ableRow176" style:family="table-row">
      <style:table-row-properties style:min-row-height="0.0854in"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184" style:family="table-row">
      <style:table-row-properties style:min-row-height="0.0854in"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191" style:family="table-row">
      <style:table-row-properties style:min-row-height="0.0854in"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ableRow200" style:family="table-row">
      <style:table-row-properties style:min-row-height="0.0854in"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language-asian="zh" style:country-asian="CN"/>
    </style:style>
    <style:style style:name="T210" style:parent-style-name="DefaultParagraphFont" style:family="text">
      <style:text-properties style:language-asian="zh" style:country-asian="CN"/>
    </style:style>
    <style:style style:name="TableRow211" style:family="table-row">
      <style:table-row-properties style:min-row-height="0.0854in"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219" style:family="table-row">
      <style:table-row-properties style:min-row-height="0.0854in"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ableRow228" style:family="table-row">
      <style:table-row-properties style:min-row-height="0.0854in"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line-height="115%" fo:margin-right="0.0986in" fo:text-indent="0.4923in"/>
    </style:style>
    <style:style style:name="T245" style:parent-style-name="DefaultParagraphFont" style:family="text">
      <style:text-properties fo:font-size="11.5pt" style:font-size-asian="11.5pt" style:font-size-complex="11.5pt"/>
    </style:style>
    <style:style style:name="T246" style:parent-style-name="DefaultParagraphFont" style:family="text">
      <style:text-properties fo:font-size="11.5pt" style:font-size-asian="11.5pt" style:font-size-complex="11.5pt"/>
    </style:style>
    <style:style style:name="P247" style:parent-style-name="Normal" style:family="paragraph">
      <style:paragraph-properties fo:text-align="justify" fo:line-height="115%" fo:margin-right="0.0986in" fo:text-indent="0.4923in"/>
    </style:style>
    <style:style style:name="T248" style:parent-style-name="DefaultParagraphFont" style:family="text">
      <style:text-properties fo:font-size="11.5pt" style:font-size-asian="11.5pt" style:font-size-complex="11.5pt"/>
    </style:style>
    <style:style style:name="T249" style:parent-style-name="DefaultParagraphFont" style:family="text">
      <style:text-properties fo:font-size="11.5pt" style:font-size-asian="11.5pt" style:font-size-complex="11.5pt"/>
    </style:style>
    <style:style style:name="P250" style:parent-style-name="Normal" style:family="paragraph">
      <style:paragraph-properties fo:text-align="justify" fo:line-height="115%" fo:text-indent="0.5in"/>
    </style:style>
    <style:style style:name="T251" style:parent-style-name="DefaultParagraphFont" style:family="text">
      <style:text-properties fo:font-size="11.5pt" style:font-size-asian="11.5pt" style:font-size-complex="11.5pt"/>
    </style:style>
    <style:style style:name="T252" style:parent-style-name="DefaultParagraphFont" style:family="text">
      <style:text-properties fo:font-size="11.5pt" style:font-size-asian="11.5pt" style:font-size-complex="11.5pt"/>
    </style:style>
    <style:style style:name="P253" style:parent-style-name="Normal" style:family="paragraph">
      <style:paragraph-properties fo:text-align="justify" fo:line-height="115%" fo:text-indent="0.5in"/>
    </style:style>
    <style:style style:name="T254" style:parent-style-name="DefaultParagraphFont" style:family="text">
      <style:text-properties fo:font-size="11.5pt" style:font-size-asian="11.5pt" style:font-size-complex="11.5pt"/>
    </style:style>
    <style:style style:name="T255" style:parent-style-name="DefaultParagraphFont" style:family="text">
      <style:text-properties fo:font-size="11.5pt" style:font-size-asian="11.5pt" style:font-size-complex="11.5pt"/>
    </style:style>
    <style:style style:name="T256" style:parent-style-name="DefaultParagraphFont" style:family="text">
      <style:text-properties fo:font-size="11.5pt" style:font-size-asian="11.5pt" style:font-size-complex="11.5pt"/>
    </style:style>
    <style:style style:name="P257" style:parent-style-name="Normal" style:family="paragraph">
      <style:paragraph-properties fo:text-align="justify" fo:line-height="115%" fo:text-indent="0.5in"/>
    </style:style>
    <style:style style:name="T258" style:parent-style-name="DefaultParagraphFont" style:family="text">
      <style:text-properties fo:font-size="11.5pt" style:font-size-asian="11.5pt" style:font-size-complex="11.5pt"/>
    </style:style>
    <style:style style:name="T259" style:parent-style-name="DefaultParagraphFont" style:family="text">
      <style:text-properties fo:font-size="11.5pt" style:font-size-asian="11.5pt" style:font-size-complex="11.5pt"/>
    </style:style>
    <style:style style:name="P260" style:parent-style-name="Normal" style:family="paragraph">
      <style:paragraph-properties fo:text-align="justify" fo:line-height="115%" fo:text-indent="0.5in"/>
    </style:style>
    <style:style style:name="T261" style:parent-style-name="DefaultParagraphFont" style:family="text">
      <style:text-properties fo:font-size="11.5pt" style:font-size-asian="11.5pt" style:font-size-complex="11.5pt"/>
    </style:style>
    <style:style style:name="T262" style:parent-style-name="DefaultParagraphFont" style:family="text">
      <style:text-properties fo:font-size="11.5pt" style:font-size-asian="11.5pt" style:font-size-complex="11.5pt"/>
    </style:style>
    <style:style style:name="T263" style:parent-style-name="DefaultParagraphFont" style:family="text">
      <style:text-properties fo:font-size="11.5pt" style:font-size-asian="11.5pt" style:font-size-complex="11.5pt"/>
    </style:style>
    <style:style style:name="P264" style:parent-style-name="Normal" style:family="paragraph">
      <style:paragraph-properties fo:text-align="justify" fo:line-height="115%" fo:text-indent="0.5in"/>
    </style:style>
    <style:style style:name="T265" style:parent-style-name="DefaultParagraphFont" style:family="text">
      <style:text-properties fo:font-size="11.5pt" style:font-size-asian="11.5pt" style:font-size-complex="11.5pt"/>
    </style:style>
    <style:style style:name="T266" style:parent-style-name="DefaultParagraphFont" style:family="text">
      <style:text-properties fo:font-size="11.5pt" style:font-size-asian="11.5pt" style:font-size-complex="11.5pt"/>
    </style:style>
    <style:style style:name="T267" style:parent-style-name="DefaultParagraphFont" style:family="text">
      <style:text-properties fo:font-size="11.5pt" style:font-size-asian="11.5pt" style:font-size-complex="11.5pt"/>
    </style:style>
    <style:style style:name="P268" style:parent-style-name="Normal" style:family="paragraph">
      <style:paragraph-properties fo:text-align="justify" fo:line-height="115%" fo:text-indent="0.5in"/>
    </style:style>
    <style:style style:name="T269" style:parent-style-name="DefaultParagraphFont" style:family="text">
      <style:text-properties fo:font-size="11.5pt" style:font-size-asian="11.5pt" style:font-size-complex="11.5pt"/>
    </style:style>
    <style:style style:name="T270" style:parent-style-name="DefaultParagraphFont" style:family="text">
      <style:text-properties fo:font-size="11.5pt" style:font-size-asian="11.5pt" style:font-size-complex="11.5pt"/>
    </style:style>
    <style:style style:name="P271" style:parent-style-name="Normal" style:family="paragraph">
      <style:paragraph-properties fo:text-align="justify" fo:line-height="115%" fo:text-indent="0.4923in"/>
    </style:style>
    <style:style style:name="T272" style:parent-style-name="DefaultParagraphFont" style:family="text">
      <style:text-properties fo:font-size="11.5pt" style:font-size-asian="11.5pt" style:font-size-complex="11.5pt"/>
    </style:style>
    <style:style style:name="T273" style:parent-style-name="DefaultParagraphFont" style:family="text">
      <style:text-properties fo:font-size="11.5pt" style:font-size-asian="11.5pt" style:font-size-complex="11.5pt"/>
    </style:style>
    <style:style style:name="T274" style:parent-style-name="DefaultParagraphFont" style:family="text">
      <style:text-properties fo:font-size="11.5pt" style:font-size-asian="11.5pt" style:font-size-complex="11.5pt"/>
    </style:style>
    <style:style style:name="P275" style:parent-style-name="Normal" style:family="paragraph">
      <style:paragraph-properties fo:text-align="justify" fo:line-height="115%" fo:text-indent="0.4923in"/>
    </style:style>
    <style:style style:name="T276" style:parent-style-name="DefaultParagraphFont" style:family="text">
      <style:text-properties fo:color="#000000" fo:font-size="11.5pt" style:font-size-asian="11.5pt" style:font-size-complex="11.5pt"/>
    </style:style>
    <style:style style:name="T277" style:parent-style-name="DefaultParagraphFont" style:family="text">
      <style:text-properties fo:color="#000000" fo:font-size="11.5pt" style:font-size-asian="11.5pt" style:font-size-complex="11.5pt"/>
    </style:style>
    <style:style style:name="T278" style:parent-style-name="DefaultParagraphFont" style:family="text">
      <style:text-properties fo:color="#000000" fo:font-size="11.5pt" style:font-size-asian="11.5pt" style:font-size-complex="11.5pt"/>
    </style:style>
    <style:style style:name="P279" style:parent-style-name="Normal" style:family="paragraph">
      <style:paragraph-properties fo:text-align="justify" fo:line-height="115%" fo:text-indent="0.4923in"/>
    </style:style>
    <style:style style:name="T280" style:parent-style-name="DefaultParagraphFont" style:family="text">
      <style:text-properties style:font-name-asian="Calibri" fo:color="#00000A" fo:font-size="11.5pt" style:font-size-asian="11.5pt" style:font-size-complex="11.5pt" style:language-asian="lt" style:country-asian="LT"/>
    </style:style>
    <style:style style:name="T281" style:parent-style-name="DefaultParagraphFont" style:family="text">
      <style:text-properties style:font-name-asian="Calibri" fo:color="#00000A" fo:font-size="11.5pt" style:font-size-asian="11.5pt" style:font-size-complex="11.5pt" style:language-asian="lt" style:country-asian="LT"/>
    </style:style>
    <style:style style:name="T282" style:parent-style-name="DefaultParagraphFont" style:family="text">
      <style:text-properties style:font-name-asian="Calibri" fo:color="#00000A" fo:letter-spacing="0.0486in" fo:font-size="11.5pt" style:font-size-asian="11.5pt" style:font-size-complex="11.5pt" style:language-asian="lt" style:country-asian="LT"/>
    </style:style>
    <style:style style:name="T283" style:parent-style-name="DefaultParagraphFont" style:family="text">
      <style:text-properties style:font-name-asian="Calibri" fo:color="#00000A" fo:font-size="11.5pt" style:font-size-asian="11.5pt" style:font-size-complex="11.5pt" style:language-asian="lt" style:country-asian="LT"/>
    </style:style>
    <style:style style:name="T284" style:parent-style-name="DefaultParagraphFont" style:family="text">
      <style:text-properties style:font-name-asian="Calibri" fo:color="#00000A" fo:letter-spacing="0.0486in" fo:font-size="11.5pt" style:font-size-asian="11.5pt" style:font-size-complex="11.5pt" style:language-asian="lt" style:country-asian="LT"/>
    </style:style>
    <style:style style:name="T285" style:parent-style-name="DefaultParagraphFont" style:family="text">
      <style:text-properties fo:letter-spacing="-0.0013in" fo:font-size="11.5pt" style:font-size-asian="11.5pt" style:font-size-complex="11.5pt"/>
    </style:style>
    <style:style style:name="T286" style:parent-style-name="DefaultParagraphFont" style:family="text">
      <style:text-properties fo:font-size="11.5pt" style:font-size-asian="11.5pt" style:font-size-complex="11.5pt"/>
    </style:style>
    <style:style style:name="T287" style:parent-style-name="DefaultParagraphFont" style:family="text">
      <style:text-properties fo:font-size="11.5pt" style:font-size-asian="11.5pt" style:font-size-complex="11.5pt"/>
    </style:style>
    <style:style style:name="P28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2" style:parent-style-name="DefaultParagraphFont" style:family="text">
      <style:text-properties fo:font-size="11.5pt" style:font-size-asian="11.5pt" style:font-size-complex="11.5pt"/>
    </style:style>
    <style:style style:name="T293" style:parent-style-name="DefaultParagraphFont" style:family="text">
      <style:text-properties fo:font-size="11.5pt" style:font-size-asian="11.5pt" style:font-size-complex="11.5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23 iki 2023-11-16</text:span></text:p>
      <text:p text:style-name="P7"/>
      <text:p text:style-name="P8"><text:span text:style-name="T9">Įsakymas paskelbtas: TAR 2021-05-04, i. k. 2021-09633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DĖL DARBO GRUPĖS – SKAITMENINĖS DARBOTVARKĖS TARYBOS SUDARYMO<text:s/></text:p>
      <text:p text:style-name="P19"/>
      <text:p text:style-name="P20"><text:span text:style-name="T21">2021 m. gegužės<text:s/></text:span><text:span text:style-name="T22">4</text:span><text:span text:style-name="T23"><text:s/>d. Nr. 4-376</text:span></text:p>
      <text:p text:style-name="P24">Vilnius</text:p>
      <text:p text:style-name="P25"/>
      <text:p text:style-name="P26"/>
      <text:p text:style-name="P27"><text:span text:style-name="T28">Vadovaudamasi Lietuvos Respublikos informacinės visuomenės paslaugų įstatymo 18 straipsnio 1 punktu ir įgyvendindama Lietuvos Respublikos ekonomikos ir inovacijų ministerijos nuostatų, patvirtintų Lietuvos Respublikos Vyriausybės 1</text:span><text:span text:style-name="T29">998 m. liepos 23 d. nutarimu Nr. 921 „Dėl Lietuvos Respublikos ekonomikos ir inovacijų ministerijos nuostatų patvirtinimo“, 13.2 papunkčio nuostatas</text:span><text:span text:style-name="T30">:</text:span></text:p>
      <text:p text:style-name="P31"><text:span text:style-name="T32">1</text:span><text:span text:style-name="T33">. S u d a r a u  šios sudėties tarpinstitucinę darbo grupę – Skaitmeninės darbotvarkės tarybą (toliau</text:span><text:span text:style-name="T34"><text:s/>– Taryba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glė Markevičiūtė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ekonomikos ir inovacijų viceministrė (Tarybos pirmininkė);</text:p>
          </table:table-cell>
        </table:table-row>
        <text:soft-page-break/>
        <table:table-row table:style-name="TableRow46">
          <table:table-cell table:style-name="TableCell47">
            <text:p text:style-name="P48"><text:span text:style-name="T49">Diana Seredokaitė</text:span></text:p>
            <text:p text:style-name="P50"/>
          </table:table-cell>
          <table:table-cell table:style-name="TableCell51">
            <text:p text:style-name="P52">–</text:p>
            <text:p text:style-name="P53"/>
            <text:p text:style-name="P54"/>
          </table:table-cell>
          <table:table-cell table:style-name="TableCell55">
            <text:p text:style-name="P56">Ekonomikos ir inovacijų ministerijos Skaitmeninės darbotvarkės departamento vyriausioji patarėja (Tarybos pirmininko pavaduotoja);</text:p>
          </table:table-cell>
        </table:table-row>
        <table:table-row table:style-name="TableRow57">
          <table:table-cell table:style-name="TableCell58">
            <text:p text:style-name="P59">Valdas<text:s/>Aleknavičiu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Žemės ūkio ministerijos kancleris (pakaitinis narys – Žemės ūkio ministerijos Turto ir viešųjų pirkimų skyriaus patarėjas Nerijus Gudelis);</text:p>
          </table:table-cell>
        </table:table-row>
        <table:table-row table:style-name="TableRow64">
          <table:table-cell table:style-name="TableCell65">
            <text:p text:style-name="P66">Raimondas Ališaus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Užsienio reikalų ministerijos Išorinių ekonominių santykių ir ekonominio saugumo politikos departamento ambasadorius ypatingiems pavedimams (pakaitinis narys   – Užsienio reikalų ministerijos Informacinių technologijų departamento direktorius Edvinas Kripaitis);</text:p>
          </table:table-cell>
        </table:table-row>
        <table:table-row table:style-name="TableRow71">
          <table:table-cell table:style-name="TableCell72">
            <text:p text:style-name="P73">Antanas Čėny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<text:span text:style-name="T78">Lietuvos mokslo tarybos<text:s/></text:span><text:span text:style-name="T79">valdybos narys</text:span><text:span text:style-name="T80"><text:s/>(pakaitinis na</text:span><text:span text:style-name="T81">rys  – Lietuvos mokslo tarybos<text:s/></text:span><text:span text:style-name="T82">Mokslo ir studijų politikos analizės skyriaus vedėjas<text:s/></text:span><text:span text:style-name="T83">Eugenijus Stumbrys);<text:s/></text:span></text:p>
          </table:table-cell>
        </table:table-row>
        <table:table-row table:style-name="TableRow84">
          <table:table-cell table:style-name="TableCell85">
            <text:p text:style-name="P86">Tomas Daukant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<text:span text:style-name="T91">Energetikos ministerijos Teisės ir personalo grupės vadovas, laikinai atliekantis ministerijos kanclerio funkcijas (pakaitinė narė – Energetikos ministerijos Organizacijos valdymo skyriaus vedėja Snieguolė Kanapickaitė);<text:s/></text:span></text:p>
          </table:table-cell>
        </table:table-row>
        <table:table-row table:style-name="TableRow92">
          <table:table-cell table:style-name="TableCell93">
            <text:p text:style-name="P94">Gabija Grigaitė-Daugird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<text:span text:style-name="T99">teisin</text:span><text:span text:style-name="T100">gumo viceministrė (pakaitinis narys – Teisingumo ministerijos Teisinių paslaugų politikos grupės vyriausiasis specialistas Kęstutis Naujokaitis);<text:s/></text:span></text:p>
          </table:table-cell>
        </table:table-row>
        <table:table-row table:style-name="TableRow101">
          <table:table-cell table:style-name="TableCell102">
            <text:p text:style-name="P103">Linas Kavoliu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Sveikatos apsaugos ministerijos Sveikatos sistemos <text:s/>informacinių išteklių vystymo skyriaus<text:s/>vyresnysis patarėjas (pakaitinė narė – Sveikatos apsaugos ministerijos Sveikatos sistemos informacinių išteklių vystymo skyriaus vedėja Vilma Telyčėnienė);</text:p>
          </table:table-cell>
        </table:table-row>
        <table:table-row table:style-name="TableRow108">
          <table:table-cell table:style-name="TableCell109">
            <text:p text:style-name="P110">Aušra Kumetaitienė</text:p>
          </table:table-cell>
          <table:table-cell table:style-name="TableCell111">
            <text:p text:style-name="P112">–</text:p>
            <text:p text:style-name="P113"/>
          </table:table-cell>
          <table:table-cell table:style-name="TableCell114">
            <text:p text:style-name="P115"><text:span text:style-name="T116">Ekonomikos ir inovacijų ministerijos Skaitmeninės darbotvarkės departamento<text:s/></text:span><text:span text:style-name="T117">Skaitmeninės politikos skyriaus vedėja;</text:span></text:p>
          </table:table-cell>
        </table:table-row>
        <text:soft-page-break/>
        <table:table-row table:style-name="TableRow118">
          <table:table-cell table:style-name="TableCell119">
            <text:p text:style-name="P120">Jolanta Navickaitė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<text:span text:style-name="T125">Švietimo, mokslo ir sporto ministerijos Bendrojo ugdymo departamento direktorė (pakaitinė narė – Švietimo, mokslo ir sporto ministerijos Bendrojo ugdymo departamento Pagrindinio ir vidurinio ugd</text:span><text:span text:style-name="T126">ymo skyriaus vyriausioji specialistė Vilma Ferrari);</text:span></text:p>
          </table:table-cell>
        </table:table-row>
        <table:table-row table:style-name="TableRow127">
          <table:table-cell table:style-name="TableCell128">
            <text:p text:style-name="P129">Eimantas Norkūna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<text:span text:style-name="T134">aplinkos ministro patarėjas (pakaitinis narys – Aplinkos ministerijos Informacinių technologijų skyriaus vedėjas<text:s/></text:span><text:span text:style-name="T135">Arnoldʼas Jerenkevičʼius</text:span><text:span text:style-name="T136">);</text:span></text:p>
          </table:table-cell>
        </table:table-row>
        <table:table-row table:style-name="TableRow137">
          <table:table-cell table:style-name="TableCell138">
            <text:p text:style-name="P139">Ana Selčinskienė<text:s/></text:p>
          </table:table-cell>
          <table:table-cell table:style-name="TableCell140">
            <text:p text:style-name="P141"><text:span text:style-name="T142">–</text:span></text:p>
          </table:table-cell>
          <table:table-cell table:style-name="TableCell143">
            <text:p text:style-name="P144"><text:span text:style-name="T145">Socialinės apsaugos<text:s/></text:span><text:span text:style-name="T146">ir darbo ministerijos kanclerė (pakaitinis narys – Socialinės apsaugos ir darbo ministerijos vyresnysis patarėjas informacinių sistemų plėtros klausimais Donatas Kalvaitis);</text:span></text:p>
          </table:table-cell>
        </table:table-row>
        <table:table-row table:style-name="TableRow147">
          <table:table-cell table:style-name="TableCell148">
            <text:p text:style-name="P149">Rita Skaisgirytė<text:s/>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<text:span text:style-name="T154">Seimo kanceliarijos Veiklos administravimo departamento<text:s/></text:span><text:span text:style-name="T155">direktorė (pakaitinė narė – Seimo kanceliarijos Strategijos ir inovacijų skyriaus vedėja Ilona Radvinauskienė);</text:span></text:p>
          </table:table-cell>
        </table:table-row>
        <table:table-row table:style-name="TableRow156">
          <table:table-cell table:style-name="TableCell157">
            <text:p text:style-name="P158"><text:span text:style-name="T159">Sigita Ščajevienė</text:span>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<text:span text:style-name="T164">vidaus reikalų viceministrė (pakaitinis narys – Vidaus reikalų ministerijos Administravimo departamento konsultantas kompiu</text:span><text:span text:style-name="T165">terių sistemų klausimais Tomas Stankevičius);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Rita Šukytė</text:span></text:p>
          </table:table-cell>
          <table:table-cell table:style-name="TableCell170">
            <text:p text:style-name="P171"><text:span text:style-name="T172">–</text:span></text:p>
          </table:table-cell>
          <table:table-cell table:style-name="TableCell173">
            <text:p text:style-name="P174"><text:span text:style-name="T175">asociacijos „Langas į ateitį“ direktorė;</text:span></text:p>
          </table:table-cell>
        </table:table-row>
        <table:table-row table:style-name="TableRow176">
          <table:table-cell table:style-name="TableCell177">
            <text:p text:style-name="P178"><text:span text:style-name="T179">Aleksandras Tiaškevičius</text:span>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Lietuvos savivaldybių asociacijos direktoriaus pavaduotojas (pakaitinė narė – Lietuvos savivaldybių asociacijos patarėja<text:s/>ekonomikos ir susisiekimo klausimais Dovilė Sujetaitė);</text:p>
          </table:table-cell>
        </table:table-row>
        <table:table-row table:style-name="TableRow184">
          <table:table-cell table:style-name="TableCell185">
            <text:p text:style-name="P186">Greta Monika Tučkutė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krašto apsaugos viceministrė (pakaitinis narys – Krašto apsaugos ministerijos Kibernetinio saugumo ir informacinių technologijų politikos grupės vadovas Antanas Aleknavičius);</text:p>
          </table:table-cell>
        </table:table-row>
        <table:table-row table:style-name="TableRow191">
          <table:table-cell table:style-name="TableCell192">
            <text:p text:style-name="P193"><text:span text:style-name="T194">Daina Urbanavičienė</text:span>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<text:span text:style-name="T199">kultūros viceministrė (pakaitinė narė – Kultūros ministerijos Atminties institucijų politikos grupės vadovė Rūta Pileckaitė-Vasilienė);</text:span></text:p>
          </table:table-cell>
        </table:table-row>
        <table:table-row table:style-name="TableRow200">
          <table:table-cell table:style-name="TableCell201">
            <text:p text:style-name="P202"><text:span text:style-name="T203">Agnė Vaiciukevičiūtė</text:span>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<text:span text:style-name="T208">susisiekimo viceministrė (pakaitinis narys – S</text:span><text:span text:style-name="T209">usisiekimo ministerijos Ate</text:span><text:span text:style-name="T210">ities susisiekimo politikos grupės vadovas Darius Stravinskas);</text:span></text:p>
          </table:table-cell>
        </table:table-row>
        <table:table-row table:style-name="TableRow211">
          <table:table-cell table:style-name="TableCell212">
            <text:p text:style-name="P213"><text:span text:style-name="T214">Rima Valentukevičienė</text:span>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asociacijos „Infobalt“ prezidentė (pakaitinis narys – laikinai einantis asociacijos „Infobalt“ direktoriaus pareigas Virgilijus Dirma);</text:p>
          </table:table-cell>
        </table:table-row>
        <table:table-row table:style-name="TableRow219">
          <table:table-cell table:style-name="TableCell220">
            <text:p text:style-name="P221">Gytis Žakevičius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<text:span text:style-name="T226">finansų<text:s/></text:span><text:span text:style-name="T227">ministro patarėjas (pakaitinė narė – Finansų ministerijos Apskaitos informacinių sistemų strategijos valdymo grupės vadovė Lina Frejutė);</text:span></text:p>
          </table:table-cell>
        </table:table-row>
        <table:table-row table:style-name="TableRow228">
          <table:table-cell table:style-name="TableCell229">
            <text:p text:style-name="P230">Rimantas Žylius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Ministro Pirmininko patarėjas atvirų duomenų, skaitmeninės transformacijos, viešųjų pirkimų klausimais.</text:p>
          </table:table-cell>
        </table:table-row>
      </table:table>
      <text:p text:style-name="Normal"/>
      <text:p text:style-name="P235">Punkto pakeitimai:</text:p>
      <text:p text:style-name="P236"><text:span text:style-name="T237">Nr.<text:s/></text:span><text:a xlink:href="https://www.e-tar.lt/portal/legalAct.html?documentId=93dca75060fc11edbc04912defe897d1" office:target-frame-name="_top" xlink:show="replace"><text:span text:style-name="T238">4-1112</text:span></text:a><text:span text:style-name="T239">, 2022-11-10, paskelbta TAR 2022-11-10, i. k. 2022-22744</text:span></text:p>
      <text:p text:style-name="P240"><text:span text:style-name="T241">Nr.<text:s/></text:span><text:a xlink:href="https://www.e-tar.lt/portal/legalAct.html?documentId=964e46e011b111ee9f7ec2ffce8b47bc" office:target-frame-name="_top" xlink:show="replace"><text:span text:style-name="T242">4-336</text:span></text:a><text:span text:style-name="T243">, 2023-06-23, paskelbta TAR 2023-06-23, i. k. 2023-12624</text:span></text:p>
      <text:p text:style-name="Normal"/>
      <text:p text:style-name="P244"><text:span text:style-name="T245">2</text:span><text:span text:style-name="T246">.  P a v e d u:</text:span></text:p>
      <text:p text:style-name="P247"><text:span text:style-name="T248">2.1</text:span><text:span text:style-name="T249">. Tarybai:</text:span></text:p>
      <text:p text:style-name="P250"><text:span text:style-name="T251">2.1.1</text:span><text:span text:style-name="T252">. pirmame Tarybos posėdyje patvirtinti Tarybos darbo reglamentą;</text:span></text:p>
      <text:p text:style-name="P253"><text:span text:style-name="T254">2.1.2</text:span><text:span text:style-name="T255">. rengti Lietuvos skaitmeninimo<text:s/></text:span><text:span text:style-name="T256">srities strateginio planavimo dokumentus;</text:span></text:p>
      <text:p text:style-name="P257"><text:span text:style-name="T258">2.1.3</text:span><text:span text:style-name="T259">. teikti pasiūlymus Lietuvos Respublikos ekonomikos ir inovacijų ministrui dėl Lietuvos skaitmeninimo prioritetų;</text:span></text:p>
      <text:p text:style-name="P260"><text:span text:style-name="T261">2.1.4</text:span><text:span text:style-name="T262">. vertinti, kokiais tikslais ir uždaviniais įgyvendinami Lietuvos skaitmeninimo<text:s/></text:span><text:span text:style-name="T263">prioritetai, stebėti, kaip skaitmeninimo darbai prisideda prie uždavinių įgyvendinimo ir tikslų pasiekimo, ir, atsižvelgiant į rezultatus, teikti išvadas ir pasiūlymus ekonomikos ir inovacijų ministrui dėl tolesnės Lietuvos skaitmeninimo plėtros;</text:span></text:p>
      <text:p text:style-name="P264"><text:span text:style-name="T265">2.1.5</text:span><text:span text:style-name="T266">. nustatyti ir analizuoti Lietuvos skaitmeninimo pažangai skirtų vertinimo kriterijų reikšmių pokyčius ir, atsižvelgiant į rezultatus, teikti išvadas ir pasiūlymus ekonomikos ir inovacijų ministrui dėl vertinimo kriterijų reikšmių tikslinimo, siekiamų rezu</text:span><text:span text:style-name="T267">ltatų tobulinimo;</text:span></text:p>
      <text:p text:style-name="P268"><text:span text:style-name="T269">2.1.6</text:span><text:span text:style-name="T270">. koordinuoti Lietuvos skaitmeninimo iniciatyvas ir teikti išvadas dėl institucijų pateiktų projektinių pasiūlymų, prisidedančių prie skaitmeninimo prioritetų įgyvendinimo, tikslingumo;</text:span></text:p>
      <text:p text:style-name="P271"><text:span text:style-name="T272">2.2</text:span><text:span text:style-name="T273">. Lietuvos Respublikos ekonomikos<text:s/></text:span><text:span text:style-name="T274">ir inovacijų ministerijos Skaitmeninės darbotvarkės departamento Skaitmeninės politikos skyriui techniškai aptarnauti darbo grupę.</text:span></text:p>
      <text:p text:style-name="P275"><text:span text:style-name="T276">3</text:span><text:span text:style-name="T277">. Taryba turi teisę šio įsakymo 2.1.2–2.1.6 papunkčiuose nurodytoms funkcijoms atlikti prireikus pasitelkti kitų valst</text:span><text:span text:style-name="T278">ybės institucijų, įstaigų ir organizacijų atstovus, ekspertus, kurie veikia neatlygintinai. <text:s/></text:span></text:p>
      <text:p text:style-name="P279"><text:span text:style-name="T280">4</text:span><text:span text:style-name="T281">.</text:span><text:span text:style-name="T282"> Pripažįstu<text:s/></text:span><text:span text:style-name="T283">netekusiu galios</text:span><text:span text:style-name="T284"><text:s/></text:span><text:span text:style-name="T285">Lietuvos Respublikos ekonomikos ir inovacijų ministro 2020 m. vasario 12 d. įsakymą Nr. 4-92</text:span><text:span text:style-name="T286"><text:s/>„Dėl darbo grupės – Skaitmeninės d</text:span><text:span text:style-name="T287">arbotvarkės tarybos sudarymo“.</text:span></text:p>
      <text:p text:style-name="P288"/>
      <text:p text:style-name="P289"/>
      <text:p text:style-name="P290"/>
      <text:p text:style-name="P291"><text:span text:style-name="T292">Ekonomikos ir inovacijų ministrė</text:span><text:span text:style-name="T293"><text:tab/><text:s text:c="2"/>Aušrinė Armonaitė</text:span></text:p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ekonomikos ir inovacijų ministerija, Įsakymas</text:span></text:p>
      <text:p text:style-name="P303"><text:span text:style-name="T304">Nr.<text:s/></text:span><text:a xlink:href="https://www.e-tar.lt/portal/legalAct.html?documentId=93dca75060fc11edbc04912defe897d1" office:target-frame-name="_top" xlink:show="replace"><text:span text:style-name="T305">4-1112</text:span></text:a><text:span text:style-name="T306">, 2022-11-10, paskelbta TAR 2022-11-10, i. k. 2022-22744</text:span></text:p>
      <text:p text:style-name="P307"><text:span text:style-name="T308">Dėl ekonomikos ir inovacijų ministro 2021 m. gegužės 4 d. įsakymo Nr. 4-376 „Dėl darbo grupės – S</text:span><text:span text:style-name="T309">kaitmeninės darbotvarkės tarybos sudarymo“ pakeitimo</text:span></text:p>
      <text:p text:style-name="P310"/>
      <text:p text:style-name="P311"><text:span text:style-name="T312">2.</text:span></text:p>
      <text:p text:style-name="P313"><text:span text:style-name="T314">Lietuvos Respublikos ekonomikos ir inovacijų ministerija, Įsakymas</text:span></text:p>
      <text:p text:style-name="P315"><text:span text:style-name="T316">Nr.<text:s/></text:span><text:a xlink:href="https://www.e-tar.lt/portal/legalAct.html?documentId=964e46e011b111ee9f7ec2ffce8b47bc" office:target-frame-name="_top" xlink:show="replace"><text:span text:style-name="T317">4-336</text:span></text:a><text:span text:style-name="T318">, 2023-06-23, paskelbta<text:s/></text:span><text:span text:style-name="T319">TAR 2023-06-23, i. k. 2023-12624</text:span></text:p>
      <text:p text:style-name="P320"><text:span text:style-name="T321">Dėl ekonomikos ir inovacijų ministro 2021 m. gegužės 4 d. įsakymo Nr. 4-376 „Dėl darbo grupės – Skaitmeninės darbotvarkės tarybos sudary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Janina Danaitiene</meta:initial-creator>
    <dc:creator>adlibuser</dc:creator>
    <meta:creation-date>2023-11-20T05:45:00Z</meta:creation-date>
    <dc:date>2023-11-20T05:45:00Z</dc:date>
    <meta:print-date>2020-07-31T07:22:00Z</meta:print-date>
    <meta:template xlink:href="Normal.dotm" xlink:type="simple"/>
    <meta:editing-cycles>2</meta:editing-cycles>
    <meta:editing-duration>PT0S</meta:editing-duration>
    <meta:user-defined meta:name="ContentTypeId">0x010100C8B42C342B13CC42B63C48EB1D5131C1</meta:user-defined>
    <meta:document-statistic meta:page-count="3" meta:paragraph-count="103" meta:word-count="908" meta:character-count="7534" meta:row-count="258" meta:non-whitespace-character-count="6729"/>
  </office:meta>
</office:document-meta>
</file>