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size="10pt" style:font-size-asian="10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ab-stops>
          <style:tab-stop style:type="right" style:position="-0.2958in"/>
        </style:tab-stops>
      </style:paragraph-properties>
      <style:text-properties fo:letter-spacing="0.0555in" style:font-size-complex="12pt"/>
    </style:style>
    <style:style style:name="P31" style:parent-style-name="Normal" style:family="paragraph">
      <style:paragraph-properties fo:text-align="justify" fo:text-indent="0.4923in">
        <style:tab-stops>
          <style:tab-stop style:type="right" style:position="-0.2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letter-spacing="0.0555in"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style:tab-stops>
          <style:tab-stop style:type="right" style:position="-0.2958in"/>
          <style:tab-stop style:type="left" style:position="1.0833in"/>
        </style:tab-stops>
      </style:paragraph-properties>
    </style:style>
    <style:style style:name="P63" style:parent-style-name="Normal" style:family="paragraph">
      <style:paragraph-properties fo:text-align="justify">
        <style:tab-stops>
          <style:tab-stop style:type="right" style:position="-0.2958in"/>
          <style:tab-stop style:type="left" style:position="1.0833in"/>
        </style:tab-stops>
      </style:paragraph-properties>
    </style:style>
    <style:style style:name="P64" style:parent-style-name="Normal" style:family="paragraph">
      <style:paragraph-properties fo:text-align="justify">
        <style:tab-stops>
          <style:tab-stop style:type="right" style:position="-0.2958in"/>
          <style:tab-stop style:type="left" style:position="1.0833in"/>
        </style:tab-stops>
      </style:paragraph-properties>
    </style:style>
    <style:style style:name="P65" style:parent-style-name="Normal" style:family="paragraph">
      <style:paragraph-properties fo:text-align="justify">
        <style:tab-stops>
          <style:tab-stop style:type="right" style:position="-0.2958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break-before="page" fo:margin-right="0.0645in" fo:text-indent="3.5437in"/>
    </style:style>
    <style:style style:name="P73" style:parent-style-name="Normal" style:family="paragraph">
      <style:paragraph-properties fo:widows="0" fo:orphans="0" fo:margin-right="0.0645in" fo:text-indent="3.5437in"/>
      <style:text-properties style:font-weight-complex="bold" style:language-asian="lt" style:country-asian="LT"/>
    </style:style>
    <style:style style:name="P74" style:parent-style-name="Normal" style:family="paragraph">
      <style:paragraph-properties fo:widows="0" fo:orphans="0" fo:margin-right="0.0645in" fo:text-indent="3.5437in"/>
      <style:text-properties style:font-weight-complex="bold" style:language-asian="lt" style:country-asian="LT"/>
    </style:style>
    <style:style style:name="P75" style:parent-style-name="Normal" style:family="paragraph">
      <style:paragraph-properties fo:widows="0" fo:orphans="0" fo:margin-right="-0.0993in" fo:text-indent="3.5437in"/>
      <style:text-properties style:font-weight-complex="bold" style:language-asian="lt" style:country-asian="LT"/>
    </style:style>
    <style:style style:name="P76" style:parent-style-name="Normal" style:family="paragraph">
      <style:paragraph-properties fo:widows="0" fo:orphans="0" fo:margin-right="-0.0993in" fo:text-indent="3.5437in"/>
      <style:text-properties style:font-weight-complex="bold" style:language-asian="lt" style:country-asian="LT"/>
    </style:style>
    <style:style style:name="P77" style:parent-style-name="Normal" style:family="paragraph">
      <style:paragraph-properties fo:widows="0" fo:orphans="0" fo:margin-right="-0.0993in" fo:text-indent="3.5437in"/>
      <style:text-properties style:font-weight-complex="bold" style:language-asian="lt" style:country-asian="LT"/>
    </style:style>
    <style:style style:name="P78" style:parent-style-name="Normal" style:family="paragraph">
      <style:paragraph-properties fo:widows="0" fo:orphans="0" fo:margin-right="0.0645in"/>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fo:margin-right="0.1826in"/>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text-scale="104%"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scale="102%"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scale="67%"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scale="101%"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scale="112%"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scale="104%"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scale="103%"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scale="107%"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scale="101%"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scale="103%"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scale="105%" style:font-size-complex="12pt" style:language-asian="lt" style:country-asian="LT"/>
    </style:style>
    <style:style style:name="T131" style:parent-style-name="DefaultParagraphFont" style:family="text">
      <style:text-properties style:text-scale="10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scale="106%" style:font-size-complex="12pt" style:language-asian="lt" style:country-asian="LT"/>
    </style:style>
    <style:style style:name="P134" style:parent-style-name="Normal" style:family="paragraph">
      <style:paragraph-properties fo:text-align="justify" style:vertical-align="baseline" fo:text-indent="0.543in">
        <style:tab-stops>
          <style:tab-stop style:type="left" style:position="0.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scale="9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margin-left="0.5in">
        <style:tab-stops/>
      </style:paragraph-properties>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P23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33" style:parent-style-name="DefaultParagraphFont" style:family="text">
      <style:text-properties style:font-name-asian="Calibri" style:font-weight-complex="bold" style:font-size-complex="11pt"/>
    </style:style>
    <style:style style:name="T234" style:parent-style-name="DefaultParagraphFont" style:family="text">
      <style:text-properties style:font-name-asian="Calibri" style:font-weight-complex="bold" style:font-size-complex="11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scale="9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justify"/>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left="0.5in">
        <style:tab-stops/>
      </style:paragraph-properties>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justify"/>
      <style:text-properties style:font-size-complex="12pt" style:language-asian="lt" style:country-asian="LT"/>
    </style:style>
    <style:style style:name="P36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68" style:parent-style-name="DefaultParagraphFont" style:family="text">
      <style:text-properties style:font-name-asian="Calibri" style:font-weight-complex="bold" style:font-size-complex="11pt"/>
    </style:style>
    <style:style style:name="T369" style:parent-style-name="DefaultParagraphFont" style:family="text">
      <style:text-properties style:font-name-asian="Calibri" style:font-weight-complex="bold" style:font-size-complex="11pt"/>
    </style:style>
    <style:style style:name="T370" style:parent-style-name="DefaultParagraphFont" style:family="text">
      <style:text-properties style:font-name-asian="Calibri" style:font-weight-complex="bold" style:font-size-complex="11pt"/>
    </style:style>
    <style:style style:name="T371" style:parent-style-name="DefaultParagraphFont" style:family="text">
      <style:text-properties style:font-name-asian="Calibri" style:font-weight-complex="bold" style:font-size-complex="11pt"/>
    </style:style>
    <style:style style:name="T372" style:parent-style-name="DefaultParagraphFont" style:family="text">
      <style:text-properties style:font-name-asian="Calibri" style:font-weight-complex="bold"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86" style:parent-style-name="DefaultParagraphFont" style:family="text">
      <style:text-properties style:font-name-asian="Calibri" style:font-weight-complex="bold" style:font-size-complex="11pt"/>
    </style:style>
    <style:style style:name="T387" style:parent-style-name="DefaultParagraphFont" style:family="text">
      <style:text-properties style:font-name-asian="Calibri" style:font-weight-complex="bold" style:font-size-complex="11pt"/>
    </style:style>
    <style:style style:name="T388" style:parent-style-name="DefaultParagraphFont" style:family="text">
      <style:text-properties style:font-name-asian="Calibri" style:font-weight-complex="bold"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08" style:parent-style-name="DefaultParagraphFont" style:family="text">
      <style:text-properties style:font-name-asian="Calibri" style:font-weight-complex="bold" style:font-size-complex="11pt"/>
    </style:style>
    <style:style style:name="T409" style:parent-style-name="DefaultParagraphFont" style:family="text">
      <style:text-properties style:font-name-asian="Calibri" style:font-weight-complex="bold" style:font-size-complex="11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18" style:parent-style-name="DefaultParagraphFont" style:family="text">
      <style:text-properties style:font-name-asian="Calibri" style:font-weight-complex="bold" style:font-size-complex="11pt"/>
    </style:style>
    <style:style style:name="T419" style:parent-style-name="DefaultParagraphFont" style:family="text">
      <style:text-properties style:font-name-asian="Calibri" style:font-weight-complex="bold" style:font-size-complex="11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name-asian="Calibri" style:font-weight-complex="bold" style:font-size-complex="11pt"/>
    </style:style>
    <style:style style:name="T430" style:parent-style-name="DefaultParagraphFont" style:family="text">
      <style:text-properties style:font-name-asian="Calibri" style:font-weight-complex="bold" style:font-size-complex="11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38" style:parent-style-name="DefaultParagraphFont" style:family="text">
      <style:text-properties style:font-name-asian="Calibri" style:font-weight-complex="bold" style:font-size-complex="11pt"/>
    </style:style>
    <style:style style:name="T439" style:parent-style-name="DefaultParagraphFont" style:family="text">
      <style:text-properties style:font-name-asian="Calibri" style:font-weight-complex="bold" style:font-size-complex="11pt"/>
    </style:style>
    <style:style style:name="T440" style:parent-style-name="DefaultParagraphFont" style:family="text">
      <style:text-properties style:font-name-asian="Calibri" style:font-weight-complex="bold" style:font-size-complex="11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60" style:parent-style-name="DefaultParagraphFont" style:family="text">
      <style:text-properties style:font-name-asian="Calibri" style:font-weight-complex="bold" style:font-size-complex="11pt"/>
    </style:style>
    <style:style style:name="T461" style:parent-style-name="DefaultParagraphFont" style:family="text">
      <style:text-properties style:font-name-asian="Calibri" style:font-weight-complex="bold" style:font-size-complex="11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77" style:parent-style-name="DefaultParagraphFont" style:family="text">
      <style:text-properties style:font-name-asian="Calibri" style:font-weight-complex="bold" style:font-size-complex="11pt"/>
    </style:style>
    <style:style style:name="T478" style:parent-style-name="DefaultParagraphFont" style:family="text">
      <style:text-properties style:font-name-asian="Calibri" style:font-weight-complex="bold" style:font-size-complex="11pt"/>
    </style:style>
    <style:style style:name="T479" style:parent-style-name="DefaultParagraphFont" style:family="text">
      <style:text-properties style:font-name-asian="Calibri" style:font-weight-complex="bold"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text-scale="104%" style:font-size-complex="12pt" style:language-asian="lt" style:country-asian="LT"/>
    </style:style>
    <style:style style:name="T491" style:parent-style-name="DefaultParagraphFont" style:family="text">
      <style:text-properties fo:font-weight="bold" style:font-weight-asian="bold" style:font-weight-complex="bold" style:text-scale="104%" style:font-size-complex="12pt" style:language-asian="lt" style:country-asian="LT"/>
    </style:style>
    <style:style style:name="P492" style:parent-style-name="Normal" style:family="paragraph">
      <style:paragraph-properties fo:widows="0" fo:orphans="0" fo:text-align="justify"/>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scale="101%" style:font-size-complex="12pt" style:language-asian="lt" style:country-asian="LT"/>
    </style:style>
    <style:style style:name="T497" style:parent-style-name="DefaultParagraphFont" style:family="text">
      <style:text-properties style:text-scale="102%"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scale="102%"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08" style:parent-style-name="DefaultParagraphFont" style:family="text">
      <style:text-properties style:font-name-asian="Calibri" style:font-weight-complex="bold" style:font-size-complex="11pt"/>
    </style:style>
    <style:style style:name="T509" style:parent-style-name="DefaultParagraphFont" style:family="text">
      <style:text-properties style:font-name-asian="Calibri" style:font-weight-complex="bold" style:font-size-complex="11pt"/>
    </style:style>
    <style:style style:name="T510" style:parent-style-name="DefaultParagraphFont" style:family="text">
      <style:text-properties style:font-name-asian="Calibri" style:font-weight-complex="bold" style:font-size-complex="11pt"/>
    </style:style>
    <style:style style:name="T511" style:parent-style-name="DefaultParagraphFont" style:family="text">
      <style:text-properties style:font-name-asian="Calibri" style:font-weight-complex="bold" style:font-size-complex="11pt"/>
    </style:style>
    <style:style style:name="T512" style:parent-style-name="DefaultParagraphFont" style:family="text">
      <style:text-properties style:font-name-asian="Calibri" style:font-weight-complex="bold"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style>
    <style:style style:name="T519" style:parent-style-name="DefaultParagraphFont" style:family="text">
      <style:text-properties style:font-size-complex="12pt" style:language-asian="lt" style:country-asian="LT"/>
    </style:style>
    <style:style style:name="P520" style:parent-style-name="Normal" style:master-page-name="MPF1" style:family="paragraph">
      <style:paragraph-properties fo:widows="0" fo:orphans="0" fo:break-before="page" fo:margin-left="2.9534in">
        <style:tab-stops/>
      </style:paragraph-properties>
    </style:style>
    <style:style style:name="P525"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26"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27"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28"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29"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30"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31"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32" style:parent-style-name="Normal" style:family="paragraph">
      <style:paragraph-properties fo:widows="0" fo:orphans="0"/>
      <style:text-properties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center"/>
      <style:text-properties fo:font-weight="bold" style:font-weight-asian="bold" style:font-size-complex="12pt" style:language-asian="lt" style:country-asian="LT"/>
    </style:style>
    <style:style style:name="P538" style:parent-style-name="Normal" style:family="paragraph">
      <style:paragraph-properties fo:widows="0" fo:orphans="0" fo:text-align="center"/>
      <style:text-properties style:font-size-complex="12pt" style:language-asian="lt" style:country-asian="LT"/>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center"/>
      <style:text-properties style:text-position="super 62.5%" style:font-size-complex="12pt" style:language-asian="lt" style:country-asian="LT"/>
    </style:style>
    <style:style style:name="P541" style:parent-style-name="Normal" style:family="paragraph">
      <style:paragraph-properties fo:widows="0" fo:orphans="0"/>
      <style:text-properties style:font-size-complex="12pt" style:language-asian="lt" style:country-asian="LT"/>
    </style:style>
    <style:style style:name="P542" style:parent-style-name="Normal" style:family="paragraph">
      <style:paragraph-properties fo:widows="0" fo:orphans="0"/>
      <style:text-properties style:font-size-complex="12pt" style:language-asian="lt" style:country-asian="LT"/>
    </style:style>
    <style:style style:name="P543" style:parent-style-name="Normal" style:family="paragraph">
      <style:paragraph-properties fo:widows="0" fo:orphans="0"/>
      <style:text-properties style:font-size-complex="12pt" style:language-asian="lt" style:country-asian="LT"/>
    </style:style>
    <style:style style:name="P544" style:parent-style-name="Normal" style:family="paragraph">
      <style:paragraph-properties fo:widows="0" fo:orphans="0"/>
      <style:text-properties style:font-size-complex="12pt" style:language-asian="lt" style:country-asian="LT"/>
    </style:style>
    <style:style style:name="P545" style:parent-style-name="Normal" style:family="paragraph">
      <style:paragraph-properties fo:widows="0" fo:orphans="0"/>
      <style:text-properties style:font-size-complex="12pt" style:language-asian="lt" style:country-asian="LT"/>
    </style:style>
    <style:style style:name="P546" style:parent-style-name="Normal" style:family="paragraph">
      <style:paragraph-properties fo:widows="0" fo:orphans="0"/>
      <style:text-properties style:font-size-complex="12pt" style:language-asian="lt" style:country-asian="LT"/>
    </style:style>
    <style:style style:name="P547" style:parent-style-name="Normal" style:family="paragraph">
      <style:paragraph-properties fo:widows="0" fo:orphans="0"/>
      <style:text-properties style:font-size-complex="12pt" style:language-asian="lt" style:country-asian="LT"/>
    </style:style>
    <style:style style:name="P548" style:parent-style-name="Normal" style:family="paragraph">
      <style:paragraph-properties fo:widows="0" fo:orphans="0"/>
      <style:text-properties style:font-size-complex="12pt" style:language-asian="lt" style:country-asian="LT"/>
    </style:style>
    <style:style style:name="P549" style:parent-style-name="Normal" style:family="paragraph">
      <style:paragraph-properties fo:widows="0" fo:orphans="0"/>
      <style:text-properties style:font-size-complex="12pt" style:language-asian="lt" style:country-asian="LT"/>
    </style:style>
    <style:style style:name="P550" style:parent-style-name="Normal" style:family="paragraph">
      <style:paragraph-properties fo:widows="0" fo:orphans="0"/>
      <style:text-properties style:font-size-complex="12pt" style:language-asian="lt" style:country-asian="LT"/>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style:text-properties style:font-size-complex="12pt" style:language-asian="lt" style:country-asian="LT"/>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fo:widows="0" fo:orphans="0"/>
      <style:text-properties style:font-size-complex="12pt" style:language-asian="lt" style:country-asian="LT"/>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style:text-properties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text-properties style:font-size-complex="12pt" style:language-asian="lt" style:country-asian="LT"/>
    </style:style>
    <style:style style:name="P561" style:parent-style-name="Normal" style:family="paragraph">
      <style:paragraph-properties fo:widows="0" fo:orphans="0"/>
      <style:text-properties style:font-size-complex="12pt" style:language-asian="lt" style:country-asian="LT"/>
    </style:style>
    <style:style style:name="P562" style:parent-style-name="Normal" style:family="paragraph">
      <style:paragraph-properties fo:widows="0" fo:orphans="0"/>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TableColumn565" style:family="table-column">
      <style:table-column-properties style:column-width="2.5597in"/>
    </style:style>
    <style:style style:name="TableColumn566" style:family="table-column">
      <style:table-column-properties style:column-width="0.2951in"/>
    </style:style>
    <style:style style:name="TableColumn567" style:family="table-column">
      <style:table-column-properties style:column-width="1.4763in"/>
    </style:style>
    <style:style style:name="TableColumn568" style:family="table-column">
      <style:table-column-properties style:column-width="0.2958in"/>
    </style:style>
    <style:style style:name="TableColumn569" style:family="table-column">
      <style:table-column-properties style:column-width="2.059in"/>
    </style:style>
    <style:style style:name="Table564" style:family="table">
      <style:table-properties style:width="6.6861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justify"/>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widows="0" fo:orphans="0"/>
      <style:text-properties fo:font-size="16pt" style:font-size-asian="16pt" style:font-size-complex="16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font-size="16pt" style:font-size-asian="16pt" style:font-size-complex="16pt" style:language-asian="lt" style:country-asian="L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widows="0" fo:orphans="0"/>
      <style:text-properties fo:font-size="16pt" style:font-size-asian="16pt" style:font-size-complex="16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font-size="16pt" style:font-size-asian="16pt" style:font-size-complex="16pt" style:language-asian="lt" style:country-asian="L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widows="0" fo:orphans="0"/>
      <style:text-properties fo:font-size="16pt" style:font-size-asian="16pt" style:font-size-complex="16pt" style:language-asian="lt" style:country-asian="LT"/>
    </style:style>
    <style:style style:name="TableRow584" style:family="table-row">
      <style:table-row-properties/>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widows="0" fo:orphans="0" fo:text-align="center"/>
      <style:text-properties style:text-position="super 62.5%"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center"/>
      <style:text-properties style:text-position="super 62.5%" style:font-size-complex="12pt" style:language-asian="lt" style:country-asian="LT"/>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fo:widows="0" fo:orphans="0" fo:text-align="center"/>
      <style:text-properties style:text-position="super 62.5%"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style:text-position="super 62.5%" style:font-size-complex="12pt" style:language-asian="lt" style:country-asian="L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widows="0" fo:orphans="0" fo:text-align="center"/>
      <style:text-properties style:text-position="super 62.5%"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widows="0" fo:orphans="0"/>
      <style:text-properties fo:font-size="16pt" style:font-size-asian="16pt" style:font-size-complex="16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font-size="16pt" style:font-size-asian="16pt" style:font-size-complex="16pt" style:language-asian="lt" style:country-asian="L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widows="0" fo:orphans="0"/>
      <style:text-properties fo:font-size="16pt" style:font-size-asian="16pt" style:font-size-complex="16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font-size="16pt" style:font-size-asian="16pt" style:font-size-complex="16pt" style:language-asian="lt" style:country-asian="L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widows="0" fo:orphans="0"/>
      <style:text-properties fo:font-size="16pt" style:font-size-asian="16pt" style:font-size-complex="16pt" style:language-asian="lt" style:country-asian="LT"/>
    </style:style>
    <style:style style:name="TableRow609" style:family="table-row">
      <style:table-row-properties/>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widows="0" fo:orphans="0" fo:text-align="center"/>
      <style:text-properties style:text-position="super 62.5%"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center"/>
      <style:text-properties style:text-position="super 62.5%" style:font-size-complex="12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widows="0" fo:orphans="0" fo:text-align="center"/>
      <style:text-properties style:text-position="super 62.5%"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center"/>
      <style:text-properties style:text-position="super 62.5%" style:font-size-complex="12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widows="0" fo:orphans="0" fo:text-align="center"/>
      <style:text-properties style:text-position="super 62.5%" style:font-size-complex="12pt" style:language-asian="lt" style:country-asian="L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9-01</text:span></text:p>
      <text:p text:style-name="P7"/>
      <text:p text:style-name="P8"><text:span text:style-name="T9">Įsakymas paskelbtas: TAR 2017-04-19, i. k. 2017-06578</text:span></text:p>
      <text:p text:style-name="P10"/>
      <text:p text:style-name="P11"/>
      <text:p text:style-name="P12"><text:span text:style-name="T13"><draw:frame draw:z-index="0" draw:id="id0" draw:style-name="a0" draw:name="Picture 1" text:anchor-type="as-char" svg:x="0in" svg:y="0in" svg:width="0.52083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NEĮGALUMO IR DARBINGUMO NUSTATYMO TARNYBOS<text:s/></text:p>
      <text:p text:style-name="P15">PRIE SOCIALINĖS APSAUGOS IR DARBO MINISTERIJOS<text:s/></text:p>
      <text:p text:style-name="P16">DIREKTORIUS</text:p>
      <text:p text:style-name="P17"/>
      <text:p text:style-name="P18">ĮSAKYMAS</text:p>
      <text:p text:style-name="P19"><text:span text:style-name="T20">DĖL<text:s/></text:span><text:span text:style-name="T21">ASMENS SVEIKATOS PRIEŽIŪROS ĮSTAIGŲ SIUNTIMŲ IR KITŲ<text:s/></text:span></text:p>
      <text:p text:style-name="P22">MEDICINOS DOKUMENTŲ, PATEIKTŲ <text:s/>NEĮGALUMO IR DARBINGUMO NUSTATYMO TARNYBAI PRIE SOCIALINĖS APSAUGOS IR DARBO<text:s/></text:p>
      <text:p text:style-name="P23">MINISTERIJOS, IŠSAMUMO, PAGRĮSTUMO IR TEISINGUMO ĮVERTINIMO<text:s/></text:p>
      <text:p text:style-name="P24">IR <text:s/>KREIPIMOSI Į VALSTYBINĘ AKREDITAVIMO SVEIKATOS PRIEŽIŪROS VEIKLAI TARNYBĄ PRIE SVEIKATOS APSAUGOS MINISTERIJOS</text:p>
      <text:p text:style-name="P25"><text:span text:style-name="T26">TVARKOS APRAŠO PATVIRTINIMO</text:span></text:p>
      <text:p text:style-name="P27"/>
      <text:p text:style-name="P28">2017 m. balandžio 19 d. Nr. V-31<text:s/></text:p>
      <text:p text:style-name="P29">Vilnius</text:p>
      <text:p text:style-name="P30"/>
      <text:p text:style-name="P31"><text:span text:style-name="T32">Vadovaudamasis<text:s/></text:span><text:span text:style-name="T33">Medicinos praktikos licencijavimo taisyklių, patvirtintų Lietuvos Respublikos sveikato</text:span><text:span text:style-name="T34">s apsaugos ministro 2004 m. gegužės 27 d. įsakymu Nr. V-396 „Dėl Medicinos praktikos licencijavimo taisyklių patvirtinimo“, 54 punktu ir<text:s/></text:span><text:span text:style-name="T35">Neįgalumo ir darbingumo nustatymo tarnybos prie Socialinės apsaugos ir darbo ministerijos nuostatų, patvirtintų Lietuvo</text:span><text:span text:style-name="T36">s Respublikos socialinės apsaugos ir ministro 2010 m. birželio 18 d. įsakymu Nr. A1-242 „Dėl Neįgalumo ir darbingumo nustatymo tarnybos prie Socialinės apsaugos ir darbo ministerijos nuostatų patvirtinimo“ 10.1, 10.2 ir 15.2 papunkčiais ir siekdamas užtikr</text:span><text:span text:style-name="T37">inti objektyvų darbingumo lygio, neįgalumo lygio ir specialiųjų poreikių nustatymą bei nustatyti gydytojo, pateikusio Neįgalumo ir darbingumo nustatymo tarnybai prie Socialinės apsaugos ir darbo ministerijos medicinos dokumentus, atsakomybės taikymo tvarką</text:span><text:span text:style-name="T38">: <text:s/></text:span></text:p>
      <text:p text:style-name="P39"><text:span text:style-name="T40">1</text:span><text:span text:style-name="T41">.<text:s/></text:span><text:span text:style-name="T42">T v i r t i n u<text:s/></text:span><text:span text:style-name="T43">Asmens sveikatos priežiūros įstaigų siuntimų ir kitų medicinos dokumentų, pateiktų Neįgalumo ir darbingumo nustatymo tarnybai prie Socialinės apsaugos ir darbo ministerijos, išsamumo, pagrįstumo ir teisingumo įvertinimo ir kreipimosi į Valstybinę akreditav</text:span><text:span text:style-name="T44">imo sveikatos priežiūros veiklai tarnybą prie Sveikatos apsaugos ministerijos tvarkos<text:s/></text:span><text:span text:style-name="T45">aprašą (pridedama).</text:span></text:p>
      <text:p text:style-name="P46"><text:span text:style-name="T47">2</text:span><text:span text:style-name="T48">. Į p a r e i g o j u Teisės ir personalo skyrių<text:s/></text:span><text:span text:style-name="T49">teisės aktų nustatyta tvarka organizuoti šio įsakymo paskelbimą Teisės aktų registre.</text:span></text:p>
      <text:p text:style-name="P50"><text:span text:style-name="T51">3</text:span><text:span text:style-name="T52">. L a</text:span><text:span text:style-name="T53"><text:s/>i k a u netekusiu galios Neįgalumo ir darbingumo nustatymo tarnybos prie Socialinės apsaugos ir darbo ministerijos direktoriaus<text:s/></text:span><text:span text:style-name="T54">2012 m. sausio 26 d. įsakymą Nr. V-9 „Dėl informacijos iš asmens sveikatos priežiūros įstaigos, išdavusios siuntimą į Neįgalumo</text:span><text:span text:style-name="T55"><text:s/>ir darbingumo nustatymo tarnybą prie Socialinės apsaugos ir darbo ministerijos, ar kitų įstaigų ir institucijų gavimo tvarkos aprašo patvirtinimo“</text:span><text:span text:style-name="T56"><text:s/>su visais pakeitimais ir papildymais.</text:span></text:p>
      <text:p text:style-name="P57"><text:span text:style-name="T58">4</text:span><text:span text:style-name="T59">.<text:s/></text:span><text:span text:style-name="T60">Nustata</text:span><text:span text:style-name="T61">u, kad šis įsakymas įsigalioja 2017 m. gegužės 1 d.</text:span></text:p>
      <text:p text:style-name="P62"/>
      <text:p text:style-name="P63"/>
      <text:p text:style-name="P64"/>
      <text:p text:style-name="P65"><text:span text:style-name="T66">Direktorius</text:span><text:span text:style-name="T67"><text:tab/></text:span><text:span text:style-name="T68"><text:tab/></text:span><text:span text:style-name="T69"><text:tab/></text:span><text:span text:style-name="T70"><text:tab/></text:span><text:span text:style-name="T71"><text:tab/><text:s text:c="18"/>Manfredas Žymantas</text:span></text:p>
      <text:p text:style-name="P72"/>
      <text:soft-page-break/>
      <text:p text:style-name="P73">PATVIRTINTA</text:p>
      <text:p text:style-name="P74">Neįgalumo ir darbingumo nustatymo tarnybos</text:p>
      <text:p text:style-name="P75">prie Socialinės apsaugos ir darbo ministerijos<text:s/></text:p>
      <text:p text:style-name="P76">direktoriaus 2017 m. balandžio 19 d. įsakymu<text:s/></text:p>
      <text:p text:style-name="P77">Nr. V-31</text:p>
      <text:p text:style-name="P78"/>
      <text:p text:style-name="P79"/>
      <text:p text:style-name="P80"><text:span text:style-name="T81">ASMENS SVEIKATOS PRIEŽIŪROS ĮSTAIGŲ<text:s/></text:span><text:span text:style-name="T82">SIUNTIMŲ IR KITŲ MEDICINOS DOKUMENTŲ, PATEIKTŲ NEĮGALUMO IR DARBINGUMO NUSTATYMO TARNYBAI PRIE SOCIALINĖS APSAUGOS IR DARBO MINISTERIJOS, IŠSAMUMO, PAGRĮSTUMO IR TEISINGUMO ĮVERTINIMO IR KREIPIMOSI Į VALSTYBINĘ AKREDITAVIMO SVEIKATOS PRIEŽIŪROS VEIKLAI TAR</text:span><text:span text:style-name="T83">NYBĄ PRIE SVEIKATOS APSAUGOS MINISTERIJOS<text:s/></text:span></text:p>
      <text:p text:style-name="P84"><text:span text:style-name="T85">TVARKOS APRAŠAS</text:span></text:p>
      <text:p text:style-name="P86"/>
      <text:p text:style-name="P87"><text:span text:style-name="T88">I</text:span><text:span text:style-name="T89"><text:s/>SKYRIUS</text:span></text:p>
      <text:p text:style-name="P90"><text:span text:style-name="T91">BENDROSIOS<text:s/></text:span><text:span text:style-name="T92">NUOSTATOS</text:span></text:p>
      <text:p text:style-name="P93"/>
      <text:p text:style-name="P94"><text:span text:style-name="T95">1</text:span><text:span text:style-name="T96">. Asmens sveikatos priežiūros įstaigų siuntimų ir kitų medicinos dokumentų, pateiktų <text:s/>Neįgalumo ir darbingumo nustatymo tarnybai prie Socialinės apsaugos ir darbo ministerijos (toliau – NDNT), išsamumo, pagrįstumo ir teisingumo įvertinimo ir kreipimosi į V</text:span><text:span text:style-name="T97">alstybinę akreditavimo sveikatos priežiūros veiklai tarnybą prie Sveikatos apsaugos ministerijos (toliau – Akreditavimo tarnyba) tvarkos aprašas (toliau – Tvarkos aprašas) reglamentuoja siuntimų ir kitų medicinos dokumentų pagrįstumo ir teisingumo vertinim</text:span><text:span text:style-name="T98">o ir tikslinimo procedūras ir NDNT kreipimosi į Akreditavimo tarnybą sąlygas ir tvarką.</text:span></text:p>
      <text:p text:style-name="P99"><text:span text:style-name="T100">2</text:span><text:span text:style-name="T101">. Tvarkos aprašas parengtas<text:s/></text:span><text:span text:style-name="T102">vadovaujantis:</text:span></text:p>
      <text:p text:style-name="P103"><text:span text:style-name="T104">2.1</text:span><text:span text:style-name="T105">. Neįgalumo ir darbingumo nustatymo tarnybos prie Socialinės apsaugos ir darbo ministerijos nuostatais, patvirtinta</text:span><text:span text:style-name="T106">is Lietuvos Respublikos socialinės apsaugos ir darbo ministro 2010</text:span><text:span text:style-name="T107"><text:s/></text:span><text:span text:style-name="T108">m. birželio 18<text:s/></text:span><text:span text:style-name="T109">d.<text:s/></text:span><text:span text:style-name="T110">įsakymu Nr.<text:s/></text:span><text:span text:style-name="T111">Al-242<text:s/></text:span><text:span text:style-name="T112">„Dėl Neįgalumo ir darbingumo nustatymo tarnybos prie Socialinės apsaugos ir darbo ministerijos nuostatų<text:s/></text:span><text:span text:style-name="T113">patvirtinimo“;</text:span></text:p>
      <text:p text:style-name="P114"><text:span text:style-name="T115">2.2</text:span><text:span text:style-name="T116">. Darbingumo lygio nustaty</text:span><text:span text:style-name="T117">mo tvarkos aprašu, patvirtintu Lietuvos Respublikos socialinės apsaugos ir darbo ministro ir Lietuvos<text:s/></text:span><text:span text:style-name="T118">Respublikos</text:span><text:span text:style-name="T119"><text:s/>sveikatos apsaugos ministro 2005 m. kovo 21 d. įsakymu Nr.<text:s/></text:span><text:span text:style-name="T120">AI-78/V-179<text:s/></text:span><text:span text:style-name="T121">„Dėl darbingumo<text:s/></text:span><text:span text:style-name="T122">lygio<text:s/></text:span><text:span text:style-name="T123">nustatymo kriterijų aprašo ir darbingumo lygio nu</text:span><text:span text:style-name="T124">statymo tvarkos aprašo patvirtinimo“;</text:span></text:p>
      <text:p text:style-name="P125"><text:span text:style-name="T126">2.3</text:span><text:span text:style-name="T127">. Neįgalumo lygio nustatymo kriterijų ir tvarkos aprašu, patvirtintu Lietuvos Respublikos socialinės apsaugos ir darbo ministro ir Lietuvos<text:s/></text:span><text:span text:style-name="T128">Respublikos<text:s/></text:span><text:span text:style-name="T129">sveikatos apsaugos ministro 2005 m. kovo 23 d. įsakymu<text:s/></text:span><text:span text:style-name="T130">Nr.<text:s/></text:span><text:span text:style-name="T131">V-188/Al-84/ISAK-487 „Dėl<text:s/></text:span><text:span text:style-name="T132">neįgalumo lygio nustatymo kriterijų ir tvarkos aprašo<text:s/></text:span><text:span text:style-name="T133">patvirtinimo“;</text:span></text:p>
      <text:p text:style-name="P134"><text:span text:style-name="T135">2.4</text:span><text:span text:style-name="T136">. Specialiojo nuolatinės slaugos, specialiojo nuolatinės priežiūros (pagalbos), specialiojo lengvojo automobilio įsigijimo ir jo techninio pritaikymo išla</text:span><text:span text:style-name="T137">idų kompensacijos poreikių nustatymo tvarkos aprašu, patvirtintu Lietuvos Respublikos socialinės apsaugos ir darbo ministro ir Lietuvos Respublikos sveikatos apsaugos ministro 2018 m. gruodžio 27 d. įsakymu Nr. A1-765/V-1530 „Dėl Specialiojo nuolatinės sla</text:span><text:span text:style-name="T138">ugos, specialiojo nuolatinės priežiūros (pagalbos), specialiojo lengvojo automobilio įsigijimo ir jo techninio pritaikymo išlaidų kompensacijos poreikių nustatymo tvarkos aprašo patvirtinimo;</text:span><text:s/></text:p>
      <text:p text:style-name="P139">Papunkčio pakeitimai:</text:p>
      <text:p text:style-name="P140"><text:span text:style-name="T141">Nr.<text:s/></text:span><text:a xlink:href="https://www.e-tar.lt/portal/legalAct.html?documentId=bfb730f0f6a611eb9f09e7df20500045" office:target-frame-name="_top" xlink:show="replace"><text:span text:style-name="T142">V-69</text:span></text:a><text:span text:style-name="T143">, 2021-08-06, paskelbta TAR 2021-08-06, i. k. 2021-17176</text:span></text:p>
      <text:p text:style-name="Normal"/>
      <text:p text:style-name="P144"><text:span text:style-name="T145">2.5</text:span><text:span text:style-name="T146">. Medicinos praktikos licencijavimo taisyklėmis, patvirtintomis Lietuvos Respublikos sveika</text:span><text:span text:style-name="T147">tos apsaugos ministro <text:s/>2004 m. gegužės 27 d. įsakymu Nr. V-396 „Dėl Medicinos praktikos licencijavimo taisyklių patvirtinimo“.</text:span></text:p>
      <text:p text:style-name="P148"><text:span text:style-name="T149">3</text:span><text:span text:style-name="T150">. Pagrindinės šio Tvarkos aprašo sąvokos:</text:span></text:p>
      <text:p text:style-name="P151"><text:span text:style-name="T152">3.1</text:span><text:span text:style-name="T153">.<text:s/></text:span><text:span text:style-name="T154">ASPĮ<text:s/></text:span><text:span text:style-name="T155">– asmens sveikatos priežiūros įstaiga;</text:span></text:p>
      <text:p text:style-name="P156"><text:span text:style-name="T157">3.2</text:span><text:span text:style-name="T158">.<text:s/></text:span><text:span text:style-name="T159">DL</text:span><text:span text:style-name="T160"><text:s/>– darbingumo lygi</text:span><text:span text:style-name="T161">s;</text:span></text:p>
      <text:p text:style-name="P162"><text:span text:style-name="T163">3.3</text:span><text:span text:style-name="T164">.<text:s/></text:span><text:span text:style-name="T165">gydytojas<text:s/></text:span><text:span text:style-name="T166">– asmenį gydantis ir (ar) jį konsultavęs gydytojas;</text:span></text:p>
      <text:p text:style-name="P167"><text:span text:style-name="T168">3.4</text:span><text:span text:style-name="T169">.<text:s/></text:span><text:span text:style-name="T170">medicinos dokumentai</text:span><text:span text:style-name="T171"><text:s/>– siuntimas į Neįgalumo ir darbingumo nustatymo tarnybą prie Socialinės apsaugos ir darbo ministerijos (toliau – siuntimas) ir kiti gydytojų parengti do</text:span><text:span text:style-name="T172">kumentai, pagrindžiantys diagnozes ir (ar) asmens sveikatos būklę, pateikti su siuntimu ar esantys Elektroninėje sveikatos paslaugų ir bendradarbiavimo infrastruktūros informacinėje sistemoje (toliau – ESPBI IS);</text:span><text:s/></text:p>
      <text:p text:style-name="P173">Papunkčio pakeitimai:</text:p>
      <text:p text:style-name="P174"><text:span text:style-name="T175">Nr.<text:s/></text:span><text:a xlink:href="https://www.e-tar.lt/portal/legalAct.html?documentId=bfb730f0f6a611eb9f09e7df20500045" office:target-frame-name="_top" xlink:show="replace"><text:span text:style-name="T176">V-69</text:span></text:a><text:span text:style-name="T177">, 2021-08-06, paskelbta TAR 2021-08-06, i. k. 2021-17176</text:span></text:p>
      <text:p text:style-name="Normal"/>
      <text:p text:style-name="P178"><text:span text:style-name="T179">3.5.</text:span><text:span text:style-name="T180"><text:s/>Neteko galios nuo 2021-09-01</text:span></text:p>
      <text:p text:style-name="P181">Papunkčio naikinimas:</text:p>
      <text:p text:style-name="P182"><text:span text:style-name="T183">Nr.<text:s/></text:span><text:a xlink:href="https://www.e-tar.lt/portal/legalAct.html?documentId=bfb730f0f6a611eb9f09e7df20500045" office:target-frame-name="_top" xlink:show="replace"><text:span text:style-name="T184">V-69</text:span></text:a><text:span text:style-name="T185">, 2021-08-06, paskelbta TAR 2021-08-06, i. k. 2021-17176</text:span></text:p>
      <text:p text:style-name="Normal"/>
      <text:p text:style-name="P186"><text:span text:style-name="T187">3.6</text:span><text:span text:style-name="T188">.<text:s/></text:span><text:span text:style-name="T189">NL</text:span><text:span text:style-name="T190"><text:s/>– neįgalumo lygis;</text:span></text:p>
      <text:p text:style-name="P191"><text:span text:style-name="T192">3.7</text:span><text:span text:style-name="T193">.<text:s/></text:span><text:span text:style-name="T194">SKS</text:span><text:span text:style-name="T195"><text:s/>– NDNT Sprendimų kontrolės skyrius;</text:span></text:p>
      <text:p text:style-name="P196"><text:span text:style-name="T197">3.8</text:span><text:span text:style-name="T198">.<text:s/></text:span><text:span text:style-name="T199">SP</text:span><text:span text:style-name="T200"><text:s/>– spec</text:span><text:span text:style-name="T201">ialieji poreikiai;</text:span></text:p>
      <text:p text:style-name="P202"><text:span text:style-name="T203">3.9</text:span><text:span text:style-name="T204">.<text:s/></text:span><text:span text:style-name="T205">TS</text:span><text:span text:style-name="T206"><text:s/>– NDNT teritorinis skyrius.</text:span></text:p>
      <text:p text:style-name="P207"><text:span text:style-name="T208">3.10</text:span><text:span text:style-name="T209">.<text:s/></text:span><text:span text:style-name="T210">VKS</text:span><text:span text:style-name="T211"><text:s/>– NDNT Veiklos kokybės skyrius.</text:span><text:s/></text:p>
      <text:p text:style-name="P212">Papildyta papunkčiu:</text:p>
      <text:p text:style-name="P213"><text:span text:style-name="T214">Nr.<text:s/></text:span><text:a xlink:href="https://www.e-tar.lt/portal/legalAct.html?documentId=bfb730f0f6a611eb9f09e7df20500045" office:target-frame-name="_top" xlink:show="replace"><text:span text:style-name="T215">V-69</text:span></text:a><text:span text:style-name="T216">, 2021-08-06, paskelbta</text:span><text:span text:style-name="T217"><text:s/>TAR 2021-08-06, i. k. 2021-17176</text:span></text:p>
      <text:p text:style-name="Normal"/>
      <text:p text:style-name="P218"><text:span text:style-name="T219">4</text:span><text:span text:style-name="T220">. Kitos Tvarkos apraše vartojamos sąvokos suprantamos taip, kaip jos apibrėžtos 2 punkte nurodytuose<text:s/></text:span><text:span text:style-name="T221"><text:s/></text:span><text:span text:style-name="T222">teisės aktuose.</text:span></text:p>
      <text:p text:style-name="P223"/>
      <text:p text:style-name="P224"><text:span text:style-name="T225">II</text:span><text:span text:style-name="T226"><text:s/>SKYRIUS</text:span></text:p>
      <text:p text:style-name="P227"><text:span text:style-name="T228">SIUNTIMO Į NDNT IR KITŲ MEDICINOS DOKUMENTŲ<text:s/></text:span><text:span text:style-name="T229">IŠSAMUMO, PAGRĮSTUMO IR TEISINGUMO</text:span><text:span text:style-name="T230"><text:s/>ĮVERTINIMAS</text:span></text:p>
      <text:p text:style-name="P231"/>
      <text:p text:style-name="P232"><text:span text:style-name="T233">5</text:span><text:span text:style-name="T234">.<text:s/></text:span><text:span text:style-name="T235">TS ar SKS valstybės tarnautojai ar darbuotojai, dirbantys pagal darbo sutartis (toliau kartu – specialistai), išnagrinėję medicinos dokumentus, reikalingus NL, DL ar SP įvertinti, ir nustatę, kad siuntimas ir (ar) kiti medicinos dokume</text:span><text:span text:style-name="T236">ntai yra neišsamūs ir (ar) nepagrįsti arba kad siuntime ir (ar) kituose medicinos dokumentuose pateikti neteisingi medicininiai duomenys, nedelsdami apie tai informuoja TS ar SKS vedėją.</text:span><text:s/></text:p>
      <text:p text:style-name="P237">Punkto pakeitimai:</text:p>
      <text:p text:style-name="P238"><text:span text:style-name="T239">Nr.<text:s/></text:span><text:a xlink:href="https://www.e-tar.lt/portal/legalAct.html?documentId=bfb730f0f6a611eb9f09e7df20500045" office:target-frame-name="_top" xlink:show="replace"><text:span text:style-name="T240">V-69</text:span></text:a><text:span text:style-name="T241">, 2021-08-06, paskelbta TAR 2021-08-06, i. k. 2021-17176</text:span></text:p>
      <text:p text:style-name="Normal"/>
      <text:p text:style-name="P242"><text:span text:style-name="T243">6</text:span><text:span text:style-name="T244">. TS ar SKS vedėjas, gavęs informaciją iš specialistų ar pats nustatęs, kad dėl NL, DL ar SP vertinimo pateiktas siuntimas ir (ar) kiti<text:s/></text:span><text:span text:style-name="T245">medicinos dokumentai:</text:span></text:p>
      <text:p text:style-name="P246"><text:span text:style-name="T247">6.1</text:span><text:span text:style-name="T248">. yra neišsamūs ar nepagrįsti ir vertinimui atlikti reikia papildomų dokumentų arba patikslinti informaciją, raštiškai kreipiasi į ASPĮ ar kitas įstaigas ir institucijas dėl papildomų dokumentų</text:span><text:span text:style-name="T249"><text:s/></text:span><text:span text:style-name="T250">pateikimo ar informacijos patikslin</text:span><text:span text:style-name="T251">imo šio Tvarkos aprašo III skyriuje nustatyta tvarka;</text:span></text:p>
      <text:p text:style-name="P252"><text:span text:style-name="T253">6.2</text:span><text:span text:style-name="T254">. gali būti suklastoti, kreipiasi į ASPĮ ar kitas įstaigas ir institucijas dėl siuntimo į NDNT ir (ar) kitų medicinos dokumentų ir juose pateiktos informacijos patvirtinimo šio Tvarkos aprašo III</text:span><text:span text:style-name="T255"><text:s/>skyriuje nustatyta tvarka. Jeigu gauti duomenys patvirtina, kad yra baudžiamosios atsakomybės požymių, TS ar SKS vedėjas skubiai, t. y. per vieną darbo dieną, apie tai tarnybiniu pranešimu informuoja NDNT direktorių ir (ar) NDNT direktoriaus pavaduotoją p</text:span><text:span text:style-name="T256">agal kuravimo sritį. Visa surinkta informacija teisės aktų nustatyta tvarka perduodama atitinkamoms teisėsaugos institucijoms nagrinėti pagal kompetenciją;</text:span></text:p>
      <text:p text:style-name="P257"><text:span text:style-name="T258">6.3</text:span><text:span text:style-name="T259">. galimai yra neteisingi, t. y. 6.1 papunktyje nustatytais atvejais gavęs papildomus dokument</text:span><text:span text:style-name="T260">us nustato, kad objektyvūs duomenys paneigia asmeniui nustatytą diagnozę ar būklės sunkumą, t. y. padarytas šiurkštus pažeidimas, inicijuoja išsamų tyrimą šio Tvarkos aprašo IV skyriuje nustatyta tvarka.</text:span></text:p>
      <text:p text:style-name="P261"/>
      <text:p text:style-name="P262"><text:span text:style-name="T263">III</text:span><text:span text:style-name="T264"><text:s/>SKYRIUS</text:span></text:p>
      <text:p text:style-name="P265"><text:span text:style-name="T266">INFORMACIJOS GAVIMO IŠ ASPĮ AR<text:s/></text:span><text:span text:style-name="T267">KITŲ ĮSTAIGŲ IR INSTITUCIJŲ ORGANIZAVIMAS IR VYKDYMAS</text:span></text:p>
      <text:p text:style-name="P268"/>
      <text:p text:style-name="P269"><text:span text:style-name="T270">7</text:span><text:span text:style-name="T271">. Nustačius, kad siuntimas į NDNT ir (ar) kiti medicinos dokumentai yra neišsamūs, nepagrįsti ar galimai suklastoti, TS ar SKS vedėjas kreipiasi į ASPĮ dėl papildomos informacijos gavimo.</text:span></text:p>
      <text:p text:style-name="P272"><text:span text:style-name="T273">8</text:span><text:span text:style-name="T274">. I</text:span><text:span text:style-name="T275">nformacijos iš ASPĮ gavimo būdai:</text:span></text:p>
      <text:p text:style-name="P276"><text:span text:style-name="T277">8.1</text:span><text:span text:style-name="T278">. raštiškas kreipimasis į ASPĮ ar kitas įstaigas ir institucijas dėl papildomų medicinos dokumentų pateikimo arba NDNT turimos informacijos patvirtinimo arba patikslinimo;</text:span></text:p>
      <text:p text:style-name="P279"><text:span text:style-name="T280">8.2</text:span><text:span text:style-name="T281">. susipažinimas su ASPĮ asmens ambulat</text:span><text:span text:style-name="T282">orinėje kortelėje (asmens sveikatos istorijoje) esančia informacija.</text:span></text:p>
      <text:p text:style-name="P283"><text:span text:style-name="T284">9</text:span><text:span text:style-name="T285">. NDNT teritoriniai skyriai per 3 darbo dienas nuo dokumentų gavimo dienos esant reikalui kreipiasi į ASPĮ, kurios gydytojas išdavė siuntimą, dėl galimybės susipažinti su asmens am</text:span><text:span text:style-name="T286">bulatorinėje kortelėje (forma 025/a) esančia medicinine informacija ir (ar) dėl papildomų medicininių dokumentų (informacijos) pateikimo, į kitas įstaigas ar institucijas dėl papildomų dokumentų (informacijos) pateikimo, jeigu gauti medicininiai ar kiti do</text:span><text:span text:style-name="T287">kumentai yra neišsamūs ar jų nepakanka. Šiame punkte nurodytas 3 dienų terminas netaikomas vertinant NL.</text:span></text:p>
      <text:p text:style-name="P288"><text:span text:style-name="T289">10</text:span><text:span text:style-name="T290">. Asmens darbingumo lygio vertinimo metu paaiškėjus naujoms aplinkybėms, turinčioms reikšmės darbingumo lygiui, NDNT teritorinis skyrius turi tei</text:span><text:span text:style-name="T291">sę kreiptis į ASPĮ, kurios gydytojas išdavė siuntimą, dėl papildomų medicininių dokumentų (informacijos) pateikimo, į kitas įstaigas ar institucijas dėl papildomų dokumentų (informacijos) pateikimo.</text:span></text:p>
      <text:p text:style-name="P292"><text:span text:style-name="T293">11</text:span><text:span text:style-name="T294">. SKS vedėjas gali kreiptis į siuntimą išdavusią <text:s/>A</text:span><text:span text:style-name="T295">SPĮ ar kitas įstaigas ir institucijas per <text:s/>5 darbo dienas nuo asmens bylos su skundu (prašymu) dėl priimto TS sprendimo peržiūrėjimo gavimo dienos arba per 3 darbo dienas nuo asmens apžiūros dienos.</text:span></text:p>
      <text:p text:style-name="P296"><text:span text:style-name="T297">12</text:span><text:span text:style-name="T298">. Raštiškame kreipimesi į siuntimą išdavusią ASPĮ a</text:span><text:span text:style-name="T299">r kitas įstaigas ar institucijas nurodomas asmens, dėl kurio kreipiamasi, vardas, pavardė, gimimo data, kreipimosi tikslas, tikslintini duomenys, būdai šiems patikslinimams atlikti ir nurodomas 10 dienų terminas, per kurį ASPĮ arba kitos įstaigos ar instit</text:span><text:span text:style-name="T300">ucijos turi pateikti papildomus duomenis arba patvirtinti ar patikslinti NDNT turimus duomenis arba informuoti, kada prašomą informaciją pateiks.</text:span></text:p>
      <text:p text:style-name="P301"><text:span text:style-name="T302">13</text:span><text:span text:style-name="T303">. Apie kreipimąsi į ASPĮ ar kitas įstaigas ir institucijas taip pat raštu informuojamas asmuo, dėl kurio</text:span><text:span text:style-name="T304"><text:s/>duomenų yra kreipiamasi.</text:span></text:p>
      <text:p text:style-name="P305"><text:span text:style-name="T306">14</text:span><text:span text:style-name="T307">. Negavus atsakymo iki kreipimesi nurodyto termino pabaigos, ne vėliau kaip per 3 darbo dienas nuo kreipimesi nurodyto termino pabaigos, dėl papildomų dokumentų kreipiamasi pakartotinai.</text:span></text:p>
      <text:p text:style-name="P308"><text:span text:style-name="T309">15</text:span><text:span text:style-name="T310">. Jeigu po pakartotinio kreipim</text:span><text:span text:style-name="T311">osi atsakymas negaunamas, TS ar SKS vedėjas apie tai ne vėliau kaip per 3 darbo dienas nuo pakartotiniame kreipimesi prašomos informacijos pateikimo termino pabaigos raštu informuoja įstaigos, į kurią buvo kreiptasi dėl duomenų pateikimo, vadovybę ir (ar)<text:s/></text:span><text:span text:style-name="T312">įstaigos steigėją.</text:span></text:p>
      <text:p text:style-name="P313"><text:span text:style-name="T314">16</text:span><text:span text:style-name="T315">. Jei po įstaigos vadovybės ir (ar) jos steigėjo informavimo atsakymas negaunamas iki prašyme nurodyto termino pabaigos, sprendimas yra priimamas vadovaujantis asmens byloje esančiais patvirtintais duomenimis.<text:s/></text:span></text:p>
      <text:p text:style-name="P316"><text:span text:style-name="T317">17</text:span><text:span text:style-name="T318">. Maksimalus p</text:span><text:span text:style-name="T319">apildomos informacijos laukimo terminas yra ne ilgesnis kaip trys mėnesiai nuo asmens prašymo (skundo) NDNT gavimo dienos. Kai iš ASPĮ ar kitos įstaigos ar institucijos gaunamas motyvuotas atsakymas, kad dėl objektyvių aplinkybių reikiama informacija negal</text:span><text:span text:style-name="T320">i būti pateikta per nurodytą terminą, NDNT direktoriaus įgaliotas asmuo gali papildomų dokumentų laukimo terminą pratęsti iki ASPĮ ar kitos įstaigos ar institucijos nurodyto termino pabaigos.</text:span></text:p>
      <text:p text:style-name="P321"><text:span text:style-name="T322">18</text:span><text:span text:style-name="T323">. Su asmens ambulatorinėje kortelėje esančia informacija s</text:span><text:span text:style-name="T324">usipažįstama tokia tvarka:</text:span></text:p>
      <text:p text:style-name="P325"><text:span text:style-name="T326">18.1</text:span><text:span text:style-name="T327">. susipažinimą su ambulatorinėje kortelėje esančiais dokumentais, susijusiais su NL, DL, SP nustatymu, organizuoja NDNT direktoriaus įgalioti TS ar SKS vedėjai;<text:s/></text:span></text:p>
      <text:p text:style-name="P328"><text:span text:style-name="T329">18.2</text:span><text:span text:style-name="T330">. įgalioti TS ir SKS vedėjai dėl susipažinimo su ambu</text:span><text:span text:style-name="T331">latorinėje kortelėje esančia informacija į ASPĮ kreipiasi raštu, nurodydami teisinį pagrindą, tikslą, duomenų apimtį, atvykimo<text:s/></text:span><text:soft-page-break/><text:span text:style-name="T332">datą, NDNT specialistą, kuriam pavesta susipažinti su asmens ambulatorine kortele ir jo atvykimo į ASPĮ datą;</text:span></text:p>
      <text:p text:style-name="P333"><text:span text:style-name="T334">18.3</text:span><text:span text:style-name="T335">.<text:s/></text:span><text:span text:style-name="T336">SKS<text:s/></text:span><text:span text:style-name="T337">atliekant pakartotinį vertinimą (įskaitant periodinę teritorinių skyrių priimtų sprendimų kontrolę) SKS vedėjas NDNT direktoriaus nustatyta tvarka susipažinimą su asmens ambulatorine kortele gali pavesti TS vedėjui;</text:span></text:p>
      <text:p text:style-name="P338"><text:span text:style-name="T339">18.4</text:span><text:span text:style-name="T340">. apie kreipimąsi į ASPĮ dėl sus</text:span><text:span text:style-name="T341">ipažinimo su asmens ambulatorinėje kortelėje esančia informacija raštu informuojamas asmuo, dėl kurio duomenų yra kreipiamasi;</text:span></text:p>
      <text:p text:style-name="P342"><text:span text:style-name="T343">18.5</text:span><text:span text:style-name="T344">. įgaliotas NDNT specialistas, ASPĮ susipažinęs su asmens ambulatorine kortele, užpildo Susipažinimo su asmens ambulatori</text:span><text:span text:style-name="T345">ne kortele aktą (toliau – Aktas) (priedas);</text:span></text:p>
      <text:p text:style-name="P346"><text:span text:style-name="T347">18.6</text:span><text:span text:style-name="T348">. esant būtinybei parengti asmens ambulatorinėje kortelėje esančių įrašų ir kitų duomenų kopijas, NDNT specialistas dėl to kreipiasi į ASPĮ įgaliotą atstovą. Parengtas ir patvirtintos kopijos pridedamos p</text:span><text:span text:style-name="T349">rie Akto;</text:span></text:p>
      <text:p text:style-name="P350"><text:span text:style-name="T351">18.7</text:span><text:span text:style-name="T352">. užpildytą Aktą pasirašo NDNT specialistas ir ASPĮ atstovas;</text:span></text:p>
      <text:p text:style-name="P353"><text:span text:style-name="T354">18.8</text:span><text:span text:style-name="T355">. Aktai registruojami informacinėje dokumentų valdymo sistemoje „Kontora“ ir saugomi neįgaliojo asmens byloje. Reikšmingi faktai, paaiškėję susipažinus su papildomais d</text:span><text:span text:style-name="T356">okumentais, pažymimi vertinimo akte.</text:span></text:p>
      <text:p text:style-name="P357"><text:span text:style-name="T358">19</text:span><text:span text:style-name="T359">. Apie gautus neteisingus medicinos dokumentus NDNT informuoja ASPĮ, kurioje dirba asmenį gydantis ir (ar) jį konsultavęs gydytojas, vadovą.</text:span></text:p>
      <text:p text:style-name="P360"/>
      <text:p text:style-name="P361"><text:span text:style-name="T362">IV</text:span><text:span text:style-name="T363"><text:s/>SKYRIUS</text:span></text:p>
      <text:p text:style-name="P364"><text:span text:style-name="T365">IŠSAMAUS TYRIMO DĖL PATEIKTŲ NETEISINGŲ MEDICINOS DOKUMENTŲ ATLIKIMO IR KREIPIMOSI Į AKREDITAVIMO TARNYBĄ TVARKA<text:s/></text:span></text:p>
      <text:p text:style-name="P366"/>
      <text:p text:style-name="P367"><text:span text:style-name="T368">20</text:span><text:span text:style-name="T369">. Gavus iš ASPĮ papildomus dokumentus (išvadas) 6.1 papunktyje nustatytais atvejais ir įtariant, kad NDNT pateikti arba į ESPBI IS įkel</text:span><text:span text:style-name="T370">ti <text:s/>neteisingi medicinos dokumentai, nes objektyvūs duomenys paneigia asmeniui nustatytą diagnozę ar būklės sunkumą, t. y. padarytas šiurkštus pažeidimas, TS vedėjas, suderinęs su NDNT direktoriaus pavaduotoju pagal kuravimo sritį, arba SKS vedėjas per 3 d</text:span><text:span text:style-name="T371">arbo dienas tarnybiniu pranešimu kreipiasi į NDNT direktorių, siūlydami pradėti išsamų tyrimą dėl neteisingus medicinos dokumentus parengusio gydytojo veiklos. Tarnybiniame pranešime trumpai aprašomos aplinkybės, kurios sudaro pagrindą atlikti išsamų tyrim</text:span><text:span text:style-name="T372">ą dėl galimai neteisingų medicinos dokumentų pateikimo.</text:span><text:s/></text:p>
      <text:p text:style-name="P373">Punkto pakeitimai:</text:p>
      <text:p text:style-name="P374"><text:span text:style-name="T375">Nr.<text:s/></text:span><text:a xlink:href="https://www.e-tar.lt/portal/legalAct.html?documentId=bfb730f0f6a611eb9f09e7df20500045" office:target-frame-name="_top" xlink:show="replace"><text:span text:style-name="T376">V-69</text:span></text:a><text:span text:style-name="T377">, 2021-08-06, paskelbta TAR 2021-08-06, i. k. 2021-17176</text:span></text:p>
      <text:p text:style-name="Normal"/>
      <text:p text:style-name="P378"><text:span text:style-name="T379">21</text:span><text:span text:style-name="T380">. Tyrimas<text:s/></text:span><text:span text:style-name="T381">dėl neteisingų medicinos dokumentų pateikimo gali būti pradėtas:</text:span></text:p>
      <text:p text:style-name="P382"><text:span text:style-name="T383">21.1</text:span><text:span text:style-name="T384">. dėl asmenį gydančio gydytojo veiklos tais atvejais, kai pateiktas neteisingas siuntimas į NDNT;</text:span></text:p>
      <text:p text:style-name="P385"><text:span text:style-name="T386">21.2</text:span><text:span text:style-name="T387">. dėl konsultaciją suteikusio ir (ar) išvadą parengusio gydytojo specialisto ve</text:span><text:span text:style-name="T388">iklos tais atvejais, kai neteisingi medicinos dokumentai pateikti kartu su siuntimu arba gauti iš ESPBI IS, arba iš ASPĮ ar kitų įstaigų šio Tvarkos aprašo nustatyta tvarka.</text:span><text:s/></text:p>
      <text:p text:style-name="P389">Papunkčio pakeitimai:</text:p>
      <text:p text:style-name="P390"><text:span text:style-name="T391">Nr.<text:s/></text:span><text:a xlink:href="https://www.e-tar.lt/portal/legalAct.html?documentId=bfb730f0f6a611eb9f09e7df20500045" office:target-frame-name="_top" xlink:show="replace"><text:span text:style-name="T392">V-69</text:span></text:a><text:span text:style-name="T393">, 2021-08-06, paskelbta TAR 2021-08-06, i. k. 2021-17176</text:span></text:p>
      <text:p text:style-name="Normal"/>
      <text:p text:style-name="P394"><text:span text:style-name="T395">22</text:span><text:span text:style-name="T396">. NDNT direktoriui gavus tarnybinį pranešimą ir pritarus jame išdėstytam siūlymui, TS ar SKS vedėjas pradeda išsamų tyrimą, kurio metu išnagrin</text:span><text:span text:style-name="T397">ėja pateiktus pirminius ir papildomai gautus medicinos dokumentus.</text:span></text:p>
      <text:p text:style-name="P398"><text:span text:style-name="T399">23</text:span><text:span text:style-name="T400">. Atlikus tyrimą, TS ar SKS vedėjas parengia motyvuotą išvadą, kurioje nurodo aplinkybes, kurios patvirtina, kad padarytas šiurkštus pažeidimas ir ją kartu su tarnybiniu pranešimu pat</text:span><text:span text:style-name="T401">eikia NDNT direktoriui ir NDNT direktoriaus pavaduotojui pagal kuravimo sritį.</text:span></text:p>
      <text:p text:style-name="P402"><text:span text:style-name="T403">24</text:span><text:span text:style-name="T404">. NDNT direktoriui ar NDNT direktoriaus pavaduotojui pagal kuravimo sritį pavedus, tyrimą atlikęs TS ar SKS vedėjas neteisingus medicinos dokumentus parengusiam gydytojui<text:s/></text:span><text:span text:style-name="T405">parengia raštą, kuriame nurodo tyrimo metu nustatytus veiklos pažeidimus ir pareikalauja, kad minėti pažeidimai ateityje nebepasikartotų. Reikalavimą <text:s/>pasirašo NDNT direktorius ar NDNT<text:s/></text:span><text:soft-page-break/><text:span text:style-name="T406">direktoriaus pavaduotojas pagal kuravimo sritį.</text:span></text:p>
      <text:p text:style-name="P407"><text:span text:style-name="T408">25</text:span><text:span text:style-name="T409">.<text:s/></text:span><text:span text:style-name="T410">Išsamaus tyrimo</text:span><text:span text:style-name="T411"><text:s/>dokumentai (ar jų kopijos) nukreipiami VKS.</text:span><text:s/></text:p>
      <text:p text:style-name="P412">Punkto pakeitimai:</text:p>
      <text:p text:style-name="P413"><text:span text:style-name="T414">Nr.<text:s/></text:span><text:a xlink:href="https://www.e-tar.lt/portal/legalAct.html?documentId=bfb730f0f6a611eb9f09e7df20500045" office:target-frame-name="_top" xlink:show="replace"><text:span text:style-name="T415">V-69</text:span></text:a><text:span text:style-name="T416">, 2021-08-06, paskelbta TAR 2021-08-06, i. k. 2021-17176</text:span></text:p>
      <text:p text:style-name="Normal"/>
      <text:p text:style-name="P417"><text:span text:style-name="T418">26</text:span><text:span text:style-name="T419">.<text:s/></text:span><text:span text:style-name="T420">VKS vedėjas ar jo p</text:span><text:span text:style-name="T421">askirtas VKS darbuotojas, gavęs tyrimo dokumentus, užregistruoja pateiktą informaciją apie atliktą išsamų tyrimą ir per ne ilgesnį kaip 10 darbo dienų terminą atlieka analizę, kurios metu patikrina, ar anksčiau NDNT buvo atlikti tyrimai dėl tarnybiniame pr</text:span><text:span text:style-name="T422">anešime nurodyto gydytojo veiklos, kokie buvo tyrimų rezultatai ir kt.</text:span><text:s/></text:p>
      <text:p text:style-name="P423">Punkto pakeitimai:</text:p>
      <text:p text:style-name="P424"><text:span text:style-name="T425">Nr.<text:s/></text:span><text:a xlink:href="https://www.e-tar.lt/portal/legalAct.html?documentId=bfb730f0f6a611eb9f09e7df20500045" office:target-frame-name="_top" xlink:show="replace"><text:span text:style-name="T426">V-69</text:span></text:a><text:span text:style-name="T427">, 2021-08-06, paskelbta TAR 2021-08-06, i. k. 2021-17176</text:span></text:p>
      <text:p text:style-name="Normal"/>
      <text:p text:style-name="P428"><text:span text:style-name="T429">27</text:span><text:span text:style-name="T430">.<text:s/></text:span><text:span text:style-name="T431">Atlikęs analizę, VKS vedėjas teikia NDNT direktoriui pasiūlymą:</text:span></text:p>
      <text:p text:style-name="P432">Punkto pakeitimai:</text:p>
      <text:p text:style-name="P433"><text:span text:style-name="T434">Nr.<text:s/></text:span><text:a xlink:href="https://www.e-tar.lt/portal/legalAct.html?documentId=bfb730f0f6a611eb9f09e7df20500045" office:target-frame-name="_top" xlink:show="replace"><text:span text:style-name="T435">V-69</text:span></text:a><text:span text:style-name="T436">, 2021-08-06, paskelbta TAR 2021-08-06, i. k. 2021-17176</text:span></text:p>
      <text:p text:style-name="P437"><text:span text:style-name="T438">27.</text:span><text:span text:style-name="T439">1</text:span><text:span text:style-name="T440">.<text:s/></text:span><text:span text:style-name="T441">apie gaunamus neteisingus medicinos dokumentus informuoti asmens sveikatos priežiūros įstaigos, kurioje gydytojas dirba, vadovą, jeigu VKS nustato, kad gydytojui, dėl kurio veiklos pradėtas tyrimas, anksčiau ne mažiau kaip du kartus buvo siųsti 24 pun</text:span><text:span text:style-name="T442">kte nurodyti reikalavimai.</text:span><text:s/></text:p>
      <text:p text:style-name="P443">Papunkčio pakeitimai:</text:p>
      <text:p text:style-name="P444"><text:span text:style-name="T445">Nr.<text:s/></text:span><text:a xlink:href="https://www.e-tar.lt/portal/legalAct.html?documentId=bfb730f0f6a611eb9f09e7df20500045" office:target-frame-name="_top" xlink:show="replace"><text:span text:style-name="T446">V-69</text:span></text:a><text:span text:style-name="T447">, 2021-08-06, paskelbta TAR 2021-08-06, i. k. 2021-17176</text:span></text:p>
      <text:p text:style-name="Normal"/>
      <text:p text:style-name="P448"><text:span text:style-name="T449">27.2</text:span><text:span text:style-name="T450">. kreiptis į Akreditavimo tarnybą<text:s/></text:span><text:span text:style-name="T451">dėl gydytojo licencijos galiojimo sustabdymo nustačius, kad:</text:span></text:p>
      <text:p text:style-name="P452"><text:span text:style-name="T453">27.2.1</text:span><text:span text:style-name="T454">. anksčiau ne mažiau kaip du kartus apie nustatytus pažeidimus buvo informuotas asmens sveikatos priežiūros įstaigos, kurioje gydytojas dirba, vadovas;</text:span></text:p>
      <text:p text:style-name="P455"><text:span text:style-name="T456">27.2.2</text:span><text:span text:style-name="T457">. padarytas ypač šiurkštu</text:span><text:span text:style-name="T458">s pažeidimas.<text:s/></text:span></text:p>
      <text:p text:style-name="P459"><text:span text:style-name="T460">28</text:span><text:span text:style-name="T461">.<text:s/></text:span><text:span text:style-name="T462">NDNT direktoriui priėmus sprendimą pritarti pateiktam siūlymui, VKS organizuoja sprendimo įgyvendinimą.</text:span><text:s/></text:p>
      <text:p text:style-name="P463">Punkto pakeitimai:</text:p>
      <text:p text:style-name="P464"><text:span text:style-name="T465">Nr.<text:s/></text:span><text:a xlink:href="https://www.e-tar.lt/portal/legalAct.html?documentId=bfb730f0f6a611eb9f09e7df20500045" office:target-frame-name="_top" xlink:show="replace"><text:span text:style-name="T466">V-6</text:span><text:span text:style-name="T467">9</text:span></text:a><text:span text:style-name="T468">, 2021-08-06, paskelbta TAR 2021-08-06, i. k. 2021-17176</text:span></text:p>
      <text:p text:style-name="Normal"/>
      <text:p text:style-name="P469"><text:span text:style-name="T470">29</text:span><text:span text:style-name="T471">. SKS atlikus NDNT teritorinių skyrių priimtų sprendimų periodinę kontrolę ir nustačius, kad atliekant vertinimą TS buvo pateikti neteisingi medicinos dokumentai, tyrimą šio skyriaus<text:s/></text:span><text:span text:style-name="T472">nustatyta tvarka inicijuoja SKS vedėjas.</text:span></text:p>
      <text:p text:style-name="P473"><text:span text:style-name="T474">30</text:span><text:span text:style-name="T475">. Didelės apimties ir (ar) sudėtingiems tyrimams atlikti NDNT direktoriaus pavedimu gali būti sudaroma komisija.</text:span></text:p>
      <text:p text:style-name="P476"><text:span text:style-name="T477">31</text:span><text:span text:style-name="T478">. Informaciją apie atliktus tyrimus kartu su tyrimo dokumentais teisės aktų nustatyta tvar</text:span><text:span text:style-name="T479">ka kaupia, saugo ir analizuoja VKS.</text:span><text:s/></text:p>
      <text:p text:style-name="P480">Punkto pakeitimai:</text:p>
      <text:p text:style-name="P481"><text:span text:style-name="T482">Nr.<text:s/></text:span><text:a xlink:href="https://www.e-tar.lt/portal/legalAct.html?documentId=bfb730f0f6a611eb9f09e7df20500045" office:target-frame-name="_top" xlink:show="replace"><text:span text:style-name="T483">V-69</text:span></text:a><text:span text:style-name="T484">, 2021-08-06, paskelbta TAR 2021-08-06, i. k. 2021-17176</text:span></text:p>
      <text:p text:style-name="Normal"/>
      <text:p text:style-name="P485"><text:span text:style-name="T486">V</text:span><text:span text:style-name="T487"><text:s/>SKYRIUS</text:span></text:p>
      <text:p text:style-name="P488"><text:span text:style-name="T489">BAIGIAMOSIOS<text:s/></text:span><text:span text:style-name="T490">NUOSTAT</text:span><text:span text:style-name="T491">OS</text:span></text:p>
      <text:p text:style-name="P492"/>
      <text:p text:style-name="P493"><text:span text:style-name="T494">32</text:span><text:span text:style-name="T495">. Už šio Tvarkos<text:s/></text:span><text:span text:style-name="T496">aprašo<text:s/></text:span><text:span text:style-name="T497">įgyvendinimą</text:span><text:span text:style-name="T498"><text:s/>yra atsakingas NDNT direktoriaus pavaduotojas pagal kuravimo sritį</text:span><text:span text:style-name="T499">.</text:span></text:p>
      <text:p text:style-name="P500"><text:span text:style-name="T501">33</text:span><text:span text:style-name="T502">. NDNT valstybės tarnautojai ir darbuotojai, dirbantys pagal darbo sutartis, turi teisę teikti pasiūlymus dėl šio Tvarkos aprašo<text:s/></text:span><text:span text:style-name="T503">tobulinimo.</text:span></text:p>
      <text:p text:style-name="P504"><text:span text:style-name="T505">34</text:span><text:span text:style-name="T506">. Šis Tvarkos aprašas gali būti keičiamas ar papildomas pasikeitus įstatymams, kitiems teisės aktams ar NDNT darbo tvarkos organizavimui.</text:span></text:p>
      <text:p text:style-name="P507"><text:span text:style-name="T508">35</text:span><text:span text:style-name="T509">. Asmens duomenys tvarkomi vadovaujantis 2016 m. balandžio 27 d. Europos Parlamento ir Tarybos</text:span><text:span text:style-name="T510"><text:s/>reglamento (ES) 2016/679 dėl fizinių asmenų apsaugos tvarkant asmens duomenis ir dėl laisvo tokių duomenų judėjimo ir kuriuo panaikinama Direktyva 95/46/EB (Bendrasis duomenų<text:s/></text:span><text:soft-page-break/><text:span text:style-name="T511">apsaugos reglamentas) bei Lietuvos Respublikos asmens duomenų teisinės apsaugos<text:s/></text:span><text:span text:style-name="T512">įstatymo nuostatomis.</text:span><text:s/></text:p>
      <text:p text:style-name="P513">Papildyta punktu:</text:p>
      <text:p text:style-name="P514"><text:span text:style-name="T515">Nr.<text:s/></text:span><text:a xlink:href="https://www.e-tar.lt/portal/legalAct.html?documentId=bfb730f0f6a611eb9f09e7df20500045" office:target-frame-name="_top" xlink:show="replace"><text:span text:style-name="T516">V-69</text:span></text:a><text:span text:style-name="T517">, 2021-08-06, paskelbta TAR 2021-08-06, i. k. 2021-17176</text:span></text:p>
      <text:p text:style-name="Normal"/>
      <text:p text:style-name="P518"><text:span text:style-name="T519">___________________</text:span></text:p>
      <text:p text:style-name="P520"/>
      <text:p text:style-name="P525">Asmens sveikatos priežiūros įstaigų siuntimų ir kitų medicinos</text:p>
      <text:p text:style-name="P526">dokumentų, pateiktų <text:s/>Neįgalumo ir darbingumo nustatymo</text:p>
      <text:p text:style-name="P527">tarnybai prie Socialinės apsaugos ir darbo ministerijos,<text:s/>išsamumo,</text:p>
      <text:p text:style-name="P528">pagrįstumo ir teisingumo įvertinimo ir kreipimosi į Valstybinę</text:p>
      <text:p text:style-name="P529">akreditavimo sveikatos priežiūros veiklai tarnybą prie Sveikatos</text:p>
      <text:p text:style-name="P530">apsaugos ministerijos tvarkos aprašo</text:p>
      <text:p text:style-name="P531">priedas</text:p>
      <text:p text:style-name="P532"/>
      <text:p text:style-name="P533"><text:span text:style-name="T534">SUSIPAŽINIMO SU ASMENS AMBULATORINE KORTELE</text:span></text:p>
      <text:p text:style-name="P535"><text:span text:style-name="T536">AKTAS</text:span></text:p>
      <text:p text:style-name="P537"/>
      <text:p text:style-name="P538">20 <text:s text:c="2"/>- <text:s text:c="3"/>- <text:s text:c="4"/>Nr. _______</text:p>
      <text:p text:style-name="P539">___________</text:p>
      <text:p text:style-name="P540">(sudarymo vieta)</text:p>
      <text:p text:style-name="P541"/>
      <text:p text:style-name="P542">Asmens sveikatos priežiūros įstaiga ___________________________________________________</text:p>
      <text:p text:style-name="P543">Asmens vardas, pavardė, gim. data ___________________________________________________</text:p>
      <text:p text:style-name="P544">Asmens ambulatorinės kortelės (forma 025/a) Nr. _____________________</text:p>
      <text:p text:style-name="P545">Susipažinimo su asmens ambulatorine kortele data ir laikas: 20 <text:s text:c="2"/>- <text:s text:c="3"/>- <text:s text:c="5"/>____ val. ____ min.</text:p>
      <text:p text:style-name="P546">Susipažinimo su asmens ambulatorine kortele tikslas, apimtis:</text:p>
      <text:p text:style-name="P547">________________________________________________________________________________</text:p>
      <text:p text:style-name="P548">________________________________________________________________________________</text:p>
      <text:p text:style-name="P549">________________________________________________________________________________</text:p>
      <text:p text:style-name="P550"/>
      <text:p text:style-name="P551">Išvada:<text:s/>________________________________________________________________________________</text:p>
      <text:p text:style-name="P552">________________________________________________________________________________</text:p>
      <text:p text:style-name="P553">________________________________________________________________________________</text:p>
      <text:p text:style-name="P554">________________________________________________________________________________</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
      <text:p text:style-name="P559">Pridedamos patvirtintos dokumentų kopijos:</text:p>
      <text:p text:style-name="P560">1. ______________________________________________________________________________</text:p>
      <text:p text:style-name="P561">2. ______________________________________________________________________________</text:p>
      <text:p text:style-name="P562">3. ______________________________________________________________________________</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Neįgalumo ir darbingumo nustatymo tarnybos prie Socialinės apsaugos ir darbo ministerijos darbuotojas, susipažinęs su asmens ambulatorine kortele:</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pareigos)</text:p>
          </table:table-cell>
          <table:table-cell table:style-name="TableCell587">
            <text:p text:style-name="P588"/>
          </table:table-cell>
          <table:table-cell table:style-name="TableCell589">
            <text:p text:style-name="P590">(parašas)</text:p>
          </table:table-cell>
          <table:table-cell table:style-name="TableCell591">
            <text:p text:style-name="P592"/>
          </table:table-cell>
          <table:table-cell table:style-name="TableCell593">
            <text:p text:style-name="P594">(vardas ir pavardė)</text:p>
          </table:table-cell>
        </table:table-row>
        <table:table-row table:style-name="TableRow595">
          <table:table-cell table:style-name="TableCell596" table:number-columns-spanned="5">
            <text:p text:style-name="P597">Asmens sveikatos priežiūros įstaigos atstovas:</text:p>
          </table:table-cell>
          <table:covered-table-cell/>
          <table:covered-table-cell/>
          <table:covered-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pareigos)</text:p>
          </table:table-cell>
          <table:table-cell table:style-name="TableCell612">
            <text:p text:style-name="P613"/>
          </table:table-cell>
          <table:table-cell table:style-name="TableCell614">
            <text:p text:style-name="P615">(parašas)</text:p>
          </table:table-cell>
          <table:table-cell table:style-name="TableCell616">
            <text:p text:style-name="P617"/>
          </table:table-cell>
          <table:table-cell table:style-name="TableCell618">
            <text:p text:style-name="P619">(vardas ir pavardė)</text:p>
          </table:table-cell>
        </table:table-row>
      </table:table>
      <text:p text:style-name="P620"/>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Neįgalumo ir darbingumo nustatymo tarnyba prie Socialinės apsaugos ir darbo ministerijos, Įsakymas</text:span></text:p>
      <text:soft-page-break/>
      <text:p text:style-name="P630"><text:span text:style-name="T631">Nr.<text:s/></text:span><text:a xlink:href="https://www.e-tar.lt/portal/legalAct.html?documentId=bfb730f0f6a611eb9f09e7df20500045" office:target-frame-name="_top" xlink:show="replace"><text:span text:style-name="T632">V-69</text:span></text:a><text:span text:style-name="T633">, 2021-08-06, paskelbta TAR 2021-08-06, i. k. 2021-17176</text:span></text:p>
      <text:p text:style-name="P634"><text:span text:style-name="T635">Dėl Neįgalumo ir darbingumo nustatymo tarnybos prie Socialinės apsaugos ir darbo ministerijos direk</text:span><text:span text:style-name="T636">toriaus 2017 m. balandžio 19 d. įsakymo Nr. V-31 „Dėl Asmens sveikatos priežiūros įstaigų siuntimų ir kitų medicinos dokumentų, pateiktų Neįgalumo ir darbingumo nustatymo tarnybai prie Socialinės apsaugos ir darbo ministerijos, išsamumo, pagrįstumo ir teis</text:span><text:span text:style-name="T637">ingumo įvertinimo ir kreipimosi į Valstybinę akreditavimo sveikatos priežiūros veiklai tarnybą prie Sveikatos apsaugos ministerijos tvarkos apraš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522"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5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4"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1"/>
      </style:header>
      <style:footer>
        <text:p text:style-name="P522"/>
      </style:footer>
    </style:master-page>
    <style:master-page style:next-style-name="MP1" style:name="MPF1" style:page-layout-name="PL1">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linauskienė</meta:initial-creator>
    <dc:creator>adlibuser</dc:creator>
    <meta:creation-date>2021-08-09T10:17:00Z</meta:creation-date>
    <dc:date>2021-08-09T10:17:00Z</dc:date>
    <meta:print-date>2017-04-07T06:20:00Z</meta:print-date>
    <meta:template xlink:href="Normal.dotm" xlink:type="simple"/>
    <meta:editing-cycles>2</meta:editing-cycles>
    <meta:editing-duration>PT0S</meta:editing-duration>
    <meta:document-statistic meta:page-count="9" meta:paragraph-count="181" meta:word-count="3007" meta:character-count="24092" meta:row-count="590" meta:non-whitespace-character-count="21266"/>
  </office:meta>
</office:document-meta>
</file>