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margin-left="1in" fo:text-indent="-0.5076in">
        <style:tab-stops/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text-position="super 66.6%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text-position="super 66.6%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margin-left="0.9847in" fo:text-indent="-0.4923in">
        <style:tab-stops/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margin-left="0.9847in" fo:text-indent="-0.4923in">
        <style:tab-stops/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text-position="super 66.6%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text-position="super 66.6%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4-12-09</text:span></text:p>
      <text:p text:style-name="P8"/>
      <text:p text:style-name="P9"><text:span text:style-name="T10">Nutarimas paskelbtas: TAR 2014-11-28, i. k. 2014-18069</text:span></text:p>
      <text:p text:style-name="P11"/>
      <text:p text:style-name="P12"><text:s/></text:p>
      <text:p text:style-name="P13"/>
      <text:p text:style-name="P14"><text:span text:style-name="T15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vALSTYBINĖ KAINŲ IR ENERGETIKOS KONTROLĖS KOMISIJA</text:p>
      <text:p text:style-name="P18"/>
      <text:p text:style-name="P19">NUTARIMAS</text:p>
      <text:p text:style-name="P20">DĖL UAB „FORTUM HEAT LIETUVA“ GAMTINIŲ DUJŲ SKIRSTYMO KAINŲ IR GAMTINIŲ DUJŲ TARIFŲ BUITINIAMS VARTOTOJAMS<text:s/></text:p>
      <text:p text:style-name="P21"/>
      <text:p text:style-name="P22">2014 m. lapkričio 27 d. Nr. O3-909</text:p>
      <text:p text:style-name="P23">Vilnius</text:p>
      <text:p text:style-name="P24"/>
      <text:p text:style-name="P25"/>
      <text:p text:style-name="P26"><text:span text:style-name="T27">Vadovaudamasi Lietuvos Respublikos gamtinių dujų įstatymo 9 straipsnio 16 ir 17 dalimis, Valstybės reg</text:span><text:span text:style-name="T28">uliuojamų kainų gamtinių dujų sektoriuje nustatymo metodika, patvirtinta Valstybinės kainų ir energetikos kontrolės komisijos (toliau – Komisija) 2013 m. rugsėjo 13 d. nutarimu Nr.  O3-367 „Dėl Valstybės reguliuojamų kainų gamtinių dujų sektoriuje nustatym</text:span><text:span text:style-name="T29">o metodikos patvirtinimo“, Gamtinių dujų apskaitos aprašu, patvirtintu Lietuvos Respublikos energetikos ministro 2013 m. gruodžio 27 d. įsakymu Nr. 1-245 „Dėl Gamtinių dujų apskaitos tvarkos aprašo patvirtinimo“, bei atsižvelgdama į UAB „Fortum Heat Lietuv</text:span><text:span text:style-name="T30">a“ 2014 m. lapkričio 17 d. raštą Nr.  181, 2014 m. lapkričio 24 d. raštą Nr. SH-187 ir Komisijos Dujų ir elektros departamento Dujų skyriaus 2014 m. lapkričio 25 d. pažymą Nr. O5-348 „Dėl UAB „Fortum Heat Lietuva“ gamtinių dujų skirstymo kainų ir gamtinių<text:s/></text:span><text:span text:style-name="T31">dujų tarifų buitiniams vartotojams“, Komisija n u t a r i a:</text:span></text:p>
      <text:p text:style-name="P32"><text:span text:style-name="T33">1</text:span><text:span text:style-name="T34">. Patvirtinti UAB „Fortum Heat Lietuva“ gamtinių dujų skirstymo kainas (pagal per metus į gamtinių dujų pristatymo vietą vartotojui skirstomą kiekį) ir gamtinių dujų tarifus buitiniams varto</text:span><text:span text:style-name="T35">tojams (be PVM), galiosiančius nuo 2015 m. sausio 1 d.:</text:span></text:p>
      <text:p text:style-name="P36"><text:span text:style-name="T37">1.1</text:span><text:span text:style-name="T38">. skirstymo paslaugos kainas:</text:span></text:p>
      <text:p text:style-name="P39"><text:span text:style-name="T40">1.1.1</text:span><text:span text:style-name="T41">. II gr. kainą – kai į vieną dujų pristatymo vietą vartotojui skirstoma<text:s/></text:span><text:span text:style-name="T42"><text:line-break/>5200 kWh &lt; Q ≤ 207980 kWh dujų per metus – 24,05 Lt/MWh, arba 6,97 Eur/MWh.</text:span><text:s/></text:p>
      <text:p text:style-name="P43">Punkto<text:s/>pakeitimai:</text:p>
      <text:p text:style-name="P44"><text:span text:style-name="T45">Nr.<text:s/></text:span><text:a xlink:href="https://www.e-tar.lt/portal/legalAct.html?documentId=670166007edb11e4bc68a1493830b8b9" office:target-frame-name="_top" xlink:show="replace"><text:span text:style-name="T46">O3-931</text:span></text:a><text:span text:style-name="T47">, 2014-12-08, paskelbta TAR 2014-12-08, i. k. 2014-19138</text:span></text:p>
      <text:p text:style-name="Normal"/>
      <text:p text:style-name="P48"><text:span text:style-name="T49">1.1.2</text:span><text:span text:style-name="T50">. III gr. kainą – kai į vieną dujų pristatymo vietą vartotojui<text:s/></text:span><text:span text:style-name="T51">skirstoma 207980 kWh &lt; Q ≤ 1040 MWh dujų per metus – 23,22 Lt/MWh, arba 6,72 Eur/MWh;</text:span></text:p>
      <text:p text:style-name="P52"><text:span text:style-name="T53">1.1.3</text:span><text:span text:style-name="T54">. IV gr. kainą – kai į vieną dujų pristatymo vietą vartotojui skirstoma 1040 MWh &lt; Q ≤ 10399 MWh dujų per metus – 20,91 Lt/MWh, arba 6,06 Eur/MWh;<text:s/></text:span></text:p>
      <text:p text:style-name="P55"><text:span text:style-name="T56">1.2</text:span><text:span text:style-name="T57">. <text:s/>g</text:span><text:span text:style-name="T58">amtinių dujų tarifus buitiniams vartotojams, suvartojantiems nuo 500 m</text:span><text:span text:style-name="T59">3</text:span><text:span text:style-name="T60"><text:s/>iki 20000 m</text:span><text:span text:style-name="T61">3</text:span><text:span text:style-name="T62"><text:s/>gamtinių dujų per metus:</text:span></text:p>
      <text:p text:style-name="P63"><text:span text:style-name="T64">1.2.1</text:span><text:span text:style-name="T65">. pastoviąją tarifo dalį – 7,52 Lt/mėn., arba 2,18 Eur/mėn.;</text:span></text:p>
      <text:p text:style-name="P66"><text:span text:style-name="T67">1.2.2</text:span><text:span text:style-name="T68">. kintamąją tarifo dalį – 1,54 Lt/m</text:span><text:span text:style-name="T69">3</text:span><text:span text:style-name="T70">, arba 0,45 Eur/m</text:span><text:span text:style-name="T71">3</text:span><text:span text:style-name="T72">.<text:s/></text:span></text:p>
      <text:p text:style-name="P73"><text:span text:style-name="T74">2</text:span><text:span text:style-name="T75">. N</text:span><text:span text:style-name="T76">ustatyti, kad kainos, nurodytos litais, netenka galios nuo euro įvedimo Lietuvos Respublikoje dienos, o kainos, nurodytos eurais, įsigalioja euro įvedimo Lietuvos Respublikoje dieną.<text:s/></text:span></text:p>
      <text:p text:style-name="P77"><text:span text:style-name="T78">Šis nutarimas gali būti skundžiamas Lietuvos Respublikos administracin</text:span><text:span text:style-name="T79">ių bylų teisenos įstatymo nustatyta tvarka ir sąlygomis.<text:s/></text:span></text:p>
      <text:p text:style-name="P80"/>
      <text:p text:style-name="P81"/>
      <text:p text:style-name="P82"/>
      <text:p text:style-name="P83"/>
      <text:p text:style-name="P84"><text:span text:style-name="T85">Komisijos pirmininkė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Diana Korsakaitė</text:span></text:p>
      <text:p text:style-name="P95"/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Valstybinė kainų ir energetikos kontrolės komisija, Nutarimas</text:span></text:p>
      <text:p text:style-name="P105"><text:span text:style-name="T106">Nr.<text:s/></text:span><text:a xlink:href="https://www.e-tar.lt/portal/legalAct.html?documentId=670166007edb11e4bc68a1493830b8b9" office:target-frame-name="_top" xlink:show="replace"><text:span text:style-name="T107">O3-931</text:span></text:a><text:span text:style-name="T108">, 2014-12-08, paskelbta TAR 2014-12-08, i. k. 2014-19138</text:span></text:p>
      <text:p text:style-name="P109"><text:span text:style-name="T110">Dėl Valstybinės kainų ir energetikos kontrolės komisijos 2014 m. lapkričio 27 d. nutarimo Nr. O3-909 „Dėl UAB „Fortum Heat Lietuva“ gamtinių dujų skirstymo</text:span><text:span text:style-name="T111"><text:s/>kainų ir gamtinių dujų tarifų buitiniams vartotojams“ korektūros klaidos ištaisy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 User</dc:creator>
    <meta:creation-date>2016-02-15T08:00:00Z</meta:creation-date>
    <dc:date>2016-02-15T08:00:00Z</dc:date>
    <meta:print-date>2014-11-18T09:23:00Z</meta:print-date>
    <meta:template xlink:href="Normal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33" meta:word-count="476" meta:character-count="3280" meta:row-count="105" meta:non-whitespace-character-count="2837"/>
  </office:meta>
</office:document-meta>
</file>