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 style:line-height-at-least="0.1666in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FF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859in">
        <style:tab-stops/>
      </style:paragraph-properties>
      <style:text-properties fo:color="#000000" fo:font-size="6pt" style:font-size-asian="6pt" style:font-size-complex="6pt" fo:hyphenate="false"/>
    </style:style>
    <style:style style:name="P59" style:parent-style-name="Normal" style:family="paragraph">
      <style:paragraph-properties fo:margin-left="3.859in">
        <style:tab-stops/>
      </style:paragraph-properties>
      <style:text-properties fo:hyphenate="false"/>
    </style:style>
    <style:style style:name="P60" style:parent-style-name="Normal" style:master-page-name="MPF1" style:family="paragraph">
      <style:paragraph-properties fo:break-before="page" fo:margin-left="3.859in" style:page-number="auto">
        <style:tab-stops/>
      </style:paragraph-properties>
      <style:text-properties fo:color="#000000" fo:font-size="11pt" style:font-size-asian="11pt" style:font-size-complex="12pt" fo:hyphenate="false"/>
    </style:style>
    <style:style style:name="P66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fo:font-size="11pt" style:font-size-asian="11pt" style:font-size-complex="12pt" fo:hyphenate="false"/>
    </style:style>
    <style:style style:name="P67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fo:font-size="11pt" style:font-size-asian="11pt" style:font-size-complex="12pt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keep-with-next="always" fo:text-align="justify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keep-with-next="always" fo:text-align="justify"/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2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2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2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2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2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2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P270" style:parent-style-name="Normal" style:family="paragraph">
      <style:paragraph-properties fo:keep-with-next="always"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6E717F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master-page-name="MPF2" style:family="paragraph">
      <style:paragraph-properties fo:break-before="page" fo:margin-left="4.0951in" style:page-number="auto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Lietuvos bankas, Nutarimas</text:span></text:p>
      <text:p text:style-name="P10"><text:span text:style-name="T11">Nr.<text:s/></text:span><text:a xlink:href="https://www.e-tar.lt/portal/legalAct.html?documentId=ef318dd0719611efa9a4c2046a78b308" office:target-frame-name="_top" xlink:show="replace"><text:span text:style-name="T12">03-98</text:span></text:a><text:span text:style-name="T13">, 2024-09-10, paskelbta TAR 2024-09-13, i. k. 2024-16140</text:span></text:p>
      <text:p text:style-name="P14"><text:span text:style-name="T15">Dėl Pagrindinės mokėjimo<text:s/></text:span><text:span text:style-name="T16">sąskaitos paslaugą sudarančių mokėjimo paslaugų ir mokėjimo operacijų sąrašo bei maksimalaus komisinio atlyginimo už pagrindinės mokėjimo sąskaitos paslaugą apskaičiavimo tvarkos aprašo patvirtinimo</text:span></text:p>
      <text:p text:style-name="P17"/>
      <text:p text:style-name="P18"><text:span text:style-name="T19">Suvestinė redakcija nuo 2021-01-01 iki 2024-12-31</text:span></text:p>
      <text:p text:style-name="P20"/>
      <text:p text:style-name="P21"><text:span text:style-name="T22">Nutar</text:span><text:span text:style-name="T23">imas paskelbtas: TAR 2016-10-27, i. k. 2016-25754</text:span></text:p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29"><text:span text:style-name="T30">LIETUVOS BANKO VALDYBA</text:span></text:p>
      <text:p text:style-name="P31">NUTARIMAS</text:p>
      <text:p text:style-name="P32">DĖL PAGRINDINĖS MOKĖJIMO SĄSKAITOS PASLAUGĄ SUDARANČIŲ PASLAUGŲ IR MOKĖJIMO OPERACIJŲ APRAŠO PATVIRTINIMO</text:p>
      <text:p text:style-name="P33"/>
      <text:p text:style-name="P34">2016 m. spalio 26 d. Nr. 03-153</text:p>
      <text:p text:style-name="P35">Vilnius</text:p>
      <text:p text:style-name="Normal"/>
      <text:p text:style-name="P36"/>
      <text:p text:style-name="P37"/>
      <text:p text:style-name="P38">Vadovaudamasi<text:s/>Lietuvos Respublikos mokėjimų įstatymo Nr. VIII-1370 pakeitimo įstatymo Nr. XII-2561 2 straipsnio 4 dalimi ir Lietuvos Respublikos mokėjimų įstatymo 58 straipsnio 4 dalimi,<text:span text:style-name="T39"><text:s/></text:span><text:span text:style-name="T40">Lietuvos banko valdyba n u t a r i a:</text:span></text:p>
      <text:p text:style-name="P41"><text:span text:style-name="T42">1</text:span><text:span text:style-name="T43">.  Patvirtinti Pagrindinės mokėjimo sąsk</text:span><text:span text:style-name="T44">aitos paslaugą sudarančių paslaugų ir mokėjimo operacijų aprašą (pridedama).</text:span></text:p>
      <text:p text:style-name="P45"><text:span text:style-name="T46">2</text:span><text:span text:style-name="T47">.  Įvertinti iki 201</text:span><text:span text:style-name="T48">7</text:span><text:span text:style-name="T49"><text:s/>m. rugsėjo 1 d., atsižvelgus į kredito įstaigų bankomatų tinklo paplitimą, ar yra poreikis pakeisti Pagrindinės mokėjimo sąskaitos paslaugą sudarančių paslaugų ir mokėjimo operacijų aprašo 5.5 papunktį, nustatant, kad grynieji pinigai išimami visuose vals</text:span><text:span text:style-name="T50">tybėse narėse veikiančiuose bankomatuose.</text:span></text:p>
      <text:p text:style-name="P51"><text:span text:style-name="T52">3</text:span><text:span text:style-name="T53">.  Nustatyti, kad šis nutarimas įsigalioja 2017 m. vasario 1 d.</text:span></text:p>
      <text:h text:style-name="P54" text:outline-level="3"/>
      <text:h text:style-name="P55" text:outline-level="3"/>
      <text:h text:style-name="P56" text:outline-level="3"/>
      <text:h text:style-name="P57" text:outline-level="3">Valdybos pirmininkas<text:tab/>Vitas Vasiliauskas</text:h>
      <text:p text:style-name="P58"/>
      <text:p text:style-name="P59"/>
      <text:soft-page-break/>
      <text:p text:style-name="P60">PATVIRTINTA</text:p>
      <text:p text:style-name="P66">Lietuvos banko valdybos</text:p>
      <text:p text:style-name="P67">2016 m. spalio 26 d. nutarimu Nr. 03-153</text:p>
      <text:p text:style-name="P68"/>
      <text:p text:style-name="P69"><text:span text:style-name="T70">PAGRINDINĖS MOKĖJIMO SĄSKAITOS PASLAUGĄ SUDARANČIŲ PASLAUGŲ IR MOKĖJIMO OPERACIJŲ APRAŠAS</text:span></text:p>
      <text:p text:style-name="P71"/>
      <text:p text:style-name="P72"/>
      <text:p text:style-name="P73"><text:span text:style-name="T74">I</text:span><text:span text:style-name="T75"><text:s/></text:span><text:span text:style-name="T76"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 </text:span><text:span text:style-name="T83">Pagrindinės mokėjimo sąskaitos paslaugą sudarančių paslaugų ir mokėjimo operacijų apraše (toliau – Aprašas) nustatytas minimalus pagrindinės mokėjimo sąskaitos paslaugą sudarančių paslaugų ir mokėjimo operacijų skaičius ir minimali lėšų suma per mėnesį, už</text:span><text:span text:style-name="T84"><text:s/>kuriuos kredito įstaiga teisėtai valstybėje narėje gyvenančiam vartotojui (toliau – vartotojas) privalo taikyti komisinį atlyginimą, ne didesnį nei pagal Lietuvos Respublikos mokėjimų įstatymo (toliau – Įstatymas) 73 straipsnio 1 dalies nuostatas nustatyt</text:span><text:span text:style-name="T85">as maksimalus komisinis atlyginimas (toliau – nustatytas pagrindinės mokėjimo sąskaitos komisinis atlyginimas).<text:s/></text:span></text:p>
      <text:p text:style-name="P86">Punkto pakeitimai:</text:p>
      <text:soft-page-break/>
      <text:p text:style-name="P87"><text:span text:style-name="T88">Nr.<text:s/></text:span><text:a xlink:href="https://www.e-tar.lt/portal/legalAct.html?documentId=0de858d0f98c11eaa12ad7c04a383ca0" office:target-frame-name="_top" xlink:show="replace"><text:span text:style-name="T89">03-126</text:span></text:a><text:span text:style-name="T90">, 2020-09-17,<text:s/></text:span><text:span text:style-name="T91">paskelbta TAR 2020-09-18, i. k. 2020-19494</text:span></text:p>
      <text:p text:style-name="Normal"/>
      <text:p text:style-name="P92"><text:span text:style-name="T93">2</text:span><text:span text:style-name="T94">.  Apraše nustatyti reikalavimai taikomi kredito įstaigoms, kurios Įstatyme nustatyta tvarka privalo teikti arba teikia pagrindinės mokėjimo sąskaitos paslaugą.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VARTOJAMOS SĄVOKOS</text:span></text:p>
      <text:p text:style-name="P102"/>
      <text:p text:style-name="P103"><text:span text:style-name="T104">3</text:span><text:span text:style-name="T105">.<text:s/></text:span><text:span text:style-name="T106"> Apraše vartojamos sąvokos:</text:span></text:p>
      <text:p text:style-name="P107"><text:span text:style-name="T108">3.1</text:span><text:span text:style-name="T109">.</text:span><text:span text:style-name="T110"><text:tab/></text:span><text:span text:style-name="T111">elektroninė sąskaita<text:s/></text:span><text:span text:style-name="T112">– sąskaita faktūra, vartotojui pateikiama elektroninės bankininkystės sistemoje;</text:span></text:p>
      <text:p text:style-name="P113"><text:span text:style-name="T114">3.2</text:span><text:span text:style-name="T115">.</text:span><text:span text:style-name="T116"><text:tab/></text:span><text:span text:style-name="T117">įmoka už paslaugas</text:span><text:span text:style-name="T118"><text:s/>– atsiskaityti už paslaugas skirta įmoka, kurios pervedimą inicijuodamas mokėtojas pildo kr</text:span><text:span text:style-name="T119">edito įstaigos parengtą specialią mokėjimo nurodymo formą;</text:span></text:p>
      <text:p text:style-name="P120"><text:span text:style-name="T121">3.3</text:span><text:span text:style-name="T122">.</text:span><text:span text:style-name="T123"><text:tab/></text:span><text:span text:style-name="T124">SEPA kredito pervedimas</text:span><text:span text:style-name="T125"><text:s/>– mokėjimo operacija eurais, vykdoma pagal Europos mokėjimų tarybos nustatytą SEPA kredito pervedimų schemą;</text:span></text:p>
      <text:p text:style-name="P126"><text:span text:style-name="T127">3.4</text:span><text:span text:style-name="T128">.</text:span><text:span text:style-name="T129"><text:tab/></text:span><text:span text:style-name="T130">SEPA tiesioginis debetas</text:span><text:span text:style-name="T131"><text:s/>– mokėjimo operacija<text:s/></text:span><text:span text:style-name="T132">eurais, vykdoma pagal Europos mokėjimų tarybos nustatytą SEPA tiesioginio debeto schemą;</text:span></text:p>
      <text:p text:style-name="P133"><text:span text:style-name="T134">3.5</text:span><text:span text:style-name="T135">. </text:span><text:span text:style-name="T136">momentinis mokėjimas</text:span><text:span text:style-name="T137"><text:s/>– mokėjimo operacija eurais, vykdoma pagal Europos mokėjimų<text:s/></text:span><text:soft-page-break/><text:span text:style-name="T138">tarybos nustatytą SEPA momentinių kredito pervedimų schemą;<text:s/></text:span></text:p>
      <text:p text:style-name="P139">Papildyta papunkčiu:</text:p>
      <text:p text:style-name="P140"><text:span text:style-name="T141">Nr.<text:s/></text:span><text:a xlink:href="https://www.e-tar.lt/portal/legalAct.html?documentId=0de858d0f98c11eaa12ad7c04a383ca0" office:target-frame-name="_top" xlink:show="replace"><text:span text:style-name="T142">03-126</text:span></text:a><text:span text:style-name="T143">, 2020-09-17, paskelbta TAR 2020-09-18, i. k. 2020-19494</text:span></text:p>
      <text:p text:style-name="Normal"/>
      <text:p text:style-name="P144"><text:span text:style-name="T145">3.6</text:span><text:span text:style-name="T146">.</text:span><text:span text:style-name="T147"><text:tab/></text:span><text:span text:style-name="T148"><text:s/>kitos Apraše vartojamos sąvokos suprantamos taip, kaip jos apibrėžtos Įstatyme.</text:span></text:p>
      <text:p text:style-name="P149"/>
      <text:p text:style-name="P150">Papunkčio numeracijos pakeitimas:</text:p>
      <text:p text:style-name="P151"><text:span text:style-name="T152">Nr.<text:s/></text:span><text:a xlink:href="https://www.e-tar.lt/portal/legalAct.html?documentId=0de858d0f98c11eaa12ad7c04a383ca0" office:target-frame-name="_top" xlink:show="replace"><text:span text:style-name="T153">03-126</text:span></text:a><text:span text:style-name="T154">, 2020-09-17, paskelbta TAR 2020</text:span><text:span text:style-name="T155">-09-18, i. k. 2020-19494</text:span></text:p>
      <text:p text:style-name="Normal"/>
      <text:p text:style-name="P156"><text:span text:style-name="T157">III</text:span><text:span text:style-name="T158"><text:s/></text:span><text:span text:style-name="T159">SKYRIUS</text:span></text:p>
      <text:p text:style-name="P160"><text:span text:style-name="T161">PAGRINDINĘ MOKĖJIMO SĄSKAITĄ SUDARANČIŲ PASLAUGŲ IR MOKĖJIMO OPERACIJŲ DETALIZAVIMAS</text:span></text:p>
      <text:p text:style-name="P162"/>
      <text:p text:style-name="P163"><text:span text:style-name="T164">4</text:span><text:span text:style-name="T165">. Pagrindinės mokėjimo sąskaitos paslaugą sudaro Įstatymo 72</text:span><text:span text:style-name="T166"> </text:span><text:span text:style-name="T167">straipsnio 1 dalyje nurodytos mokėjimo paslaugos ir mokėji</text:span><text:span text:style-name="T168">mo operacijos.<text:s/></text:span></text:p>
      <text:p text:style-name="P169">Punkto pakeitimai:</text:p>
      <text:p text:style-name="P170"><text:span text:style-name="T171">Nr.<text:s/></text:span><text:a xlink:href="https://www.e-tar.lt/portal/legalAct.html?documentId=0de858d0f98c11eaa12ad7c04a383ca0" office:target-frame-name="_top" xlink:show="replace"><text:span text:style-name="T172">03-126</text:span></text:a><text:span text:style-name="T173">, 2020-09-17, paskelbta TAR 2020-09-18, i. k. 2020-19494</text:span></text:p>
      <text:p text:style-name="Normal"/>
      <text:p text:style-name="P174"><text:span text:style-name="T175">5</text:span><text:span text:style-name="T176">. <text:s/>Už nustatytą pagrindinės mokėjimo sąskaitos kom</text:span><text:span text:style-name="T177">isinį atlyginimą kredito įstaiga privalo vartotojui:</text:span></text:p>
      <text:p text:style-name="P178"><text:span text:style-name="T179">5.1</text:span><text:span text:style-name="T180">.</text:span><text:span text:style-name="T181"><text:tab/>užtikrinti neribotą paslaugų, susijusių su pagrindinės mokėjimo sąskaitos atidarymu, tvarkymu ir uždarymu, teikimą;</text:span></text:p>
      <text:p text:style-name="P182"><text:span text:style-name="T183">5.2</text:span><text:span text:style-name="T184">. išduoti bent vieną iš savo siūlomų kliento autentiškumo ir mokėjimo<text:s/></text:span><text:span text:style-name="T185">operacijų autentiškumo patvirtinimo priemonių, užtikrinančių pagrindinės mokėjimo sąskaitos valdymą ir mokėjimo operacijų inicijavimą, kaip numatyta Įstatymo 72</text:span><text:span text:style-name="T186"> </text:span><text:span text:style-name="T187">straipsnio 3 dalyje;<text:s/></text:span></text:p>
      <text:p text:style-name="P188">Papunkčio pakeitimai:</text:p>
      <text:p text:style-name="P189"><text:span text:style-name="T190">Nr.<text:s/></text:span><text:a xlink:href="https://www.e-tar.lt/portal/legalAct.html?documentId=0de858d0f98c11eaa12ad7c04a383ca0" office:target-frame-name="_top" xlink:show="replace"><text:span text:style-name="T191">03-126</text:span></text:a><text:span text:style-name="T192">, 2020-09-17, paskelbta TAR 2020-09-18, i. k. 2020-19494</text:span></text:p>
      <text:p text:style-name="Normal"/>
      <text:p text:style-name="P193"><text:span text:style-name="T194">5.3</text:span><text:span text:style-name="T195">.</text:span><text:span text:style-name="T196"><text:tab/>suteikti neribotą grynųjų pinigų įmokėjimo eurais į pagrindinę mokėjimo sąskaitą operac</text:span><text:span text:style-name="T197">ijų skaičių;<text:s/></text:span></text:p>
      <text:p text:style-name="P198"><text:span text:style-name="T199">5.4</text:span><text:span text:style-name="T200">.</text:span><text:span text:style-name="T201"><text:tab/>suteikti neribotą gaunamų iš valstybių narių mokėjimų įskaitymo eurais į pagrindinę mokėjimo sąskaitą operacijų skaičių;</text:span></text:p>
      <text:p text:style-name="P202"><text:span text:style-name="T203">5.5</text:span><text:span text:style-name="T204">. neribodama operacijų skaičiaus, užtikrinti ne mažesnės nei Aprašo priede nustatytos minimalios grynųjų<text:s/></text:span><text:span text:style-name="T205">pinigų sumos per mėnesį išėmimą kredito įstaigos tinklo bankomatuose. Kredito unijos turi teisę parinkti kitą Įstatymo 72 straipsnio 1 dalies 3 punkte nurodytą grynųjų pinigų išmokėjimo būdą</text:span></text:p>
      <text:p text:style-name="P206">Papunkčio pakeitimai:</text:p>
      <text:p text:style-name="P207"><text:span text:style-name="T208">Nr.<text:s/></text:span><text:a xlink:href="https://www.e-tar.lt/portal/legalAct.html?documentId=0de858d0f98c11eaa12ad7c04a383ca0" office:target-frame-name="_top" xlink:show="replace"><text:span text:style-name="T209">03-126</text:span></text:a><text:span text:style-name="T210">, 2020-09-17, paskelbta TAR 2020-09-18, i. k. 2020-19494</text:span></text:p>
      <text:p text:style-name="Normal"/>
      <text:p text:style-name="P211"><text:span text:style-name="T212">5.6</text:span><text:span text:style-name="T213">. išduoti mokėjimo kortelę, įskaitant jos aktyvavimą, atnaujinimą ir pristatymą vartotojui, kuria naudojantis būtų užtikrintas</text:span><text:span text:style-name="T214"><text:s/>Įstatymo 72</text:span><text:span text:style-name="T215"> </text:span><text:span text:style-name="T216">straipsnio 1 dalies 2–4 punktuose nurodytų mokėjimo operacijų vykdymas;<text:s/></text:span></text:p>
      <text:p text:style-name="P217">Papunkčio pakeitimai:</text:p>
      <text:p text:style-name="P218"><text:span text:style-name="T219">Nr.<text:s/></text:span><text:a xlink:href="https://www.e-tar.lt/portal/legalAct.html?documentId=0de858d0f98c11eaa12ad7c04a383ca0" office:target-frame-name="_top" xlink:show="replace"><text:span text:style-name="T220">03-126</text:span></text:a><text:span text:style-name="T221">, 2020-09-17, paskelbta TAR 2020-09-18,<text:s/></text:span><text:span text:style-name="T222">i. k. 2020-19494</text:span></text:p>
      <text:p text:style-name="Normal"/>
      <text:p text:style-name="P223"><text:span text:style-name="T224">5.7</text:span><text:span text:style-name="T225">.</text:span><text:span text:style-name="T226"><text:tab/>užtikrinti neribotą mokėjimo operacijų eurais prekybos vietose ir internetu, naudojantis pagal bendrąją sutartį dėl pagrindinės mokėjimo sąskaitos išduota mokėjimo kortele, skaičių, įskaitant paslaugas, užtikrinančias saugius mok</text:span><text:span text:style-name="T227">ėjimus internetu;</text:span></text:p>
      <text:p text:style-name="P228"><text:span text:style-name="T229">5.8</text:span><text:span text:style-name="T230">.</text:span><text:span text:style-name="T231"><text:tab/>užtikrinti toliau nurodytų mokėjimo operacijų bendrą skaičių per mėnesį, ne mažesnį nei Aprašo priede nustatytas minimalus mokėjimo operacijų skaičius:</text:span></text:p>
      <text:p text:style-name="P232"><text:span text:style-name="T233">5.8.1</text:span><text:span text:style-name="T234">. elektroninėmis priemonėmis inicijuoti SEPA kredito pervedimai ir mom</text:span><text:span text:style-name="T235">entiniai mokėjimai, įskaitant įmokas už paslaugas, vienkartinius ir periodinius mokėjimo nurodymus, vykdomus kredito įstaigos viduje ir į kitų Lietuvoje arba kitose valstybėse narėse veikiančių mokėjimo paslaugų teikėjų įstaigose atidarytas mokėjimo sąskai</text:span><text:span text:style-name="T236">tas;<text:s/></text:span></text:p>
      <text:p text:style-name="P237">Papunkčio pakeitimai:</text:p>
      <text:p text:style-name="P238"><text:span text:style-name="T239">Nr.<text:s/></text:span><text:a xlink:href="https://www.e-tar.lt/portal/legalAct.html?documentId=0de858d0f98c11eaa12ad7c04a383ca0" office:target-frame-name="_top" xlink:show="replace"><text:span text:style-name="T240">03-126</text:span></text:a><text:span text:style-name="T241">, 2020-09-17, paskelbta TAR 2020-09-18, i. k. 2020-19494</text:span></text:p>
      <text:p text:style-name="Normal"/>
      <text:p text:style-name="P242"><text:span text:style-name="T243">5.8.2</text:span><text:span text:style-name="T244">.</text:span><text:span text:style-name="T245"><text:tab/>automatinis vartotojo gautų elektroninių sąskaitų<text:s/></text:span><text:span text:style-name="T246">apmokėjimas;</text:span></text:p>
      <text:p text:style-name="P247"><text:span text:style-name="T248">5.8.3</text:span><text:span text:style-name="T249">.</text:span><text:span text:style-name="T250"><text:tab/>SEPA tiesioginio debeto nurodymų, gautų iš Lietuvoje ar kitose valstybėse narėse veikiančių mokėjimo paslaugų teikėjų, apmokėjimas;</text:span></text:p>
      <text:p text:style-name="P251"><text:span text:style-name="T252">5.9</text:span><text:span text:style-name="T253">.</text:span><text:span text:style-name="T254"><text:tab/>užtikrinti neribotą toliau nurodytų internetinėmis priemonėmis inicijuotų mokėjimo operac</text:span><text:span text:style-name="T255">ijų skaičių:</text:span></text:p>
      <text:p text:style-name="P256"><text:span text:style-name="T257">5.9.1</text:span><text:span text:style-name="T258">.</text:span><text:span text:style-name="T259"><text:tab/>pervedimai į to paties vartotojo sąskaitas toje pačioje kredito įstaigoje;</text:span></text:p>
      <text:p text:style-name="P260"><text:span text:style-name="T261">5.9.2</text:span><text:span text:style-name="T262">.</text:span><text:span text:style-name="T263"><text:tab/>pervedimai į vartotojo indėlių sąskaitas ir iš šių sąskaitų, esančių toje pačioje kredito įstaigoje;</text:span></text:p>
      <text:p text:style-name="P264"><text:span text:style-name="T265">5.9.3</text:span><text:span text:style-name="T266">.</text:span><text:span text:style-name="T267"><text:tab/>pervedimai, kai lėšų gavėjas yra pat</text:span><text:span text:style-name="T268">i kredito įstaiga, įskaitant įmokas pagal finansinių paslaugų sutartis ir komisinių atlyginimų nurašymą iš pagrindinės mokėjimo sąskaitos.</text:span></text:p>
      <text:p text:style-name="P269"/>
      <text:p text:style-name="P270"><text:span text:style-name="T271">IV</text:span><text:span text:style-name="T272"><text:s/></text:span><text:span text:style-name="T273">SKYRIUS</text:span></text:p>
      <text:p text:style-name="P274"><text:span text:style-name="T275">BAIGIAMOSIOS NUOSTATOS</text:span></text:p>
      <text:p text:style-name="P276"/>
      <text:p text:style-name="P277"><text:span text:style-name="T278">6</text:span><text:span text:style-name="T279">. </text:span><text:span text:style-name="T280">Apraše nustatyti mokėjimo operacijų eurais reikalavimai<text:s/></text:span><text:span text:style-name="T281">mutatis<text:s/></text:span><text:span text:style-name="T282">mutandis</text:span><text:span text:style-name="T283"><text:s/>taikomi kita valiuta atidarytai pagrindinei mokėjimo sąskaitai, kaip nustatyta Įstatymo<text:s/></text:span><text:span text:style-name="T284">72 </text:span><text:span text:style-name="T285">straipsnio 2 dalyje.</text:span><text:span text:style-name="T286"><text:s/></text:span></text:p>
      <text:p text:style-name="P287">Punkto pakeitimai:</text:p>
      <text:p text:style-name="P288"><text:span text:style-name="T289">Nr.<text:s/></text:span><text:a xlink:href="https://www.e-tar.lt/portal/legalAct.html?documentId=0de858d0f98c11eaa12ad7c04a383ca0" office:target-frame-name="_top" xlink:show="replace"><text:span text:style-name="T290">03-126</text:span></text:a><text:span text:style-name="T291">,<text:s/></text:span><text:span text:style-name="T292">2020-09-17, paskelbta TAR 2020-09-18, i. k. 2020-19494</text:span></text:p>
      <text:p text:style-name="Normal"/>
      <text:p text:style-name="P293"><text:span text:style-name="T294">7</text:span><text:span text:style-name="T295">.</text:span><text:span text:style-name="T296"><text:tab/>Kredito įstaiga turi teisę taikyti palankesnes sąlygas, nei nustatyta Apraše.</text:span></text:p>
      <text:p text:style-name="P297"><text:span text:style-name="T298">8</text:span><text:span text:style-name="T299">. Lietuvos bankas atnaujina Aprašo priede nustatytą minimalų mokėjimo operacijų skaičių ir minimalią grynųjų p</text:span><text:span text:style-name="T300">inigų išėmimo sumą Įstatymo 72 straipsnio 5 dalyje nustatyta tvarka.<text:s/></text:span></text:p>
      <text:p text:style-name="P301">Punkto pakeitimai:</text:p>
      <text:p text:style-name="P302"><text:span text:style-name="T303">Nr.<text:s/></text:span><text:a xlink:href="https://www.e-tar.lt/portal/legalAct.html?documentId=0de858d0f98c11eaa12ad7c04a383ca0" office:target-frame-name="_top" xlink:show="replace"><text:span text:style-name="T304">03-126</text:span></text:a><text:span text:style-name="T305">, 2020-09-17, paskelbta TAR 2020-09-18, i. k. 2020-19494</text:span></text:p>
      <text:p text:style-name="Normal"/>
      <text:p text:style-name="P306"><text:span text:style-name="T307">9</text:span><text:span text:style-name="T308">.</text:span><text:span text:style-name="T309"><text:tab/></text:span><text:span text:style-name="T310">Už Aprašo nuostatų pažeidimą kredito įstaiga atsako<text:s/></text:span><text:span text:style-name="T311">Įstatymo</text:span><text:span text:style-name="T312"><text:s/></text:span><text:span text:style-name="T313">nustatyta tvarka.</text:span></text:p>
      <text:p text:style-name="P314">_____________</text:p>
      <text:p text:style-name="Normal"/>
      <text:p text:style-name="P315">Pagrindinės mokėjimo sąskaitos<text:s/></text:p>
      <text:p text:style-name="P321">paslaugą sudarančių paslaugų<text:s/></text:p>
      <text:p text:style-name="P322">ir mokėjimo operacijų aprašo</text:p>
      <text:p text:style-name="P323">priedas</text:p>
      <text:p text:style-name="P324"/>
      <text:p text:style-name="P325"/>
      <text:p text:style-name="P326"><text:span text:style-name="T327">MINIMALUS MOKĖJIMO OPERACIJŲ SKAIČIUS IR MINIMALI GRYNŲJŲ PINIGŲ IŠĖMIMO SUMA<text:s/></text:span></text:p>
      <text:p text:style-name="P328"/>
      <text:p text:style-name="P329"><text:span text:style-name="T330">1</text:span><text:span text:style-name="T331">.</text:span><text:span text:style-name="T332"><text:tab/>Minimali grynųjų pinigų išėmimo suma, kaip nurodyta Aprašo 5.</text:span><text:span text:style-name="T333">5</text:span><text:span text:style-name="T334"> papunktyje, – 550 eurų per mėnesį.</text:span></text:p>
      <text:p text:style-name="P335"><text:span text:style-name="T336">2</text:span><text:span text:style-name="T337">.</text:span><text:span text:style-name="T338"><text:tab/>Minimalus mokėjimo operacijų skaičius, kaip nurodyta Aprašo<text:s/></text:span><text:span text:style-name="T339">5.8 papunktyje, – 10 mokėjimo operacijų per mėnesį.</text:span></text:p>
      <text:p text:style-name="P340"><text:span text:style-name="T341">________________</text:span></text:p>
      <text:p text:style-name="P342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bankas, Nutarimas</text:span></text:p>
      <text:p text:style-name="P352"><text:span text:style-name="T353">Nr.<text:s/></text:span><text:a xlink:href="https://www.e-tar.lt/portal/legalAct.html?documentId=0de858d0f98c11eaa12ad7c04a383ca0" office:target-frame-name="_top" xlink:show="replace"><text:span text:style-name="T354">03-126</text:span></text:a><text:span text:style-name="T355">, 2020-09-17, paskelbta TAR 2</text:span><text:span text:style-name="T356">020-09-18, i. k. 2020-19494</text:span></text:p>
      <text:p text:style-name="P357"><text:span text:style-name="T358">Dėl Lietuvos banko valdybos 2016 m. spalio 26 d. nutarimo Nr. 03-153 „Dėl Pagrindinės mokėjimo sąskaitos paslaugą sudarančių paslaugų ir mokėjimo operacijų ap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16"/>
        <text:p text:style-name="P317"/>
      </style:header>
      <style:footer>
        <text:p text:style-name="P318"/>
      </style:footer>
    </style:master-page>
    <style:master-page style:next-style-name="MP2" style:name="MPF2" style:page-layout-name="PL2">
      <style:header>
        <text:p text:style-name="P319"/>
      </style:header>
      <style:footer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4-09-16T07:11:00Z</meta:creation-date>
    <dc:date>2024-09-16T07:11:00Z</dc:date>
    <meta:print-date>2016-10-19T06:58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B541F105D5788142BB42AAFDF88AE0CE</meta:user-defined>
    <meta:document-statistic meta:page-count="5" meta:paragraph-count="79" meta:word-count="1207" meta:character-count="9643" meta:row-count="250" meta:non-whitespace-character-count="8515"/>
  </office:meta>
</office:document-meta>
</file>