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 style:line-height-at-least="0.1666in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/>
    </style:style>
    <style:style style:name="P24" style:parent-style-name="Normal" style:family="paragraph">
      <style:paragraph-properties fo:widows="0" fo:orphans="0"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859in">
        <style:tab-stops/>
      </style:paragraph-properties>
      <style:text-properties fo:color="#000000" fo:font-size="6pt" style:font-size-asian="6pt" style:font-size-complex="6pt" fo:hyphenate="false"/>
    </style:style>
    <style:style style:name="P46" style:parent-style-name="Normal" style:family="paragraph">
      <style:paragraph-properties fo:margin-left="3.859in">
        <style:tab-stops/>
      </style:paragraph-properties>
      <style:text-properties fo:hyphenate="false"/>
    </style:style>
    <style:style style:name="P47" style:parent-style-name="Normal" style:master-page-name="MPF1" style:family="paragraph">
      <style:paragraph-properties fo:break-before="page" fo:margin-left="3.859in" style:page-number="auto">
        <style:tab-stops/>
      </style:paragraph-properties>
      <style:text-properties fo:color="#000000" fo:font-size="11pt" style:font-size-asian="11pt" style:font-size-complex="12pt" fo:hyphenate="false"/>
    </style:style>
    <style:style style:name="P53" style:parent-style-name="Normal" style:family="paragraph">
      <style:paragraph-properties fo:keep-together="always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fo:font-size="11pt" style:font-size-asian="11pt" style:font-size-complex="12pt" fo:hyphenate="false"/>
    </style:style>
    <style:style style:name="P54" style:parent-style-name="Normal" style:family="paragraph">
      <style:paragraph-properties fo:keep-together="always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fo:font-size="11pt" style:font-size-asian="11pt" style:font-size-complex="12pt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margin-left="0.0986in" fo:text-indent="0.5909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keep-with-next="always" fo:text-align="justify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keep-with-next="always"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keep-with-next="always"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keep-with-next="always" fo:text-align="justify"/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902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2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2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2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2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2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P256" style:parent-style-name="Normal" style:family="paragraph">
      <style:paragraph-properties fo:keep-with-next="always" fo:text-align="center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keep-with-next="always" fo:text-align="center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6E717F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P299" style:parent-style-name="Normal" style:master-page-name="MPF2" style:family="paragraph">
      <style:paragraph-properties fo:break-before="page" fo:margin-left="4.0951in" style:page-number="auto">
        <style:tab-stops/>
      </style:paragraph-properties>
      <style:text-properties style:font-size-complex="12pt"/>
    </style:style>
    <style:style style:name="P305" style:parent-style-name="Normal" style:family="paragraph">
      <style:paragraph-properties fo:margin-left="4.0951in">
        <style:tab-stops/>
      </style:paragraph-properties>
      <style:text-properties style:font-size-complex="12pt"/>
    </style:style>
    <style:style style:name="P306" style:parent-style-name="Normal" style:family="paragraph">
      <style:paragraph-properties fo:margin-left="4.0951in">
        <style:tab-stops/>
      </style:paragraph-properties>
      <style:text-properties style:font-size-complex="12pt"/>
    </style:style>
    <style:style style:name="P307" style:parent-style-name="Normal" style:family="paragraph">
      <style:paragraph-properties fo:margin-left="4.0951in">
        <style:tab-stops/>
      </style:paragraph-properties>
      <style:text-properties style:font-size-complex="12pt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fo:language="en" fo:country="US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1-01</text:span></text:p>
      <text:p text:style-name="P8"/>
      <text:p text:style-name="P9"><text:span text:style-name="T10">Nutarimas paskelbtas: TAR 2016-10-27, i. k. 2016-25754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6"><text:span text:style-name="T17">LIETUVOS BANKO VALDYBA</text:span></text:p>
      <text:p text:style-name="P18">NUTARIMAS</text:p>
      <text:p text:style-name="P19">DĖL PAGRINDINĖS MOKĖJIMO SĄSKAITOS PASLAUGĄ SUDARANČIŲ PASLAUGŲ IR MOKĖJIMO OPERACIJŲ APRAŠO PATVIRTINIMO</text:p>
      <text:p text:style-name="P20"/>
      <text:p text:style-name="P21">2016 m. spalio 26<text:s/>d. Nr. 03-153</text:p>
      <text:p text:style-name="P22">Vilnius</text:p>
      <text:p text:style-name="Normal"/>
      <text:p text:style-name="P23"/>
      <text:p text:style-name="P24"/>
      <text:p text:style-name="P25">Vadovaudamasi Lietuvos Respublikos mokėjimų įstatymo Nr. VIII-1370 pakeitimo įstatymo Nr. XII-2561 2 straipsnio 4 dalimi ir Lietuvos Respublikos mokėjimų įstatymo 58 straipsnio 4 dalimi,<text:span text:style-name="T26"><text:s/></text:span><text:span text:style-name="T27">Lietuvos banko valdyba n u t a r i a:</text:span></text:p>
      <text:p text:style-name="P28"><text:span text:style-name="T29">1</text:span><text:span text:style-name="T30">.</text:span><text:span text:style-name="T31"><text:s/> Patvirtinti Pagrindinės mokėjimo sąskaitos paslaugą sudarančių paslaugų ir mokėjimo operacijų aprašą (pridedama).</text:span></text:p>
      <text:p text:style-name="P32"><text:span text:style-name="T33">2</text:span><text:span text:style-name="T34">.  Įvertinti iki 201</text:span><text:span text:style-name="T35">7</text:span><text:span text:style-name="T36"><text:s/>m. rugsėjo 1 d., atsižvelgus į kredito įstaigų bankomatų tinklo paplitimą, ar yra poreikis pakeisti Pagrindinės m</text:span><text:span text:style-name="T37">okėjimo sąskaitos paslaugą sudarančių paslaugų ir mokėjimo operacijų aprašo 5.5 papunktį, nustatant, kad grynieji pinigai išimami visuose valstybėse narėse veikiančiuose bankomatuose.</text:span></text:p>
      <text:p text:style-name="P38"><text:span text:style-name="T39">3</text:span><text:span text:style-name="T40">.  Nustatyti, kad šis nutarimas įsigalioja 2017 m. vasario 1 d.</text:span></text:p>
      <text:p text:style-name="P41"/>
      <text:p text:style-name="P42"/>
      <text:p text:style-name="P43"/>
      <text:p text:style-name="P44">Valdybos pirmininkas<text:tab/>Vitas Vasiliauskas</text:p>
      <text:p text:style-name="P45"/>
      <text:p text:style-name="P46"/>
      <text:soft-page-break/>
      <text:p text:style-name="P47">PATVIRTINTA</text:p>
      <text:p text:style-name="P53">Lietuvos banko valdybos</text:p>
      <text:p text:style-name="P54">2016 m. spalio 26 d. nutarimu Nr. 03-153</text:p>
      <text:p text:style-name="P55"/>
      <text:p text:style-name="P56"><text:span text:style-name="T57">PAGRINDINĖS MOKĖJIMO SĄSKAITOS<text:s/></text:span><text:span text:style-name="T58">PASLAUGĄ SUDARANČIŲ PASLAUGŲ IR MOKĖJIMO OPERACIJŲ APRAŠAS</text:span></text:p>
      <text:p text:style-name="P59"/>
      <text:p text:style-name="P60"/>
      <text:p text:style-name="P61"><text:span text:style-name="T62">I</text:span><text:span text:style-name="T63"><text:s/></text:span><text:span text:style-name="T64"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 </text:span><text:span text:style-name="T71">Pagrindinės mokėjimo sąskaitos paslaugą sudarančių paslaugų ir mokėjimo operacijų apraše (toliau – Aprašas) nustatytas minimalus pagrindinės mokėjimo są</text:span><text:span text:style-name="T72">skaitos paslaugą sudarančių paslaugų ir mokėjimo operacijų skaičius ir minimali lėšų suma per mėnesį, už kuriuos kredito įstaiga teisėtai valstybėje narėje gyvenančiam vartotojui (toliau – vartotojas) privalo taikyti komisinį atlyginimą, ne didesnį nei pag</text:span><text:span text:style-name="T73">al Lietuvos Respublikos mokėjimų įstatymo (toliau – Įstatymas) 73 straipsnio 1 dalies nuostatas nustatytas maksimalus komisinis atlyginimas (toliau – nustatytas pagrindinės mokėjimo sąskaitos komisinis atlyginimas).<text:s/></text:span></text:p>
      <text:p text:style-name="P74">Punkto pakeitimai:</text:p>
      <text:p text:style-name="P75"><text:span text:style-name="T76">Nr.<text:s/></text:span><text:a xlink:href="https://www.e-tar.lt/portal/legalAct.html?documentId=0de858d0f98c11eaa12ad7c04a383ca0" office:target-frame-name="_top" xlink:show="replace"><text:span text:style-name="T77">03-126</text:span></text:a><text:span text:style-name="T78">, 2020-09-17, paskelbta TAR 2020-09-18, i. k. 2020-19494</text:span></text:p>
      <text:p text:style-name="Normal"/>
      <text:p text:style-name="P79"><text:span text:style-name="T80">2</text:span><text:span text:style-name="T81">.  Apraše nustatyti reikalavimai taikomi kredito įstaigoms, kurios Įstatyme nustatyta tvarka privalo teik</text:span><text:span text:style-name="T82">ti arba teikia pagrindinės mokėjimo sąskaitos paslaugą.</text:span></text:p>
      <text:p text:style-name="P83"/>
      <text:p text:style-name="P84"><text:span text:style-name="T85">II</text:span><text:span text:style-name="T86"><text:s/></text:span><text:span text:style-name="T87">SKYRIUS</text:span></text:p>
      <text:p text:style-name="P88"><text:span text:style-name="T89">VARTOJAMOS SĄVOKOS</text:span></text:p>
      <text:p text:style-name="P90"/>
      <text:p text:style-name="P91"><text:span text:style-name="T92">3</text:span><text:span text:style-name="T93">.  Apraše vartojamos sąvokos:</text:span></text:p>
      <text:p text:style-name="P94"><text:span text:style-name="T95">3.1</text:span><text:span text:style-name="T96">.</text:span><text:span text:style-name="T97"><text:tab/></text:span><text:span text:style-name="T98">elektroninė sąskaita<text:s/></text:span><text:span text:style-name="T99">– sąskaita faktūra, vartotojui pateikiama elektroninės bankininkystės sistemoje;</text:span></text:p>
      <text:p text:style-name="P100"><text:span text:style-name="T101">3.2</text:span><text:span text:style-name="T102">.</text:span><text:span text:style-name="T103"><text:tab/></text:span><text:span text:style-name="T104">įmoka už<text:s/></text:span><text:span text:style-name="T105">paslaugas</text:span><text:span text:style-name="T106"><text:s/>– atsiskaityti už paslaugas skirta įmoka, kurios pervedimą inicijuodamas mokėtojas pildo kredito įstaigos parengtą specialią mokėjimo nurodymo formą;</text:span></text:p>
      <text:p text:style-name="P107"><text:span text:style-name="T108">3.3</text:span><text:span text:style-name="T109">.</text:span><text:span text:style-name="T110"><text:tab/></text:span><text:span text:style-name="T111">SEPA kredito pervedimas</text:span><text:span text:style-name="T112"><text:s/>– mokėjimo operacija eurais, vykdoma pagal Europos mokėjimų tar</text:span><text:span text:style-name="T113">ybos nustatytą SEPA kredito pervedimų schemą;</text:span></text:p>
      <text:p text:style-name="P114"><text:span text:style-name="T115">3.4</text:span><text:span text:style-name="T116">.</text:span><text:span text:style-name="T117"><text:tab/></text:span><text:span text:style-name="T118">SEPA tiesioginis debetas</text:span><text:span text:style-name="T119"><text:s/>– mokėjimo operacija eurais, vykdoma pagal Europos mokėjimų tarybos nustatytą SEPA tiesioginio debeto schemą;</text:span></text:p>
      <text:p text:style-name="P120"><text:span text:style-name="T121">3.5</text:span><text:span text:style-name="T122">. </text:span><text:span text:style-name="T123">momentinis mokėjimas</text:span><text:span text:style-name="T124"><text:s/>– mokėjimo operacija eurais, vykdoma</text:span><text:span text:style-name="T125"><text:s/>pagal Europos mokėjimų tarybos nustatytą SEPA momentinių kredito pervedimų schemą;<text:s/></text:span></text:p>
      <text:p text:style-name="P126">Papildyta papunkčiu:</text:p>
      <text:p text:style-name="P127"><text:span text:style-name="T128">Nr.<text:s/></text:span><text:a xlink:href="https://www.e-tar.lt/portal/legalAct.html?documentId=0de858d0f98c11eaa12ad7c04a383ca0" office:target-frame-name="_top" xlink:show="replace"><text:span text:style-name="T129">03-126</text:span></text:a><text:span text:style-name="T130">, 2020-09-17, paskelbta TAR 2020-09-18, i.</text:span><text:span text:style-name="T131"><text:s/>k. 2020-19494</text:span></text:p>
      <text:p text:style-name="Normal"/>
      <text:p text:style-name="P132"><text:span text:style-name="T133">3.6</text:span><text:span text:style-name="T134">.</text:span><text:span text:style-name="T135"><text:tab/><text:s/>kitos Apraše vartojamos sąvokos suprantamos taip, kaip jos apibrėžtos Įstatyme.</text:span></text:p>
      <text:p text:style-name="P136"/>
      <text:p text:style-name="P137">Papunkčio numeracijos pakeitimas:</text:p>
      <text:p text:style-name="P138"><text:span text:style-name="T139">Nr.<text:s/></text:span><text:a xlink:href="https://www.e-tar.lt/portal/legalAct.html?documentId=0de858d0f98c11eaa12ad7c04a383ca0" office:target-frame-name="_top" xlink:show="replace"><text:span text:style-name="T140">03-126</text:span></text:a><text:span text:style-name="T141">, 2020-</text:span><text:span text:style-name="T142">09-17, paskelbta TAR 2020-09-18, i. k. 2020-19494</text:span></text:p>
      <text:p text:style-name="Normal"/>
      <text:p text:style-name="P143"><text:span text:style-name="T144">III</text:span><text:span text:style-name="T145"><text:s/></text:span><text:span text:style-name="T146">SKYRIUS</text:span></text:p>
      <text:p text:style-name="P147"><text:span text:style-name="T148">PAGRINDINĘ MOKĖJIMO SĄSKAITĄ SUDARANČIŲ PASLAUGŲ IR MOKĖJIMO OPERACIJŲ DETALIZAVIMAS</text:span></text:p>
      <text:p text:style-name="P149"/>
      <text:p text:style-name="P150"><text:span text:style-name="T151">4</text:span><text:span text:style-name="T152">. Pagrindinės mokėjimo sąskaitos paslaugą sudaro Įstatymo 72</text:span><text:span text:style-name="T153"> </text:span><text:span text:style-name="T154">straipsnio 1 dalyje nurodytos mokėjimo paslaugos ir mokėjimo operacijos.<text:s/></text:span></text:p>
      <text:p text:style-name="P155">Punkto pakeitimai:</text:p>
      <text:p text:style-name="P156"><text:span text:style-name="T157">Nr.<text:s/></text:span><text:a xlink:href="https://www.e-tar.lt/portal/legalAct.html?documentId=0de858d0f98c11eaa12ad7c04a383ca0" office:target-frame-name="_top" xlink:show="replace"><text:span text:style-name="T158">03-126</text:span></text:a><text:span text:style-name="T159">, 2020-09-17, paskelbta TAR 2020-09-18, i. k. 2020-1949</text:span><text:span text:style-name="T160">4</text:span></text:p>
      <text:p text:style-name="Normal"/>
      <text:p text:style-name="P161"><text:span text:style-name="T162">5</text:span><text:span text:style-name="T163">. <text:s/>Už nustatytą pagrindinės mokėjimo sąskaitos komisinį atlyginimą kredito įstaiga privalo vartotojui:</text:span></text:p>
      <text:p text:style-name="P164"><text:span text:style-name="T165">5.1</text:span><text:span text:style-name="T166">.</text:span><text:span text:style-name="T167"><text:tab/>užtikrinti neribotą paslaugų, susijusių su pagrindinės mokėjimo sąskaitos atidarymu, tvarkymu ir uždarymu, teikimą;</text:span></text:p>
      <text:p text:style-name="P168"><text:span text:style-name="T169">5.2</text:span><text:span text:style-name="T170">. išduoti bent<text:s/></text:span><text:span text:style-name="T171">vieną iš savo siūlomų kliento autentiškumo ir mokėjimo operacijų autentiškumo patvirtinimo priemonių, užtikrinančių pagrindinės mokėjimo sąskaitos valdymą ir mokėjimo operacijų inicijavimą, kaip numatyta Įstatymo 72</text:span><text:span text:style-name="T172"> </text:span><text:span text:style-name="T173">straipsnio 3 dalyje;<text:s/></text:span></text:p>
      <text:p text:style-name="P174">Papunkčio pakeitimai:</text:p>
      <text:p text:style-name="P175"><text:span text:style-name="T176">Nr.<text:s/></text:span><text:a xlink:href="https://www.e-tar.lt/portal/legalAct.html?documentId=0de858d0f98c11eaa12ad7c04a383ca0" office:target-frame-name="_top" xlink:show="replace"><text:span text:style-name="T177">03-126</text:span></text:a><text:span text:style-name="T178">, 2020-09-17, paskelbta TAR 2020-09-18, i. k. 2020-19494</text:span></text:p>
      <text:p text:style-name="Normal"/>
      <text:p text:style-name="P179"><text:span text:style-name="T180">5.3</text:span><text:span text:style-name="T181">.</text:span><text:span text:style-name="T182"><text:tab/></text:span><text:span text:style-name="T183">suteikti neribotą grynųjų pinigų įmokėjimo eurais į pagrindinę mokėjimo sąskaitą operacijų skaičių;<text:s/></text:span></text:p>
      <text:p text:style-name="P184"><text:span text:style-name="T185">5.4</text:span><text:span text:style-name="T186">.</text:span><text:span text:style-name="T187"><text:tab/>suteikti neribotą gaunamų iš valstybių narių mokėjimų įskaitymo eurais į pagrindinę mokėjimo sąskaitą operacijų skaičių;</text:span></text:p>
      <text:p text:style-name="P188"><text:span text:style-name="T189">5.5</text:span><text:span text:style-name="T190">. neribodama opera</text:span><text:span text:style-name="T191">cijų skaičiaus, užtikrinti ne mažesnės nei Aprašo priede nustatytos minimalios grynųjų pinigų sumos per mėnesį išėmimą kredito įstaigos tinklo bankomatuose. Kredito unijos turi teisę parinkti kitą Įstatymo 72 straipsnio 1 dalies 3 punkte nurodytą grynųjų p</text:span><text:span text:style-name="T192">inigų išmokėjimo būdą</text:span></text:p>
      <text:p text:style-name="P193">Papunkčio pakeitimai:</text:p>
      <text:p text:style-name="P194"><text:span text:style-name="T195">Nr.<text:s/></text:span><text:a xlink:href="https://www.e-tar.lt/portal/legalAct.html?documentId=0de858d0f98c11eaa12ad7c04a383ca0" office:target-frame-name="_top" xlink:show="replace"><text:span text:style-name="T196">03-126</text:span></text:a><text:span text:style-name="T197">, 2020-09-17, paskelbta TAR 2020-09-18, i. k. 2020-19494</text:span></text:p>
      <text:p text:style-name="Normal"/>
      <text:p text:style-name="P198"><text:span text:style-name="T199">5.6</text:span><text:span text:style-name="T200">. išduoti mokėjimo kortelę, įskaitant<text:s/></text:span><text:span text:style-name="T201">jos aktyvavimą, atnaujinimą ir pristatymą vartotojui, kuria naudojantis būtų užtikrintas Įstatymo 72</text:span><text:span text:style-name="T202"> </text:span><text:span text:style-name="T203">straipsnio 1 dalies 2–4 punktuose nurodytų mokėjimo operacijų vykdymas;<text:s/></text:span></text:p>
      <text:p text:style-name="P204">Papunkčio pakeitimai:</text:p>
      <text:p text:style-name="P205"><text:span text:style-name="T206">Nr.<text:s/></text:span><text:a xlink:href="https://www.e-tar.lt/portal/legalAct.html?documentId=0de858d0f98c11eaa12ad7c04a383ca0" office:target-frame-name="_top" xlink:show="replace"><text:span text:style-name="T207">03-126</text:span></text:a><text:span text:style-name="T208">, 2020-09-17, paskelbta TAR 2020-09-18, i. k. 2020-19494</text:span></text:p>
      <text:p text:style-name="Normal"/>
      <text:p text:style-name="P209"><text:span text:style-name="T210">5.7</text:span><text:span text:style-name="T211">.</text:span><text:span text:style-name="T212"><text:tab/>užtikrinti neribotą mokėjimo operacijų eurais prekybos vietose ir internetu, naudojantis pagal bendrąją sutartį dėl pagrindinės mokėjimo sąsk</text:span><text:span text:style-name="T213">aitos išduota mokėjimo kortele, skaičių, įskaitant paslaugas, užtikrinančias saugius mokėjimus internetu;</text:span></text:p>
      <text:p text:style-name="P214"><text:span text:style-name="T215">5.8</text:span><text:span text:style-name="T216">.</text:span><text:span text:style-name="T217"><text:tab/>užtikrinti toliau nurodytų mokėjimo operacijų bendrą skaičių per mėnesį, ne mažesnį nei Aprašo priede nustatytas minimalus mokėjimo operacijų</text:span><text:span text:style-name="T218"><text:s/>skaičius:</text:span></text:p>
      <text:p text:style-name="P219"><text:span text:style-name="T220">5.8.1</text:span><text:span text:style-name="T221">. elektroninėmis priemonėmis inicijuoti SEPA kredito pervedimai ir momentiniai mokėjimai, įskaitant įmokas už paslaugas, vienkartinius ir periodinius mokėjimo nurodymus, vykdomus kredito įstaigos viduje ir į kitų Lietuvoje arba kitose val</text:span><text:span text:style-name="T222">stybėse narėse veikiančių mokėjimo paslaugų teikėjų įstaigose atidarytas mokėjimo sąskaitas;<text:s/></text:span></text:p>
      <text:p text:style-name="P223">Papunkčio pakeitimai:</text:p>
      <text:p text:style-name="P224"><text:span text:style-name="T225">Nr.<text:s/></text:span><text:a xlink:href="https://www.e-tar.lt/portal/legalAct.html?documentId=0de858d0f98c11eaa12ad7c04a383ca0" office:target-frame-name="_top" xlink:show="replace"><text:span text:style-name="T226">03-126</text:span></text:a><text:span text:style-name="T227">, 2020-09-17, paskelbta TAR 2020</text:span><text:span text:style-name="T228">-09-18, i. k. 2020-19494</text:span></text:p>
      <text:p text:style-name="Normal"/>
      <text:p text:style-name="P229"><text:span text:style-name="T230">5.8.2</text:span><text:span text:style-name="T231">.</text:span><text:span text:style-name="T232"><text:tab/>automatinis vartotojo gautų elektroninių sąskaitų apmokėjimas;</text:span></text:p>
      <text:p text:style-name="P233"><text:span text:style-name="T234">5.8.3</text:span><text:span text:style-name="T235">.</text:span><text:span text:style-name="T236"><text:tab/>SEPA tiesioginio debeto nurodymų, gautų iš Lietuvoje ar kitose valstybėse narėse veikiančių mokėjimo paslaugų teikėjų, apmokėjimas;</text:span></text:p>
      <text:p text:style-name="P237"><text:span text:style-name="T238">5.9</text:span><text:span text:style-name="T239">.</text:span><text:span text:style-name="T240"><text:tab/>už</text:span><text:span text:style-name="T241">tikrinti neribotą toliau nurodytų internetinėmis priemonėmis inicijuotų mokėjimo operacijų skaičių:</text:span></text:p>
      <text:p text:style-name="P242"><text:span text:style-name="T243">5.9.1</text:span><text:span text:style-name="T244">.</text:span><text:span text:style-name="T245"><text:tab/>pervedimai į to paties vartotojo sąskaitas toje pačioje kredito įstaigoje;</text:span></text:p>
      <text:p text:style-name="P246"><text:span text:style-name="T247">5.9.2</text:span><text:span text:style-name="T248">.</text:span><text:span text:style-name="T249"><text:tab/>pervedimai į vartotojo indėlių sąskaitas ir iš šių sąskaitų,<text:s/></text:span><text:span text:style-name="T250">esančių toje pačioje kredito įstaigoje;</text:span></text:p>
      <text:p text:style-name="P251"><text:span text:style-name="T252">5.9.3</text:span><text:span text:style-name="T253">.</text:span><text:span text:style-name="T254"><text:tab/>pervedimai, kai lėšų gavėjas yra pati kredito įstaiga, įskaitant įmokas pagal finansinių paslaugų sutartis ir komisinių atlyginimų nurašymą iš pagrindinės mokėjimo sąskaitos.</text:span></text:p>
      <text:p text:style-name="P255"/>
      <text:p text:style-name="P256"><text:span text:style-name="T257">IV</text:span><text:span text:style-name="T258"><text:s/></text:span><text:span text:style-name="T259">SKYRIUS</text:span></text:p>
      <text:p text:style-name="P260"><text:span text:style-name="T261">BAIGIAMOSIOS NUOSTATOS</text:span></text:p>
      <text:p text:style-name="P262"/>
      <text:p text:style-name="P263"><text:span text:style-name="T264">6</text:span><text:span text:style-name="T265">. </text:span><text:span text:style-name="T266">Apraše nustatyti mokėjimo operacijų eurais reikalavimai<text:s/></text:span><text:span text:style-name="T267">mutatis mutandis</text:span><text:span text:style-name="T268"><text:s/>taikomi kita valiuta atidarytai pagrindinei mokėjimo sąskaitai, kaip nustatyta Įstatymo<text:s/></text:span><text:span text:style-name="T269">72 </text:span><text:span text:style-name="T270">straipsnio 2 dalyje.</text:span><text:span text:style-name="T271"><text:s/></text:span></text:p>
      <text:p text:style-name="P272">Punkto pakeitimai:</text:p>
      <text:p text:style-name="P273"><text:span text:style-name="T274">Nr.<text:s/></text:span><text:a xlink:href="https://www.e-tar.lt/portal/legalAct.html?documentId=0de858d0f98c11eaa12ad7c04a383ca0" office:target-frame-name="_top" xlink:show="replace"><text:span text:style-name="T275">03-126</text:span></text:a><text:span text:style-name="T276">, 2020-09-17, paskelbta TAR 2020-09-18, i. k. 2020-19494</text:span></text:p>
      <text:p text:style-name="Normal"/>
      <text:p text:style-name="P277"><text:span text:style-name="T278">7</text:span><text:span text:style-name="T279">.</text:span><text:span text:style-name="T280"><text:tab/>Kredito įstaiga turi teisę taikyti palankesnes sąlygas, nei nustatyta Apraše.</text:span></text:p>
      <text:p text:style-name="P281"><text:span text:style-name="T282">8</text:span><text:span text:style-name="T283">. Lietuvos bankas at</text:span><text:span text:style-name="T284">naujina Aprašo priede nustatytą minimalų mokėjimo operacijų skaičių ir minimalią grynųjų pinigų išėmimo sumą Įstatymo 72 straipsnio 5 dalyje nustatyta tvarka.<text:s/></text:span></text:p>
      <text:p text:style-name="P285">Punkto pakeitimai:</text:p>
      <text:p text:style-name="P286"><text:span text:style-name="T287">Nr.<text:s/></text:span><text:a xlink:href="https://www.e-tar.lt/portal/legalAct.html?documentId=0de858d0f98c11eaa12ad7c04a383ca0" office:target-frame-name="_top" xlink:show="replace"><text:span text:style-name="T288">03-126</text:span></text:a><text:span text:style-name="T289">, 2020-09-17, paskelbta TAR 2020-09-18, i. k. 2020-19494</text:span></text:p>
      <text:p text:style-name="Normal"/>
      <text:p text:style-name="P290"><text:span text:style-name="T291">9</text:span><text:span text:style-name="T292">.</text:span><text:span text:style-name="T293"><text:tab/></text:span><text:span text:style-name="T294">Už Aprašo nuostatų pažeidimą kredito įstaiga atsako<text:s/></text:span><text:span text:style-name="T295">Įstatymo</text:span><text:span text:style-name="T296"><text:s/></text:span><text:span text:style-name="T297">nustatyta tvarka.</text:span></text:p>
      <text:p text:style-name="P298">_____________</text:p>
      <text:p text:style-name="Normal"/>
      <text:soft-page-break/>
      <text:p text:style-name="P299">Pagrindinės mokėjimo sąskaitos<text:s/></text:p>
      <text:p text:style-name="P305">paslaugą sudarančių paslaugų<text:s/></text:p>
      <text:p text:style-name="P306">ir mokėjimo operacijų aprašo</text:p>
      <text:p text:style-name="P307">priedas</text:p>
      <text:p text:style-name="P308"/>
      <text:p text:style-name="P309"/>
      <text:p text:style-name="P310"><text:span text:style-name="T311">MINIMALUS MOKĖJIMO OPERACIJŲ SKAIČIUS IR MINIMALI GRYNŲJŲ PINIGŲ IŠĖMIMO SUMA<text:s/></text:span></text:p>
      <text:p text:style-name="P312"/>
      <text:p text:style-name="P313"><text:span text:style-name="T314">1</text:span><text:span text:style-name="T315">.</text:span><text:span text:style-name="T316"><text:tab/>Minimali grynųjų pinigų išėmimo suma, kaip nurodyta Aprašo 5.</text:span><text:span text:style-name="T317">5</text:span><text:span text:style-name="T318"> papunktyje, – 550 eurų per mėnesį.</text:span></text:p>
      <text:p text:style-name="P319"><text:span text:style-name="T320">2</text:span><text:span text:style-name="T321">.</text:span><text:span text:style-name="T322"><text:tab/>Minimalus mokėjimo operacijų skaičius, kaip nurodyta Aprašo 5.8 papunktyje, – 10 mokėjimo operacijų per mėnesį.</text:span></text:p>
      <text:p text:style-name="P323"><text:span text:style-name="T324">________________</text:span></text:p>
      <text:p text:style-name="P325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bankas, Nutarimas</text:span></text:p>
      <text:p text:style-name="P335"><text:span text:style-name="T336">Nr.<text:s/></text:span><text:a xlink:href="https://www.e-tar.lt/portal/legalAct.html?documentId=0de858d0f98c11eaa12ad7c04a383ca0" office:target-frame-name="_top" xlink:show="replace"><text:span text:style-name="T337">03-126</text:span></text:a><text:span text:style-name="T338">, 2020-09-17, paskelbta TAR 2020-09-18, i. k. 2020-19494</text:span></text:p>
      <text:p text:style-name="P339"><text:span text:style-name="T340">Dėl Lietuvos banko valdybos 2016 m. spalio 26 d. nutarimo Nr. 03-153 „Dėl Pagrindinės mokėjimo sąskaitos paslaugą sudarančių paslaugų ir mokėjimo operacijų aprašo<text:s/></text:span><text:span text:style-name="T341">patvirtin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/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300"/>
        <text:p text:style-name="P301"/>
      </style:header>
      <style:footer>
        <text:p text:style-name="P302"/>
      </style:footer>
    </style:master-page>
    <style:master-page style:next-style-name="MP2" style:name="MPF2" style:page-layout-name="PL2">
      <style:header>
        <text:p text:style-name="P303"/>
      </style:header>
      <style:footer>
        <text:p text:style-name="P3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0-09-23T06:00:00Z</meta:creation-date>
    <dc:date>2020-09-23T06:00:00Z</dc:date>
    <meta:print-date>2016-10-19T06:58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B541F105D5788142BB42AAFDF88AE0CE</meta:user-defined>
    <meta:document-statistic meta:page-count="5" meta:paragraph-count="97" meta:word-count="1148" meta:character-count="9157" meta:row-count="324" meta:non-whitespace-character-count="8106"/>
  </office:meta>
</office:document-meta>
</file>