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P47" style:parent-style-name="Normal" style:family="paragraph">
      <style:paragraph-properties>
        <style:tab-stops>
          <style:tab-stop style:type="left" style:position="4.308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8" style:parent-style-name="Normal" style:family="paragraph">
      <style:paragraph-properties fo:margin-left="4.5in">
        <style:tab-stops/>
      </style:paragraph-properties>
      <style:text-properties style:font-size-complex="12pt" style:language-asian="lt" style:country-asian="LT"/>
    </style:style>
    <style:style style:name="P59" style:parent-style-name="Normal" style:family="paragraph">
      <style:paragraph-properties fo:margin-left="4.5in">
        <style:tab-stops/>
      </style:paragraph-properties>
      <style:text-properties style:font-size-complex="12pt" style:language-asian="lt" style:country-asian="LT"/>
    </style:style>
    <style:style style:name="P6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left" style:position="0.7875in"/>
          <style:tab-stop style:type="left" style:position="0.886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text-properties fo:font-weight="bold" style:font-weight-asian="bold" style:font-size-complex="12pt"/>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631in"/>
          <style:tab-stop style:type="left" style:position="0.7875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6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P130" style:parent-style-name="Normal" style:family="paragraph">
      <style:paragraph-properties fo:widows="0" fo:orphans="0" fo:text-align="center">
        <style:tab-stops>
          <style:tab-stop style:type="left" style:position="0.7875in"/>
          <style:tab-stop style:type="left" style:position="0.8861in"/>
          <style:tab-stop style:type="left" style:position="3.1444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36" style:parent-style-name="Normal" style:family="paragraph">
      <style:paragraph-properties fo:text-align="justify" fo:text-indent="0.4923in">
        <style:tab-stops>
          <style:tab-stop style:type="left" style:position="0.6333in"/>
        </style:tab-stops>
      </style:paragraph-properties>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fo:language="en" fo:country="US"/>
    </style:style>
    <style:style style:name="T140" style:parent-style-name="DefaultParagraphFont" style:family="text">
      <style:text-properties style:font-weight-complex="bold" style:letter-kerning="true"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333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indent="0.4923in">
        <style:tab-stops>
          <style:tab-stop style:type="left" style:position="0.7875in"/>
          <style:tab-stop style:type="left" style:position="0.8861in"/>
        </style:tab-stops>
      </style:paragraph-properties>
    </style:style>
    <style:style style:name="P160"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6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7875in"/>
          <style:tab-stop style:type="left" style:position="0.8368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tab-stops>
          <style:tab-stop style:type="left" style:position="0.7875in"/>
          <style:tab-stop style:type="left" style:position="0.8861in"/>
          <style:tab-stop style:type="left" style:position="0.9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tab-stops>
          <style:tab-stop style:type="left" style:position="0.7875in"/>
          <style:tab-stop style:type="left" style:position="0.856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7875in"/>
          <style:tab-stop style:type="left" style:position="0.8861in"/>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7875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7875in"/>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4923in">
        <style:tab-stops>
          <style:tab-stop style:type="left" style:position="0.6895in"/>
          <style:tab-stop style:type="left" style:position="0.8368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0.9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7875in"/>
          <style:tab-stop style:type="left" style:position="0.8333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 style:type="left" style:position="0.896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333in"/>
        </style:tab-stops>
      </style:paragraph-properties>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ab-stops>
          <style:tab-stop style:type="left" style:position="0.7875in"/>
          <style:tab-stop style:type="left" style:position="0.8861in"/>
          <style:tab-stop style:type="left" style:position="3.1416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ab-stops>
          <style:tab-stop style:type="left" style:position="0.7875in"/>
          <style:tab-stop style:type="left" style:position="0.8861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413" style:parent-style-name="Normal" style:family="paragraph">
      <style:paragraph-properties fo:text-align="justify" fo:text-indent="0.4923in">
        <style:tab-stops>
          <style:tab-stop style:type="left" style:position="0.7875in"/>
          <style:tab-stop style:type="left" style:position="0.829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ab-stops>
          <style:tab-stop style:type="left" style:position="0.7875in"/>
          <style:tab-stop style:type="left" style:position="0.8861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 style:type="left" style:position="0.9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 style:type="left" style:position="1.023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 style:type="left" style:position="0.8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05</text:span></text:p>
      <text:p text:style-name="P9"/>
      <text:p text:style-name="P10"><text:span text:style-name="T11">Sprendimas paskelbtas: TAR 2021-07-29, i. k. 2021-16708</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KLAIPĖDOS MIESTO SAVIVALDYBĖS STIPENDIJŲ KLAIPĖDOS AUKŠTŲJŲ MOKYKLŲ I KURSO STUDENTAMS SKYRIMO NUOSTATŲ<text:s/></text:span><text:span text:style-name="T23">PATVIRTINIMO</text:span></text:p>
      <text:p text:style-name="P24"/>
      <text:p text:style-name="P25">2021 m. liepos 22 d. Nr. T2-189</text:p>
      <text:p text:style-name="P26">Klaipėda</text:p>
      <text:p text:style-name="P27"/>
      <text:p text:style-name="P28"/>
      <text:p text:style-name="P29"><text:span text:style-name="T30">Vadovaudamasi Lietuvos Respublikos vietos savivaldos įstatymo 18 straipsnio 1 dalimi, Klaipėdos miesto savivaldybės taryba<text:s/></text:span><text:span text:style-name="T31">nusprendži</text:span><text:span text:style-name="T32">a:</text:span></text:p>
      <text:p text:style-name="P33"><text:span text:style-name="T34">1</text:span><text:span text:style-name="T35">. Patvirtinti Klaipėdos miesto savivaldybės stipendijų Kla</text:span><text:span text:style-name="T36">ipėdos aukštųjų mokyklų I kurso studentams skyrimo nuostatus (pridedama).</text:span></text:p>
      <text:p text:style-name="P37"><text:span text:style-name="T38">2</text:span><text:span text:style-name="T39">. Pripažinti netekusiu galios Klaipėdos miesto savivaldybės tarybos 2017 m. gruodžio 17 d. sprendimą Nr. T2-336 „Dėl Klaipėdos miesto savivaldybės stipendijų gabiems ir talentin</text:span><text:span text:style-name="T40">giems Klaipėdos aukštųjų mokyklų I kurso studentams skyrimo nuostatų patvirtinimo“.</text:span></text:p>
      <text:p text:style-name="P41"><text:span text:style-name="T42">3</text:span><text:span text:style-name="T43">. Skelbti šį sprendimą Teisės aktų registre ir Klaipėdos miesto savivaldybės interneto svetainėje.</text:span></text:p>
      <text:p text:style-name="P44"/>
      <text:p text:style-name="P45"/>
      <text:p text:style-name="P46"/>
      <text:p text:style-name="P47"><text:span text:style-name="T48">Savivaldybės meras</text:span><text:span text:style-name="T49"><text:tab/>Vytautas Grubliauskas</text:span></text:p>
      <text:p text:style-name="P50"/>
      <text:soft-page-break/>
      <text:p text:style-name="P51">PATVIRTINTA</text:p>
      <text:p text:style-name="P58">Klaipėdos miesto savivaldybės</text:p>
      <text:p text:style-name="P59">tarybos 2021 m. liepos 22 d.</text:p>
      <text:p text:style-name="P60">sprendimu Nr. T2-189</text:p>
      <text:p text:style-name="P61"/>
      <text:p text:style-name="P62"/>
      <text:p text:style-name="P63"><text:span text:style-name="T64">KLAIPĖDOS MIESTO SAVIVALDYBĖS STIPENDIJŲ</text:span><text:span text:style-name="T65"><text:s/>KLAIPĖDOS AUKŠTŲJŲ MOKYKLŲ I KURSO STUDENTAMS SKYRIM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laipėdos miesto savivaldybės stipendijų Klaipėdos aukštųjų mokyklų I kurso studentams skyrimo nuostatai (toliau – Nuostatai) nustato Klaipėdos mie</text:span><text:span text:style-name="T77">sto savivaldybės stipendijų Klaipėdos aukštųjų mokyklų I kurso studentams (toliau – stipendijos) dydį, skaičių ir mokėjimo trukmę, paraiškų pateikimo, ekspertų komisijos sudarymo ir darbo organizavimo, stipendijos skyrimo, mokėjimo ir atsiskaitymo už jas t</text:span><text:span text:style-name="T78">varką.</text:span></text:p>
      <text:p text:style-name="P79"><text:span text:style-name="T80">2</text:span><text:span text:style-name="T81">.</text:span><text:span text:style-name="T82"><text:tab/>Klaipėdos miesto savivaldybės stipendijų I kurso studentams skyrimo tikslas – skatinti jaunimą pasirinkti trūkstamų specialybių studijas Klaipėdos mieste.</text:span></text:p>
      <text:p text:style-name="P83"><text:span text:style-name="T84">3</text:span><text:span text:style-name="T85">.</text:span><text:span text:style-name="T86"><text:tab/>Klaipėdos aukštosios mokyklos – visos Klaipėdoje registruotos aukštosios mokyklo</text:span><text:span text:style-name="T87">s bei kitų miestų aukštųjų mokyklų padaliniai (filialai).</text:span></text:p>
      <text:p text:style-name="P88"><text:span text:style-name="T89">4</text:span><text:span text:style-name="T90">.</text:span><text:span text:style-name="T91"><text:tab/>Stipendijos mokamos iš Klaipėdos miesto savivaldybės biudžeto asignavimų.<text:s/></text:span></text:p>
      <text:p text:style-name="P92"><text:span text:style-name="T93">5</text:span><text:span text:style-name="T94">. Savivaldybės mero potvarkiu tvirtinamos einamųjų metų studijų krypčių grupės, kurioms bus teikiamas prioritet</text:span><text:span text:style-name="T95">as atrenkant asmenis stipendijai gauti</text:span>.</text:p>
      <text:p text:style-name="P96">Punkto pakeitimai:</text:p>
      <text:p text:style-name="P97"><text:span text:style-name="T98">Nr.<text:s/></text:span><text:a xlink:href="https://www.e-tar.lt/portal/legalAct.html?documentId=06862ec062af11eebc77e58877a83c4e" office:target-frame-name="_top" xlink:show="replace"><text:span text:style-name="T99">T2-237</text:span></text:a><text:span text:style-name="T100">, 2023-09-28, paskelbta TAR 2023-10-04, i. k. 2023-19543</text:span></text:p>
      <text:p text:style-name="Normal"/>
      <text:p text:style-name="P101"><text:span text:style-name="T102">6</text:span><text:span text:style-name="T103">.</text:span><text:span text:style-name="T104"><text:tab/>Gauti stipendijas gali<text:s/></text:span><text:span text:style-name="T105">pretenduoti asmenys, studijuojantys Klaipėdos aukštųjų mokyklų pirmosios pakopos nuolatinių studijų I kurse (toliau – studentai), neturintys aukštojo išsilavinimo diplomo ir atitinkantys visus nustatytus atrankos kriterijus:</text:span></text:p>
      <text:p text:style-name="P106"><text:span text:style-name="T107">6.1</text:span><text:span text:style-name="T108">.<text:s/></text:span><text:span text:style-name="T109">būti pasirinkę<text:s/></text:span><text:span text:style-name="T110">Savivaldybės mero potvarkiu patvirtintą studijų krypčių grupę, kuriai bus teikiamas prioritetas atrenkant asmenis stipendijai gauti;</text:span><text:s/></text:p>
      <text:p text:style-name="P111">Papunkčio pakeitimai:</text:p>
      <text:p text:style-name="P112"><text:span text:style-name="T113">Nr.<text:s/></text:span><text:a xlink:href="https://www.e-tar.lt/portal/legalAct.html?documentId=06862ec062af11eebc77e58877a83c4e" office:target-frame-name="_top" xlink:show="replace"><text:span text:style-name="T114">T2-237</text:span></text:a><text:span text:style-name="T115">, 2023-09-28, paskelbta TAR 2023-10-04, i. k. 2023-19543</text:span></text:p>
      <text:p text:style-name="Normal"/>
      <text:p text:style-name="P116"><text:span text:style-name="T117">6.2</text:span><text:span text:style-name="T118">.<text:s/></text:span><text:span text:style-name="T119">į aukštąją mokyklą stojamasis konkursinis balas pagal LAMA BPO patvirtintą skaičiuoklę turi būti ne žemesnis negu 5;</text:span><text:s/></text:p>
      <text:p text:style-name="P120">Papunkčio pakeitimai:</text:p>
      <text:p text:style-name="P121"><text:span text:style-name="T122">Nr.<text:s/></text:span><text:a xlink:href="https://www.e-tar.lt/portal/legalAct.html?documentId=81d12650a20411ed8df094f359a60216" office:target-frame-name="_top" xlink:show="replace"><text:span text:style-name="T123">T2-12</text:span></text:a><text:span text:style-name="T124">, 2023-01-26, paskelbta TAR 2023-02-01, i. k. 2023-01767</text:span></text:p>
      <text:p text:style-name="Normal"/>
      <text:p text:style-name="P125"><text:span text:style-name="T126">6.3</text:span><text:span text:style-name="T127">. su paraiška pateiktas motyvacinis laiškas, kurį sudaro 3 dalys: prisistatymas, Klaipėdos miesto pasirinkimo motyvai, dalyva</text:span><text:span text:style-name="T128">vimas visuomeninėje veikloje.</text:span></text:p>
      <text:p text:style-name="P129"/>
      <text:p text:style-name="P130"><text:span text:style-name="T131">II</text:span><text:span text:style-name="T132"><text:s/>SKYRIUS</text:span></text:p>
      <text:p text:style-name="P133"><text:span text:style-name="T134">STIPENDIJŲ DYDIS, SKAIČIUS IR MOKĖJIMO TRUKMĖ</text:span></text:p>
      <text:p text:style-name="P135"/>
      <text:p text:style-name="P136"><text:span text:style-name="T137">7</text:span><text:span text:style-name="T138">. Stipendijos dydis vienam studentui –<text:s/></text:span><text:span text:style-name="T139">300</text:span><text:span text:style-name="T140"><text:s/>eurų per 1 mėnesį.</text:span><text:s/></text:p>
      <text:p text:style-name="P141">Punkto pakeitimai:</text:p>
      <text:p text:style-name="P142"><text:span text:style-name="T143">Nr.<text:s/></text:span><text:a xlink:href="https://www.e-tar.lt/portal/legalAct.html?documentId=81d12650a20411ed8df094f359a60216" office:target-frame-name="_top" xlink:show="replace"><text:span text:style-name="T144">T2-12</text:span></text:a><text:span text:style-name="T145">, 2023-01-26, paskelbta TAR 2023-02-01, i. k. 2023-01767</text:span></text:p>
      <text:p text:style-name="Normal"/>
      <text:p text:style-name="P146"><text:span text:style-name="T147">8</text:span><text:span text:style-name="T148">. Per metus paskirstoma 15 stipendijų.</text:span><text:s/></text:p>
      <text:p text:style-name="P149">Punkto pakeitimai:</text:p>
      <text:p text:style-name="P150"><text:span text:style-name="T151">Nr.<text:s/></text:span><text:a xlink:href="https://www.e-tar.lt/portal/legalAct.html?documentId=81d12650a20411ed8df094f359a60216" office:target-frame-name="_top" xlink:show="replace"><text:span text:style-name="T152">T2-12</text:span></text:a><text:span text:style-name="T153">, 2023-01-26, paskelbta TAR 2023-02-01, i. k. 2023-01767</text:span></text:p>
      <text:p text:style-name="Normal"/>
      <text:p text:style-name="P154"><text:span text:style-name="T155">9</text:span><text:span text:style-name="T156">.</text:span><text:span text:style-name="T157"><text:tab/>Stipendijų mokėjimo trukmė – 10 mėn. (nuo einamųjų biudžetinių metų rugsėjo 1 d. iki kitų<text:s/></text:span><text:span text:style-name="T158">biudžetinių metų birželio 30 d.).</text:span></text:p>
      <text:p text:style-name="P159"/>
      <text:p text:style-name="P160"><text:span text:style-name="T161">III</text:span><text:span text:style-name="T162"><text:s/>SKYRIUS<text:s/></text:span></text:p>
      <text:p text:style-name="P163"><text:span text:style-name="T164">PARAIŠKŲ PATEIKIMAS</text:span></text:p>
      <text:p text:style-name="P165"/>
      <text:p text:style-name="P166"><text:span text:style-name="T167">10</text:span><text:span text:style-name="T168">.</text:span><text:span text:style-name="T169"><text:tab/>Atranka stipendijoms gauti (toliau – atranka) skelbiama einamaisiais biudžetiniais metais iki spalio 1 d.</text:span></text:p>
      <text:p text:style-name="P170"><text:span text:style-name="T171">11</text:span><text:span text:style-name="T172">.</text:span><text:span text:style-name="T173"><text:tab/>Atranką organizuoja, apie ją skelbia Savivaldybės interneto</text:span><text:span text:style-name="T174"><text:s/>svetainėje www.klaipeda.lt, visas Klaipėdos aukštąsias mokyklas el. paštu informuoja ir visą su atranka susijusią informaciją teikia Savivaldybės administracijos Jaunimo ir bendruomenių reikalų koordinavimo grupė (toliau – Grupė).</text:span></text:p>
      <text:p text:style-name="P175"><text:span text:style-name="T176">12</text:span><text:span text:style-name="T177">.</text:span><text:span text:style-name="T178"><text:tab/>Skelbime dėl<text:s/></text:span><text:span text:style-name="T179">paraiškų teikimo nurodoma:</text:span></text:p>
      <text:p text:style-name="P180"><text:span text:style-name="T181">12.1</text:span><text:span text:style-name="T182">.</text:span><text:span text:style-name="T183"><text:tab/>paraiškų pateikimo terminas;</text:span></text:p>
      <text:p text:style-name="P184"><text:span text:style-name="T185">12.2</text:span><text:span text:style-name="T186">.</text:span><text:span text:style-name="T187"><text:tab/>paraiškas priimančio skyriaus adresas, telefonų numeriai ir elektroninio pašto adresai;</text:span></text:p>
      <text:p text:style-name="P188"><text:span text:style-name="T189">12.3</text:span><text:span text:style-name="T190">.</text:span><text:span text:style-name="T191"><text:tab/>kita su stipendijų skyrimu susijusi informacija.</text:span></text:p>
      <text:p text:style-name="P192"><text:span text:style-name="T193">13</text:span><text:span text:style-name="T194">.</text:span><text:span text:style-name="T195"><text:tab/>Studentai, siekdami gauti</text:span><text:span text:style-name="T196"><text:s/>stipendiją, Savivaldybės administracijai turi pateikti Savivaldybės administracijos direktoriaus įsakymu nustatytos formos tinkamai lietuvių kalba užpildytą paraišką. Studentas gali pateikti tik vieną paraišką.</text:span></text:p>
      <text:p text:style-name="P197"><text:span text:style-name="T198">14</text:span><text:span text:style-name="T199">.</text:span><text:span text:style-name="T200"><text:tab/>Studentas kartu su paraiška privalo<text:s/></text:span><text:span text:style-name="T201">pateikti aukštosios mokyklos išduotą pažymą apie studijas, įrodančią studento statusą. Pažymoje turi būti nurodyta studijų krypčių grupė, stojamasis balas.</text:span></text:p>
      <text:p text:style-name="P202"><text:span text:style-name="T203">15</text:span><text:span text:style-name="T204">.</text:span><text:span text:style-name="T205"><text:tab/>Studentas paraišką su dokumentais gali teikti elektronine forma, naudodamasis gyventojų e.<text:s/></text:span><text:span text:style-name="T206">paslaugomis interneto svetainėje www.klaipeda.lt.</text:span></text:p>
      <text:p text:style-name="P207"><text:span text:style-name="T208">16.</text:span><text:span text:style-name="T209"><text:s/>Neteko galios nuo 2023-02-02</text:span></text:p>
      <text:p text:style-name="P210">Punkto naikinimas:</text:p>
      <text:p text:style-name="P211"><text:span text:style-name="T212">Nr.<text:s/></text:span><text:a xlink:href="https://www.e-tar.lt/portal/legalAct.html?documentId=81d12650a20411ed8df094f359a60216" office:target-frame-name="_top" xlink:show="replace"><text:span text:style-name="T213">T2-12</text:span></text:a><text:span text:style-name="T214">, 2023-01-26, paskelbta TAR 2023-02-01, i. k.</text:span><text:span text:style-name="T215"><text:s/>2023-01767</text:span></text:p>
      <text:p text:style-name="Normal"/>
      <text:p text:style-name="P216"><text:span text:style-name="T217">16</text:span><text:span text:style-name="T218">.</text:span><text:span text:style-name="T219"><text:tab/>Siekiant užtikrinti paraiškų vertinimo skaidrumą ir pareiškėjų lygiateisiškumą, paraiškų atsiėmimas, taisymas, tikslinimas, pildymas ar papildomas dokumentų teikimas pareiškėjo iniciatyva po jų pateikimo Savivaldybės administracijai yr</text:span><text:span text:style-name="T220">a negalimas.</text:span></text:p>
      <text:p text:style-name="P221">Punkto numeracijos pakeitimas:</text:p>
      <text:p text:style-name="P222"><text:span text:style-name="T223">Nr.<text:s/></text:span><text:a xlink:href="https://www.e-tar.lt/portal/legalAct.html?documentId=81d12650a20411ed8df094f359a60216" office:target-frame-name="_top" xlink:show="replace"><text:span text:style-name="T224">T2-12</text:span></text:a><text:span text:style-name="T225">, 2023-01-26, paskelbta TAR 2023-02-01, i. k. 2023-01767</text:span></text:p>
      <text:p text:style-name="Normal"/>
      <text:p text:style-name="P226"><text:span text:style-name="T227">IV</text:span><text:span text:style-name="T228"><text:s/>SKYRIUS</text:span></text:p>
      <text:p text:style-name="P229"><text:span text:style-name="T230">PARAIŠKŲ VERTINIMAS IR<text:s/></text:span><text:span text:style-name="T231">SPRENDIMO DĖL STIPENDIJOS SKYRIMO</text:span></text:p>
      <text:p text:style-name="P232"><text:span text:style-name="T233">PRIĖMIMAS</text:span></text:p>
      <text:p text:style-name="P234"/>
      <text:p text:style-name="P235"><text:span text:style-name="T236">17</text:span><text:span text:style-name="T237">.</text:span><text:span text:style-name="T238"><text:tab/>Savivaldybės administracijai pateiktų paraiškų vertinimą sudaro du etapai:</text:span></text:p>
      <text:p text:style-name="P239">Punkto numeracijos pakeitimas:</text:p>
      <text:p text:style-name="P240"><text:span text:style-name="T241">Nr.<text:s/></text:span><text:a xlink:href="https://www.e-tar.lt/portal/legalAct.html?documentId=81d12650a20411ed8df094f359a60216" office:target-frame-name="_top" xlink:show="replace"><text:span text:style-name="T242">T2-12</text:span></text:a><text:span text:style-name="T243">, 2023-01-26, paskelbta TAR 2023-02-01, i. k. 2023-01767</text:span></text:p>
      <text:p text:style-name="Normal"/>
      <text:p text:style-name="P244"><text:span text:style-name="T245">17.1</text:span><text:span text:style-name="T246">.</text:span><text:span text:style-name="T247"><text:tab/>administracinės atitikties vertinimas;</text:span></text:p>
      <text:p text:style-name="P248"><text:span text:style-name="T249">17.2</text:span><text:span text:style-name="T250">.</text:span><text:span text:style-name="T251"><text:tab/>ekspertų komisijos (toliau – Komisija) vertinimas.</text:span></text:p>
      <text:p text:style-name="P252"><text:span text:style-name="T253">18</text:span><text:span text:style-name="T254">.</text:span><text:span text:style-name="T255"><text:tab/>Administracinės atitikties vertinimą atlieka Grupė. Administracinės<text:s/></text:span><text:span text:style-name="T256">atitikties metu nustatoma, ar paraiška pateikta laikantis Nuostatų.</text:span></text:p>
      <text:p text:style-name="P257">Punkto numeracijos pakeitimas:</text:p>
      <text:p text:style-name="P258"><text:span text:style-name="T259">Nr.<text:s/></text:span><text:a xlink:href="https://www.e-tar.lt/portal/legalAct.html?documentId=81d12650a20411ed8df094f359a60216" office:target-frame-name="_top" xlink:show="replace"><text:span text:style-name="T260">T2-12</text:span></text:a><text:span text:style-name="T261">, 2023-01-26, paskelbta TAR 2023-02-01, i. k. 2023</text:span><text:span text:style-name="T262">-01767</text:span></text:p>
      <text:p text:style-name="Normal"/>
      <text:p text:style-name="P263"><text:span text:style-name="T264">19</text:span><text:span text:style-name="T265">.</text:span><text:span text:style-name="T266"><text:tab/>Administracinės atitikties vertinimas turi būti atliktas ne vėliau kaip per 10 darbo dienų nuo kvietime nurodyto paraiškų teikimo termino pabaigos.</text:span></text:p>
      <text:p text:style-name="P267">Punkto numeracijos pakeitimas:</text:p>
      <text:p text:style-name="P268"><text:span text:style-name="T269">Nr.<text:s/></text:span><text:a xlink:href="https://www.e-tar.lt/portal/legalAct.html?documentId=81d12650a20411ed8df094f359a60216" office:target-frame-name="_top" xlink:show="replace"><text:span text:style-name="T270">T2-12</text:span></text:a><text:span text:style-name="T271">, 2023-01-26, paskelbta TAR 2023-02-01, i. k. 2023-01767</text:span></text:p>
      <text:p text:style-name="Normal"/>
      <text:p text:style-name="P272"><text:span text:style-name="T273">20</text:span><text:span text:style-name="T274">.<text:s/></text:span><text:span text:style-name="T275">Grupė paraiškų nevertina, jeigu jos pateiktos pasibaigus skelbime nurodytam paraiškų priėmimo laikotarpiui, neatitinka Savivaldybės mero potvark</text:span><text:span text:style-name="T276">iu patvirtintos studijų krypties ir stojamasis balas yra žemesnis nei 5.</text:span><text:s/></text:p>
      <text:p text:style-name="P277">Punkto pakeitimai:</text:p>
      <text:p text:style-name="P278"><text:span text:style-name="T279">Nr.<text:s/></text:span><text:a xlink:href="https://www.e-tar.lt/portal/legalAct.html?documentId=81d12650a20411ed8df094f359a60216" office:target-frame-name="_top" xlink:show="replace"><text:span text:style-name="T280">T2-12</text:span></text:a><text:span text:style-name="T281">, 2023-01-26, paskelbta TAR 2023-02-01, i. k. 2023-01767</text:span></text:p>
      <text:p text:style-name="P282"><text:span text:style-name="T283">Nr.<text:s/></text:span><text:a xlink:href="https://www.e-tar.lt/portal/legalAct.html?documentId=06862ec062af11eebc77e58877a83c4e" office:target-frame-name="_top" xlink:show="replace"><text:span text:style-name="T284">T2-237</text:span></text:a><text:span text:style-name="T285">, 2023-09-28, paskelbta TAR 2023-10-04, i. k. 2023-19543</text:span></text:p>
      <text:p text:style-name="Normal"/>
      <text:p text:style-name="P286"><text:span text:style-name="T287">21</text:span><text:span text:style-name="T288">.</text:span><text:span text:style-name="T289"><text:tab/>Jeigu vertinant paraiškos administracinę atitiktį nustatoma, kad prie paraiškos p</text:span><text:span text:style-name="T290">ridėti ne visi dokumentai, šį trūkumą leidžiama pašalinti Grupei</text:span><text:span text:style-name="T291"><text:s/></text:span><text:span text:style-name="T292">informavus studentą elektroninėmis ryšio priemonėmis, nustatant ne trumpesnį nei 3 dienų terminą.</text:span></text:p>
      <text:p text:style-name="P293">Punkto numeracijos pakeitimas:</text:p>
      <text:p text:style-name="P294"><text:span text:style-name="T295">Nr.<text:s/></text:span><text:a xlink:href="https://www.e-tar.lt/portal/legalAct.html?documentId=81d12650a20411ed8df094f359a60216" office:target-frame-name="_top" xlink:show="replace"><text:span text:style-name="T296">T2-12</text:span></text:a><text:span text:style-name="T297">, 2023-01-26, paskelbta TAR 2023-02-01, i. k. 2023-01767</text:span></text:p>
      <text:p text:style-name="Normal"/>
      <text:p text:style-name="P298"><text:span text:style-name="T299">22</text:span><text:span text:style-name="T300">.</text:span><text:span text:style-name="T301"><text:tab/>Jeigu trūkumas nepašalinamas per Savivaldybės administracijos nustatytą terminą, Grupė priima sprendimą tokią paraišką atmesti. Grupė</text:span><text:span text:style-name="T302"><text:s/></text:span><text:span text:style-name="T303">per 5 darbo</text:span><text:span text:style-name="T304"><text:s/>dienas nuo sprendimo priėmimo dienos elektroninio ryšio priemonėmis informuoja studentą apie priimtą sprendimą, nurodydama paraiškos atmetimo priežastis ir šio sprendimo apskundimo tvarką.</text:span></text:p>
      <text:p text:style-name="P305">Punkto numeracijos pakeitimas:</text:p>
      <text:p text:style-name="P306"><text:span text:style-name="T307">Nr.<text:s/></text:span><text:a xlink:href="https://www.e-tar.lt/portal/legalAct.html?documentId=81d12650a20411ed8df094f359a60216" office:target-frame-name="_top" xlink:show="replace"><text:span text:style-name="T308">T2-12</text:span></text:a><text:span text:style-name="T309">, 2023-01-26, paskelbta TAR 2023-02-01, i. k. 2023-01767</text:span></text:p>
      <text:p text:style-name="Normal"/>
      <text:p text:style-name="P310"><text:span text:style-name="T311">23</text:span><text:span text:style-name="T312">.</text:span><text:span text:style-name="T313"><text:tab/>Nustačius, kad paraiška atitinka visus administracinės atitikties vertinimo reikalavimus ir patikrinus, ar studentas y</text:span><text:span text:style-name="T314">ra paskelbtame studentų registre, per dvi darbo dienas ji teikiama vertinti Komisijai.</text:span></text:p>
      <text:p text:style-name="P315">Punkto numeracijos pakeitimas:</text:p>
      <text:p text:style-name="P316"><text:span text:style-name="T317">Nr.<text:s/></text:span><text:a xlink:href="https://www.e-tar.lt/portal/legalAct.html?documentId=81d12650a20411ed8df094f359a60216" office:target-frame-name="_top" xlink:show="replace"><text:span text:style-name="T318">T2-12</text:span></text:a><text:span text:style-name="T319">, 2023-01-26, paskelbta TAR 202</text:span><text:span text:style-name="T320">3-02-01, i. k. 2023-01767</text:span></text:p>
      <text:p text:style-name="Normal"/>
      <text:p text:style-name="P321"><text:span text:style-name="T322">24</text:span><text:span text:style-name="T323">.</text:span><text:span text:style-name="T324"><text:tab/>Nustačius, kad paraiška atitinka visus administracinės atitikties vertinimo reikalavimus, bet studento nėra studentų registre, paraiška neperduodama vertinti Komisijai.</text:span></text:p>
      <text:p text:style-name="P325">Punkto numeracijos pakeitimas:</text:p>
      <text:p text:style-name="P326"><text:span text:style-name="T327">Nr.<text:s/></text:span><text:a xlink:href="https://www.e-tar.lt/portal/legalAct.html?documentId=81d12650a20411ed8df094f359a60216" office:target-frame-name="_top" xlink:show="replace"><text:span text:style-name="T328">T2-12</text:span></text:a><text:span text:style-name="T329">, 2023-01-26, paskelbta TAR 2023-02-01, i. k. 2023-01767</text:span></text:p>
      <text:p text:style-name="Normal"/>
      <text:p text:style-name="P330"><text:span text:style-name="T331">25</text:span><text:span text:style-name="T332">.</text:span><text:span text:style-name="T333"><text:tab/>Komisijos nariai paraiškas vertina užpildydami kiekvienos paraiškos vertinimo formą, patv</text:span><text:span text:style-name="T334">irtintą Savivaldybės administracijos direktoriaus įsakymu. Vieną paraišką vertina trys komisijos nariai.</text:span></text:p>
      <text:p text:style-name="P335">Punkto numeracijos pakeitimas:</text:p>
      <text:p text:style-name="P336"><text:span text:style-name="T337">Nr.<text:s/></text:span><text:a xlink:href="https://www.e-tar.lt/portal/legalAct.html?documentId=81d12650a20411ed8df094f359a60216" office:target-frame-name="_top" xlink:show="replace"><text:span text:style-name="T338">T2-12</text:span></text:a><text:span text:style-name="T339">, 2023-01-26,</text:span><text:span text:style-name="T340"><text:s/>paskelbta TAR 2023-02-01, i. k. 2023-01767</text:span></text:p>
      <text:p text:style-name="Normal"/>
      <text:p text:style-name="P341"><text:span text:style-name="T342">26</text:span><text:span text:style-name="T343">.</text:span><text:span text:style-name="T344"><text:tab/>Komisija vertina pateiktas paraiškas pagal 6 punkte nurodytus kriterijus. Bendras vertinimo balas sudaromas:<text:s/></text:span></text:p>
      <text:p text:style-name="P345">Punkto numeracijos pakeitimas:</text:p>
      <text:p text:style-name="P346"><text:span text:style-name="T347">Nr.<text:s/></text:span><text:a xlink:href="https://www.e-tar.lt/portal/legalAct.html?documentId=81d12650a20411ed8df094f359a60216" office:target-frame-name="_top" xlink:show="replace"><text:span text:style-name="T348">T2-12</text:span></text:a><text:span text:style-name="T349">, 2023-01-26, paskelbta TAR 2023-02-01, i. k. 2023-01767</text:span></text:p>
      <text:p text:style-name="Normal"/>
      <text:p text:style-name="P350"><text:span text:style-name="T351">26.1</text:span><text:span text:style-name="T352">.</text:span><text:span text:style-name="T353"><text:tab/>iš į aukštąją mokyklą stojamojo konkursinio balo pagal LAMA BPO patvirtintą skaičiuoklę (du skaičiai po kablelio);</text:span></text:p>
      <text:p text:style-name="P354"><text:span text:style-name="T355">26.2</text:span><text:span text:style-name="T356">.</text:span><text:span text:style-name="T357"><text:tab/>motyvacinio laiško<text:s/></text:span><text:span text:style-name="T358">įvertinimo. Už kiekvieną motyvacinio laiško dalį, nurodytą 6.3 papunktyje, gali būti skiriama iki 0,4 balo, iš viso – 1,2 balo.</text:span></text:p>
      <text:p text:style-name="P359"><text:span text:style-name="T360">27</text:span><text:span text:style-name="T361">.</text:span><text:span text:style-name="T362"><text:tab/>Komisija gautas paraiškas turi įvertinti ne vėliau kaip per 5 kalendorines dienas ir savo vertinimus perduoti Grupei</text:span><text:span text:style-name="T363">.<text:s/></text:span><text:span text:style-name="T364">Grupė</text:span><text:span text:style-name="T365"><text:s/></text:span><text:span text:style-name="T366">per 3 darbo dienas parengia paraiškų vertinimo suvestinę ir perduoda Komisijai.</text:span></text:p>
      <text:p text:style-name="P367">Punkto numeracijos pakeitimas:</text:p>
      <text:p text:style-name="P368"><text:span text:style-name="T369">Nr.<text:s/></text:span><text:a xlink:href="https://www.e-tar.lt/portal/legalAct.html?documentId=81d12650a20411ed8df094f359a60216" office:target-frame-name="_top" xlink:show="replace"><text:span text:style-name="T370">T2-12</text:span></text:a><text:span text:style-name="T371">, 2023-01-26, paskelbta TAR<text:s/></text:span><text:span text:style-name="T372">2023-02-01, i. k. 2023-01767</text:span></text:p>
      <text:p text:style-name="Normal"/>
      <text:p text:style-name="P373"><text:span text:style-name="T374">28</text:span><text:span text:style-name="T375">.</text:span><text:span text:style-name="T376"><text:tab/>Sprendimai dėl stipendijų skyrimo studentams priimami Komisijos posėdyje balsuojant daugumai. Komisijos nariams įvertinus visų jiems pateiktų projektų atitiktį nustatytiems kriterijams ir susumavus jų vertinimus su</text:span><text:span text:style-name="T377">daroma konkursinės eilės sąrašas pagal atitinkamas studijų kryptis. Esant vienodiems balams, aukštesnę poziciją užima ankščiau paraiškas pateikę studentai. Jeigu paraišką̨ vertinusio komisijos nario skirtų balų suma skiriasi 0,7 balo ir daugiau nuo bent<text:s/></text:span><text:span text:style-name="T378">vieno tą pačią paraišką̨ vertinusio komisijos nario papildomo kriterijaus balų sumos, komisijos posėdžio metu nariai diskutuoja dėl balų skirtumo pagrįstumo, o komisijos nariams nesutarus dėl bendro sprendimo, papildomo kriterijaus vertinimo balai yra a</text:span><text:span text:style-name="T379">nuliuojami. Komisijos sprendimai įforminami posėdžio protokolais.</text:span></text:p>
      <text:p text:style-name="P380">Punkto numeracijos pakeitimas:</text:p>
      <text:p text:style-name="P381"><text:span text:style-name="T382">Nr.<text:s/></text:span><text:a xlink:href="https://www.e-tar.lt/portal/legalAct.html?documentId=81d12650a20411ed8df094f359a60216" office:target-frame-name="_top" xlink:show="replace"><text:span text:style-name="T383">T2-12</text:span></text:a><text:span text:style-name="T384">, 2023-01-26, paskelbta TAR 2023-02-01, i. k. 2023-0</text:span><text:span text:style-name="T385">1767</text:span></text:p>
      <text:p text:style-name="Normal"/>
      <text:p text:style-name="P386"><text:span text:style-name="T387">29</text:span><text:span text:style-name="T388">.<text:s/></text:span><text:span text:style-name="T389">Komisijai priėmus sprendimą skirti mažiau negu 15 stipendijų, yra skelbiamas pakartotinis konkursas, kuriame gali dalyvauti visų studijų krypčių grupių studentai, atitinkantys pagrindinius ir papildomus kriterijus.</text:span><text:s/></text:p>
      <text:p text:style-name="P390">Punkto pakeitimai:</text:p>
      <text:p text:style-name="P391"><text:span text:style-name="T392">Nr.<text:s/></text:span><text:a xlink:href="https://www.e-tar.lt/portal/legalAct.html?documentId=81d12650a20411ed8df094f359a60216" office:target-frame-name="_top" xlink:show="replace"><text:span text:style-name="T393">T2-12</text:span></text:a><text:span text:style-name="T394">, 2023-01-26, paskelbta TAR 2023-02-01, i. k. 2023-01767</text:span></text:p>
      <text:p text:style-name="Normal"/>
      <text:p text:style-name="P395"><text:span text:style-name="T396">30</text:span><text:span text:style-name="T397">.</text:span><text:span text:style-name="T398"><text:tab/>Sprendimą dėl stipendijos skyrimo priima Savivaldybės administracijos direktorius, atsižve</text:span><text:span text:style-name="T399">lgdamas į Komisijos protokolą. Grupės specialistas parengia Savivaldybės administracijos direktoriaus įsakymo dėl stipendijos skyrimo projektą ir apie priimtą sprendimą dėl stipendijų skyrimo studentams paskelbia Savivaldybės interneto svetainėje www.klaip</text:span><text:span text:style-name="T400">eda.lt, elektroninėmis priemonėmis informuoja laimėtojus ir Klaipėdos aukštųjų mokyklų vadovus.</text:span></text:p>
      <text:p text:style-name="P401">Punkto numeracijos pakeitimas:</text:p>
      <text:p text:style-name="P402"><text:span text:style-name="T403">Nr.<text:s/></text:span><text:a xlink:href="https://www.e-tar.lt/portal/legalAct.html?documentId=81d12650a20411ed8df094f359a60216" office:target-frame-name="_top" xlink:show="replace"><text:span text:style-name="T404">T2-12</text:span></text:a><text:span text:style-name="T405">, 2023-01-26, paskelbt</text:span><text:span text:style-name="T406">a TAR 2023-02-01, i. k. 2023-01767</text:span></text:p>
      <text:p text:style-name="Normal"/>
      <text:p text:style-name="P407"><text:span text:style-name="T408">V</text:span><text:span text:style-name="T409"><text:s/>SKYRIUS</text:span></text:p>
      <text:p text:style-name="P410"><text:span text:style-name="T411">KOMISIJOS SUDARYMAS IR DARBO ORGANIZAVIMAS</text:span></text:p>
      <text:p text:style-name="P412"/>
      <text:p text:style-name="P413"><text:span text:style-name="T414">31</text:span><text:span text:style-name="T415">.</text:span><text:span text:style-name="T416"><text:tab/>Pateiktas paraiškas vertina Komisija.</text:span></text:p>
      <text:p text:style-name="P417">Punkto numeracijos pakeitimas:</text:p>
      <text:p text:style-name="P418"><text:span text:style-name="T419">Nr.<text:s/></text:span><text:a xlink:href="https://www.e-tar.lt/portal/legalAct.html?documentId=81d12650a20411ed8df094f359a60216" office:target-frame-name="_top" xlink:show="replace"><text:span text:style-name="T420">T2-12</text:span></text:a><text:span text:style-name="T421">, 2023-01-26, paskelbta TAR 2023-02-01, i. k. 2023-01767</text:span></text:p>
      <text:p text:style-name="Normal"/>
      <text:p text:style-name="P422"><text:span text:style-name="T423">32</text:span><text:span text:style-name="T424">. </text:span><text:span text:style-name="T425">Komisiją sudaro 7 nariai, iš jų 3 – Savivaldybės administracijos darbuotojai, 1 – Savival</text:span><text:span text:style-name="T426">dybės tarybos Kultūros, švietimo ir sporto komiteto deleguotas atstovas, 2 – Savivaldybės mero deleguoti atstovai, 1 – Savivaldybės Jaunimo reikalų tarybos deleguotas atstovas. Pirmame posėdyje paprasta balsų dauguma iš Komisijos narių išrenkamas Komisijos</text:span><text:span text:style-name="T427"><text:s/>pirmininkas</text:span><text:span text:style-name="T428">.</text:span><text:s/></text:p>
      <text:p text:style-name="P429">Punkto pakeitimai:</text:p>
      <text:p text:style-name="P430"><text:span text:style-name="T431">Nr.<text:s/></text:span><text:a xlink:href="https://www.e-tar.lt/portal/legalAct.html?documentId=06862ec062af11eebc77e58877a83c4e" office:target-frame-name="_top" xlink:show="replace"><text:span text:style-name="T432">T2-237</text:span></text:a><text:span text:style-name="T433">, 2023-09-28, paskelbta TAR 2023-10-04, i. k. 2023-19543</text:span></text:p>
      <text:p text:style-name="P434">Punkto numeracijos pakeitimas:</text:p>
      <text:p text:style-name="P435"><text:span text:style-name="T436">Nr.<text:s/></text:span><text:a xlink:href="https://www.e-tar.lt/portal/legalAct.html?documentId=81d12650a20411ed8df094f359a60216" office:target-frame-name="_top" xlink:show="replace"><text:span text:style-name="T437">T2-12</text:span></text:a><text:span text:style-name="T438">, 2023-01-26, paskelbta TAR 2023-02-01, i. k. 2023-01767</text:span></text:p>
      <text:p text:style-name="Normal"/>
      <text:p text:style-name="P439"><text:span text:style-name="T440">33</text:span><text:span text:style-name="T441">.</text:span><text:span text:style-name="T442"><text:tab/>Komisija sudaroma Savivaldybės<text:s/></text:span><text:span text:style-name="T443">mero potvarkiu</text:span><text:span text:style-name="T444"><text:s/>2 (dvejiems) metams.</text:span><text:s/></text:p>
      <text:p text:style-name="P445">Punkto pakeitimai:</text:p>
      <text:p text:style-name="P446"><text:span text:style-name="T447">Nr.<text:s/></text:span><text:a xlink:href="https://www.e-tar.lt/portal/legalAct.html?documentId=06862ec062af11eebc77e58877a83c4e" office:target-frame-name="_top" xlink:show="replace"><text:span text:style-name="T448">T2-237</text:span></text:a><text:span text:style-name="T449">, 2023-09-28, paskelbta TAR 2023-10-04, i. k. 2023-19543</text:span></text:p>
      <text:p text:style-name="P450">Punkto numeracijos pakeitimas:</text:p>
      <text:p text:style-name="P451"><text:span text:style-name="T452">Nr.<text:s/></text:span><text:a xlink:href="https://www.e-tar.lt/portal/legalAct.html?documentId=81d12650a20411ed8df094f359a60216" office:target-frame-name="_top" xlink:show="replace"><text:span text:style-name="T453">T2-12</text:span></text:a><text:span text:style-name="T454">, 2023-01-26, paskelbta TAR 2023-02-01, i. k. 2023-01767</text:span></text:p>
      <text:p text:style-name="Normal"/>
      <text:p text:style-name="P455"><text:span text:style-name="T456">34</text:span><text:span text:style-name="T457">.</text:span><text:span text:style-name="T458"><text:tab/>Komisijos narys nepasibaigus kadencijai atšaukiamas iš Komisijos: jam mirus, komisijos nario prašymu, pažeidus nešališkumo deklaraciją.</text:span></text:p>
      <text:p text:style-name="P459">Punkto numeracijos<text:s/>pakeitimas:</text:p>
      <text:p text:style-name="P460"><text:span text:style-name="T461">Nr.<text:s/></text:span><text:a xlink:href="https://www.e-tar.lt/portal/legalAct.html?documentId=81d12650a20411ed8df094f359a60216" office:target-frame-name="_top" xlink:show="replace"><text:span text:style-name="T462">T2-12</text:span></text:a><text:span text:style-name="T463">, 2023-01-26, paskelbta TAR 2023-02-01, i. k. 2023-01767</text:span></text:p>
      <text:p text:style-name="Normal"/>
      <text:p text:style-name="P464"><text:span text:style-name="T465">35</text:span><text:span text:style-name="T466">.</text:span><text:span text:style-name="T467"><text:tab/>Komisijos darbą organizuoja Grupė.</text:span></text:p>
      <text:p text:style-name="P468">Punkto numeracijos pakeitimas:</text:p>
      <text:p text:style-name="P469"><text:span text:style-name="T470">Nr.<text:s/></text:span><text:a xlink:href="https://www.e-tar.lt/portal/legalAct.html?documentId=81d12650a20411ed8df094f359a60216" office:target-frame-name="_top" xlink:show="replace"><text:span text:style-name="T471">T2-12</text:span></text:a><text:span text:style-name="T472">, 2023-01-26, paskelbta TAR 2023-02-01, i. k. 2023-01767</text:span></text:p>
      <text:p text:style-name="Normal"/>
      <text:p text:style-name="P473"><text:span text:style-name="T474">36</text:span><text:span text:style-name="T475">.</text:span><text:span text:style-name="T476"><text:tab/>Komisija į posėdžius gali kviesti pareiškėjus.</text:span></text:p>
      <text:p text:style-name="P477">Punkto numeracijos pakeitimas:</text:p>
      <text:p text:style-name="P478"><text:span text:style-name="T479">Nr.<text:s/></text:span><text:a xlink:href="https://www.e-tar.lt/portal/legalAct.html?documentId=81d12650a20411ed8df094f359a60216" office:target-frame-name="_top" xlink:show="replace"><text:span text:style-name="T480">T2-12</text:span></text:a><text:span text:style-name="T481">, 2023-01-26, paskelbta TAR 2023-02-01, i. k. 2023-01767</text:span></text:p>
      <text:p text:style-name="Normal"/>
      <text:p text:style-name="P482"><text:span text:style-name="T483">37</text:span><text:span text:style-name="T484">.</text:span><text:span text:style-name="T485"><text:tab/>Komisijos posėdžiai yra teisėti, jeigu juose dalyvauja ne mažiau kaip 2/3 (du trečdaliai) Kom</text:span><text:span text:style-name="T486">isijos narių.</text:span></text:p>
      <text:p text:style-name="P487">Punkto numeracijos pakeitimas:</text:p>
      <text:p text:style-name="P488"><text:span text:style-name="T489">Nr.<text:s/></text:span><text:a xlink:href="https://www.e-tar.lt/portal/legalAct.html?documentId=81d12650a20411ed8df094f359a60216" office:target-frame-name="_top" xlink:show="replace"><text:span text:style-name="T490">T2-12</text:span></text:a><text:span text:style-name="T491">, 2023-01-26, paskelbta TAR 2023-02-01, i. k. 2023-01767</text:span></text:p>
      <text:p text:style-name="Normal"/>
      <text:p text:style-name="P492"><text:span text:style-name="T493">38</text:span><text:span text:style-name="T494">.</text:span><text:span text:style-name="T495"><text:tab/>Kiekvienas Komisijos narys prieš pradė</text:span><text:span text:style-name="T496">damas paraiškų vertinimą pasirašo Savivaldybės administracijos direktoriaus patvirtintos formos nešališkumo deklaraciją.</text:span></text:p>
      <text:p text:style-name="P497"/>
      <text:p text:style-name="P498">Punkto numeracijos pakeitimas:</text:p>
      <text:p text:style-name="P499"><text:span text:style-name="T500">Nr.<text:s/></text:span><text:a xlink:href="https://www.e-tar.lt/portal/legalAct.html?documentId=81d12650a20411ed8df094f359a60216" office:target-frame-name="_top" xlink:show="replace"><text:span text:style-name="T501">T2-12</text:span></text:a><text:span text:style-name="T502">, 2023-01-26, paskelbta TAR 2023-02-01, i. k. 2023-01767</text:span></text:p>
      <text:p text:style-name="Normal"/>
      <text:p text:style-name="P503"><text:span text:style-name="T504">VI</text:span><text:span text:style-name="T505"><text:s/>SKYRIUS</text:span></text:p>
      <text:p text:style-name="P506"><text:span text:style-name="T507">STIPENDIJŲ SKYRIMAS IR MOKĖJIMAS</text:span></text:p>
      <text:p text:style-name="P508"/>
      <text:p text:style-name="P509"><text:span text:style-name="T510">39</text:span><text:span text:style-name="T511">.</text:span><text:span text:style-name="T512"><text:tab/>Per 10 darbo dienų nuo stipendijų skyrimo įsakymo paskelbimo Savivaldybės administracija su studentais pasirašo sutartis pagal<text:s/></text:span><text:span text:style-name="T513">Savivaldybės administracijos direktoriaus įsakymu patvirtintą formą.</text:span></text:p>
      <text:p text:style-name="P514">Punkto numeracijos pakeitimas:</text:p>
      <text:p text:style-name="P515"><text:span text:style-name="T516">Nr.<text:s/></text:span><text:a xlink:href="https://www.e-tar.lt/portal/legalAct.html?documentId=81d12650a20411ed8df094f359a60216" office:target-frame-name="_top" xlink:show="replace"><text:span text:style-name="T517">T2-12</text:span></text:a><text:span text:style-name="T518">, 2023-01-26, paskelbta TAR 2023-02-01, i. k. 202</text:span><text:span text:style-name="T519">3-01767</text:span></text:p>
      <text:p text:style-name="Normal"/>
      <text:p text:style-name="P520"><text:span text:style-name="T521">40</text:span><text:span text:style-name="T522">.</text:span><text:span text:style-name="T523"><text:tab/>Skirta stipendija studentams pervedama į studento pateiktą asmeninę sąskaitą iki einamojo mėnesio 25 d. kas mėnesį iki kitų metų birželio mėnesio.</text:span></text:p>
      <text:p text:style-name="P524">Punkto numeracijos pakeitimas:</text:p>
      <text:p text:style-name="P525"><text:span text:style-name="T526">Nr.<text:s/></text:span><text:a xlink:href="https://www.e-tar.lt/portal/legalAct.html?documentId=81d12650a20411ed8df094f359a60216" office:target-frame-name="_top" xlink:show="replace"><text:span text:style-name="T527">T2-12</text:span></text:a><text:span text:style-name="T528">, 2023-01-26, paskelbta TAR 2023-02-01, i. k. 2023-01767</text:span></text:p>
      <text:p text:style-name="Normal"/>
      <text:p text:style-name="P529"><text:span text:style-name="T530">41</text:span><text:span text:style-name="T531">.</text:span><text:span text:style-name="T532"><text:tab/>Stipendijų mokėjimas nutraukiamas, jeigu:</text:span></text:p>
      <text:p text:style-name="P533">Punkto numeracijos pakeitimas:</text:p>
      <text:p text:style-name="P534"><text:span text:style-name="T535">Nr.<text:s/></text:span><text:a xlink:href="https://www.e-tar.lt/portal/legalAct.html?documentId=81d12650a20411ed8df094f359a60216" office:target-frame-name="_top" xlink:show="replace"><text:span text:style-name="T536">T2-12</text:span></text:a><text:span text:style-name="T537">, 2023-01-26, paskelbta TAR 2023-02-01, i. k. 2023-01767</text:span></text:p>
      <text:p text:style-name="Normal"/>
      <text:p text:style-name="P538"><text:span text:style-name="T539">41.1</text:span><text:span text:style-name="T540">.</text:span><text:span text:style-name="T541"><text:tab/>stipendijos gavėjas išbraukiamas iš studentų registro;</text:span></text:p>
      <text:p text:style-name="P542"><text:span text:style-name="T543">41.2</text:span><text:span text:style-name="T544">.</text:span><text:span text:style-name="T545"><text:tab/>stipendijos gavėjas išvyksta studijuoti į kitą miestą;</text:span></text:p>
      <text:p text:style-name="P546"><text:span text:style-name="T547">41.3</text:span><text:span text:style-name="T548">.</text:span><text:span text:style-name="T549"><text:tab/>stipendijos gavėjas<text:s/></text:span><text:span text:style-name="T550">atsisako stipendijos raštu;</text:span></text:p>
      <text:p text:style-name="P551"><text:span text:style-name="T552">41.4</text:span><text:span text:style-name="T553">.</text:span><text:span text:style-name="T554"><text:tab/>stipendijos gavėjas stipendijai gauti pateikia neteisingus (suklastotus) duomenis (dokumentus);</text:span></text:p>
      <text:p text:style-name="P555"><text:span text:style-name="T556">41.5</text:span><text:span text:style-name="T557">.</text:span><text:span text:style-name="T558"><text:tab/>studentas yra sustabdęs studijas arba jam suteiktos akademinės atostogos.</text:span></text:p>
      <text:p text:style-name="P559"><text:span text:style-name="T560">42</text:span><text:span text:style-name="T561">.</text:span><text:span text:style-name="T562"><text:tab/>Jeigu Nuostatų 42.1–42.5 pap</text:span><text:span text:style-name="T563">unkčiuose atsiradusios aplinkybės paaiškėja iki einamojo mėnesio 15 d., stipendijos mokėjimas nutraukiamas nuo to mėnesio, jeigu po einamojo mėnesio 15 d., – nuo kito mėnesio.</text:span></text:p>
      <text:p text:style-name="P564">Punkto numeracijos pakeitimas:</text:p>
      <text:p text:style-name="P565"><text:span text:style-name="T566">Nr.<text:s/></text:span><text:a xlink:href="https://www.e-tar.lt/portal/legalAct.html?documentId=81d12650a20411ed8df094f359a60216" office:target-frame-name="_top" xlink:show="replace"><text:span text:style-name="T567">T2-12</text:span></text:a><text:span text:style-name="T568">, 2023-01-26, paskelbta TAR 2023-02-01, i. k. 2023-01767</text:span></text:p>
      <text:p text:style-name="Normal"/>
      <text:p text:style-name="P569"><text:span text:style-name="T570">43</text:span><text:span text:style-name="T571">.</text:span><text:span text:style-name="T572"><text:tab/>Laiku nepranešęs apie Nuostatų 42.1–42.5 papunkčiuose atsiradusias aplinkybes ar dėl kitų priežasčių permokėtas stipendijų lėšas stu</text:span><text:span text:style-name="T573">dentas grąžina Savivaldybei arba jos išieškomos teisės aktų nustatyta tvarka.</text:span></text:p>
      <text:p text:style-name="P574">Punkto numeracijos pakeitimas:</text:p>
      <text:p text:style-name="P575"><text:span text:style-name="T576">Nr.<text:s/></text:span><text:a xlink:href="https://www.e-tar.lt/portal/legalAct.html?documentId=81d12650a20411ed8df094f359a60216" office:target-frame-name="_top" xlink:show="replace"><text:span text:style-name="T577">T2-12</text:span></text:a><text:span text:style-name="T578">, 2023-01-26, paskelbta TAR 2023-02-01,<text:s/></text:span><text:span text:style-name="T579">i. k. 2023-01767</text:span></text:p>
      <text:p text:style-name="Normal"/>
      <text:p text:style-name="P580"><text:span text:style-name="T581">44</text:span><text:span text:style-name="T582">.</text:span><text:span text:style-name="T583"><text:tab/>Atsiradus ar paaiškėjus Nuostatų 42.1–42.5 papunkčiuose nurodytoms aplinkybėms, mokslo ir studijų institucija ir studentas, kuriam skirta stipendija, privalo per 5 darbo dienas apie tai <text:s/>pranešti Savivaldybės administracijai elekt</text:span><text:span text:style-name="T584">roninėmis ryšio priemonėmis</text:span><text:span text:style-name="T585"><text:s/></text:span><text:span text:style-name="T586">ir nurodyti vardą, pavardę, asmens kodą, aplinkybę, jos atsiradimo datą ir pagrindą.</text:span></text:p>
      <text:p text:style-name="P587">Punkto numeracijos pakeitimas:</text:p>
      <text:p text:style-name="P588"><text:span text:style-name="T589">Nr.<text:s/></text:span><text:a xlink:href="https://www.e-tar.lt/portal/legalAct.html?documentId=81d12650a20411ed8df094f359a60216" office:target-frame-name="_top" xlink:show="replace"><text:span text:style-name="T590">T2-12</text:span></text:a><text:span text:style-name="T591">, 202</text:span><text:span text:style-name="T592">3-01-26, paskelbta TAR 2023-02-01, i. k. 2023-01767</text:span></text:p>
      <text:p text:style-name="Normal"/>
      <text:p text:style-name="P593"><text:span text:style-name="T594">45</text:span><text:span text:style-name="T595">.</text:span><text:span text:style-name="T596"><text:tab/>Studentui atsisakius gauti stipendiją, vadovaujantis Komisijos protokoliniu sprendimu ji gali būti paskirta kitam tos pačios studijų krypčių grupės studentui. Atsižvelgiant į Komisijos protokolą<text:s/></text:span><text:span text:style-name="T597">yra keičiamas Savivaldybės administracijos direktoriaus įsakymas dėl stipendijų skyrimo.</text:span></text:p>
      <text:p text:style-name="P598">Punkto numeracijos pakeitimas:</text:p>
      <text:p text:style-name="P599"><text:span text:style-name="T600">Nr.<text:s/></text:span><text:a xlink:href="https://www.e-tar.lt/portal/legalAct.html?documentId=81d12650a20411ed8df094f359a60216" office:target-frame-name="_top" xlink:show="replace"><text:span text:style-name="T601">T2-12</text:span></text:a><text:span text:style-name="T602">, 2023-01-26, paskelbta TAR<text:s/></text:span><text:span text:style-name="T603">2023-02-01, i. k. 2023-01767</text:span></text:p>
      <text:p text:style-name="Normal"/>
      <text:p text:style-name="P604"><text:span text:style-name="T605">46</text:span><text:span text:style-name="T606">.</text:span><text:span text:style-name="T607"><text:tab/>Studentas, dalyvavęs stipendijų konkurse ir pagal 41 punktą netekęs stipendijos, antrą kartą konkurse dalyvauti nebegali.</text:span></text:p>
      <text:p text:style-name="P608">Punkto numeracijos pakeitimas:</text:p>
      <text:p text:style-name="P609"><text:span text:style-name="T610">Nr.<text:s/></text:span><text:a xlink:href="https://www.e-tar.lt/portal/legalAct.html?documentId=81d12650a20411ed8df094f359a60216" office:target-frame-name="_top" xlink:show="replace"><text:span text:style-name="T611">T2-12</text:span></text:a><text:span text:style-name="T612">, 2023-01-26, paskelbta TAR 2023-02-01, i. k. 2023-01767</text:span></text:p>
      <text:p text:style-name="Normal"/>
      <text:p text:style-name="P613"><text:span text:style-name="T614">VII</text:span><text:span text:style-name="T615"><text:s/>SKYRIUS</text:span></text:p>
      <text:p text:style-name="P616"><text:span text:style-name="T617">BAIGIAMOSIOS NUOSTATOS</text:span></text:p>
      <text:p text:style-name="P618"/>
      <text:p text:style-name="P619"><text:span text:style-name="T620">47</text:span><text:span text:style-name="T621">.</text:span><text:span text:style-name="T622"><text:tab/>Studentas, užpildęs paraišką stipendijai gauti,</text:span><text:span text:style-name="T623"><text:s/>pasirašo ir sutinka, kad susipažino su šiais Nuostatais, ir patvirtina, kad visa paraiškoje pateikta informacija yra teisinga.</text:span></text:p>
      <text:p text:style-name="P624">Punkto numeracijos pakeitimas:</text:p>
      <text:p text:style-name="P625"><text:span text:style-name="T626">Nr.<text:s/></text:span><text:a xlink:href="https://www.e-tar.lt/portal/legalAct.html?documentId=81d12650a20411ed8df094f359a60216" office:target-frame-name="_top" xlink:show="replace"><text:span text:style-name="T627">T2-12</text:span></text:a><text:span text:style-name="T628">, 2023-01-26, paskelbta TAR 2023-02-01, i. k. 2023-01767</text:span></text:p>
      <text:p text:style-name="Normal"/>
      <text:p text:style-name="P629"><text:span text:style-name="T630">48</text:span><text:span text:style-name="T631">.</text:span><text:span text:style-name="T632"><text:tab/>Stipendija skiriama ir mokama neatsižvelgiant į kitas asmens gaunamas pinigines išmokas. Studentui, kuriam skirta stipendija, teisės aktų nustatyta tvarka gali būti skirta ir kita<text:s/></text:span><text:span text:style-name="T633">parama.</text:span></text:p>
      <text:p text:style-name="P634">Punkto numeracijos pakeitimas:</text:p>
      <text:p text:style-name="P635"><text:span text:style-name="T636">Nr.<text:s/></text:span><text:a xlink:href="https://www.e-tar.lt/portal/legalAct.html?documentId=81d12650a20411ed8df094f359a60216" office:target-frame-name="_top" xlink:show="replace"><text:span text:style-name="T637">T2-12</text:span></text:a><text:span text:style-name="T638">, 2023-01-26, paskelbta TAR 2023-02-01, i. k. 2023-01767</text:span></text:p>
      <text:p text:style-name="Normal"/>
      <text:p text:style-name="P639"><text:span text:style-name="T640">49</text:span><text:span text:style-name="T641">.</text:span><text:span text:style-name="T642"><text:tab/>Ginčai, kylantys dėl stipendijos mokėjimo,<text:s/></text:span><text:span text:style-name="T643">sprendžiami Lietuvos Respublikos teisės aktų nustatyta tvarka.</text:span></text:p>
      <text:p text:style-name="P644">Punkto numeracijos pakeitimas:</text:p>
      <text:p text:style-name="P645"><text:span text:style-name="T646">Nr.<text:s/></text:span><text:a xlink:href="https://www.e-tar.lt/portal/legalAct.html?documentId=81d12650a20411ed8df094f359a60216" office:target-frame-name="_top" xlink:show="replace"><text:span text:style-name="T647">T2-12</text:span></text:a><text:span text:style-name="T648">, 2023-01-26, paskelbta TAR 2023-02-01, i. k. 2023-0176</text:span><text:span text:style-name="T649">7</text:span></text:p>
      <text:p text:style-name="Normal"/>
      <text:p text:style-name="P650"><text:span text:style-name="T651">_____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Klaipėdos miesto savivaldybės taryba, Sprendimas</text:span></text:p>
      <text:p text:style-name="P661"><text:span text:style-name="T662">Nr.<text:s/></text:span><text:a xlink:href="https://www.e-tar.lt/portal/legalAct.html?documentId=81d12650a20411ed8df094f359a60216" office:target-frame-name="_top" xlink:show="replace"><text:span text:style-name="T663">T2-12</text:span></text:a><text:span text:style-name="T664">, 2023-01-26, paskelbta TAR 2023-02-01, i.</text:span><text:span text:style-name="T665"><text:s/>k. 2023-01767</text:span></text:p>
      <text:p text:style-name="P666"><text:span text:style-name="T667">Dėl Klaipėdos miesto savivaldybės tarybos 2021 m. liepos 22 d. sprendimo Nr. T2-189 „Dėl Klaipėdos miesto savivaldybės stipendijų Klaipėdos aukštųjų mokyklų I kurso studentams skyrimo nuostatų patvirtinimo“ pakeitimo</text:span></text:p>
      <text:p text:style-name="P668"/>
      <text:p text:style-name="P669"><text:span text:style-name="T670">2.</text:span></text:p>
      <text:p text:style-name="P671"><text:span text:style-name="T672">Klaipėdos miesto sav</text:span><text:span text:style-name="T673">ivaldybės taryba, Sprendimas</text:span></text:p>
      <text:p text:style-name="P674"><text:span text:style-name="T675">Nr.<text:s/></text:span><text:a xlink:href="https://www.e-tar.lt/portal/legalAct.html?documentId=06862ec062af11eebc77e58877a83c4e" office:target-frame-name="_top" xlink:show="replace"><text:span text:style-name="T676">T2-237</text:span></text:a><text:span text:style-name="T677">, 2023-09-28, paskelbta TAR 2023-10-04, i. k. 2023-19543</text:span></text:p>
      <text:p text:style-name="P678"><text:span text:style-name="T679">Dėl Klaipėdos miesto savivaldybės tarybos 2021 m. liepos 22 d.</text:span><text:span text:style-name="T680"><text:s/>sprendimo Nr. T2-189 „Dėl Klaipėdos miesto savivaldybės stipendijų Klaipėdos aukštųjų mokyklų I kurso studentams skyrimo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5T17:37:00Z</meta:creation-date>
    <dc:date>2023-10-05T17:37:00Z</dc:date>
    <meta:template xlink:href="Normal.dotm" xlink:type="simple"/>
    <meta:editing-cycles>2</meta:editing-cycles>
    <meta:editing-duration>PT0S</meta:editing-duration>
    <meta:document-statistic meta:page-count="3" meta:paragraph-count="194" meta:word-count="2641" meta:character-count="21546" meta:row-count="658" meta:non-whitespace-character-count="19099"/>
  </office:meta>
</office:document-meta>
</file>