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style:punctuation-wrap="simple" fo:text-align="center" style:vertical-align="baseline" style:line-height-at-least="0.1666in"/>
    </style:style>
    <style:style style:name="T20" style:parent-style-name="DefaultParagraphFont" style:family="text">
      <style:text-properties fo:font-size="14pt" style:font-size-asian="14pt" fo:language="en" fo:country="US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zh" style:country-asian="CN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justify" style:vertical-align="baseline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margin-left="0.4923in" fo:text-indent="0.3013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style:punctuation-wrap="simple" fo:text-align="justify" style:vertical-align="baseline" fo:text-indent="0.7986in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style:punctuation-wrap="simple" fo:text-align="justify" style:vertical-align="baseline" fo:text-indent="0.7958in">
        <style:tab-stops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818in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P66" style:parent-style-name="Normal" style:family="paragraph">
      <style:paragraph-properties style:punctuation-wrap="simple" fo:text-align="justify" style:vertical-align="baseline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name="P68" style:parent-style-name="Normal" style:family="paragraph">
      <style:paragraph-properties style:punctuation-wrap="simple" fo:text-align="justify" style:vertical-align="baseline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Įsakymas netenka galios 2022-08-19:</text:span></text:p>
      <text:p text:style-name="P3"><text:span text:style-name="T4">Pagėgių savivaldybės administracija, Įsakymas</text:span></text:p>
      <text:p text:style-name="P5"><text:span text:style-name="T6">Nr.<text:s/></text:span><text:a xlink:href="https://www.e-tar.lt/portal/legalAct.html?documentId=0adb03c01e1711edb4cae1b158f98ea5" office:target-frame-name="_top" xlink:show="replace"><text:span text:style-name="T7">A1-596</text:span></text:a><text:span text:style-name="T8">, 2022-08-09, paskelbta TAR 2022-08-18, i. k. 2022-17301</text:span></text:p>
      <text:p text:style-name="P9"><text:span text:style-name="T10">Dėl<text:s/></text:span><text:span text:style-name="T11">Pagėgių savivaldybės administracijos direktoriaus įsakymų pripažinimo netekusiais galios</text:span></text:p>
      <text:p text:style-name="P12"/>
      <text:p text:style-name="P13"><text:span text:style-name="T14">Suvestinė redakcija nuo 2020-04-11 iki 2022-08-18</text:span></text:p>
      <text:p text:style-name="P15"/>
      <text:p text:style-name="P16"><text:span text:style-name="T17">Įsakymas paskelbtas: TAR 2020-04-03, i. k. 2020-07080</text:span></text:p>
      <text:p text:style-name="P18"/>
      <text:p text:style-name="P19"><text:span text:style-name="T20"><draw:frame draw:style-name="a0" draw:name="Paveikslėlis 1" text:anchor-type="as-char" svg:x="0in" svg:y="0in" svg:width="0.53889in" svg:height="0.68681in" style:rel-width="scale" style:rel-height="scale"><draw:image xlink:href="media/image1.jpeg" xlink:type="simple" xlink:show="embed" xlink:actuate="onLoad"/><svg:title/><svg:desc>Pagegiu</svg:desc></draw:frame></text:span></text:p>
      <text:h text:style-name="P21" text:outline-level="2">Pagėgių savivaldybės administracijos direktorius –</text:h>
      <text:p text:style-name="P22">PAGĖGIŲ<text:s/>SAVIVALDYBĖS EKSTREMALIOSIOS SITUACIJOS OPERACIJŲ VADOVAS</text:p>
      <text:p text:style-name="P23"/>
      <text:p text:style-name="P24">įsakymas</text:p>
      <text:p text:style-name="P25"><text:span text:style-name="T26">dėl<text:s/></text:span><text:span text:style-name="T27">Pagėgių savivaldybės ADMINISTRACIJOS DIREKTORIAUS 2020 M. kovo 12 D. ĮSAKYMO NR.A1-271 „DĖL PRIEMONIŲ STABDYTI COVID-19 LIGOS PLITIMĄ“ PAKEITIMO<text:s/></text:span><text:span text:style-name="T28"><text:s/></text:span></text:p>
      <text:p text:style-name="P29"/>
      <text:h text:style-name="P30" text:outline-level="2">2020 m. kovo 27 d. Nr. A1-314</text:h>
      <text:p text:style-name="P31">Pagėgiai</text:p>
      <text:p text:style-name="P32"/>
      <text:p text:style-name="P33"/>
      <text:p text:style-name="P34"><text:span text:style-name="T35">Vadovaudamasis Lietuvos Respublikos vietos savivaldos įstatymo 18 straipsnio 1 dalimi, Lietuvos Respublikos Vyriausybės 2020 m. 25 d. nutarimu Nr. 264 „</text:span>Dėl Lietuvos Respublikos<text:s/><text:soft-page-break/>Vyriausybės 2020 m. kovo 14 d. nutarimo Nr. 207 „Dėl karantino Lietuvos<text:s/>Respublikos teritorijoje paskelbimo“ pakeitimo<text:span text:style-name="T36">:</text:span></text:p>
      <text:p text:style-name="P37"><text:span text:style-name="T38">1</text:span><text:span text:style-name="T39">.</text:span><text:span text:style-name="T40"><text:tab/>P a k e i č i u Pagėgių savivaldybės administracijos direktoriaus 2020 m. kovo 12 d. įsakymo Nr. A1-271 „Dėl priemonių stabdyti COVID-19 ligos plitimą“:</text:span></text:p>
      <text:p text:style-name="P41"><text:span text:style-name="T42">1.1</text:span><text:span text:style-name="T43">. <text:s/>1 punktą ir jį išdėstau taip:</text:span></text:p>
      <text:p text:style-name="P44"><text:span text:style-name="T45">1.</text:span><text:span text:style-name="T46"><text:s/>Neteko galios nuo 2020-04-11</text:span></text:p>
      <text:p text:style-name="P47">Punkto naikinimas:</text:p>
      <text:p text:style-name="P48"><text:span text:style-name="T49">Nr.<text:s/></text:span><text:a xlink:href="https://www.e-tar.lt/portal/legalAct.html?documentId=f0882bc07b1f11eab005936df725feed" office:target-frame-name="_top" xlink:show="replace"><text:span text:style-name="T50">A1-360</text:span></text:a><text:span text:style-name="T51">, 2020-04-10, paskelbta TAR 2020-04-10, i. k. 2020-07685</text:span></text:p>
      <text:p text:style-name="Normal"/>
      <text:p text:style-name="P52">2. P a p i l d a u 2 punktą 2.1.1 papunkčiu ir jį išdėstau taip:</text:p>
      <text:p text:style-name="P53"><text:span text:style-name="T54">2.1.1.</text:span><text:span text:style-name="T55"><text:s/>Neteko galios nuo 2020-04-11</text:span></text:p>
      <text:p text:style-name="P56">Papunkčio naikinimas:</text:p>
      <text:p text:style-name="P57"><text:span text:style-name="T58">Nr.<text:s/></text:span><text:a xlink:href="https://www.e-tar.lt/portal/legalAct.html?documentId=f0882bc07b1f11eab005936df725feed" office:target-frame-name="_top" xlink:show="replace"><text:span text:style-name="T59">A1-360</text:span></text:a><text:span text:style-name="T60">, 2020-04-10, paskelbta TAR 2020-04-10, i. k. 2020-07685</text:span></text:p>
      <text:p text:style-name="Normal"/>
      <text:p text:style-name="P61"><text:span text:style-name="T62">3</text:span><text:span text:style-name="T63">. S k e l b i u šį įsakymą Teisės aktų registre ir Pagėgių savivaldybės interneto svetainėje www.pagegiai.lt.</text:span></text:p>
      <text:p text:style-name="P64">Šis įsakymas gali būti skundžiamas Regionų apygardos administracinio teismo Klaipėdos rūmams (Galinio Pylimo g. 9, 91230 Klaipėda) Lietuvos Respublikos administracinių bylų teisenos įstatymo nustatyta tvarka per 1 (vieną) mėnesį nuo įsakymo paskelbimo ar įteikimo suinteresuotiems asmenims dienos.</text:p>
      <text:p text:style-name="P65"/>
      <text:p text:style-name="P66"/>
      <text:p text:style-name="P67"/>
      <text:p text:style-name="P68">Administracijos direktorius-</text:p>
      <text:p text:style-name="P69">ekstremaliosios situacijos operacijų vadovas <text:s/><text:tab/><text:s text:c="10"/><text:s text:c="37"/>Virginijus Komskis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Pagėgių savivaldybės administracija, Įsakymas</text:span></text:p>
      <text:p text:style-name="P79"><text:span text:style-name="T80">Nr.<text:s/></text:span><text:a xlink:href="https://www.e-tar.lt/portal/legalAct.html?documentId=f0882bc07b1f11eab005936df725feed" office:target-frame-name="_top" xlink:show="replace"><text:span text:style-name="T81">A1-360</text:span></text:a><text:span text:style-name="T82">, 2020-04-10, paskelbta<text:s/></text:span><text:span text:style-name="T83">TAR 2020-04-10, i. k. 2020-07685</text:span></text:p>
      <text:p text:style-name="P84"><text:span text:style-name="T85">Dėl Pagėgių savivaldybės administracijos direktoriaus 2020 m. kovo 12 d. įsakymo Nr. A1-271 „Dėl priemonių stabdyti COVID-19 ligos plitimą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2-08-19T06:49:00Z</meta:creation-date>
    <dc:date>2022-08-19T06:49:00Z</dc:date>
    <meta:print-date>2020-01-13T13:44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383" meta:character-count="2699" meta:row-count="106" meta:non-whitespace-character-count="2348"/>
  </office:meta>
</office:document-meta>
</file>