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1.0833in"/>
        </style:tab-stops>
      </style:paragraph-properties>
      <style:text-properties fo:font-size="1pt" style:font-size-asian="1pt" style:font-size-complex="1pt"/>
    </style:style>
    <style:style style:name="P21"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style:vertical-align="baseline"/>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text-indent="0.9277in">
        <style:tab-stops>
          <style:tab-stop style:type="left" style:position="1.0833in"/>
        </style:tab-stops>
      </style:paragraph-properties>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8861in">
        <style:tab-stops>
          <style:tab-stop style:type="left" style:position="0.8861in"/>
        </style:tab-stops>
      </style:paragraph-properties>
      <style:text-properties style:font-size-complex="12pt"/>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ext-properties style:font-name="HelveticaLT"/>
    </style:style>
    <style:style style:name="P34" style:parent-style-name="Normal" style:family="paragraph">
      <style:paragraph-properties style:punctuation-wrap="simple" fo:text-align="justify" style:vertical-align="baseline"/>
      <style:text-properties style:font-name="HelveticaLT"/>
    </style:style>
    <style:style style:name="TableColumn36" style:family="table-column">
      <style:table-column-properties style:column-width="3.4243in"/>
    </style:style>
    <style:style style:name="TableColumn37" style:family="table-column">
      <style:table-column-properties style:column-width="3.4243in"/>
    </style:style>
    <style:style style:name="Table35" style:family="table">
      <style:table-properties style:width="6.8486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punctuation-wrap="simple" fo:text-align="justify" style:vertical-align="middle"/>
      <style:text-properties fo:color="#000000" style:font-size-complex="12pt" fo:hyphenate="false"/>
    </style:style>
    <style:style style:name="P41" style:parent-style-name="Normal" style:family="paragraph">
      <style:paragraph-properties style:punctuation-wrap="simple" fo:text-align="justify" style:vertical-align="middle"/>
      <style:text-properties fo:color="#000000" style:font-size-complex="12pt" fo:hyphenate="false"/>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2.7in" style:page-number="1">
        <style:tab-stops/>
      </style:paragraph-properties>
    </style:style>
    <style:style style:name="P65" style:parent-style-name="Normal" style:family="paragraph">
      <style:paragraph-properties fo:margin-left="2.7in">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1.8in" fo:text-indent="0.9in">
        <style:tab-stops/>
      </style:paragraph-properties>
    </style:style>
    <style:style style:name="P68" style:parent-style-name="Normal" style:family="paragraph">
      <style:paragraph-properties fo:margin-left="1.8in" fo:text-indent="0.9in">
        <style:tab-stops/>
      </style:paragraph-properties>
    </style:style>
    <style:style style:name="P69" style:parent-style-name="Normal" style:family="paragraph">
      <style:paragraph-properties fo:margin-left="1.8in" fo:text-indent="0.9in">
        <style:tab-stops/>
      </style:paragraph-properties>
    </style:style>
    <style:style style:name="P70" style:parent-style-name="Normal" style:family="paragraph">
      <style:paragraph-properties fo:margin-left="1.8in" fo:text-indent="0.9in">
        <style:tab-stops/>
      </style:paragraph-properties>
    </style:style>
    <style:style style:name="P71" style:parent-style-name="Normal" style:family="paragraph">
      <style:paragraph-properties fo:margin-left="1.8in" fo:text-indent="0.9in">
        <style:tab-stops/>
      </style:paragraph-properties>
    </style:style>
    <style:style style:name="P72" style:parent-style-name="Normal" style:family="paragraph">
      <style:paragraph-properties fo:margin-left="1.8in" fo:text-indent="0.9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margin-left="1.8in" fo:text-indent="0.9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fo:font-style="italic" style:font-style-asian="italic" style:font-style-complex="italic"/>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5909in">
        <style:tab-stops>
          <style:tab-stop style:type="left" style:position="0in"/>
          <style:tab-stop style:type="left" style:position="0.3152in"/>
          <style:tab-stop style:type="left" style:position="0.6111in"/>
          <style:tab-stop style:type="left" style:position="0.7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1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1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5909in"/>
      <style:text-properties fo:font-weight="bold" style:font-weight-asian="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text-align="justify" fo:text-indent="0.590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5909in"/>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name-asian="Calibri" style:font-style-complex="italic" fo:color="#000000" style:font-size-complex="12pt"/>
    </style:style>
    <style:style style:name="T349" style:parent-style-name="DefaultParagraphFont" style:family="text">
      <style:text-properties style:font-name-asian="Calibri" style:font-style-complex="italic" fo:color="#000000" style:font-size-complex="12pt"/>
    </style:style>
    <style:style style:name="T350" style:parent-style-name="DefaultParagraphFont" style:family="text">
      <style:text-properties style:font-name-asian="Calibri" style:font-weight-complex="bold" style:font-style-complex="italic" fo:color="#000000" style:font-size-complex="12pt"/>
    </style:style>
    <style:style style:name="T351" style:parent-style-name="DefaultParagraphFont" style:family="text">
      <style:text-properties style:font-name-asian="Calibri" style:font-weight-complex="bold" style:font-style-complex="italic" fo:color="#000000" style:font-size-complex="12pt"/>
    </style:style>
    <style:style style:name="T352" style:parent-style-name="DefaultParagraphFont" style:family="text">
      <style:text-properties style:font-name-asian="Calibri" style:font-weight-complex="bold" style:font-style-complex="italic"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tab-stops>
          <style:tab-stop style:type="left" style:position="1.8708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5909in"/>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style:vertical-align="baseline"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ableColumn664" style:family="table-column">
      <style:table-column-properties style:column-width="0.8826in" style:use-optimal-column-width="false"/>
    </style:style>
    <style:style style:name="TableColumn665" style:family="table-column">
      <style:table-column-properties style:column-width="1.8541in" style:use-optimal-column-width="false"/>
    </style:style>
    <style:style style:name="TableColumn666" style:family="table-column">
      <style:table-column-properties style:column-width="3.9569in" style:use-optimal-column-width="false"/>
    </style:style>
    <style:style style:name="Table663" style:family="table">
      <style:table-properties style:width="6.6937in" fo:margin-left="0in" table:align="left"/>
    </style:style>
    <style:style style:name="TableRow667" style:family="table-row">
      <style:table-row-properties style:use-optimal-row-height="false"/>
    </style:style>
    <style:style style:name="TableCell668" style:family="table-cell">
      <style:table-cell-properties fo:border="0.0069in solid #000000" fo:background-color="#FFFFFF" style:vertical-align="middle" fo:padding-top="0in" fo:padding-left="0in" fo:padding-bottom="0in" fo:padding-right="0in"/>
    </style:style>
    <style:style style:name="P669"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70" style:family="table-cell">
      <style:table-cell-properties fo:border="0.0069in solid #000000" fo:background-color="#FFFFFF" style:vertical-align="middle" fo:padding-top="0in" fo:padding-left="0in" fo:padding-bottom="0in" fo:padding-right="0in"/>
    </style:style>
    <style:style style:name="P671"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72" style:family="table-cell">
      <style:table-cell-properties fo:border="0.0069in solid #000000" fo:background-color="#FFFFFF" style:vertical-align="middle" fo:padding-top="0in" fo:padding-left="0in" fo:padding-bottom="0in" fo:padding-right="0in"/>
    </style:style>
    <style:style style:name="P673" style:parent-style-name="Normal" style:family="paragraph">
      <style:paragraph-properties style:punctuation-wrap="simple" fo:text-align="center" style:vertical-align="baseline" fo:text-indent="0.5909in"/>
    </style:style>
    <style:style style:name="T674" style:parent-style-name="DefaultParagraphFont" style:family="text">
      <style:text-properties fo:font-weight="bold" style:font-weight-asian="bold" style:font-weight-complex="bold" style:font-size-complex="12pt"/>
    </style:style>
    <style:style style:name="TableRow675" style:family="table-row">
      <style:table-row-properties style:use-optimal-row-height="false"/>
    </style:style>
    <style:style style:name="TableCell676" style:family="table-cell">
      <style:table-cell-properties fo:border="0.0069in solid #000000" fo:background-color="#FFFFFF" style:vertical-align="middle" fo:padding-top="0in" fo:padding-left="0in" fo:padding-bottom="0in" fo:padding-right="0in"/>
    </style:style>
    <style:style style:name="P677"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78" style:family="table-cell">
      <style:table-cell-properties fo:border="0.0069in solid #000000" fo:background-color="#FFFFFF" style:vertical-align="middle" fo:padding-top="0in" fo:padding-left="0in" fo:padding-bottom="0in" fo:padding-right="0in"/>
    </style:style>
    <style:style style:name="P679"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680" style:family="table-cell">
      <style:table-cell-properties fo:border="0.0069in solid #000000" fo:background-color="#FFFFFF" style:vertical-align="middle" fo:padding-top="0in" fo:padding-left="0in" fo:padding-bottom="0in" fo:padding-right="0in"/>
    </style:style>
    <style:style style:name="P681" style:parent-style-name="Normal" style:family="paragraph">
      <style:paragraph-properties style:punctuation-wrap="simple" fo:text-align="justify" style:vertical-align="baseline" fo:text-indent="0.0229in"/>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background-color="#FFFFFF" style:vertical-align="middle" fo:padding-top="0in" fo:padding-left="0in" fo:padding-bottom="0in" fo:padding-right="0in"/>
    </style:style>
    <style:style style:name="P684"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85" style:family="table-cell">
      <style:table-cell-properties fo:border="0.0069in solid #000000" fo:background-color="#FFFFFF" style:vertical-align="middle" fo:padding-top="0in" fo:padding-left="0in" fo:padding-bottom="0in" fo:padding-right="0in"/>
    </style:style>
    <style:style style:name="P686"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687" style:family="table-cell">
      <style:table-cell-properties fo:border="0.0069in solid #000000" fo:background-color="#FFFFFF" style:vertical-align="middle" fo:padding-top="0in" fo:padding-left="0in" fo:padding-bottom="0in" fo:padding-right="0in"/>
    </style:style>
    <style:style style:name="P688" style:parent-style-name="Normal" style:family="paragraph">
      <style:paragraph-properties style:punctuation-wrap="simple" fo:text-align="justify" style:vertical-align="baseline"/>
      <style:text-properties style:font-weight-complex="bold" style:font-size-complex="12pt"/>
    </style:style>
    <style:style style:name="TableRow689" style:family="table-row">
      <style:table-row-properties style:use-optimal-row-height="false"/>
    </style:style>
    <style:style style:name="TableCell690" style:family="table-cell">
      <style:table-cell-properties fo:border="0.0069in solid #000000" fo:background-color="#FFFFFF" style:vertical-align="middle" fo:padding-top="0in" fo:padding-left="0in" fo:padding-bottom="0in" fo:padding-right="0in"/>
    </style:style>
    <style:style style:name="P691"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92" style:family="table-cell">
      <style:table-cell-properties fo:border="0.0069in solid #000000" fo:background-color="#FFFFFF" style:vertical-align="middle" fo:padding-top="0in" fo:padding-left="0in" fo:padding-bottom="0in" fo:padding-right="0in"/>
    </style:style>
    <style:style style:name="P693" style:parent-style-name="Normal" style:family="paragraph">
      <style:paragraph-properties style:punctuation-wrap="simple" style:vertical-align="baseline" fo:margin-right="-0.0395in" fo:text-indent="0.5909in"/>
      <style:text-properties fo:font-weight="bold" style:font-weight-asian="bold" style:font-weight-complex="bold" style:font-size-complex="12pt"/>
    </style:style>
    <style:style style:name="TableCell694" style:family="table-cell">
      <style:table-cell-properties fo:border="0.0069in solid #000000" fo:background-color="#FFFFFF" style:vertical-align="middle" fo:padding-top="0in" fo:padding-left="0in" fo:padding-bottom="0in" fo:padding-right="0in"/>
    </style:style>
    <style:style style:name="P695" style:parent-style-name="Normal" style:family="paragraph">
      <style:paragraph-properties style:punctuation-wrap="simple" fo:text-align="justify" style:vertical-align="baseline"/>
      <style:text-properties style:font-weight-complex="bold" style:font-size-complex="12pt"/>
    </style:style>
    <style:style style:name="TableRow696" style:family="table-row">
      <style:table-row-properties style:min-row-height="0.4041in" style:use-optimal-row-height="false"/>
    </style:style>
    <style:style style:name="TableCell697" style:family="table-cell">
      <style:table-cell-properties fo:border="0.0069in solid #000000" fo:background-color="#FFFFFF" style:vertical-align="middle" fo:padding-top="0in" fo:padding-left="0in" fo:padding-bottom="0in" fo:padding-right="0in"/>
    </style:style>
    <style:style style:name="P698"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99" style:family="table-cell">
      <style:table-cell-properties fo:border="0.0069in solid #000000" fo:background-color="#FFFFFF" style:vertical-align="middle" fo:padding-top="0in" fo:padding-left="0in" fo:padding-bottom="0in" fo:padding-right="0in"/>
    </style:style>
    <style:style style:name="P700"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701" style:family="table-cell">
      <style:table-cell-properties fo:border="0.0069in solid #000000" fo:background-color="#FFFFFF" style:vertical-align="middle" fo:padding-top="0in" fo:padding-left="0in" fo:padding-bottom="0in" fo:padding-right="0in"/>
    </style:style>
    <style:style style:name="P702" style:parent-style-name="Normal" style:family="paragraph">
      <style:paragraph-properties style:punctuation-wrap="simple" fo:text-align="justify" style:vertical-align="baseline"/>
      <style:text-properties style:font-size-complex="12pt"/>
    </style:style>
    <style:style style:name="TableRow703" style:family="table-row">
      <style:table-row-properties style:min-row-height="0.4041in" style:use-optimal-row-height="false"/>
    </style:style>
    <style:style style:name="TableCell704" style:family="table-cell">
      <style:table-cell-properties fo:border="0.0069in solid #000000" fo:background-color="#FFFFFF" style:vertical-align="middle" fo:padding-top="0in" fo:padding-left="0in" fo:padding-bottom="0in" fo:padding-right="0in"/>
    </style:style>
    <style:style style:name="P705"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06" style:family="table-cell">
      <style:table-cell-properties fo:border="0.0069in solid #000000" fo:background-color="#FFFFFF" style:vertical-align="middle" fo:padding-top="0in" fo:padding-left="0in" fo:padding-bottom="0in" fo:padding-right="0in"/>
    </style:style>
    <style:style style:name="P707"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08" style:family="table-cell">
      <style:table-cell-properties fo:border="0.0069in solid #000000" fo:background-color="#FFFFFF" style:vertical-align="middle" fo:padding-top="0in" fo:padding-left="0in" fo:padding-bottom="0in" fo:padding-right="0in"/>
    </style:style>
    <style:style style:name="P709" style:parent-style-name="Normal" style:family="paragraph">
      <style:paragraph-properties style:punctuation-wrap="simple" fo:text-align="justify" style:vertical-align="baseline"/>
      <style:text-properties style:font-size-complex="12pt"/>
    </style:style>
    <style:style style:name="P710" style:parent-style-name="Normal" style:family="paragraph">
      <style:paragraph-properties style:punctuation-wrap="simple" fo:text-align="justify" style:vertical-align="baselin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style:text-properties style:font-size-complex="12pt"/>
    </style:style>
    <style:style style:name="P715" style:parent-style-name="Normal" style:family="paragraph">
      <style:paragraph-properties style:punctuation-wrap="simple" fo:text-align="justify" style:vertical-align="baselin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style:text-properties style:font-size-complex="12pt"/>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style:text-properties style:font-size-complex="12pt"/>
    </style:style>
    <style:style style:name="P726" style:parent-style-name="Normal" style:family="paragraph">
      <style:paragraph-properties style:punctuation-wrap="simple" fo:text-align="justify" style:vertical-align="baselin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style:text-properties fo:color="#000000" style:font-size-complex="12pt"/>
    </style:style>
    <style:style style:name="P732" style:parent-style-name="Normal" style:family="paragraph">
      <style:paragraph-properties style:punctuation-wrap="simple" fo:text-align="justify" style:vertical-align="baseline"/>
      <style:text-properties fo:color="#000000"/>
    </style:style>
    <style:style style:name="P733" style:parent-style-name="Normal" style:family="paragraph">
      <style:paragraph-properties style:punctuation-wrap="simple" fo:text-align="justify" style:vertical-align="baseline"/>
      <style:text-properties fo:color="#000000" style:font-size-complex="12pt"/>
    </style:style>
    <style:style style:name="P734" style:parent-style-name="Normal" style:family="paragraph">
      <style:paragraph-properties style:punctuation-wrap="simple" fo:text-align="justify" style:vertical-align="baseline"/>
      <style:text-properties fo:color="#000000" style:language-asian="lt" style:country-asian="LT"/>
    </style:style>
    <style:style style:name="P735" style:parent-style-name="Normal" style:family="paragraph">
      <style:paragraph-properties style:punctuation-wrap="simple" fo:text-align="justify" style:vertical-align="baseline"/>
      <style:text-properties style:font-size-complex="12pt"/>
    </style:style>
    <style:style style:name="P736" style:parent-style-name="Normal" style:family="paragraph">
      <style:paragraph-properties style:punctuation-wrap="simple" fo:text-align="justify" style:vertical-align="baselin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style:text-properties style:font-size-complex="12pt"/>
    </style:style>
    <style:style style:name="P744" style:parent-style-name="Normal" style:family="paragraph">
      <style:paragraph-properties style:punctuation-wrap="simple" fo:text-align="justify" style:vertical-align="baselin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style>
    <style:style style:name="P748" style:parent-style-name="Normal" style:family="paragraph">
      <style:paragraph-properties style:punctuation-wrap="simple" fo:text-align="justify" style:vertical-align="baseline"/>
      <style:text-properties style:font-size-complex="12pt"/>
    </style:style>
    <style:style style:name="P749" style:parent-style-name="Normal" style:family="paragraph">
      <style:paragraph-properties style:punctuation-wrap="simple" fo:text-align="justify" style:vertical-align="baseline"/>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background-color="#FFFFFF" style:vertical-align="middle" fo:padding-top="0in" fo:padding-left="0in" fo:padding-bottom="0in" fo:padding-right="0in"/>
    </style:style>
    <style:style style:name="P752"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53" style:family="table-cell">
      <style:table-cell-properties fo:border="0.0069in solid #000000" fo:background-color="#FFFFFF" style:vertical-align="middle" fo:padding-top="0in" fo:padding-left="0in" fo:padding-bottom="0in" fo:padding-right="0in"/>
    </style:style>
    <style:style style:name="P754"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755" style:family="table-cell">
      <style:table-cell-properties fo:border="0.0069in solid #000000" fo:background-color="#FFFFFF" style:vertical-align="middle" fo:padding-top="0in" fo:padding-left="0in" fo:padding-bottom="0in" fo:padding-right="0in"/>
    </style:style>
    <style:style style:name="P756" style:parent-style-name="Normal" style:family="paragraph">
      <style:paragraph-properties style:punctuation-wrap="simple" fo:text-align="justify" style:vertical-align="baseline" fo:text-indent="0.0229in"/>
    </style:style>
    <style:style style:name="T757" style:parent-style-name="DefaultParagraphFont" style:family="text">
      <style:text-properties style:font-size-complex="12pt"/>
    </style:style>
    <style:style style:name="TableRow758" style:family="table-row">
      <style:table-row-properties style:min-row-height="0.7826in" style:use-optimal-row-height="false"/>
    </style:style>
    <style:style style:name="TableCell759" style:family="table-cell">
      <style:table-cell-properties fo:border="0.0069in solid #000000" fo:background-color="#FFFFFF" style:vertical-align="middle" fo:padding-top="0in" fo:padding-left="0in" fo:padding-bottom="0in" fo:padding-right="0in"/>
    </style:style>
    <style:style style:name="P760"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61" style:family="table-cell">
      <style:table-cell-properties fo:border="0.0069in solid #000000" fo:background-color="#FFFFFF" style:vertical-align="middle" fo:padding-top="0in" fo:padding-left="0in" fo:padding-bottom="0in" fo:padding-right="0in"/>
    </style:style>
    <style:style style:name="P762"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763" style:family="table-cell">
      <style:table-cell-properties fo:border="0.0069in solid #000000" fo:background-color="#FFFFFF" style:vertical-align="middle" fo:padding-top="0in" fo:padding-left="0in" fo:padding-bottom="0in" fo:padding-right="0in"/>
    </style:style>
    <style:style style:name="P764" style:parent-style-name="Normal" style:family="paragraph">
      <style:paragraph-properties style:punctuation-wrap="simple" fo:text-align="justify" style:vertical-align="baseline" fo:margin-right="0.0034in"/>
      <style:text-properties style:font-size-complex="12pt"/>
    </style:style>
    <style:style style:name="P765" style:parent-style-name="Normal" style:family="paragraph">
      <style:paragraph-properties style:punctuation-wrap="simple" fo:text-align="justify" style:vertical-align="baseline" fo:margin-right="0.0034in"/>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style>
    <style:style style:name="T783" style:parent-style-name="DefaultParagraphFont" style:family="text">
      <style:text-properties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fo:language="en" fo:country="US"/>
    </style:style>
    <style:style style:name="T794" style:parent-style-name="DefaultParagraphFont" style:family="text">
      <style:text-properties style:text-position="super 66.6%"/>
    </style:style>
    <style:style style:name="T795" style:parent-style-name="DefaultParagraphFont" style:family="text">
      <style:text-properties fo:color="#000000"/>
    </style:style>
    <style:style style:name="T796" style:parent-style-name="DefaultParagraphFont" style:family="text">
      <style:text-properties style:text-position="super 66.6%"/>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margin-right="0.0972in"/>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5909in"/>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text-indent="0.5909in"/>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text-indent="0.5909in"/>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weight="bold" style:font-weight-asian="bold"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7">Suvestinė redakcija nuo 2019-04-06 iki 2019-05-09</text:span></text:p>
      <text:p text:style-name="P8"/>
      <text:p text:style-name="P9"><text:span text:style-name="T10">Įsakymas paskelbtas: TAR 2015-03-13, i. k. 2015-03730</text:span></text:p>
      <text:p text:style-name="P11"/>
      <text:p text:style-name="P12">Nauja redakcija nuo 2016-03-11:</text:p>
      <text:p text:style-name="Normal"><text:span text:style-name="T13">Nr.<text:s/></text:span><text:a xlink:href="https://www.e-tar.lt/portal/legalAct.html?documentId=127c9af0e5dc11e5ba46c884bbd2b4fd" office:target-frame-name="_top" xlink:show="replace"><text:span text:style-name="T14">V-180</text:span></text:a><text:span text:style-name="T15">, 2016-03-09, paskelbta TAR 2016-03-10, i. k. 2016-04450</text:span></text:p>
      <text:p text:style-name="P16"/>
      <text:p text:style-name="P17">LIETUVOS RESPUBLIKOS ŠVIETIMO IR MOKSLO MINISTRAS</text:p>
      <text:p text:style-name="P18"/>
      <text:p text:style-name="P19">ĮSAKYMAS<text:s/></text:p>
      <text:p text:style-name="P20"/>
      <text:p text:style-name="P21">DĖL 2014–2020 METŲ EUROPOS SĄJUNGOS<text:s/>FONDŲ INVESTICIJŲ VEIKSMŲ PROGRAMOS 9 PRIORITETO „VISUOMENĖS ŠVIETIMAS IR ŽMOGIŠKŲJŲ IŠTEKLIŲ POTENCIALO DIDINIMAS“ 09.3.3-ESFA-V-711 PRIEMONĖS „MOKSLININKŲ IR KITŲ TYRĖJŲ GEBĖJIMŲ STIPRINIMAS“ PROJEKTŲ FINANSAVIMO SĄLYGŲ APRAŠO NR. 1 PATVIRTINIMO</text:p>
      <text:p text:style-name="P22"/>
      <text:p text:style-name="P23">2015 m. kovo 9 d. Nr. V-193</text:p>
      <text:p text:style-name="P24">Vilnius</text:p>
      <text:p text:style-name="P25"/>
      <text:p text:style-name="P26">Vadovaudamasi Atsakomybės ir funkcijų paskirstymo tarp institucijų, įgyvendinant 2014–2020 metų Europos Sąjungos struktūrinių fondų investicijų veiksmų programą, taisyklių, patvirtintų Lietuvos Respublikos Vyriausybės 2014 m. birželio 4 d. nutarimu Nr. 528<text:s/>„Dėl atsakomybės ir funkcijų paskirstymo tarp institucijų, įgyvendinant 2014–2020 metų Europos Sąjungos struktūrinių fondų investicijų veiksmų programą“, 6.2.7 papunkčiu,<text:s/></text:p>
      <text:p text:style-name="P27"/>
      <text:p text:style-name="P28">t v i r t i n u 2014–2020 metų Europos Sąjungos fondų investicijų veiksmų programos 9 prioriteto „Visuomenės švietimas ir žmogiškųjų išteklių potencialo didinimas“ 09.3.3-ESFA-V-711 priemonės „Mokslininkų ir kitų tyrėjų gebėjimų stiprinimas“ projektų finansavimo sąlygų aprašą Nr. 1 (pridedama).“</text:p>
      <text:p text:style-name="Normal"/>
      <text:p text:style-name="P29"/>
      <text:p text:style-name="P30"/>
      <text:p text:style-name="P31"/>
      <text:p text:style-name="P32">Švietimo ir mokslo ministras<text:tab/>Dainius<text:s/>Pavalkis</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ext:p text:style-name="P41">Lietuvos Respublikos finansų ministerijos</text:p>
            <text:p text:style-name="P42"><text:span text:style-name="T43">2015</text:span><text:span text:style-name="T44"><text:s/>m.<text:s/></text:span><text:span text:style-name="T45">sausio 20</text:span><text:span text:style-name="T46"><text:s/>d. raštu</text:span></text:p>
            <text:p text:style-name="P47"><text:span text:style-name="T48">Nr. ((24.37)-5K-1422221</text:span><text:span text:style-name="T49">)-6K-1</text:span><text:span text:style-name="T50">500475</text:span></text:p>
          </table:table-cell>
          <table:table-cell table:style-name="TableCell51">
            <text:p text:style-name="P52">SUDERINTA</text:p>
            <text:p text:style-name="P53">Viešosios įstaigos Europos socialinio fondo<text:s/></text:p>
            <text:p text:style-name="P54">2015 m. vasario 6 d. raštu</text:p>
            <text:p text:style-name="P55"><text:span text:style-name="T56">Nr. SB-2015-00073</text:span></text:p>
          </table:table-cell>
        </table:table-row>
      </table:table>
      <text:p text:style-name="P57"/>
      <text:p text:style-name="Normal"/>
      <text:soft-page-break/>
      <text:p text:style-name="P58">PATVIRTINTA</text:p>
      <text:p text:style-name="P65">Lietuvos Respublikos švietimo ir mokslo ministro</text:p>
      <text:p text:style-name="P66">2015 m. kovo 9 d. įsakymu</text:p>
      <text:p text:style-name="P67">Nr. V-193 <text:s/></text:p>
      <text:p text:style-name="P68">(Lietuvos Respublikos švietimo ir mokslo ministro<text:s/></text:p>
      <text:p text:style-name="P69">2015 <text:s/>m. gruodžio 7 d. įsakymo Nr. V-1254</text:p>
      <text:p text:style-name="P70">redakcija)</text:p>
      <text:p text:style-name="P71"/>
      <text:p text:style-name="P72"/>
      <text:p text:style-name="P73"><text:span text:style-name="T74">2014–2020<text:s/></text:span><text:span text:style-name="T75">METŲ EUROPOS SĄJUNGOS FONDŲ INVESTICIJŲ VEIKSMŲ PROGRAMOS 9 PRIORITETO „VISUOMENĖS ŠVIETIMAS IR ŽMOGIŠKŲJŲ IŠTEKLIŲ POTENCIALO DIDINIMAS“ 09.3.3-ESFA-V-711 PRIEMONĖS „MOKSLININKŲ IR KITŲ TYRĖJŲ GEBĖJIMŲ STIPRINIMAS“ PROJEKTŲ FINANSAVIMO SĄLYGŲ APRAŠAS NR.<text:s/></text:span><text:span text:style-name="T76">1</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uropos Sąjungos fondų investicijų veiksmų programos 9 prioriteto „Visuomenės švietimas ir žmogiškųjų išteklių potencialo didinimas“ 09.3.3-ESFA-V-711 priemonės „Mokslininkų ir kitų tyrėjų<text:s/></text:span><text:span text:style-name="T87">gebėjimų stiprinimas“ projektų finansavimo sąlygų aprašas Nr. 1 (toliau – Aprašas) nustato reikalavimus, kuriais turi vadovautis pareiškėjai, rengdami ir teikdami paraiškas finansuoti iš Europos Sąjungos struktūrinių fondų lėšų bendrai finansuojamus projek</text:span><text:span text:style-name="T88">tus (toliau – paraiška) pagal 2014–2020 metų Europos Sąjungos fondų investicijų veiksmų programos, patvirtintos Europos Komisijos 2014 m. rugsėjo 8  d. sprendimu Nr. C(2014)6397 (toliau – Veiksmų programa), 9 prioriteto „Visuomenės švietimas ir žmogiškųjų<text:s/></text:span><text:span text:style-name="T89">išteklių potencialo didinimas“ 09.3.3-ESFA-V-711 priemonės „Mokslininkų ir kitų tyrėjų gebėjimų stiprinimas“ (toliau – Priemonė) finansuojamas veiklas, projektų vykdytojai, įgyvendindami pagal Aprašą iš Europos Sąjungos struktūrinių fondų lėšų bendrai fina</text:span><text:span text:style-name="T90">nsuojamus projektus (toliau – projektas), taip pat institucijos, atliekančios paraiškų vertinimą, atranką ir įgyvendinimo priežiūrą.</text:span></text:p>
      <text:p text:style-name="P91"><text:span text:style-name="T92">2</text:span><text:span text:style-name="T93">. Aprašas yra parengtas atsižvelgiant į:</text:span></text:p>
      <text:p text:style-name="P94"><text:span text:style-name="T95">2.1</text:span><text:span text:style-name="T96">. 2014–2020 metų Europos Sąjungos fondų investicijų veiksmų programos pr</text:span><text:span text:style-name="T97">ioriteto įgyvendinimo priemonių įgyvendinimo planą, patvirtintą Lietuvos Respublikos švietimo ir mokslo ministro 2015 m. balandžio 23 d. įsakymu Nr. V-380 „Dėl 2014–2020 metų Europos Sąjungos fondų investicijų veiksmų programos prioriteto įgyvendinimo prie</text:span><text:span text:style-name="T98">monių įgyvendinimo plano ir nacionalinio stebėsenos rodiklių skaičiavimo aprašo patvirtinimo“ (toliau – Priemonių įgyvendinimo planas);</text:span></text:p>
      <text:p text:style-name="P99"><text:span text:style-name="T100">2.2</text:span><text:span text:style-name="T101">. Projektų administravimo ir finansavimo taisykles, patvirtintas Lietuvos Respublikos finansų ministro 2014 m. sp</text:span><text:span text:style-name="T102">alio 8 d. įsakymu Nr. 1K-316 „Dėl Projektų administravimo ir finansavimo taisyklių patvirtinimo“ (toliau – Projektų taisyklės);</text:span></text:p>
      <text:p text:style-name="P103"><text:span text:style-name="T104">2.3</text:span><text:span text:style-name="T105">. Lietuvos Respublikos mokslo ir studijų įstatymą;</text:span></text:p>
      <text:p text:style-name="P106"><text:span text:style-name="T107">2.4</text:span><text:span text:style-name="T108">.<text:s/></text:span>Valstybinės studijų, mokslinių tyrimų ir eksperimentinės (socialinės, kultūrinės) plėtros 2013–2020 metų plėtros programos 2013–2015 metų veiksmų planą, patvirtintą<text:span text:style-name="T109"><text:s/>Lietuvos Respublikos švietimo ir mokslo ministro 2013 m. birželio 25 d. įsakymu Nr. V-579 „Dėl Valstybinės studijų, mokslinių tyrimų ir eksperimentinės<text:s/></text:span><text:span text:style-name="T110">(socialinės, kultūrinės) plėtros 2013–2020 metų plėtros programos 2013–2015 metų veiksmų plano patvirtinimo“ (toliau – SMTEP veiksmų planas);</text:span><text:s/></text:p>
      <text:p text:style-name="P111">Punkto pakeitimai:</text:p>
      <text:p text:style-name="P112"><text:span text:style-name="T113">Nr.<text:s/></text:span><text:a xlink:href="https://www.e-tar.lt/portal/legalAct.html?documentId=0f4c46c0f79e11e7a20bfa7c2b23a6b2" office:target-frame-name="_top" xlink:show="replace"><text:span text:style-name="T114">V-30</text:span></text:a><text:span text:style-name="T115">, 2018-01-12, paskelbta TAR 2018-01-15, i. k. 2018-00535</text:span></text:p>
      <text:p text:style-name="Normal"/>
      <text:p text:style-name="P116"><text:span text:style-name="T117">2.5</text:span><text:span text:style-name="T118">. Valstybės projektų atrankos tvarkos aprašą, patvirtintą Lietuvos Respublikos švietimo ir mokslo ministro 2014 m. gruodžio 16 d. įsakymu Nr. V-1219 „Dėl Valstybės projektų atrank</text:span><text:span text:style-name="T119">os tvarkos aprašo patvirtinimo“ (toliau – Valstybės projektų atrankos tvarkos aprašas);</text:span></text:p>
      <text:p text:style-name="P120"><text:span text:style-name="T121">2.6</text:span><text:span text:style-name="T122">. 2014–2020 metų Europos Sąjungos fondų investicijų veiksmų programos stebėsenos rodiklių skaičiavimo aprašą, patvirtintą Lietuvos Respublikos finansų ministro 2</text:span><text:span text:style-name="T123">014 m. gruodžio 30 d. įsakymu Nr. 1K-499 „Dėl 2014–2020 metų Europos Sąjungos fondų investicijų veiksmų programos stebėsenos rodiklių skaičiavimo aprašo patvirtinimo“ (toliau – Veiksmų programos stebėsenos rodiklių skaičiavimo aprašas);</text:span></text:p>
      <text:p text:style-name="P124"><text:span text:style-name="T125">2.7</text:span><text:span text:style-name="T126">.<text:s/></text:span><text:span text:style-name="T127">Valstybinė</text:span><text:span text:style-name="T128">s studijų, mokslinių tyrimų ir eksperimentinės (socialinės, kultūrinės) plėtros 2013–2020 metų plėtros programos 2016–2018 metų veiksmų planą, patvirtintą Lietuvos Respublikos švietimo ir mokslo ministro 2016 m. kovo 17 d. įsakymu Nr. V-204 „Dėl Valstybinė</text:span><text:span text:style-name="T129">s studijų, mokslinių tyrimų ir eksperimentinės (socialinės, kultūrinės) plėtros 2013–2020 metų plėtros programos 2016−2018 metų veiksmų plano patvirtinimo“.</text:span><text:s/></text:p>
      <text:p text:style-name="P130">Papildyta papunkčiu:</text:p>
      <text:p text:style-name="P131"><text:span text:style-name="T132">Nr.<text:s/></text:span><text:a xlink:href="https://www.e-tar.lt/portal/legalAct.html?documentId=0f4c46c0f79e11e7a20bfa7c2b23a6b2" office:target-frame-name="_top" xlink:show="replace"><text:span text:style-name="T133">V-30</text:span></text:a><text:span text:style-name="T134">, 2018-01-12, paskelbta TAR 2018-01-15, i. k. 2018-00535</text:span></text:p>
      <text:p text:style-name="Normal"/>
      <text:p text:style-name="P135"><text:span text:style-name="T136">3</text:span><text:span text:style-name="T137">.</text:span><text:span text:style-name="T138"><text:s/></text:span><text:span text:style-name="T139">Apraše vartojamos sąvokos:</text:span></text:p>
      <text:p text:style-name="P140"><text:span text:style-name="T141">3.1</text:span><text:span text:style-name="T142">.<text:s/></text:span><text:span text:style-name="T143">Mokslo vadybininkas</text:span><text:span text:style-name="T144"><text:s/>– tai<text:s/></text:span><text:span text:style-name="T145">aukštosios mokyklos, valstybinio mokslinio tyrimų instituto<text:s/></text:span><text:span text:style-name="T146">ar kito viešojo sektoriaus subjekto, veikiančio mokslo ir (ar) studijų srityje, darbuotojas, kuris organizuoja institucijos dalyvavimą mokslinių tyrimų ir eksperimentinės plėtros (toliau – MTEP) i</text:span><text:span text:style-name="T147">r inovacijų priemonėse, rengia projektų paraiškas bei administruoja projektus, <text:s/>vykdo atvirai prieinamų MTEP išteklių vartotojų paiešką, organizuoja šiems vartotojams paslaugų suteikimą bei vykdo kitas pagal pareigybės aprašymą jam nustatytas funkcijas, su</text:span><text:span text:style-name="T148">sijusias su žinių ir technologijų perdavimu ir MTEP rezultatų komercinimu;</text:span><text:s/></text:p>
      <text:p text:style-name="P149">Punkto pakeitimai:</text:p>
      <text:p text:style-name="P150"><text:span text:style-name="T151">Nr.<text:s/></text:span><text:a xlink:href="https://www.e-tar.lt/portal/legalAct.html?documentId=00315ce02fc411e78397ae072f58c508" office:target-frame-name="_top" xlink:show="replace"><text:span text:style-name="T152">V-321</text:span></text:a><text:span text:style-name="T153">, 2017-05-02, paskelbta TAR 2017-05-03, i. k. 2017-073</text:span><text:span text:style-name="T154">82</text:span></text:p>
      <text:p text:style-name="Normal"/>
      <text:p text:style-name="P155"><text:span text:style-name="T156">3.2</text:span><text:span text:style-name="T157">. kitos Apraše vartojamos sąvokos suprantamos taip, kaip jos apibrėžtos Aprašo 2 punkte nurodytuose teisės aktuose, Atsakomybės ir funkcijų paskirstymo tarp institucijų, įgyvendinant 2014–2020 metų Europos Sąjungos struktūrinių fondų veiksmų pro</text:span><text:span text:style-name="T158">gramą, taisyklėse, patvirtintose Lietuvos Respublikos Vyriausybės 2014 m. birželio 4 d. nutarimu Nr. 528 „Dėl atsakomybės ir funkcijų paskirstymo tarp institucijų, įgyvendinant 2014–2020 metų Europos Sąjungos struktūrinių fondų investicijų veiksmų programą</text:span><text:span text:style-name="T159">“, ir 2014–2020 metų Europos Sąjungos fondų investicijų veiksmų programos administravimo taisyklėse, patvirtintose Lietuvos Respublikos Vyriausybės 2014 m. spalio 3 d. nutarimu Nr. 1090 „Dėl 2014–2020 metų Europos Sąjungos fondų investicijų veiksmų program</text:span><text:span text:style-name="T160">os administravimo taisyklių patvirtinimo“.</text:span></text:p>
      <text:p text:style-name="P161"><text:span text:style-name="T162">4</text:span><text:span text:style-name="T163">. Priemonės įgyvendinimą administruoja Lietuvos Respublikos švietimo ir mokslo ministerija (toliau – Ministerija) ir viešoji įstaiga Europos socialinio fondo agentūra (toliau – įgyvendinančioji institucija)</text:span><text:span text:style-name="T164">.</text:span></text:p>
      <text:p text:style-name="P165"><text:span text:style-name="T166">5</text:span><text:span text:style-name="T167">. Pagal Priemonę teikiamo finansavimo forma – negrąžinamoji subsidija, apdovanojimai</text:span><text:span text:style-name="T168">.</text:span><text:span text:style-name="T169"><text:s/>Apdovanojimai taikomi finansuojant projekte konkursus pagal Aprašo 9.5 papunktyje nurodytą veiklą ir turi atitikti Aprašo 39.3 papunktį.</text:span></text:p>
      <text:p text:style-name="P170"><text:span text:style-name="T171">6</text:span><text:span text:style-name="T172">. Projektų atranka pa</text:span><text:span text:style-name="T173">gal Priemonę bus atliekama valstybės projektų planavimo būdu.<text:s/></text:span></text:p>
      <text:p text:style-name="P174">7. Pagal Aprašą projektams įgyvendinti numatoma skirti iki<text:span text:style-name="T175"><text:s/>32 672 588,29 eurų (trisdešimt dviejų milijonų šešių šimtų septyniasdešimt dviejų tūkstančių penkių šimtų aštuoniasdešimt aštuonių</text:span><text:span text:style-name="T176"><text:s/>eurų 29 ct) Europos Sąjungos (toliau – ES) struktūrinių fondų (Europos socialinio fondo) lėšų</text:span>.<text:span text:style-name="T177"><text:s/></text:span>Priimdama sprendimą dėl projektų finansavimo Ministerija turi teisę šiame punkte nurodytas sumas padidinti, neviršydama Priemonių įgyvendinimo plane nurodytos Priemonei skirtos lėšų sumos ir nepažeisdama teisėtų pareiškėjų lūkesčių. Pagal Priemonę planuojama parengti 3 projektų finansavimo sąlygų aprašus.<text:s/></text:p>
      <text:p text:style-name="P178">Punkto pakeitimai:</text:p>
      <text:p text:style-name="P179"><text:span text:style-name="T180">Nr.<text:s/></text:span><text:a xlink:href="https://www.e-tar.lt/portal/legalAct.html?documentId=0f4c46c0f79e11e7a20bfa7c2b23a6b2" office:target-frame-name="_top" xlink:show="replace"><text:span text:style-name="T181">V-30</text:span></text:a><text:span text:style-name="T182">, 2018-01-12, paskelbta TAR 2018-01-15, i. k. 2018-00535</text:span></text:p>
      <text:p text:style-name="P183"><text:span text:style-name="T184">Nr.<text:s/></text:span><text:a xlink:href="https://www.e-tar.lt/portal/legalAct.html?documentId=27452610578911e9975f9c35aedfe438" office:target-frame-name="_top" xlink:show="replace"><text:span text:style-name="T185">V-371</text:span></text:a><text:span text:style-name="T186">, 2019-04-05, paskelbta TAR 2019-04-05, i. k. 2019-05675</text:span></text:p>
      <text:p text:style-name="Normal"/>
      <text:p text:style-name="P187"><text:span text:style-name="T188">8</text:span><text:span text:style-name="T189">. Priemonės tikslas – stiprinti mokslininkų ir kitų tyrėjų gebėjimus ir kompetencijas ir gerinti jų darbo sąlygas MTEP srityje.</text:span><text:s/></text:p>
      <text:p text:style-name="P190">Punkto pakeitimai:</text:p>
      <text:p text:style-name="P191"><text:span text:style-name="T192">Nr.<text:s/></text:span><text:a xlink:href="https://www.e-tar.lt/portal/legalAct.html?documentId=00315ce02fc411e78397ae072f58c508" office:target-frame-name="_top" xlink:show="replace"><text:span text:style-name="T193">V-321</text:span></text:a><text:span text:style-name="T194">, 2017-05-02, paskelbta TAR 2017-05-03, i. k. 2017-07382</text:span></text:p>
      <text:p text:style-name="Normal"/>
      <text:p text:style-name="P195"><text:span text:style-name="T196">9</text:span><text:span text:style-name="T197">. Pagal Aprašą remiamos šios veiklos:</text:span></text:p>
      <text:p text:style-name="P198"><text:span text:style-name="T199">9.1</text:span><text:span text:style-name="T200">.<text:s/></text:span><text:span text:style-name="T201">tarptautinės mokslinės duomenų bazės „Lituanistika“, kaupiančios ir skleidžian</text:span><text:span text:style-name="T202">čios patikrintą, kokybišką informaciją apie Lietuvoje ir pasaulyje atliekamus lituanistinius mokslinius tyrimus, plėtotė;</text:span></text:p>
      <text:p text:style-name="P203"><text:span text:style-name="T204">9.2</text:span><text:span text:style-name="T205">.<text:s/></text:span><text:span text:style-name="T206">doktorantūros vietų finansavimas ir plėtra (jaunimo iš užsienio pritraukimas) <text:s/></text:span><text:span text:style-name="T207">įskaitant doktorantūros tematikų, vietų ir dok</text:span><text:span text:style-name="T208">torantų atranką, doktorantų mokslinius tyrimus ir eksperimentinę plėtrą, doktorantų ir doktorantūros mokslo vadovų vizitus, užsienio doktorantų pritraukimą ir rėmimą, verslo įtraukimą į doktorantūros procesą;</text:span></text:p>
      <text:p text:style-name="P209"><text:span text:style-name="T210">9.3</text:span><text:span text:style-name="T211">.<text:s/></text:span><text:span text:style-name="T212">Lietuvos mokslo ir studijų institucijų</text:span><text:span text:style-name="T213"><text:s/>kompiuterių tinklo LITNET (toliau – LITNET) tyrėjams teikiamų paslaugų plėtra ir kokybiško paslaugų teikimo užtikrinimas<text:s/></text:span><text:span text:style-name="T214">įskaitant personalo gebėjimų stiprinimą bei dalyvavimą Europos akademiniame tinkle GÉANT (Gigabit European Academic Network Technology</text:span><text:span text:style-name="T215">) (toliau – GÉANT);</text:span></text:p>
      <text:p text:style-name="P216"><text:span text:style-name="T217">9.4</text:span><text:span text:style-name="T218">.<text:s/></text:span><text:span text:style-name="T219">parama mokslinių straipsnių publikavimui aukšto mokslinio lygio Lietuvos žurnaluose</text:span><text:span text:style-name="T220">, įskaitant periodinių mokslo leidinių atranką, interneto svetainės kūrimą, elektroninės leidybos sistemos kūrimą bei jos integravimą į<text:s/></text:span><text:span text:style-name="T221">interneto svetainę, straipsnių ar leidinių pritaikymą elektroniniam publikavimui bei pateikimui tarptautinėms duomenų bazėms;</text:span></text:p>
      <text:p text:style-name="P222"><text:span text:style-name="T223">9.5</text:span><text:span text:style-name="T224">.<text:s/></text:span><text:span text:style-name="T225">mokslo populiarinimo sistemos plėtra (mokslo populiarinimo leidinių leidyba, mokslo populiarinimo konkursų ir renginių or</text:span><text:span text:style-name="T226">ganizavimas, mokslo populiarinimas žiniasklaidoje ir kitos mokslo populiarinimo priemonės);</text:span></text:p>
      <text:p text:style-name="P227"><text:span text:style-name="T228">9.6</text:span><text:span text:style-name="T229">.<text:s/></text:span><text:span text:style-name="T230">mokslininkų ir kitų tyrėjų gebėjimų dalyvauti tarptautinėse mokslinių tyrimų programose ugdymas</text:span><text:span text:style-name="T231">, įskaitant tarptautinius, bendradarbiavimo stiprinimo<text:s/></text:span><text:span text:style-name="T232">vizitus, dalyvavimą tarptautinėse konferencijose, tarptautinėse darbo grupėse, komitetuose, komisijose, susijusiose su moksliniais tyrimais, eksperimentine (socialine, kultūrine) ir inovacijų plėtra (toliau – MTEPI), dalyvavimo programoje „Horizontas 2020“</text:span><text:span text:style-name="T233"><text:s/>skatinimą.</text:span></text:p>
      <text:p text:style-name="P234"><text:span text:style-name="T235">10</text:span><text:span text:style-name="T236">. Aprašo 9 punkte nurodytų veiklų tikslai:<text:s/></text:span></text:p>
      <text:p text:style-name="P237"><text:span text:style-name="T238">10.1</text:span><text:span text:style-name="T239">. pagal Aprašo 9.1 papunktį remiamos veiklos tikslas – kaupti, analizuoti ir skleisti informaciją apie naujausius lituanistikos tyrimų rezultatus ir mokslo šaltinius atviros prieigos duo</text:span><text:span text:style-name="T240">menų bazės „Lituanistika“ informacinėje sistemoje, ją plėtoti sukuriant modernias priemones, užtikrinančias galimybes lituanistinei medžiagai patekti į nacionalinę ir tarptautinę akademinę erdvę;</text:span></text:p>
      <text:p text:style-name="P241"><text:span text:style-name="T242">10.2</text:span><text:span text:style-name="T243">. pagal Aprašo 9.2 papunktį remiamos veiklos tikslas</text:span><text:span text:style-name="T244"><text:s/>– nacionaliniu lygiu skatinti aukštos kvalifikacijos specialistų (mokslo daktarų) rengimą siekiant užtikrinti MTEP sistemos plėtrą ir jos atliepimą Lietuvos ūkio poreikiams;</text:span></text:p>
      <text:p text:style-name="P245"><text:span text:style-name="T246">10.3</text:span><text:span text:style-name="T247">. pagal Aprašo 9.3 papunktį remiamos veiklos tikslas – užtikrinti LITNET<text:s/></text:span><text:span text:style-name="T248">veiklą europinio akademinių institucijų tinklo GÉANT sudėtyje tikslingai plėtojant mokslininkų bendradarbiavimui bei MTEP veiklai reikalingų federacinių LITNET tinklo paslaugų paketą, didinant paslaugų prieinamumą ir garantuojant jų eksploatacijos saugumą;</text:span></text:p>
      <text:p text:style-name="P249"><text:span text:style-name="T250">10.4</text:span><text:span text:style-name="T251">. pagal Aprašo 9.4 papunktį remiamos veiklos tikslas – siekiant stiprinti mokslininkų ir kitų tyrėjų kompetencijas viešinti ir skleisti mokslinių tyrimų ir eksperimentinės (socialinės, kultūrinės) plėtros rezultatus Lietuvoje ir už jos ribų, pasit</text:span><text:span text:style-name="T252">elkiant mokslo periodikos leidybą;</text:span></text:p>
      <text:p text:style-name="P253"><text:span text:style-name="T254">10.5</text:span><text:span text:style-name="T255">. pagal Aprašo 9.5 papunktį remiamos veiklos tikslas – skleisti informaciją apie naujausius mokslinių tyrimų pasiekimus visuomenėje, populiarinti mokslininko profesiją, ugdyti mokslinės komunikacijos gebėjimus, fo</text:span><text:span text:style-name="T256">rmuoti mokslo populiarinimo tradicijas ir kurti naujas modernias mokslo populiarinimo priemones;</text:span></text:p>
      <text:p text:style-name="P257"><text:span text:style-name="T258">10.6</text:span><text:span text:style-name="T259">. pagal Aprašo 9.6 papunktį remiamos veiklos tikslas – ugdyti aukštųjų mokyklų ir valstybinių mokslinių tyrimų institutų mokslininkų, kitų tyrėjų, moks</text:span><text:span text:style-name="T260">lo vadybininkų gebėjimus<text:s/></text:span><text:soft-page-break/><text:span text:style-name="T261">integruotis į tarptautinių MTEPI programų erdvę bei didinti mokslo ir verslo dalyvavimą tarptautinėse MTEPI programose, padidinti paraiškų skaičių tarptautinėse MTEPI programose.</text:span><text:s/></text:p>
      <text:p text:style-name="P262">Punkto pakeitimai:</text:p>
      <text:p text:style-name="P263"><text:span text:style-name="T264">Nr.<text:s/></text:span><text:a xlink:href="https://www.e-tar.lt/portal/legalAct.html?documentId=00315ce02fc411e78397ae072f58c508" office:target-frame-name="_top" xlink:show="replace"><text:span text:style-name="T265">V-321</text:span></text:a><text:span text:style-name="T266">, 2017-05-02, paskelbta TAR 2017-05-03, i. k. 2017-07382</text:span></text:p>
      <text:p text:style-name="Normal"/>
      <text:p text:style-name="P267"><text:span text:style-name="T268">11</text:span><text:span text:style-name="T269">. Pagal Apraše nurodytas remiamas veiklas valstybės projektų sąrašą (-us) numatoma sudaryti 2015 m. IV ketvirtį.</text:span></text:p>
      <text:p text:style-name="P270"/>
      <text:p text:style-name="P271"><text:span text:style-name="T272">II</text:span><text:span text:style-name="T273"><text:s/>SKYRIUS</text:span></text:p>
      <text:p text:style-name="P274"><text:span text:style-name="T275">REIKALAVIMAI PAREIŠKĖJAMS IR PARTNERIAMS</text:span></text:p>
      <text:p text:style-name="P276"/>
      <text:p text:style-name="P277"><text:span text:style-name="T278">12</text:span><text:span text:style-name="T279">. Pagal Aprašą galimi pareiškėjai ir partneriai yra:</text:span></text:p>
      <text:p text:style-name="P280"><text:span text:style-name="T281">12.1</text:span><text:span text:style-name="T282"><text:s/>pagal Aprašo 9.1 papunktyje remiamą veiklą galimas pareiškėjas yra biudžetinė įstaiga Lietuvos mokslo taryba, galimi partneriai yra mokslo ir studijų institucijos, akademinės bibliotekos;</text:span></text:p>
      <text:p text:style-name="P283"><text:span text:style-name="T284">12.2</text:span><text:span text:style-name="T285"><text:s/>pagal Aprašo 9.2 papunktyje remiamą veiklą galimas pareišk</text:span><text:span text:style-name="T286">ėjas yra biudžetinė įstaiga Lietuvos mokslo taryba, galimi partneriai yra<text:s/></text:span><text:span text:style-name="T287">universitetai ir valstybiniai mokslinių tyrimų institutai, turintys meno ar mokslo doktorantūros teisę</text:span><text:span text:style-name="T288">,<text:s/></text:span>doktorantūros teisės neturinčios mokslo ir studijų institucijos ar įmonės, vykdančios doktorantūros krypties aukšto lygio<text:s/><text:span text:style-name="T289">MTEP;</text:span><text:s/></text:p>
      <text:p text:style-name="P290">Punkto pakeitimai:</text:p>
      <text:p text:style-name="P291"><text:span text:style-name="T292">Nr.<text:s/></text:span><text:a xlink:href="https://www.e-tar.lt/portal/legalAct.html?documentId=00315ce02fc411e78397ae072f58c508" office:target-frame-name="_top" xlink:show="replace"><text:span text:style-name="T293">V-321</text:span></text:a><text:span text:style-name="T294">, 2017-05-02, paskelbta TAR 2017-05-03, i. k. 2017-07382</text:span></text:p>
      <text:p text:style-name="Normal"/>
      <text:p text:style-name="P295"><text:span text:style-name="T296">12.3</text:span><text:span text:style-name="T297"><text:s/>pagal Aprašo</text:span><text:span text:style-name="T298"><text:s/>9.3 papunktyje remiamą veiklą galimas pareiškėjas yra viešoji įstaiga Kauno technologijos universitetas, galimi partneriai yra aukštosios mokyklos ir valstybiniai mokslinių tyrimų institutai;</text:span><text:s/></text:p>
      <text:p text:style-name="P299">Punkto pakeitimai:</text:p>
      <text:p text:style-name="P300"><text:span text:style-name="T301">Nr.<text:s/></text:span><text:a xlink:href="https://www.e-tar.lt/portal/legalAct.html?documentId=00315ce02fc411e78397ae072f58c508" office:target-frame-name="_top" xlink:show="replace"><text:span text:style-name="T302">V-321</text:span></text:a><text:span text:style-name="T303">, 2017-05-02, paskelbta TAR 2017-05-03, i. k. 2017-07382</text:span></text:p>
      <text:p text:style-name="Normal"/>
      <text:p text:style-name="P304"><text:span text:style-name="T305">12.4</text:span><text:span text:style-name="T306"><text:s/>pagal Aprašo 9.4 papunktyje remiamą veiklą galimas pareiškėjas yra biudžetinė įstaiga Li</text:span><text:span text:style-name="T307">etuvos mokslų akademija, galimi partneriai yra valstybinės mokslo ir studijų institucijos, mokslininkų profesinės asociacijos;</text:span><text:s/></text:p>
      <text:p text:style-name="P308">Punkto pakeitimai:</text:p>
      <text:p text:style-name="P309"><text:span text:style-name="T310">Nr.<text:s/></text:span><text:a xlink:href="https://www.e-tar.lt/portal/legalAct.html?documentId=00315ce02fc411e78397ae072f58c508" office:target-frame-name="_top" xlink:show="replace"><text:span text:style-name="T311">V-321</text:span></text:a><text:span text:style-name="T312">,<text:s/></text:span><text:span text:style-name="T313">2017-05-02, paskelbta TAR 2017-05-03, i. k. 2017-07382</text:span></text:p>
      <text:p text:style-name="Normal"/>
      <text:p text:style-name="P314"><text:span text:style-name="T315">12.5</text:span><text:span text:style-name="T316"><text:s/>pagal Aprašo 9.5 papunktyje remiamą veiklą galimas pareiškėjas yra biudžetinė įstaiga Lietuvos mokslų akademija, galimi partneriai yra mokslo ir studijų institucijos, viešosios įstaigos, asoc</text:span><text:span text:style-name="T317">iacijos, biudžetinės įstaigos;<text:s/></text:span></text:p>
      <text:p text:style-name="P318"><text:span text:style-name="T319">12.6</text:span><text:span text:style-name="T320"><text:s/>pagal Aprašo 9.6 papunktyje remiamą veiklą galimas pareiškėjas yra biudžetinė įstaiga Mokslo, inovacijų ir technologijų agentūra, galimas partneris yra biudžetinė įstaiga Lietuvos mokslo taryba.</text:span></text:p>
      <text:p text:style-name="P321"><text:span text:style-name="T322">13</text:span><text:span text:style-name="T323">. Pareiškėju</text:span><text:span text:style-name="T324"><text:s/>(projekto vykdytoju) ir partneriu gali būti tik juridiniai asmenys. Pareiškėju (projekto vykdytoju) ir partneriu negali būti juridinių asmenų filialai arba atstovybės</text:span><text:span text:style-name="T325">.<text:s/></text:span></text:p>
      <text:p text:style-name="P326"/>
      <text:p text:style-name="P327"><text:span text:style-name="T328">III</text:span><text:span text:style-name="T329"><text:s/>SKYRIUS</text:span></text:p>
      <text:p text:style-name="P330"><text:span text:style-name="T331">PROJEKTAMS TAIKOMI REIKALAVIMAI</text:span></text:p>
      <text:p text:style-name="P332"/>
      <text:p text:style-name="P333"><text:span text:style-name="T334">14</text:span><text:span text:style-name="T335">. Projektas turi atitikti<text:s/></text:span><text:span text:style-name="T336">Projektų taisyklių 10 skirsnyje nustatytus bendruosius reikalavimus.</text:span></text:p>
      <text:p text:style-name="P337"><text:span text:style-name="T338">15</text:span><text:span text:style-name="T339">. Projektas turi atitikti specialųjį projektų atrankos kriterijų, patvirtintą<text:s/></text:span><text:span text:style-name="T340">2014–2020 metų Europos Sąjungos fondų investicijų veiksmų programos stebėsenos komiteto 2017 m. kovo 30</text:span><text:span text:style-name="T341"><text:s/>d. posėdžio nutarimu<text:s/></text:span><text:span text:style-name="T342">Nr. 44P-2.1 (24)</text:span><text:span text:style-name="T343"><text:s/>–<text:s/></text:span><text:span text:style-name="T344">SMTEP veiksmų plano nuostatas<text:s/></text:span><text:span text:style-name="T345">arba Valstybinės studijų, mokslinių tyrimų ir eksperimentinės (socialinės, kultūrinės) plėtros 2013–2020 metų plėtros programos 2016–2018 metų veiksmų plano, patvirtinto Lietuvos Respub</text:span><text:span text:style-name="T346">likos švietimo ir mokslo<text:s/></text:span><text:soft-page-break/><text:span text:style-name="T347">ministro 2016 m. kovo 17 d. įsakymu Nr. V-204, nuostatas.<text:s/></text:span><text:span text:style-name="T348">Būtina įsitikinti, kad projekto veiklos ir pareiškėjas atitinka SMTEP veiksmų plano bent vieną iš 1.1.2.5, 2.1.2.1, 2.1.2.2, 2.1.3.9, 2.2.1.1, 2.2.1.2, 2.3.2.1, 2.3.2.2, 2.5</text:span><text:span text:style-name="T349">.3.2, 3.1.1.1, 3.2.1.1, 2.4.2, 3.2.2 papunkčiuose nurodytų veiksmų ir prie veiksmų nurodytą pareiškėją<text:s/></text:span><text:span text:style-name="T350">arba projekto veiklos ir pareiškėjas atitinka Valstybinės studijų, mokslinių tyrimų ir eksperimentinės (socialinės, kultūrinės) plėtros 2013–2020 metų pl</text:span><text:span text:style-name="T351">ėtros programos 2016–2018 metų veiksmų plano, patvirtinto Lietuvos Respublikos švietimo ir mokslo ministro 2016 m. kovo 17 d. įsakymu Nr. V-204, bent vieną iš 2.1.2.1, 2.1.2.2, 2.1.3.9, 2.2.1.1, 2.3.2.1, 2.3.2.2, 2.3.2.3, 2.4.2.1, 2.4.2.3, 2.5.3.2, 3.1.1.1</text:span><text:span text:style-name="T352">, 3.2.1.1 papunkčiuose nurodytų veiksmų ir prie veiksmų nurodytą pareiškėją.</text:span><text:s/></text:p>
      <text:p text:style-name="P353">Punkto pakeitimai:</text:p>
      <text:p text:style-name="P354"><text:span text:style-name="T355">Nr.<text:s/></text:span><text:a xlink:href="https://www.e-tar.lt/portal/legalAct.html?documentId=0f4c46c0f79e11e7a20bfa7c2b23a6b2" office:target-frame-name="_top" xlink:show="replace"><text:span text:style-name="T356">V-30</text:span></text:a><text:span text:style-name="T357">, 2018-01-12, paskelbta TAR 2018-01-15, i. k. 2018-00</text:span><text:span text:style-name="T358">535</text:span></text:p>
      <text:p text:style-name="Normal"/>
      <text:p text:style-name="P359"><text:span text:style-name="T360">16</text:span><text:span text:style-name="T361">. Projektai, planuojami pagal šio Aprašo 9.1, 9.2, 9.3 papunkčiuose numatomas finansuoti veiklas,</text:span><text:span text:style-name="T362"><text:s/></text:span><text:span text:style-name="T363">turi atitikti šių dokumentų nuostatas:</text:span></text:p>
      <text:p text:style-name="P364"><text:span text:style-name="T365">16.1</text:span><text:span text:style-name="T366"><text:s/>pagal Aprašo 9.1 papunktyje remiamą veiklą projektas turi atitikti arba dalinai įgyvendinti šiuos teisės aktus:</text:span></text:p>
      <text:p text:style-name="P367"><text:span text:style-name="T368">16.1.1</text:span><text:span text:style-name="T369">. Lietuvos Respublikos Vyriausybės 2012 m. lapkričio 14 d. nutarimą Nr. 1372 „Dėl Lituanistikos mokslinių tyrimų plėtros 2012–2020 metų</text:span><text:span text:style-name="T370"><text:s/>krypčių patvirtinimo“;</text:span></text:p>
      <text:p text:style-name="P371"><text:span text:style-name="T372">16.1.2</text:span><text:span text:style-name="T373">. Lietuvos Respublikos švietimo ir mokslo ministro 2013 m. gegužės 10 d. įsakymą Nr. V-395 „Dėl Lituanistikos mokslinių tyrimų plėtros 2013–2020 metų krypčių įgyvendinimo priemonių plano patvirtinimo“;</text:span></text:p>
      <text:p text:style-name="P374"><text:span text:style-name="T375">16.2</text:span><text:span text:style-name="T376">. pagal Ap</text:span><text:span text:style-name="T377">rašo 9.2 papunktyje remiamą veiklą projektas turi atitikti arba dalinai įgyvendinti šiuos teisės aktus:</text:span></text:p>
      <text:p text:style-name="P378"><text:span text:style-name="T379">16.2.1</text:span><text:span text:style-name="T380">. Lietuvos Respublikos Vyriausybės 2001 m. liepos 11 d. nutarimą Nr. 897 „Dėl Mokslo doktorantūros nuostatų patvirtinimo“;</text:span></text:p>
      <text:p text:style-name="P381"><text:span text:style-name="T382">16.2.2</text:span><text:span text:style-name="T383">. Lietuvos<text:s/></text:span><text:span text:style-name="T384">Respublikos Vyriausybės 2002 m. rugsėjo 11 d. nutarimą Nr. 1431 „Dėl valstybės paramos doktorantams tvarkos“;</text:span></text:p>
      <text:p text:style-name="P385"><text:span text:style-name="T386">16.2.3</text:span><text:span text:style-name="T387">. Norminių studijų krypties (studijų programų grupės) studijų kainų apskaičiavimo ir Lietuvos Respublikos valstybės biudžeto lėšų<text:s/></text:span><text:span text:style-name="T388">studijų kainai valstybės finansuojamose studijų vietose apmokėti skyrimo tvarkos aprašą, patvirtintą Lietuvos Respublikos Vyriausybės 2009 m. gegužės 13 d. nutarimu Nr. 402 „Dėl Norminių studijų krypties (studijų programų grupės) studijų kainų apskaičiavim</text:span><text:span text:style-name="T389">o ir Lietuvos Respublikos valstybės biudžeto lėšų studijų kainai valstybės finansuojamose studijų vietose apmokėti skyrimo tvarkos aprašo ir Lietuvos Respublikos valstybės biudžeto lėšų skyrimo asmenų, priimtų į valstybines aukštąsias mokyklas iki 2009 met</text:span><text:span text:style-name="T390">ų, studijoms finansuoti tvarkos aprašo patvirtinimo“;</text:span><text:s/></text:p>
      <text:p text:style-name="P391">Punkto pakeitimai:</text:p>
      <text:p text:style-name="P392"><text:span text:style-name="T393">Nr.<text:s/></text:span><text:a xlink:href="https://www.e-tar.lt/portal/legalAct.html?documentId=00315ce02fc411e78397ae072f58c508" office:target-frame-name="_top" xlink:show="replace"><text:span text:style-name="T394">V-321</text:span></text:a><text:span text:style-name="T395">, 2017-05-02, paskelbta TAR 2017-05-03, i. k. 2017-07382</text:span></text:p>
      <text:p text:style-name="Normal"/>
      <text:p text:style-name="P396">16.2.4. Norminių studijų krypties arba studijų programų grupės studijų kainų apskaičiavimo ir Lietuvos Respublikos valstybės biudžeto lėšų studijų kainai valstybės finansuojamose studijų vietose apmokėti skyrimo tvarkos aprašą, patvirtintą Lietuvos Respublikos Vyriausybės 2017 m. kovo 1 d. nutarimu Nr. 149 „<text:span text:style-name="T397">Dėl Lietuvos Respublikos mokslo ir studijų įstatymo įgyvendinimo“.</text:span></text:p>
      <text:p text:style-name="P398">Papildyta papunkčiu:</text:p>
      <text:p text:style-name="P399"><text:span text:style-name="T400">Nr.<text:s/></text:span><text:a xlink:href="https://www.e-tar.lt/portal/legalAct.html?documentId=00315ce02fc411e78397ae072f58c508" office:target-frame-name="_top" xlink:show="replace"><text:span text:style-name="T401">V-321</text:span></text:a><text:span text:style-name="T402">, 2017-05-02, paske</text:span><text:span text:style-name="T403">lbta TAR 2017-05-03, i. k. 2017-07382</text:span></text:p>
      <text:p text:style-name="Normal"/>
      <text:p text:style-name="P404"><text:span text:style-name="T405">16.3</text:span><text:span text:style-name="T406">. pagal Aprašo 9.3 papunktyje remiamą veiklą projektas turi atitikti Lietuvos mokslo ir studijų institucijų kompiuterių tinklo LITNET 2012–2016 metų veiklos užtikrinimo ir plėtros programą „LITNET-3“, patvirti</text:span><text:span text:style-name="T407">ntą Lietuvos Respublikos švietimo ir mokslo ministro 2012 m. vasario 13 d. įsakymu Nr. V-242 „Dėl Lietuvos mokslo ir studijų institucijų kompiuterių tinklo LITNET 2012–2016 metų veiklos užtikrinimo ir plėtros programos „LITNET-3“ patvirtinimo“ arba<text:s/></text:span><text:span text:style-name="T408">Lietuvo</text:span><text:span text:style-name="T409">s mokslo ir studijų institucijų kompiuterių tinklo LINTET 2017–2021 metų veiklos užtikrinimo ir plėtros veiksmų plan</text:span><text:span text:style-name="T410">ą</text:span><text:span text:style-name="T411"><text:s/>„LITNET-4“</text:span><text:span text:style-name="T412">, patvirtintą<text:s/></text:span><text:span text:style-name="T413">Lietuvos Respublikos švietimo ir<text:s/></text:span><text:soft-page-break/><text:span text:style-name="T414">mokslo ministro 2017 m. kovo 16 d. įsakymu Nr. V-182 „Dėl<text:s/></text:span><text:span text:style-name="T415">Lietuvos mokslo ir<text:s/></text:span><text:span text:style-name="T416">studijų institucijų kompiuterių tinklo LITNET 2017–2021 metų veiklos užtikrinimo ir plėtros veiksmų plan</text:span><text:span text:style-name="T417">o</text:span><text:span text:style-name="T418"><text:s/>„LITNET-4“ patvirtinimo“</text:span><text:span text:style-name="T419">.</text:span><text:s/></text:p>
      <text:p text:style-name="P420">Punkto pakeitimai:</text:p>
      <text:p text:style-name="P421"><text:span text:style-name="T422">Nr.<text:s/></text:span><text:a xlink:href="https://www.e-tar.lt/portal/legalAct.html?documentId=0f4c46c0f79e11e7a20bfa7c2b23a6b2" office:target-frame-name="_top" xlink:show="replace"><text:span text:style-name="T423">V-</text:span><text:span text:style-name="T424">30</text:span></text:a><text:span text:style-name="T425">, 2018-01-12, paskelbta TAR 2018-01-15, i. k. 2018-00535</text:span></text:p>
      <text:p text:style-name="Normal"/>
      <text:p text:style-name="P426"><text:span text:style-name="T427">17</text:span><text:span text:style-name="T428">. Pagal Aprašo 9.2 papunktyje nurodytą veiklą galimos finansuoti doktorantūros vietos yra tos, kurios numatytos finansuoti Europos Sąjungos struktūrinių fondų lėšomis pagal tyrėjų karjeros</text:span><text:span text:style-name="T429"><text:s/>programą finansuojamų doktorantūros vietų, į kurias 2012 metais priimami studentai, skaičiaus paskirstymo pagal mokslo ir studijų institucijas ir mokslo ar studijų kryptis sąraše, patvirtintame Lietuvos Respublikos švietimo ir mokslo ministro 2012 m. gegu</text:span><text:span text:style-name="T430">žės 25 d. įsakymu Nr. V-869 „Dėl Europos Sąjungos struktūrinių fondų lėšomis pagal tyrėjų karjeros programą finansuojamų doktorantūros vietų, į kurias 2012 metais priimami studentai, skaičiaus paskirstymo pagal mokslo ir studijų institucijas ir mokslo ar s</text:span><text:span text:style-name="T431">tudijų kryptis“ ir / arba Europos Sąjungos struktūrinių fondų lėšomis pagal tyrėjų karjeros programą finansuojamų doktorantūros vietų, į kurias 2013 metais priimami studentai, skaičiaus paskirstymo pagal mokslo ir studijų institucijas ir mokslo ar studijų<text:s/></text:span><text:span text:style-name="T432">kryptis sąraše, patvirtintame Lietuvos Respublikos švietimo ir mokslo ministro 2013 m. liepos 12 d. įsakymu Nr. V-637 „Dėl Europos Sąjungos struktūrinių fondų lėšomis pagal tyrėjų karjeros programą finansuojamų doktorantūros vietų, į kurias 2013 metais pri</text:span><text:span text:style-name="T433">imami studentai, skaičiaus paskirstymo pagal mokslo ir studijų institucijas ir mokslo ar studijų kryptis“, ir / arba Europos Sąjungos struktūrinių fondų lėšomis pagal tyrėjų karjeros programą finansuojamų doktorantūros vietų, į kurias 2014 metais priimami<text:s/></text:span><text:span text:style-name="T434">doktorantai, skaičiaus paskirstymo pagal mokslo ir studijų institucijas ir mokslo ar studijų kryptis sąraše, patvirtintame Lietuvos Respublikos švietimo ir mokslo ministro 2014 m. liepos 11 d. įsakymu Nr. V-636 „Dėl Europos Sąjungos struktūrinių fondų lėšo</text:span><text:span text:style-name="T435">mis finansuojamų doktorantūros vietų, į kurias 2014 m. priimami doktorantai, skaičiaus paskirstymo pagal mokslo ir studijų institucijas ir mokslo ar studijų kryptis“, ir / arba papildomai finansuotinos doktorantūros vietos nustatytos 2015–2018 metams atiti</text:span><text:span text:style-name="T436">nkamu Lietuvos Respublikos švietimo ir mokslo ministro įsakymu.</text:span></text:p>
      <text:p text:style-name="P437"><text:span text:style-name="T438">18</text:span><text:span text:style-name="T439">. Teikiamų pagal Aprašą projektų veiklų įgyvendinimo trukmė pagal Aprašo 9.1, 9.3, 9.4, 9.5 ir 9.6 papunkčiuose nurodytas veiklas turi būti ne ilgesnė kaip 36 mėnesiai nuo projekto sutar</text:span><text:span text:style-name="T440">ties pasirašymo dienos, pagal Aprašo 9.2 papunktyje nurodytą veiklą turi būti ne ilgesnė kaip 84 mėnesiai nuo projekto sutarties pasirašymo dienos, tačiau tam tikrais atvejais dėl objektyvių priežasčių, kurių projekto vykdytojas negalėjo numatyti paraiškos</text:span><text:span text:style-name="T441"><text:s/>pateikimo ir vertinimo metu, projekto veiklų įgyvendinimo laikotarpis gali būti pratęstas Projektų taisyklių nustatyta tvarka.</text:span></text:p>
      <text:p text:style-name="P442"><text:span text:style-name="T443">19</text:span><text:span text:style-name="T444">.<text:s/></text:span><text:span text:style-name="T445">Projekto veiklos turi būti vykdomos Lietuvos Respublikoje arba ne Lietuvos Respublikoje (tik ES valstybėse narėse), jei<text:s/></text:span><text:span text:style-name="T446">jas vykdant sukurti produktai, rezultatai ir nauda (ar jų dalis, proporcinga Lietuvos Respublikos finansiniam įnašui) atitenka Lietuvos Respublikai. Jei projekto veiklos vykdomos ne ES valstybės narėse, tokių veiklų išlaidos neturi viršyti 3 procentų proje</text:span><text:span text:style-name="T447">kto tinkamų finansuoti išlaidų sumos.</text:span></text:p>
      <text:p text:style-name="P448"><text:span text:style-name="T449">20</text:span><text:span text:style-name="T450">. Tinkamos projekto tikslinės grupės yra:</text:span></text:p>
      <text:p text:style-name="P451"><text:span text:style-name="T452">20.1</text:span><text:span text:style-name="T453">. pagal Aprašo 9.1 papunktyje remiamą veiklą – mokslininkai ir kiti tyrėjai, studentai, dėstytojai;</text:span></text:p>
      <text:p text:style-name="P454"><text:span text:style-name="T455">20.2</text:span><text:span text:style-name="T456">. pagal Aprašo 9.2 papunktyje remiamą veiklą – III pakop</text:span><text:span text:style-name="T457">os studentai, kurie yra pradėję doktorantūrą, vadovaujantis Aprašo 16 punkte nurodytais teisės aktais, bei III pakopos studentai, kurių doktorantūros vietos bus atrinktos ir patvirtintos atitinkamu Lietuvos Respublikos švietimo ir mokslo ministro įsakymu 2</text:span><text:span text:style-name="T458">015–2018 metams, mokslininkai, doktorantų moksliniai vadovai;</text:span></text:p>
      <text:p text:style-name="P459"><text:span text:style-name="T460">20.3</text:span><text:span text:style-name="T461">. pagal Aprašo 9.3 papunktyje remiamą veiklą – mokslininkai ir kiti tyrėjai, dėstytojai, studentai;</text:span><text:s/></text:p>
      <text:p text:style-name="P462">Punkto pakeitimai:</text:p>
      <text:p text:style-name="P463"><text:span text:style-name="T464">Nr.<text:s/></text:span><text:a xlink:href="https://www.e-tar.lt/portal/legalAct.html?documentId=00315ce02fc411e78397ae072f58c508" office:target-frame-name="_top" xlink:show="replace"><text:span text:style-name="T465">V-321</text:span></text:a><text:span text:style-name="T466">, 2017-05-02, paskelbta TAR 2017-05-03, i. k. 2017-07382</text:span></text:p>
      <text:p text:style-name="Normal"/>
      <text:p text:style-name="P467"><text:span text:style-name="T468">20.4</text:span><text:span text:style-name="T469">. pagal Aprašo 9.4 papunktyje remiamą veiklą – mokslininkai, kiti tyrėjai, įskaitant peri</text:span><text:span text:style-name="T470">odinių mokslo leidinių redakcinių kolegijų narius, recenzentus;</text:span></text:p>
      <text:p text:style-name="P471"><text:span text:style-name="T472">20.5</text:span><text:span text:style-name="T473">. pagal Aprašo 9.5 papunktyje remiamą veiklą – mokytojai, mokiniai, studentai, mokslininkai, kiti tyrėjai, mokslo populiarinimo konkursų dalyviai;</text:span><text:s/></text:p>
      <text:p text:style-name="P474">Punkto pakeitimai:</text:p>
      <text:p text:style-name="P475"><text:span text:style-name="T476">Nr.<text:s/></text:span><text:a xlink:href="https://www.e-tar.lt/portal/legalAct.html?documentId=00315ce02fc411e78397ae072f58c508" office:target-frame-name="_top" xlink:show="replace"><text:span text:style-name="T477">V-321</text:span></text:a><text:span text:style-name="T478">, 2017-05-02, paskelbta TAR 2017-05-03, i. k. 2017-07382</text:span></text:p>
      <text:p text:style-name="Normal"/>
      <text:p text:style-name="P479"><text:span text:style-name="T480">20.6</text:span><text:span text:style-name="T481">. pagal Aprašo 9.6 papunktyje remiamą veiklą – aukštųjų mokyklų ir valstybinių mokslinių tyrimų<text:s/></text:span><text:span text:style-name="T482">institutų mokslininkai ir kiti tyrėjai, mokslo vadybininkai, kurie sudaro ne daugiau kaip 10 proc. mokslininkų ir kitų tyrėjų skaičiaus.</text:span><text:s/></text:p>
      <text:p text:style-name="P483">Punkto pakeitimai:</text:p>
      <text:p text:style-name="P484"><text:span text:style-name="T485">Nr.<text:s/></text:span><text:a xlink:href="https://www.e-tar.lt/portal/legalAct.html?documentId=00315ce02fc411e78397ae072f58c508" office:target-frame-name="_top" xlink:show="replace"><text:span text:style-name="T486">V-321</text:span></text:a><text:span text:style-name="T487">, 2017-05-02, paskelbta TAR 2017-05-03, i. k. 2017-07382</text:span></text:p>
      <text:p text:style-name="P488"><text:span text:style-name="T489">Nr.<text:s/></text:span><text:a xlink:href="https://www.e-tar.lt/portal/legalAct.html?documentId=0f4c46c0f79e11e7a20bfa7c2b23a6b2" office:target-frame-name="_top" xlink:show="replace"><text:span text:style-name="T490">V-30</text:span></text:a><text:span text:style-name="T491">, 2018-01-12, paskelbta TAR 2018-01-15, i. k. 2018-00535</text:span></text:p>
      <text:p text:style-name="Normal"/>
      <text:p text:style-name="P492"><text:span text:style-name="T493">21</text:span><text:span text:style-name="T494">. Projektu turi būt</text:span><text:span text:style-name="T495">i siekiama toliau išvardytų Priemonės įgyvendinimo stebėsenos rodiklių:<text:s/></text:span></text:p>
      <text:p text:style-name="P496"><text:span text:style-name="T497">21.1</text:span><text:span text:style-name="T498">. projektu, planuojamu pagal šio Aprašo 9.1 papunktyje numatomą finansuoti veiklą turi būti siekiama produkto rodiklio „Sukaupti mokslo publikacijų elektroniniai dokumentai“ (ro</text:span><text:span text:style-name="T499">diklio kodas P.N.706). Minimali siektina reikšmė – 20 000 elektroninių dokumentų;</text:span></text:p>
      <text:p text:style-name="P500"><text:span text:style-name="T501">21.2</text:span><text:span text:style-name="T502">.</text:span><text:span text:style-name="T503"><text:s/>projektu, planuojamu pagal Aprašo 9.2 papunktyje numatomą finansuoti veiklą:</text:span></text:p>
      <text:p text:style-name="P504"><text:span text:style-name="T505">21.2.1</text:span><text:span text:style-name="T506">. produkto rodiklio „Asmenys, kurie dalyvavo ESF veiklose, skirtose<text:s/></text:span><text:span text:style-name="T507">doktorantūrai“ (rodiklio kodas P.S.394). Minimali siektina reikšmė – 380 asmenų;</text:span></text:p>
      <text:p text:style-name="P508"><text:span text:style-name="T509">21.2.2</text:span><text:span text:style-name="T510">. rezultato rodiklio „Asmenų, kurie po dalyvavimo ESF veiklose baigė doktorantūros studijas, dalis“ (rodiklio kodas R.S.388). Minimali siektina reikšmė – 85 procenta</text:span><text:span text:style-name="T511">i;</text:span></text:p>
      <text:p text:style-name="P512"><text:span text:style-name="T513">21.3</text:span><text:span text:style-name="T514">. projektu, planuojamu pagal Aprašo 9.3 papunktyje numatomą finansuoti veiklą:</text:span></text:p>
      <text:p text:style-name="P515"><text:span text:style-name="T516">21.3.1.</text:span><text:span text:style-name="T517"><text:s/>Neteko galios nuo 2017-05-04</text:span></text:p>
      <text:p text:style-name="P518">Punkto naikinimas:</text:p>
      <text:p text:style-name="P519"><text:span text:style-name="T520">Nr.<text:s/></text:span><text:a xlink:href="https://www.e-tar.lt/portal/legalAct.html?documentId=00315ce02fc411e78397ae072f58c508" office:target-frame-name="_top" xlink:show="replace"><text:span text:style-name="T521">V-321</text:span></text:a><text:span text:style-name="T522">,</text:span><text:span text:style-name="T523"><text:s/>2017-05-02, paskelbta TAR 2017-05-03, i. k. 2017-07382</text:span></text:p>
      <text:p text:style-name="Normal"/>
      <text:p text:style-name="P524"><text:span text:style-name="T525">21.3.2</text:span><text:span text:style-name="T526">. produkto rodiklio „Naujai pradėtos teikti LITNET paslaugos“ (rodiklio kodas P.N.709). Minimali siektina reikšmė – 10 paslaugų;</text:span></text:p>
      <text:p text:style-name="P527"><text:span text:style-name="T528">21.4</text:span><text:span text:style-name="T529">. projektu, planuojamu pagal Aprašo 9.4 papunktyje</text:span><text:span text:style-name="T530"><text:s/>numatomą finansuoti veiklą turi būti siekiama produkto rodiklio „Išleisti periodiniai mokslo leidiniai“ (rodiklio kodas P.N.707). Minimali siektina reikšmė – 40 leidinių;</text:span></text:p>
      <text:p text:style-name="P531"><text:span text:style-name="T532">21.5</text:span><text:span text:style-name="T533">. projektu, planuojamu pagal Aprašo 9.5 papunktyje numatomą finansuoti veikl</text:span><text:span text:style-name="T534">ą turi būti siekiama produkto rodiklio „Sukurti mokslo populiarinimo produktai“ (rodiklio kodas P.N.708). Minimali siektina reikšmė – 25 produktai;</text:span></text:p>
      <text:p text:style-name="P535"><text:span text:style-name="T536">21.6</text:span><text:span text:style-name="T537">. projektu, planuojamu pagal Aprašo 9.6 papunktyje numatomą finansuoti veiklą:</text:span></text:p>
      <text:p text:style-name="P538"><text:span text:style-name="T539">21.6.1</text:span><text:span text:style-name="T540">. produkto ro</text:span><text:span text:style-name="T541">diklio „Į užsienį panaudojant ESF investicijas tobulinti profesinių žinių išvykę tyrėjai“ (rodiklio kodas P.S.393). Minimali siektina reikšmė – 120 asmenys;</text:span></text:p>
      <text:p text:style-name="P542"><text:span text:style-name="T543">21.6.2</text:span><text:span text:style-name="T544">. produkto rodiklio „Tyrėjai, kurie dalyvavo ESF veiklose, skirtose mokytis pagal neforma</text:span><text:span text:style-name="T545">liojo švietimo programas“ (rodiklio kodas P.S.395). Minimali siektina reikšmė – 80 asmenų;</text:span></text:p>
      <text:p text:style-name="P546"><text:span text:style-name="T547">21.6.3</text:span><text:span text:style-name="T548">.<text:s/></text:span><text:span text:style-name="T549">produkto rodiklio „Mokslo ir studijų institucijų administracijos darbuotojai, kurie dalyvavo ESF veiklose“ (rodiklio kodas P.N.705). Minimali siektina re</text:span><text:span text:style-name="T550">ikšmė – 1 asmuo;</text:span><text:s/></text:p>
      <text:p text:style-name="P551">Punkto pakeitimai:</text:p>
      <text:p text:style-name="P552"><text:span text:style-name="T553">Nr.<text:s/></text:span><text:a xlink:href="https://www.e-tar.lt/portal/legalAct.html?documentId=00315ce02fc411e78397ae072f58c508" office:target-frame-name="_top" xlink:show="replace"><text:span text:style-name="T554">V-321</text:span></text:a><text:span text:style-name="T555">, 2017-05-02, paskelbta TAR 2017-05-03, i. k. 2017-07382</text:span></text:p>
      <text:p text:style-name="Normal"/>
      <text:p text:style-name="P556"><text:span text:style-name="T557">21.6.4</text:span><text:span text:style-name="T558">. rezultato rodiklio „Pagal tarptautines<text:s/></text:span><text:span text:style-name="T559">programas pateiktų paraiškų skaičius“ (rodiklio kodas R.N.703). Minimali siektina reikšmė – 23 paraiškos.</text:span></text:p>
      <text:p text:style-name="P560"><text:span text:style-name="T561">22</text:span><text:span text:style-name="T562">. Aprašo 21.1, 21.3.2, 21.4, 21.5, 21.6.3 ir 21.6.4 papunkčiuose nurodytų Priemonės įgyvendinimo stebėsenos rodiklių<text:s/></text:span>skaičiavimui taikomas Nacionalinis stebėsenos rodiklių skaičiavimo aprašas<text:span text:style-name="T563">. Aprašo 21.2.1, 21.2.2, 21.6.1 ir 21.6.2 papunkčiuose nurodytų Priemonės<text:s/></text:span><text:soft-page-break/><text:span text:style-name="T564">įgyvendinimo stebėsenos rodiklių<text:s/></text:span>skaičiavimui taikomas Veiksmų programos stebėsenos rodiklių skaičiavimo aprašas<text:span text:style-name="T565">. Visų Priemonės įg</text:span><text:span text:style-name="T566">yvendinimo stebėsenos rodiklių skaičiavimo aprašai skelbiami ES struktūrinių fondų svetainėje www.esinvesticijos.lt.</text:span><text:s/></text:p>
      <text:p text:style-name="P567">Punkto pakeitimai:</text:p>
      <text:p text:style-name="P568"><text:span text:style-name="T569">Nr.<text:s/></text:span><text:a xlink:href="https://www.e-tar.lt/portal/legalAct.html?documentId=00315ce02fc411e78397ae072f58c508" office:target-frame-name="_top" xlink:show="replace"><text:span text:style-name="T570">V-321</text:span></text:a><text:span text:style-name="T571">, 2017-05-02</text:span><text:span text:style-name="T572">, paskelbta TAR 2017-05-03, i. k. 2017-07382</text:span></text:p>
      <text:p text:style-name="Normal"/>
      <text:p text:style-name="P573"><text:span text:style-name="T574">23</text:span><text:span text:style-name="T575">. Projekto parengtumo reikalavimai nėra taikomi.</text:span></text:p>
      <text:p text:style-name="P576"><text:span text:style-name="T577">24</text:span><text:span text:style-name="T578">. Negali būti numatyti projekto apribojimai, kurie turėtų neigiamą poveikį lyčių lygybės ir nediskriminavimo dėl lyties, rasės, tautybės, kalbos, kil</text:span><text:span text:style-name="T579">mės, socialinės padėties, tikėjimo, įsitikinimų ar pažiūrų, amžiaus, negalios, lytinės orientacijos, etninės priklausomybės, religijos principų įgyvendinimui.</text:span></text:p>
      <text:p text:style-name="P580"><text:span text:style-name="T581">25</text:span><text:span text:style-name="T582">. Neturi būti numatyti projekto veiksmai, kurie turėtų neigiamą poveikį darnaus vystymosi p</text:span><text:span text:style-name="T583">rincipo įgyvendinimui.</text:span></text:p>
      <text:p text:style-name="P584"><text:span text:style-name="T585">26</text:span><text:span text:style-name="T586">. Pagal šį Aprašą valstybės pagalba, kaip ji apibrėžta Sutarties dėl Europos Sąjungos veikimo (OL 2010 C 83, p. 47) 107 straipsnyje,<text:s/></text:span><text:span text:style-name="T587">ir<text:s/></text:span><text:span text:style-name="T588">de minimis<text:s/></text:span><text:span text:style-name="T589">pagalba, kuri atitinka 2013 m. gruodžio 18 d. Komisijos reglamento (ES) Nr. 1407/2013 dėl Sutarties dėl Europos Sąjungos veikimo 107 ir 108 straipsnių taikymo<text:s/></text:span><text:span text:style-name="T590">de minimis<text:s/></text:span><text:span text:style-name="T591">pagalbai (OL 2013 L 352, p. 1) nuostatas,<text:s/></text:span><text:span text:style-name="T592">neteikiama.</text:span></text:p>
      <text:p text:style-name="Normal"/>
      <text:p text:style-name="P593"><text:span text:style-name="T594">IV</text:span><text:span text:style-name="T595"><text:s/>SKYRIUS</text:span></text:p>
      <text:p text:style-name="P596"><text:span text:style-name="T597">TINKAMŲ FINANS</text:span><text:span text:style-name="T598">UOTI PROJEKTO IŠLAIDŲ IR FINANSAVIMO REIKALAVIMAI</text:span></text:p>
      <text:p text:style-name="P599"/>
      <text:p text:style-name="P600"><text:span text:style-name="T601">27</text:span><text:span text:style-name="T602">. Projekto išlaidos turi atitikti Projektų taisyklių VI skyriuje ir Rekomendacijose dėl projektų išlaidų atitikties Europos Sąjungos struktūrinių fondų reikalavimams, kurios<text:s/></text:span><text:span text:style-name="T603">patvirtintos Žmogiškųjų i</text:span><text:span text:style-name="T604">šteklių plėtros veiksmų programos, Ekonomikos augimo veiksmų programos, Sanglaudos skatinimo veiksmų programos ir 2014–2020 metų Europos Sąjungos fondų investicijų veiksmų programos valdymo komitetų 2014 m. liepos 4 d. protokolu Nr. 34 (su vėlesniais pakei</text:span><text:span text:style-name="T605">timais) ir</text:span><text:span text:style-name="T606"><text:s/>paskelbtos<text:s/></text:span><text:span text:style-name="T607">ES struktūrinių fondų<text:s/></text:span><text:span text:style-name="T608">svetainėje www.esinvesticijos.lt, išdėstytus projekto išlaidoms taikomus reikalavimus.</text:span></text:p>
      <text:p text:style-name="P609"><text:span text:style-name="T610">28</text:span><text:span text:style-name="T611">. Projektui galima skirti finansavimo lėšų suma yra:</text:span></text:p>
      <text:p text:style-name="P612"><text:span text:style-name="T613">28.1</text:span><text:span text:style-name="T614">. pagal Aprašo 9.1 papunktyje remiamą veiklą iki 1 303 289,4</text:span><text:span text:style-name="T615">9 euro (vieno milijono trijų šimtų trijų tūkstančių dviejų šimtų aštuoniasdešimt devynių eurų 49 ct);</text:span></text:p>
      <text:p text:style-name="P616"><text:span text:style-name="T617">28.2</text:span><text:span text:style-name="T618">. pagal Aprašo 9.2 papunktyje remiamą veiklą iki 23 936 953,20 euro (dvidešimt trijų milijonų devynių šimtų trisdešimt šešių tūkstančių devynių ši</text:span><text:span text:style-name="T619">mtų penkiasdešimt trijų eurų 20 ct);</text:span></text:p>
      <text:p text:style-name="P620"><text:span text:style-name="T621">28.3</text:span><text:span text:style-name="T622">. pagal Aprašo 9.3 papunktyje remiamą veiklą iki 1 922 841,40 euro (vieno milijono devynių šimtų dvidešimt dviejų tūkstančių aštuonių šimtų keturiasdešimt vieno euro 40 ct);</text:span></text:p>
      <text:p text:style-name="P623"><text:span text:style-name="T624">28.4</text:span><text:span text:style-name="T625">. pagal Aprašo 9.4 papunktyje</text:span><text:span text:style-name="T626"><text:s/>remiamą veiklą iki 2 190 427,99 eurų (dviejų milijonų vieno šimto devyniasdešimt tūkstančių keturių šimtų dvidešimt septynių eurų 99 ct);</text:span><text:s/></text:p>
      <text:p text:style-name="P627">Papunkčio pakeitimai:</text:p>
      <text:p text:style-name="P628"><text:span text:style-name="T629">Nr.<text:s/></text:span><text:a xlink:href="https://www.e-tar.lt/portal/legalAct.html?documentId=27452610578911e9975f9c35aedfe438" office:target-frame-name="_top" xlink:show="replace"><text:span text:style-name="T630">V-371</text:span></text:a><text:span text:style-name="T631">, 2019-04-05, paskelbta TAR 2019-04-05, i. k. 2019-05675</text:span></text:p>
      <text:p text:style-name="Normal"/>
      <text:p text:style-name="P632"><text:span text:style-name="T633">28.5</text:span><text:span text:style-name="T634">. pagal Aprašo 9.5 papunktyje remiamą veiklą iki 2 507 526,21 eurų (dviejų milijonų penkių šimtų septynių tūkstančių penkių šimtų dvidešimt šešių eurų 21 ct);</text:span><text:s/></text:p>
      <text:p text:style-name="P635">Papunkčio<text:s/>pakeitimai:</text:p>
      <text:p text:style-name="P636"><text:span text:style-name="T637">Nr.<text:s/></text:span><text:a xlink:href="https://www.e-tar.lt/portal/legalAct.html?documentId=27452610578911e9975f9c35aedfe438" office:target-frame-name="_top" xlink:show="replace"><text:span text:style-name="T638">V-371</text:span></text:a><text:span text:style-name="T639">, 2019-04-05, paskelbta TAR 2019-04-05, i. k. 2019-05675</text:span></text:p>
      <text:p text:style-name="Normal"/>
      <text:p text:style-name="P640"><text:span text:style-name="T641">28.6</text:span><text:span text:style-name="T642">. pagal Aprašo 9.6 papunktyje remiamą veiklą iki 811 550,00 eurų (aštuo</text:span><text:span text:style-name="T643">nių šimtų vienuolikos tūkstančių penkių šimtų penkiasdešimt eurų 00 ct).</text:span><text:s/></text:p>
      <text:p text:style-name="P644">Punkto pakeitimai:</text:p>
      <text:p text:style-name="P645"><text:span text:style-name="T646">Nr.<text:s/></text:span><text:a xlink:href="https://www.e-tar.lt/portal/legalAct.html?documentId=0f4c46c0f79e11e7a20bfa7c2b23a6b2" office:target-frame-name="_top" xlink:show="replace"><text:span text:style-name="T647">V-30</text:span></text:a><text:span text:style-name="T648">, 2018-01-12, paskelbta TAR 2018-01-15, i. k. 2018-0053</text:span><text:span text:style-name="T649">5</text:span></text:p>
      <text:p text:style-name="Normal"/>
      <text:p text:style-name="P650"><text:span text:style-name="T651">29</text:span><text:span text:style-name="T652">. Didžiausia galima projekto finansuojamoji dalis sudaro 100 proc. visų tinkamų finansuoti projekto išlaidų.</text:span></text:p>
      <text:p text:style-name="P653"><text:span text:style-name="T654">30</text:span><text:span text:style-name="T655">. Pareiškėjas ir (arba) partneris savo iniciatyva ir savo ir (arba) kitų šaltinių lėšomis gali prisidėti prie projekto įgyvendinimo.</text:span></text:p>
      <text:p text:style-name="P656"><text:span text:style-name="T657">31</text:span><text:span text:style-name="T658">. Projekto tinkamų finansuoti išlaidų dalis, kurios nepadengia projektui skiriamo finansavimo lėšos, turi būti finansuojama iš projekto vykdytojo ir (ar) partnerio (-ių) lėšų.</text:span></text:p>
      <text:p text:style-name="P659"><text:span text:style-name="T660">32</text:span><text:span text:style-name="T661">. Pagal Aprašą tinkamų arba netinkamų finansuoti išlaidų kategorijo</text:span><text:span text:style-name="T662">s yra šios:</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Išlaidų kategorijos Nr.</text:p>
          </table:table-cell>
          <table:table-cell table:style-name="TableCell670">
            <text:p text:style-name="P671">Išlaidų kategorijos pavadinimas</text:p>
          </table:table-cell>
          <table:table-cell table:style-name="TableCell672">
            <text:p text:style-name="P673"><text:span text:style-name="T674">Reikalavimai ir paaiškinimai</text:span></text:p>
          </table:table-cell>
        </table:table-row>
        <table:table-row table:style-name="TableRow675">
          <table:table-cell table:style-name="TableCell676">
            <text:p text:style-name="P677">1.</text:p>
          </table:table-cell>
          <table:table-cell table:style-name="TableCell678">
            <text:p text:style-name="P679">Žemė</text:p>
          </table:table-cell>
          <table:table-cell table:style-name="TableCell680">
            <text:p text:style-name="P681">Netinkama finansuoti.</text:p>
          </table:table-cell>
        </table:table-row>
        <table:table-row table:style-name="TableRow682">
          <table:table-cell table:style-name="TableCell683">
            <text:p text:style-name="P684">2.</text:p>
          </table:table-cell>
          <table:table-cell table:style-name="TableCell685">
            <text:p text:style-name="P686">Nekilnojamasis turtas</text:p>
          </table:table-cell>
          <table:table-cell table:style-name="TableCell687">
            <text:p text:style-name="P688">Netinkama finansuoti.</text:p>
          </table:table-cell>
        </table:table-row>
        <table:table-row table:style-name="TableRow689">
          <table:table-cell table:style-name="TableCell690">
            <text:p text:style-name="P691">3.</text:p>
          </table:table-cell>
          <table:table-cell table:style-name="TableCell692">
            <text:p text:style-name="P693">Statyba, rekonstravimas, remontas ir kiti darbai</text:p>
          </table:table-cell>
          <table:table-cell table:style-name="TableCell694">
            <text:p text:style-name="P695">Netinkama finansuoti.</text:p>
          </table:table-cell>
        </table:table-row>
        <table:table-row table:style-name="TableRow696">
          <table:table-cell table:style-name="TableCell697">
            <text:p text:style-name="P698">4.</text:p>
          </table:table-cell>
          <table:table-cell table:style-name="TableCell699">
            <text:p text:style-name="P700">Įranga, įrenginiai ir kitas turtas</text:p>
          </table:table-cell>
          <table:table-cell table:style-name="TableCell701">
            <text:p text:style-name="P702">Tinkama finansuoti.</text:p>
          </table:table-cell>
        </table:table-row>
        <table:table-row table:style-name="TableRow703">
          <table:table-cell table:style-name="TableCell704">
            <text:p text:style-name="P705">5.</text:p>
          </table:table-cell>
          <table:table-cell table:style-name="TableCell706">
            <text:p text:style-name="P707">Projekto vykdymas</text:p>
          </table:table-cell>
          <table:table-cell table:style-name="TableCell708">
            <text:p text:style-name="P709">Tinkama finansuoti.</text:p>
            <text:p text:style-name="P710"><text:span text:style-name="T711">Projekto veikloms Lietuvoje vykdyti (vykdančiojo personalo komandiruotės, dalyvių kelionės ir komandiruotės) reikalingos transporto išlaidos apmokamos taikant fiksuotuosius įkainius. Įkainiai nustatomi vadovaujantis Lietuvos Respublikos finansų ministerijo</text:span><text:span text:style-name="T712">s 2015 m. balandžio 24 d. Kuro ir viešojo transporto išlaidų fiksuotųjų įkainių nustatymo tyrimo ataskaita. Ši ataskaita skelbiama ES struktūrinių fondų svetainėje adresu<text:s/></text:span>http://www.esinvesticijos.lt/lt/dokumentai/supaprastinto-islaidu-apmokejimo-tyrimai<text:span text:style-name="T713">.</text:span></text:p>
            <text:p text:style-name="P714"/>
            <text:p text:style-name="P715"><text:span text:style-name="T716">Projekto veikloms vykdyti reikalingų mokslininkų (tyrėjų) ar doktorantų ir jų šeimos narių persikėlimo išlaidos apmokamos taikant fiksuotuosius įkainius. Įkainiai nustatomi vadovaujantis Persikėlimo išlaidų fiksuotųjų įkainių apskaičiavimo tyrimo ataskait</text:span><text:span text:style-name="T717">a, patvirtinta Lietuvos mokslo tarybos pirmininko 2014 m. spalio 20 d. įsakymu Nr. V-199 „Dėl persikėlimo išlaidų fiksuotųjų įkainių apskaičiavimo tyrimo ataskaitos patvirtinimo“. Ši ataskaita skelbiama ES struktūrinių fondų svetainėje adresu<text:s/></text:span>http://www.esinvesticijos.lt/lt/dokumentai/supaprastinto-islaidu-apmokejimo-tyrimai<text:span text:style-name="T718">.</text:span></text:p>
            <text:p text:style-name="P719"/>
            <text:p text:style-name="P720"><text:span text:style-name="T721">Projekto veikloms vykdyti reikalingų mokslininkų (tyrėjų) darbo užmokesčio išlaidos apmokamos taikant fiksuotuosius įkainius. Įkainiai nustatomi vadovaujantis Darbo užmokesčio fiksuot</text:span><text:span text:style-name="T722">ųjų įkainių dydžių mokslinių tyrimų projektuose nustatymo tyrimo ataskaita, patvirtinta Lietuvos mokslo tarybos pirmininko 2014 m. lapkričio 10 d. įsakymu Nr. V-227 „Dėl Darbo užmokesčio fiksuotųjų įkainių dydžių mokslinių tyrimų projektuose nustatymo tyri</text:span><text:span text:style-name="T723">mo ataskaitos patvirtinimo“. Ši ataskaita skelbiama ES struktūrinių fondų svetainėje adresu<text:s/></text:span><text:soft-page-break/>http://www.esinvesticijos.lt/lt/dokumentai/supaprastinto-islaidu-apmokejimo-tyrimai<text:span text:style-name="T724">.</text:span></text:p>
            <text:p text:style-name="P725"/>
            <text:p text:style-name="P726"><text:span text:style-name="T727">Projekto veikloms vykdyti reikalingos užsienio komandiruočių išlaidos apmokamo</text:span><text:span text:style-name="T728">s taikant fiksuotuosius įkainius. Įkainiai nustatomi vadovaujantis Mokslinių išvykų išlaidų fiksuotųjų įkainių apskaičiavimo tyrimo ataskaita, patvirtinta Lietuvos mokslo tarybos pirmininko 2014 m. spalio 6 d. įsakymu Nr. V-191 „Dėl Mokslinių išvykų išlaid</text:span><text:span text:style-name="T729">ų fiksuotųjų įkainių apskaičiavimo tyrimo ataskaitos patvirtinimo“</text:span><text:span text:style-name="T730">. Ši ataskaita skelbiama ES struktūrinių fondų svetainėje adresu http://www.esinvesticijos.lt/lt/dokumentai/supaprastinto-islaidu-apmokejimo-tyrimai.</text:span></text:p>
            <text:p text:style-name="P731"/>
            <text:p text:style-name="P732">Patirtos vykdančiojo personalo darbo<text:s/>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text:s/>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733"/>
            <text:p text:style-name="P734">Projekto veikloms vykdyti reikalingos renginio organizavimo išlaidos apmokamos taikant fiksuotuosius įkainius, kurių dydžiai nustatyti Europos socialinio fondo agentūros 2016 m. liepos 13 d.<text:s/>Renginio organizavimo fiksuotojo įkainio nustatymo tyrimo ataskaitoje. Ši ataskaita skelbiama ES struktūrinių fondų svetainėje adresu http://www.esinvesticijos.lt/lt/dokumentai/supaprastinto-islaidu-apmokejimo-tyrimai.</text:p>
            <text:p text:style-name="P735"/>
            <text:p text:style-name="P736"><text:span text:style-name="T737">Pagal Aprašo 9.2 papunktyje numatytą</text:span><text:span text:style-name="T738"><text:s/>veiklą projekto veikloms vykdyti reikalingos doktorantų stipendijų išlaidos apmokamos taikant doktorantų stipendijos fiksuotuosius įkainius. Įkainiai nustatomi vadovaujantis Lietuvos Respublikos Vyriausybės 2002 m. rugsėjo 11 d. nutarimu Nr. 1431 „Dėl val</text:span><text:span text:style-name="T739">stybės paramos doktorantams tvarkos“. Šių fiksuotųjų įkainių dydžiai ir jų taikymo sąlygos nustatytos Lietuvos Respublikos švietimo ir mokslo ministerijos 2015 m. spalio 12 d. Doktorantų<text:s/></text:span><text:soft-page-break/><text:span text:style-name="T740">stipendijos fiksuotųjų įkainių nustatymo pagrindime, kuris skelbiamas</text:span><text:span text:style-name="T741"><text:s/>ES struktūrinių fondų svetainėje adresu<text:s/></text:span>http://www.esinvesticijos.lt/lt/dokumentai/supaprastinto-islaidu-apmokejimo-tyrimai<text:span text:style-name="T742">.</text:span></text:p>
            <text:p text:style-name="P743"/>
            <text:p text:style-name="P744"><text:span text:style-name="T745">Pagal Aprašo 9.2 papunktyje numatytą veiklą projekto veikloms vykdyti reikalingos norminės studijų kainos apmokamos vadovaujantis</text:span><text:span text:style-name="T746"><text:s/>Lietuvos Respublikos<text:s/></text:span><text:span text:style-name="T747">švietimo ir mokslo ministro įsakymais, kuriais tvirtinamos studentų, konkrečiais metais priimamų į aukštąsias mokyklas, norminės universitetinių studijų kainos.</text:span></text:p>
            <text:p text:style-name="P748"/>
            <text:p text:style-name="P749">Pagal Aprašo 9.5 papunktyje numatytą veiklą tinkama finansuoti<text:s/>apdovanojimus vadovaujantis Projekto taisyklių 31 skirsniu.</text:p>
          </table:table-cell>
        </table:table-row>
        <text:soft-page-break/>
        <table:table-row table:style-name="TableRow750">
          <table:table-cell table:style-name="TableCell751">
            <text:p text:style-name="P752">6.</text:p>
          </table:table-cell>
          <table:table-cell table:style-name="TableCell753">
            <text:p text:style-name="P754">Informavimas apie projektą<text:s/></text:p>
          </table:table-cell>
          <table:table-cell table:style-name="TableCell755">
            <text:p text:style-name="P756"><text:span text:style-name="T757">Tinkamos finansuoti tik privalomos informavimo apie projektą priemonės pagal Projektų taisyklių 37 skirsnio 450 punktą.</text:span></text:p>
          </table:table-cell>
        </table:table-row>
        <table:table-row table:style-name="TableRow758">
          <table:table-cell table:style-name="TableCell759">
            <text:p text:style-name="P760">7.</text:p>
          </table:table-cell>
          <table:table-cell table:style-name="TableCell761">
            <text:p text:style-name="P762">Netiesioginės išlaidos ir kitos išlaidos<text:s/>pagal fiksuotąją projekto išlaidų normą</text:p>
          </table:table-cell>
          <table:table-cell table:style-name="TableCell763">
            <text:p text:style-name="P764">Tinkama finansuoti.<text:s/></text:p>
            <text:p text:style-name="P765"><text:span text:style-name="T766">Netiesioginėms projekto išlaidoms apmokėti taikoma fiksuotoji projekto išlaidų norma apskaičiuojama pagal Projektų taisyklių 10 priedą.“</text:span><text:span text:style-name="T767"><text:s/></text:span></text:p>
          </table:table-cell>
        </table:table-row>
      </table:table>
      <text:p text:style-name="Normal"/>
      <text:p text:style-name="P768">Punkto pakeitimai:</text:p>
      <text:p text:style-name="P769"><text:span text:style-name="T770">Nr.<text:s/></text:span><text:a xlink:href="https://www.e-tar.lt/portal/legalAct.html?documentId=127c9af0e5dc11e5ba46c884bbd2b4fd" office:target-frame-name="_top" xlink:show="replace"><text:span text:style-name="T771">V-180</text:span></text:a><text:span text:style-name="T772">, 2016-03-09, paskelbta TAR 2016-03-10, i. k. 2016-04450</text:span></text:p>
      <text:p text:style-name="P773"><text:span text:style-name="T774">Nr.<text:s/></text:span><text:a xlink:href="https://www.e-tar.lt/portal/legalAct.html?documentId=3bca35100f9911e79800e8266c1e5d1b" office:target-frame-name="_top" xlink:show="replace"><text:span text:style-name="T775">V-191</text:span></text:a><text:span text:style-name="T776">, 2017-03-22, paskelbta TAR 2017-03-23, i. k. 2017-04755</text:span></text:p>
      <text:p text:style-name="P777"><text:span text:style-name="T778">Nr.<text:s/></text:span><text:a xlink:href="https://www.e-tar.lt/portal/legalAct.html?documentId=00315ce02fc411e78397ae072f58c508" office:target-frame-name="_top" xlink:show="replace"><text:span text:style-name="T779">V-321</text:span></text:a><text:span text:style-name="T780">, 2017-05-02, paskelbta TAR 2017-05-03, i. k. 2017-07382</text:span></text:p>
      <text:p text:style-name="Normal"/>
      <text:p text:style-name="P781"><text:span text:style-name="T782">32</text:span><text:span text:style-name="T783">1</text:span><text:span text:style-name="T784">. Tais atvejais, k</text:span><text:span text:style-name="T785">ai darbuotojų darbo užmokesčio išlaidos apmokamos taikant Aprašo 32 punkte nurodytus fiksuotuosius įkainius, su šių darbuotojų darbo užmokesčiu susijusios ir realiai patirtos išlaidos (draudėjo valstybinio socialinio draudimo įmokos už darbuotojus, dirbanč</text:span><text:span text:style-name="T786">ius pagal darbo sutartis ne visą darbo laiką ir nepatenkančius į teisės aktuose numatytas išimtis, išeitinės išmokos), kurių neapima Aprašo 32 punkte nurodytieji fiksuotieji įkainiai, apmokamos vadovaujantis Lietuvos Respublikos teisės aktais.</text:span><text:s/></text:p>
      <text:p text:style-name="P787">Papildyta punktu:</text:p>
      <text:p text:style-name="P788"><text:span text:style-name="T789">Nr.<text:s/></text:span><text:a xlink:href="https://www.e-tar.lt/portal/legalAct.html?documentId=27452610578911e9975f9c35aedfe438" office:target-frame-name="_top" xlink:show="replace"><text:span text:style-name="T790">V-371</text:span></text:a><text:span text:style-name="T791">, 2019-04-05, paskelbta TAR 2019-04-05, i. k. 2019-05675</text:span></text:p>
      <text:p text:style-name="Normal"/>
      <text:p text:style-name="P792">3<text:span text:style-name="T793">2</text:span><text:span text:style-name="T794">2</text:span><text:span text:style-name="T795">.</text:span><text:span text:style-name="T796"><text:s/></text:span>Jei supaprastintai apmokamų išlaidų dydis ar jo taikymo sąlygos buvo netinkamai nustatytos (tais atvejais, kai dydis turėjo būti mažesnis arba kitaip taikomas), patikslintas dydis ar jo taikymo sąlygos turi būti taikomos jau įgyvendinamų projektų veiksmų,<text:s/>vykdomų nuo dydžio ar jo taikymo sąlygų patikslinimo įsigaliojimo dienos, išlaidoms apmokėti.<text:s/></text:p>
      <text:p text:style-name="P797">Papildyta punktu:</text:p>
      <text:p text:style-name="P798"><text:span text:style-name="T799">Nr.<text:s/></text:span><text:a xlink:href="https://www.e-tar.lt/portal/legalAct.html?documentId=27452610578911e9975f9c35aedfe438" office:target-frame-name="_top" xlink:show="replace"><text:span text:style-name="T800">V-371</text:span></text:a><text:span text:style-name="T801">, 2019-04-05, paskelbta TAR 2019-04-</text:span><text:span text:style-name="T802">05, i. k. 2019-05675</text:span></text:p>
      <text:p text:style-name="Normal"/>
      <text:p text:style-name="P803"><text:span text:style-name="T804">33</text:span><text:span text:style-name="T805">. Pajamoms iš projekto veiklų, gautoms projekto įgyvendinimo metu, taikomi reikalavimai, nustatyti Projektų taisyklių 36 skirsnyje.</text:span></text:p>
      <text:p text:style-name="P806"><text:span text:style-name="T807">34. Įgyvendinant projektų veiklas patirtos transporto, persikėlimo, užsienio komandiruočių, renginio organizavimo, doktorantų stipendijų, mokslinių (tyrėjų) darbo užmokesčio išlaidos apmokamos taikant fiksuotuosius įkainius,<text:s/></text:span><text:span text:style-name="T808">vykdančiojo personalo darbo užm</text:span><text:span text:style-name="T809">okesčio už kasmetines atostogas ir (ar) kompensacijos už nepanaudotas kasmetines atostogas išmokos bei papildomų poilsio dienų išmokos</text:span><text:span text:style-name="T810"><text:s/>apmokamos taikant fiksuotąsias normas, nustatytas vadovaujantis Aprašo 32 punktu.</text:span><text:s/></text:p>
      <text:p text:style-name="P811">Punkto pakeitimai:</text:p>
      <text:soft-page-break/>
      <text:p text:style-name="P812"><text:span text:style-name="T813">Nr.<text:s/></text:span><text:a xlink:href="https://www.e-tar.lt/portal/legalAct.html?documentId=00315ce02fc411e78397ae072f58c508" office:target-frame-name="_top" xlink:show="replace"><text:span text:style-name="T814">V-321</text:span></text:a><text:span text:style-name="T815">, 2017-05-02, paskelbta TAR 2017-05-03, i. k. 2017-07382</text:span></text:p>
      <text:p text:style-name="Normal"/>
      <text:p text:style-name="P816"><text:span text:style-name="T817">35</text:span><text:span text:style-name="T818">. Išlaidos apmokamos taikant fiksuotuosius įkainius, turi atitikti šias nuostatas:</text:span></text:p>
      <text:p text:style-name="P819"><text:span text:style-name="T820">35.1</text:span><text:span text:style-name="T821">. pagal fiksuot</text:span><text:span text:style-name="T822">uosius įkainius apmokamos išlaidos turi atitikti Projektų taisyklių 35 skirsnį;<text:s/></text:span></text:p>
      <text:p text:style-name="P823"><text:span text:style-name="T824">35.2</text:span><text:span text:style-name="T825">. pareiškėjas turi teisę paraiškoje numatyti mažesnius fiksuotųjų įkainių dydžius, nei jam taikomi Apraše nustatyti dydžiai;</text:span></text:p>
      <text:p text:style-name="P826"><text:span text:style-name="T827">35.3</text:span><text:span text:style-name="T828">. projektų išlaidos, kurias numaty</text:span><text:span text:style-name="T829">ta apmokėti taikant fiksuotuosius įkainius, apmokamos atsižvelgiant į projekto sutartyje nustatytus fiksuotuosius įkainius ir projekto vykdytojo pateiktus dokumentus, kuriais įrodomas pasiektas rezultatas. Dokumentai, kuriuos reikia pateikti, įrodant pagal</text:span><text:span text:style-name="T830"><text:s/>fiksuotuosius įkainius apmokamų rezultatų pasiekimą, bus nurodyti projekto sutartyje.</text:span></text:p>
      <text:p text:style-name="P831"><text:span text:style-name="T832">V</text:span><text:span text:style-name="T833"><text:s/>SKYRIUS</text:span></text:p>
      <text:p text:style-name="P834"><text:span text:style-name="T835">PARAIŠKŲ RENGIMAS, PAREIŠKĖJŲ INFORMAVIMAS, KONSULTAVIMAS, PARAIŠKŲ TEIKIMAS IR VERTINIMAS</text:span></text:p>
      <text:p text:style-name="P836"/>
      <text:p text:style-name="P837"><text:span text:style-name="T838">36</text:span><text:span text:style-name="T839">.</text:span><text:span text:style-name="T840"><text:s/></text:span><text:span text:style-name="T841">Galimi pareiškėjai turi pateikti Ministerijai<text:s/></text:span><text:span text:style-name="T842">projektinį pasiūlymą pagal formą, nustatytą Valstybės projektų atrankos tvarkos aprašo 1 priede. Projektinis pasiūlymas turi būti pateiktas iki Ministerijos kvietime teikti projektinį pasiūlymą nustatytos datos</text:span><text:span text:style-name="T843"><text:s/></text:span><text:span text:style-name="T844">paskelbtos ES struktūrinių fondų svetainėje w</text:span><text:span text:style-name="T845">ww.esinvesticijos.lt.<text:s/></text:span></text:p>
      <text:p text:style-name="P846"><text:span text:style-name="T847">37</text:span><text:span text:style-name="T848">.</text:span><text:span text:style-name="T849"><text:s/></text:span><text:span text:style-name="T850">Ministerija, įvertinusi projektinius pasiūlymus, priims sprendimą dėl valstybės projektų sąrašo sudarymo. Į valstybės projektų sąrašą gali būti įtraukti tik Projektų taisyklių 37 punkte nustatytus reikalavimus atitinkantys pr</text:span><text:span text:style-name="T851">ojektai. Pareiškėjai, kurių projektai įtraukti į valstybės projektų sąrašą, įgis teisę teikti paraišką finansuoti projektą.</text:span></text:p>
      <text:p text:style-name="P852"><text:span text:style-name="T853">38</text:span><text:span text:style-name="T854">. Siekdamas gauti finansavimą pareiškėjas turi užpildyti paraišką, kurios forma nustatyta Projektų taisyklių 3 priede ir skelb</text:span><text:span text:style-name="T855">iama ES struktūrinių fondų svetainėje www.esinvesticijos.lt. <text:s/></text:span></text:p>
      <text:p text:style-name="P856"><text:span text:style-name="T857">39</text:span><text:span text:style-name="T858">. Pareiškėjas pildo paraiškos formą ir teikia ją per Iš ES struktūrinių fondų lėšų bendrai finansuojamų projektų duomenų mainų svetainę (toliau – DMS) arba raštu (kartu pateikdamas į elek</text:span><text:span text:style-name="T859">troninę laikmeną įrašytą paraišką) įgyvendinančiajai institucijai Projektų taisyklių 12 skirsnyje nustatyta tvarka.<text:s/></text:span></text:p>
      <text:p text:style-name="P860"><text:span text:style-name="T861">40</text:span><text:span text:style-name="T862">. Kartu su paraiška pareiškėjas turi pateikti šiuos priedus:<text:s/></text:span></text:p>
      <text:p text:style-name="P863"><text:span text:style-name="T864">40.1</text:span><text:span text:style-name="T865">. partnerio deklaraciją (prie paraiškos turi būti pridedama kiekv</text:span><text:span text:style-name="T866">ieno partnerio pasirašyta deklaracija, kad visi partneriai yra susipažinę su teikiamu projektu, savo teisėmis ir pareigomis įgyvendinant projektą), kuri nustatyta Projektų taisyklių 3 priede;</text:span></text:p>
      <text:p text:style-name="P867"><text:span text:style-name="T868">40.2</text:span><text:span text:style-name="T869">.<text:s/></text:span><text:span text:style-name="T870">klausimyną apie pirkimo ir (arba) importo pridėtinės v</text:span><text:span text:style-name="T871">ertės mokesčio tinkamumą finansuoti iš Europos Sąjungos struktūrinių fondų ir (arba) Lietuvos Respublikos biudžeto lėšų</text:span><text:span text:style-name="T872">, kuris patalpintas</text:span><text:span text:style-name="T873"><text:s/></text:span><text:span text:style-name="T874">Europos Sąjungos struktūrinių fondų svetainėje www.esinvesticijos.lt;</text:span></text:p>
      <text:p text:style-name="P875"><text:span text:style-name="T876">40.3</text:span><text:span text:style-name="T877">.<text:s/></text:span><text:span text:style-name="T878">pagrindines konkurso nuostatas skirta</text:span><text:span text:style-name="T879">s apdovanojimams, parengtas vadovaujantis <text:s/>Projektų taisyklių 31 skirsnio nuostatomis, ir nustatytų apdovanojimų dydžių pagrindimą, tuo atveju, jei projekte numatyta taikyti apdovanojimus.</text:span></text:p>
      <text:p text:style-name="P880"><text:span text:style-name="T881">41</text:span><text:span text:style-name="T882">. Paraiškų pateikimo paskutinė diena nustatoma valstybės pr</text:span><text:span text:style-name="T883">ojektų sąraše.</text:span></text:p>
      <text:p text:style-name="P884"><text:span text:style-name="T885">42</text:span><text:span text:style-name="T886">. Pareiškėjai informuojami ir konsultuojami Projektų taisyklių 5 skirsnyje nustatyta tvarka. Informacija apie konkrečius įgyvendinančiosios institucijos konsultuojančius asmenis ir jų kontaktus bus nurodyta įgyvendinančiosios instituci</text:span><text:span text:style-name="T887">jos siunčiamame pasiūlyme teikti paraiškas pagal valstybės projektų sąrašą.<text:s/></text:span></text:p>
      <text:p text:style-name="P888"><text:span text:style-name="T889">43</text:span><text:span text:style-name="T890">. Įgyvendinančioji institucija atlieka projekto tinkamumo finansuoti vertinimą Projektų taisyklių 14 ir 15 skirsniuose nustatyta tvarka pagal Aprašo priede „Projekto tinkamumo finansuoti vertinimo lentelė“ nustatytus reikalavimus.<text:s/></text:span></text:p>
      <text:p text:style-name="P891"><text:span text:style-name="T892">44</text:span><text:span text:style-name="T893">.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94"><text:span text:style-name="T895">45</text:span><text:span text:style-name="T896">. Paraiškos vertinamos ne ilgiau kaip 60 dienų nuo valstybės projekto paraiškos gavimo dienos.<text:s/></text:span></text:p>
      <text:p text:style-name="P897"><text:span text:style-name="T898">46</text:span><text:span text:style-name="T899">. Nepavykus paraiškų įvertinti per nustatytą terminą (kai paraiškų vertinimo metu reikia kreiptis į kitas institucijas, atliekama patikra projekto<text:s/></text:span><text:span text:style-name="T900">įgyvendinimo ir (ar) administravimo vietoje), vertinimo terminas gali būti pratęstas įgyvendinančiosios institucijos sprendimu. Apie naują paraiškų vertinimo terminą įgyvendinančioji institucija informuoja pareiškėjus raštu</text:span><text:span text:style-name="T901">.</text:span></text:p>
      <text:p text:style-name="P902"><text:span text:style-name="T903">47</text:span><text:span text:style-name="T904">. Paraiška atmetama dėl p</text:span><text:span text:style-name="T905">riežasčių, nustatytų Apraše ir Projektų taisyklių 14–16 skirsniuose, juose nustatyta tvarka. Apie paraiškos atmetimą pareiškėjas informuojamas raštu per 3 darbo dienas nuo sprendimo dėl paraiškos atmetimo priėmimo dienos.</text:span></text:p>
      <text:p text:style-name="P906"><text:span text:style-name="T907">48</text:span><text:span text:style-name="T908">. Pareiškėjas sprendimą dėl<text:s/></text:span><text:span text:style-name="T909">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910"><text:span text:style-name="T911">49</text:span><text:span text:style-name="T912">. Spr</text:span><text:span text:style-name="T913">endimą dėl projekto finansavimo arba nefinansavimo priima Ministerija Projektų taisyklių 17 skirsnyje nustatyta tvarka.<text:s/></text:span></text:p>
      <text:p text:style-name="P914"><text:span text:style-name="T915">50</text:span><text:span text:style-name="T916">. Ministerijai priėmus sprendimą finansuoti projektą, įgyvendinančioji institucija per 3 darbo dienas nuo šio sprendimo gavimo di</text:span><text:span text:style-name="T917">enos per DMS (arba raštu, jei atitinkamos DMS funkcinės galimybės nėra įdiegtos) pateikia šį sprendimą pareiškėjams.</text:span></text:p>
      <text:p text:style-name="P918"><text:span text:style-name="T919">51</text:span><text:span text:style-name="T920">. Pagal Aprašą finansuojamiems projektams įgyvendinti bus sudaromos dvišalės projektų sutartys tarp pareiškėjo ir įgyvendinančiosios<text:s/></text:span><text:span text:style-name="T921">institucijos .</text:span></text:p>
      <text:p text:style-name="P922"><text:span text:style-name="T923">52</text:span><text:span text:style-name="T924">. Ministerijai priėmus sprendimą dėl projekto finansavimo, įgyvendinančioji institucija Projektų taisyklių 18 skirsnyje nustatyta tvarka parengia ir pateikia pareiškėjui projekto sutarties projektą ir nurodo pasiūlymo pasirašyti sutart</text:span><text:span text:style-name="T925">į galiojimo terminą. Pareiškėjui per įgyvendinančiosios institucijos nustatytą pasiūlymo galiojimo terminą nepasirašius sutarties, pasiūlymas pasirašyti sutartį netenka galios. Pareiškėjas turi teisę kreiptis į įgyvendinančiąją instituciją su prašymu dėl o</text:span><text:span text:style-name="T926">bjektyvių priežasčių, nepriklausančių nuo pareiškėjo, pakeisti sutarties pasirašymo terminą.<text:s/></text:span></text:p>
      <text:p text:style-name="P927"><text:span text:style-name="T928">53</text:span><text:span text:style-name="T929">. Projekto sutarties originalas gali būti rengiamas ir teikiamas:<text:s/></text:span></text:p>
      <text:p text:style-name="P930"><text:span text:style-name="T931">53.1</text:span><text:span text:style-name="T932">. kaip pasirašytas popierinis dokumentas, arba</text:span></text:p>
      <text:p text:style-name="P933"><text:span text:style-name="T934">53.2</text:span><text:span text:style-name="T935">. kaip elektroninis dokument</text:span><text:span text:style-name="T936">as, pasirašytas elektroniniu parašu, priklausomai nuo to, kokią šio dokumento formą pasirenka projekto vykdytojas.</text:span></text:p>
      <text:p text:style-name="Normal"/>
      <text:p text:style-name="P937"><text:span text:style-name="T938">VI</text:span><text:span text:style-name="T939"><text:s/>SKYRIUS</text:span></text:p>
      <text:p text:style-name="P940"><text:span text:style-name="T941">PROJEKTŲ ĮGYVENDINIMO REIKALAVIMAI</text:span></text:p>
      <text:p text:style-name="P942"/>
      <text:p text:style-name="P943"><text:span text:style-name="T944">54</text:span><text:span text:style-name="T945">. Projektas įgyvendinamas pagal projekto sutartyje, kurios forma nustatyta Proj</text:span><text:span text:style-name="T946">ektų taisyklių 4 priede, ir Projektų taisyklėse nustatytus reikalavimus. Projektui taip pat taikomi reikalavimai, nustatyti Apraše.<text:s/></text:span></text:p>
      <text:p text:style-name="P947"><text:span text:style-name="T948">55</text:span><text:span text:style-name="T949">. Projektui gali būti skiriamas papildomas finansavimas Projektų taisyklių 20 skirsnyje nustatyta tvarka.</text:span></text:p>
      <text:p text:style-name="P950"/>
      <text:p text:style-name="P951"><text:span text:style-name="T952">VII</text:span><text:span text:style-name="T953"><text:s/>SKYRIUS</text:span></text:p>
      <text:p text:style-name="P954"><text:span text:style-name="T955">APRAŠO KEITIMO TVARKA</text:span></text:p>
      <text:p text:style-name="P956"/>
      <text:p text:style-name="P957"><text:span text:style-name="T958">56</text:span><text:span text:style-name="T959">. Aprašo keitimo tvarka nustatyta Projektų taisyklių 11 skirsnyje.<text:s/></text:span></text:p>
      <text:p text:style-name="P960"><text:span text:style-name="T961">57</text:span><text:span text:style-name="T962">. Jei Aprašas keičiamas jau atrinkus projektus, šie pakeitimai, nepažeidžiant lygiateisiškumo principo, taikomi ir įgyvendinamiems projektams Pr</text:span><text:span text:style-name="T963">ojektų taisyklių 91 punkte nustatytais atvejais.<text:s/></text:span></text:p>
      <text:p text:style-name="P964"/>
      <text:p text:style-name="P965"><text:span text:style-name="T966">___________________________</text:span></text:p>
      <text:p text:style-name="P967">Priedo pakeitimai:</text:p>
      <text:p text:style-name="P968"><text:span text:style-name="T969">Nr.<text:s/></text:span><text:a xlink:href="https://www.e-tar.lt/portal/legalAct.html?documentId=4c0848509cd011e58fd1fc0b9bba68a7" office:target-frame-name="_top" xlink:show="replace"><text:span text:style-name="T970">V-1254</text:span></text:a><text:span text:style-name="T971">, 2015-12-07, paskelbta TAR 2015-12-07, i.<text:s/></text:span><text:span text:style-name="T972">k. 2015-19381</text:span></text:p>
      <text:p text:style-name="Normal"/>
      <text:p text:style-name="Normal"/>
      <text:p text:style-name="Normal"/>
      <text:p text:style-name="Normal"/>
      <text:p text:style-name="P973">Priedų pakeitimai:</text:p>
      <text:p text:style-name="Normal"/>
      <text:p text:style-name="P974">PFSA 1 priedas</text:p>
      <text:p text:style-name="P975">Priedo pakeitimai:</text:p>
      <text:p text:style-name="P976"><text:span text:style-name="T977">Nr.<text:s/></text:span><text:a xlink:href="https://www.e-tar.lt/portal/legalAct.html?documentId=4c0848509cd011e58fd1fc0b9bba68a7" office:target-frame-name="_top" xlink:show="replace"><text:span text:style-name="T978">V-1254</text:span></text:a><text:span text:style-name="T979">, 2015-12-07, paskelbta TAR 2015-12-07, i. k. 2015-19381</text:span></text:p>
      <text:p text:style-name="Normal"/>
      <text:p text:style-name="P980">PFSA 2 priedas</text:p>
      <text:p text:style-name="P981">Neteko galios nuo: 2015-12-08</text:p>
      <text:p text:style-name="P982"><text:span text:style-name="T983">Nr.<text:s/></text:span><text:a xlink:href="https://www.e-tar.lt/portal/legalAct.html?documentId=4c0848509cd011e58fd1fc0b9bba68a7" office:target-frame-name="_top" xlink:show="replace"><text:span text:style-name="T984">V-1254</text:span></text:a><text:span text:style-name="T985">, 2015-12-07, paskelbta TAR 2015-12-07, i. k. 2015-19381</text:span></text:p>
      <text:p text:style-name="Normal"/>
      <text:p text:style-name="P986">PFSA 3 priedas</text:p>
      <text:p text:style-name="P987">Neteko galios nuo: 2015-12-08</text:p>
      <text:p text:style-name="P988"><text:span text:style-name="T989">Nr.<text:s/></text:span><text:a xlink:href="https://www.e-tar.lt/portal/legalAct.html?documentId=4c0848509cd011e58fd1fc0b9bba68a7" office:target-frame-name="_top" xlink:show="replace"><text:span text:style-name="T990">V-1254</text:span></text:a><text:span text:style-name="T991">, 2015-12-07, paskelbta TAR 2015-12-07, i. k. 2015-19381</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švietimo ir mokslo ministerija, Įsakymas</text:span></text:p>
      <text:p text:style-name="P1001"><text:span text:style-name="T1002">Nr.<text:s/></text:span><text:a xlink:href="https://www.e-tar.lt/portal/legalAct.html?documentId=4c0848509cd011e58fd1fc0b9bba68a7" office:target-frame-name="_top" xlink:show="replace"><text:span text:style-name="T1003">V-1254</text:span></text:a><text:span text:style-name="T1004">, 2015-12-07, paskelbta TAR 2015-12-07, i. k. 2015-19381</text:span></text:p>
      <text:p text:style-name="P1005"><text:span text:style-name="T1006">Dėl švietimo ir mokslo ministro 2015 m. kovo 9 d. įsakymo Nr. V-193 „Dėl 2014–2020 metų Europos Sąjungos fondų<text:s/></text:span><text:span text:style-name="T1007">investicijų veiksmų programos 9 prioriteto „Visuomenės švietimas ir žmogiškųjų išteklių potencialo didinimas“ 9.3.3 konkretaus uždavinio „Sustiprinti viešojo sektoriaus tyrėjų gebėjimus bei pajėgumus vykdyti aukšto lygio MTEP veiklas“ projektų finansavimo<text:s/></text:span><text:span text:style-name="T1008">sąlygų aprašo patvirtinimo“ pakeitimo</text:span></text:p>
      <text:p text:style-name="P1009"/>
      <text:p text:style-name="P1010"><text:span text:style-name="T1011">2.</text:span></text:p>
      <text:p text:style-name="P1012"><text:span text:style-name="T1013">Lietuvos Respublikos švietimo ir mokslo ministerija, Įsakymas</text:span></text:p>
      <text:p text:style-name="P1014"><text:span text:style-name="T1015">Nr.<text:s/></text:span><text:a xlink:href="https://www.e-tar.lt/portal/legalAct.html?documentId=127c9af0e5dc11e5ba46c884bbd2b4fd" office:target-frame-name="_top" xlink:show="replace"><text:span text:style-name="T1016">V-180</text:span></text:a><text:span text:style-name="T1017">, 2016-03-09, paskelbta TAR 2016-03-10, i. k.</text:span><text:span text:style-name="T1018"><text:s/>2016-04450</text:span></text:p>
      <text:p text:style-name="P1019"><text:span text:style-name="T1020">Dėl švietimo ir mokslo ministro 2015 m. kovo 9 d. įsakymo Nr. V-193 „Dėl 2014–2020 metų Europos Sąjungos fondų investicijų veiksmų programos 9 prioriteto „Visuomenės švietimas ir žmogiškųjų išteklių potencialo didinimas“ 9.3.3 konkretaus uždavi</text:span><text:span text:style-name="T1021">nio „Sustiprinti viešojo sektoriaus tyrėjų gebėjimus bei pajėgumus vykdyti aukšto lygio mtep veiklas“ projektų finansavimo sąlygų aprašo patvirtinimo“ pakeitimo</text:span></text:p>
      <text:p text:style-name="P1022"/>
      <text:p text:style-name="P1023"><text:span text:style-name="T1024">3.</text:span></text:p>
      <text:p text:style-name="P1025"><text:span text:style-name="T1026">Lietuvos Respublikos švietimo ir mokslo ministerija, Įsakymas</text:span></text:p>
      <text:p text:style-name="P1027"><text:span text:style-name="T1028">Nr.<text:s/></text:span><text:a xlink:href="https://www.e-tar.lt/portal/legalAct.html?documentId=3bca35100f9911e79800e8266c1e5d1b" office:target-frame-name="_top" xlink:show="replace"><text:span text:style-name="T1029">V-191</text:span></text:a><text:span text:style-name="T1030">, 2017-03-22, paskelbta TAR 2017-03-23, i. k. 2017-04755</text:span></text:p>
      <text:p text:style-name="P1031"><text:span text:style-name="T1032">Dėl švietimo ir mokslo ministro 2015 m. kovo 9 d. įsakymo Nr. V-193 „Dėl 2014–2020 metų Europos Sąjungos fondų investicij</text:span><text:span text:style-name="T1033">ų veiksmų programos 9 prioriteto „Visuomenės švietimas ir žmogiškųjų išteklių potencialo didinimas“ 09.3.3-ESFA-V-711 priemonės „Mokslininkų ir kitų tyrėjų gebėjimų stiprinimas“ projektų finansavimo sąlygų aprašo Nr. 1 patvirtinimo“ pakeitimo</text:span></text:p>
      <text:p text:style-name="P1034"/>
      <text:p text:style-name="P1035"><text:span text:style-name="T1036">4.</text:span></text:p>
      <text:p text:style-name="P1037"><text:span text:style-name="T1038">Lietuvos<text:s/></text:span><text:span text:style-name="T1039">Respublikos švietimo ir mokslo ministerija, Įsakymas</text:span></text:p>
      <text:p text:style-name="P1040"><text:span text:style-name="T1041">Nr.<text:s/></text:span><text:a xlink:href="https://www.e-tar.lt/portal/legalAct.html?documentId=00315ce02fc411e78397ae072f58c508" office:target-frame-name="_top" xlink:show="replace"><text:span text:style-name="T1042">V-321</text:span></text:a><text:span text:style-name="T1043">, 2017-05-02, paskelbta TAR 2017-05-03, i. k. 2017-07382</text:span></text:p>
      <text:p text:style-name="P1044"><text:span text:style-name="T1045">Dėl švietimo ir mokslo ministro 2015 m.</text:span><text:span text:style-name="T1046"><text:s/>kovo 9 d. įsakymo Nr. V-193 „Dėl 2014–2020 metų Europos Sąjungos fondų investicijų veiksmų programos 9 prioriteto „Visuomenės švietimas ir žmogiškųjų išteklių potencialo didinimas“ 09.3.3-ESFA-V-711 priemonės „Mokslininkų ir kitų tyrėjų gebėjimų stiprinim</text:span><text:span text:style-name="T1047">as“ projektų finansavimo sąlygų aprašo Nr. 1 patvirtinimo“ pakeitimo</text:span></text:p>
      <text:p text:style-name="P1048"/>
      <text:p text:style-name="P1049"><text:span text:style-name="T1050">5.</text:span></text:p>
      <text:p text:style-name="P1051"><text:span text:style-name="T1052">Lietuvos Respublikos švietimo ir mokslo ministerija, Įsakymas</text:span></text:p>
      <text:p text:style-name="P1053"><text:span text:style-name="T1054">Nr.<text:s/></text:span><text:a xlink:href="https://www.e-tar.lt/portal/legalAct.html?documentId=0f4c46c0f79e11e7a20bfa7c2b23a6b2" office:target-frame-name="_top" xlink:show="replace"><text:span text:style-name="T1055">V-30</text:span></text:a><text:span text:style-name="T1056">, 2018-01-12, p</text:span><text:span text:style-name="T1057">askelbta TAR 2018-01-15, i. k. 2018-00535</text:span></text:p>
      <text:p text:style-name="P1058"><text:span text:style-name="T1059">Dėl švietimo ir mokslo ministro 2015 m. kovo 9 d. įsakymo Nr. V-193 „Dėl 2014–2020 metų Europos Sąjungos fondų investicijų veiksmų programos 9 prioriteto „Visuomenės švietimas ir žmogiškųjų išteklių potencialo didi</text:span><text:span text:style-name="T1060">nimas“ 09.3.3-ESFA-V-711 priemonės „Mokslininkų ir kitų tyrėjų gebėjimų stiprinimas“ projektų finansavimo sąlygų aprašo Nr. 1 patvirtinimo“ pakeitimo</text:span></text:p>
      <text:p text:style-name="P1061"/>
      <text:p text:style-name="P1062"><text:span text:style-name="T1063">6.</text:span></text:p>
      <text:p text:style-name="P1064"><text:span text:style-name="T1065">Lietuvos Respublikos švietimo, mokslo ir sporto ministerija, Įsakymas</text:span></text:p>
      <text:soft-page-break/>
      <text:p text:style-name="P1066"><text:span text:style-name="T1067">Nr.<text:s/></text:span><text:a xlink:href="https://www.e-tar.lt/portal/legalAct.html?documentId=27452610578911e9975f9c35aedfe438" office:target-frame-name="_top" xlink:show="replace"><text:span text:style-name="T1068">V-371</text:span></text:a><text:span text:style-name="T1069">, 2019-04-05, paskelbta TAR 2019-04-05, i. k. 2019-05675</text:span></text:p>
      <text:p text:style-name="P1070"><text:span text:style-name="T1071">Dėl švietimo ir mokslo ministro 2015 m. kovo 9 d. įsakymo Nr. V-193 „Dėl 2014–2020 metų Europos Sąjungos fondų investicijų v</text:span><text:span text:style-name="T1072">eiksmų programos 9 prioriteto „Visuomenės švietimas ir žmogiškųjų išteklių potencialo didinimas“ 09.3.3-ESFA-V-711 priemonės „Mokslininkų ir kitų tyrėjų gebėjimų stiprinimas“ projektų finansavimo sąlygų aprašo Nr. 1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5</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isakymas.docx</dc:title>
    <meta:initial-creator>Ulkienė Rita</meta:initial-creator>
    <dc:creator>adlibuser</dc:creator>
    <meta:creation-date>2019-05-10T08:43:00Z</meta:creation-date>
    <dc:date>2019-05-10T08:43:00Z</dc:date>
    <meta:print-date>2010-02-18T07:54: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411" meta:word-count="6934" meta:character-count="52223" meta:row-count="1269" meta:non-whitespace-character-count="45700"/>
  </office:meta>
</office:document-meta>
</file>