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9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paragraph-properties style:punctuation-wrap="simple" fo:text-align="justify" style:vertical-align="baseline"/>
      <style:text-properties style:font-name="HelveticaLT"/>
    </style:style>
    <style:style style:name="TableColumn44" style:family="table-column">
      <style:table-column-properties style:column-width="3.4243in"/>
    </style:style>
    <style:style style:name="TableColumn45" style:family="table-column">
      <style:table-column-properties style:column-width="3.4243in"/>
    </style:style>
    <style:style style:name="Table43" style:family="table">
      <style:table-properties style:width="6.84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7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margin-left="1.8in" fo:text-indent="0.9in">
        <style:tab-stops/>
      </style:paragraph-properties>
    </style:style>
    <style:style style:name="P74" style:parent-style-name="Normal" style:family="paragraph">
      <style:paragraph-properties fo:margin-left="1.8in" fo:text-indent="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margin-left="1.8in" fo:text-indent="0.9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1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ab-stops>
          <style:tab-stop style:type="left" style:position="1.8708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512" style:family="table-column">
      <style:table-column-properties style:column-width="0.7875in" style:use-optimal-column-width="false"/>
    </style:style>
    <style:style style:name="TableColumn513" style:family="table-column">
      <style:table-column-properties style:column-width="1.9493in" style:use-optimal-column-width="false"/>
    </style:style>
    <style:style style:name="TableColumn514" style:family="table-column">
      <style:table-column-properties style:column-width="3.9569in" style:use-optimal-column-width="false"/>
    </style:style>
    <style:style style:name="Table511" style:family="table">
      <style:table-properties style:width="6.6937in" fo:margin-left="-0.0034in" table:align="left"/>
    </style:style>
    <style:style style:name="TableRow515" style:family="table-row">
      <style:table-row-properties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fo:font-weight="bold" style:font-weight-asian="bold"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style:font-weight-complex="bold" style:font-size-complex="12pt" style:language-asian="lt" style:country-asian="LT"/>
    </style:style>
    <style:style style:name="TableRow544" style:family="table-row">
      <style:table-row-properties style:min-row-height="0.4041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min-row-height="1.5687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7826in"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font-style="italic" style:font-style-asian="italic" fo:color="#000000" style:font-size-complex="12pt" style:language-asian="lt" style:country-asian="LT"/>
    </style:style>
    <style:style style:name="T602" style:parent-style-name="DefaultParagraphFont" style:family="text">
      <style:text-properties style:font-name-asian="Calibri" fo:font-style="italic" style:font-style-asian="italic" fo:color="#000000" style:font-size-complex="12pt"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margin-right="0.0972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5909in"/>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08 iki 2016-03-10</text:span></text:p>
      <text:p text:style-name="P7"/>
      <text:p text:style-name="P8"><text:span text:style-name="T9">Įsakymas paskelbtas: TAR 2015-03-13, i. k. 2015-0373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Normal"/>
      <text:p text:style-name="P15">ĮSAKYMAS</text:p>
      <text:p text:style-name="P16"><text:span text:style-name="T17">DĖL<text:s/></text:span><text:span text:style-name="T18">2014–2020<text:s/></text:span><text:span text:style-name="T19">METŲ EUROPOS SĄJUNGOS FONDŲ INVESTICIJŲ VEIKSMŲ PROGRAMOS 9 PRIORITETO „VISUOMENĖS ŠVIETIMAS IR ŽMOGIŠKŲJŲ IŠTEKLIŲ POTENCIALO DIDINIMAS“ 9.3.3 KONKRETAUS UŽDAVINIO „</text:span><text:span text:style-name="T20">SUSTIPRINTI VIEŠOJO SEKTORIAUS TYRĖJŲ GEBĖJIMUS BEI PAJĖGUMUS VYKDYTI AUKŠTO LYGIO MTEP VE</text:span><text:span text:style-name="T21">IKLAS</text:span><text:span text:style-name="T22">“ PROJEKTŲ FINANSAVIMO SĄLYGŲ APRAŠO PATVIRTINIMO</text:span></text:p>
      <text:p text:style-name="P23"/>
      <text:p text:style-name="P24">2015 m. kovo 9 d. Nr. V-193</text:p>
      <text:p text:style-name="P25">Vilnius</text:p>
      <text:p text:style-name="P26"/>
      <text:p text:style-name="P27"/>
      <text:p text:style-name="P28">Vadovaudamasis<text:s/><text:span text:style-name="T29">2014–2020 metų iš Europos Sąjungos fondų lėšų planuojamų bendrai finansuoti valstybės projektų atrankos laikinosios tvarkos aprašo, patvirtinto<text:s/></text:span><text:span text:style-name="T30">Lietuvos Respublikos Vyriausybės 2013 m. spalio 30 d. nutarimu Nr. 998 „Dėl 2014–2020 metų iš Europos Sąjungos fondų lėšų planuojamų bendrai finansuoti valstybės projektų atrankos laikinosios tvarkos aprašo patvirtinimo“</text:span>, 3 punktu:</text:p>
      <text:p text:style-name="Normal"/>
      <text:p text:style-name="P31">T v i r t i n u<text:s/><text:span text:style-name="T32">2014–</text:span><text:span text:style-name="T33">2020 metų Europos Sąjungos fondų investicijų veiksmų programos 9 prioriteto „Visuomenės švietimas ir žmogiškųjų išteklių potencialo didinimas“ 9.3.3 konkretaus uždavinio<text:s/></text:span><text:span text:style-name="T34">„Sustiprinti viešojo sektoriaus tyrėjų gebėjimus bei pajėgumus vykdyti aukšto lygio MT</text:span><text:span text:style-name="T35">EP veiklas“</text:span><text:span text:style-name="T36"><text:s/>projektų finansavimo sąlygų aprašą (toliau – Aprašas)<text:s/></text:span>(pridedama).<text:s/></text:p>
      <text:p text:style-name="P37"/>
      <text:p text:style-name="P38"/>
      <text:p text:style-name="P39"/>
      <text:p text:style-name="P40">Švietimo ir mokslo ministras<text:tab/>Dainius Pavalki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p>
            <text:p text:style-name="P50"><text:span text:style-name="T51">2015</text:span><text:span text:style-name="T52"><text:s/>m.<text:s/></text:span><text:span text:style-name="T53">sausio 20</text:span><text:span text:style-name="T54"><text:s/>d. raštu</text:span></text:p>
            <text:p text:style-name="P55"><text:span text:style-name="T56">Nr. ((24.37)-5K-1422221</text:span><text:span text:style-name="T57">)-6K-1</text:span><text:span text:style-name="T58">500475</text:span></text:p>
          </table:table-cell>
          <table:table-cell table:style-name="TableCell59">
            <text:p text:style-name="P60">SUDERINTA</text:p>
            <text:p text:style-name="P61">Viešosios įstaigos Europos socialinio fondo<text:s/></text:p>
            <text:p text:style-name="P62">2015 m. vasario 6 d. raštu</text:p>
            <text:p text:style-name="P63"><text:span text:style-name="T64">Nr. SB-2015-00073</text:span></text:p>
          </table:table-cell>
        </table:table-row>
      </table:table>
      <text:p text:style-name="P65"/>
      <text:p text:style-name="P66">PATVIRTINTA</text:p>
      <text:p text:style-name="P67">Lietuvos Respublikos švietimo ir mokslo ministro</text:p>
      <text:p text:style-name="P68">2015 m. kovo 9 d. įsakymu</text:p>
      <text:p text:style-name="P69">Nr. V-193 <text:s/></text:p>
      <text:p text:style-name="P70">(Lietuvos Respublikos švietimo ir mokslo ministro<text:s/></text:p>
      <text:p text:style-name="P71">2015 <text:s/>m. gruodžio 7 d. įsakymo Nr. V-1254</text:p>
      <text:p text:style-name="P72">redakcija)</text:p>
      <text:p text:style-name="P73"/>
      <text:p text:style-name="P74"/>
      <text:p text:style-name="P75"><text:span text:style-name="T76">2014–2020 METŲ EUROPOS SĄJUNGOS FONDŲ INVESTICIJŲ VEIKSMŲ PROGRAMOS 9 PRIORITETO „VISUOMENĖS ŠVIETIMAS IR ŽMOGIŠKŲJŲ IŠTEKLIŲ POTENCIALO DIDINIMAS“ 09.3.3-ESFA-V-711 PRIEMONĖS „MOKSLININKŲ IR KITŲ TYRĖ</text:span><text:span text:style-name="T77">JŲ GEBĖJIMŲ STIPRINIMAS“ PROJEKTŲ FINANSAVIMO SĄLYGŲ APRAŠAS 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9 prioriteto „Visuomenės švietimas ir žmogiškųjų išteklių potencialo didinima</text:span><text:span text:style-name="T88">s“ 09.3.3-ESFA-V-711 priemonės „Mokslininkų ir kitų tyrėjų gebėjimų stiprinimas“ projektų finansavimo sąlygų aprašas Nr. 1 (toliau – Aprašas) nustato reikalavimus, kuriais turi vadovautis pareiškėjai, rengdami ir teikdami paraiškas finansuoti iš Europos Są</text:span><text:span text:style-name="T89">jungos struktūrinių fondų lėšų bendrai finansuojamus projektus (toliau – paraiška) pagal 2014–2020 metų Europos Sąjungos fondų investicijų veiksmų programos, patvirtintos Europos Komisijos 2014 m. rugsėjo 8  d. sprendimu Nr. C(2014)6397 (toliau – Veiksmų p</text:span><text:span text:style-name="T90">rograma), 9 prioriteto „Visuomenės švietimas ir žmogiškųjų išteklių potencialo didinimas“ 09.3.3-ESFA-V-711 priemonės „Mokslininkų ir kitų tyrėjų gebėjimų stiprinimas“ (toliau – Priemonė) finansuojamas veiklas, projektų vykdytojai, įgyvendindami pagal Apra</text:span><text:span text:style-name="T91">šą iš Europos Sąjungos struktūrinių fondų lėšų bendrai finansuojamus projektus (toliau – projektas), taip pat institucijos, atliekančios paraiškų vertinimą, atranką ir įgyvendinimo priežiūrą.</text:span></text:p>
      <text:p text:style-name="P92"><text:span text:style-name="T93">2</text:span><text:span text:style-name="T94">. Aprašas yra parengtas atsižvelgiant į:</text:span></text:p>
      <text:p text:style-name="P95"><text:span text:style-name="T96">2.1</text:span><text:span text:style-name="T97">. 2014–2020<text:s/></text:span><text:span text:style-name="T98">metų Europos Sąjungos fondų investicijų veiksmų programos prioriteto įgyvendinimo priemonių įgyvendinimo planą, patvirtintą Lietuvos Respublikos švietimo ir mokslo ministro 2015 m. balandžio 23 d. įsakymu Nr. V-380 „Dėl 2014–2020 metų Europos Sąjungos fond</text:span><text:span text:style-name="T99">ų investicijų veiksmų programos prioriteto įgyvendinimo priemonių įgyvendinimo plano ir nacionalinio stebėsenos rodiklių skaičiavimo aprašo patvirtinimo“ (toliau – Priemonių įgyvendinimo planas);</text:span></text:p>
      <text:p text:style-name="P100"><text:span text:style-name="T101">2.2</text:span><text:span text:style-name="T102">. Projektų administravimo ir finansavimo taisykles, p</text:span><text:span text:style-name="T103">atvirtintas Lietuvos Respublikos finansų ministro 2014 m. spalio 8 d. įsakymu Nr. 1K-316 „Dėl Projektų administravimo ir finansavimo taisyklių patvirtinimo“ (toliau – Projektų taisyklės);</text:span></text:p>
      <text:p text:style-name="P104"><text:span text:style-name="T105">2.3</text:span><text:span text:style-name="T106">. Lietuvos Respublikos mokslo ir studijų įstatymą;</text:span></text:p>
      <text:p text:style-name="P107"><text:span text:style-name="T108">2.4</text:span><text:span text:style-name="T109">.<text:s/></text:span><text:span text:style-name="T110">Lietuvos Respublikos švietimo ir mokslo ministro 2013 m. birželio 25 d. įsakymą Nr. V-579 „Dėl Valstybinės studijų, mokslinių tyrimų ir eksperimentinės (socialinės, kultūrinės) plėtros 2013–2020 metų plėtros programos 2013–2015 metų veiksmų plano patvirtin</text:span><text:span text:style-name="T111">imo“ (toliau – SMTEP veiksmų planas);</text:span></text:p>
      <text:p text:style-name="P112"><text:span text:style-name="T113">2.5</text:span><text:span text:style-name="T114">. Valstybės projektų atrankos tvarkos aprašą, patvirtintą Lietuvos Respublikos švietimo ir mokslo ministro 2014 m. gruodžio 16 d. įsakymu Nr. V-1219 „Dėl Valstybės projektų atrankos tvarkos aprašo patvirtinimo“<text:s/></text:span><text:span text:style-name="T115">(toliau – Valstybės projektų atrankos tvarkos aprašas);</text:span></text:p>
      <text:p text:style-name="P116"><text:span text:style-name="T117">2.6</text:span><text:span text:style-name="T118">. 2014–2020 metų Europos Sąjungos fondų investicijų veiksmų programos stebėsenos rodiklių skaičiavimo aprašą, patvirtintą Lietuvos Respublikos finansų ministro 2014 m. gruodžio 30 d. įsakymu Nr</text:span><text:span text:style-name="T119">. 1K-499 „Dėl 2014–2020 metų Europos Sąjungos fondų investicijų veiksmų programos stebėsenos rodiklių skaičiavimo aprašo patvirtinimo“ (toliau – Veiksmų programos stebėsenos rodiklių skaičiavimo aprašas).</text:span></text:p>
      <text:p text:style-name="P120"><text:span text:style-name="T121">3</text:span><text:span text:style-name="T122">.</text:span><text:span text:style-name="T123"><text:s/></text:span><text:span text:style-name="T124">Apraše vartojamos sąvokos:</text:span></text:p>
      <text:p text:style-name="P125"><text:span text:style-name="T126">3.1</text:span><text:span text:style-name="T127">.<text:s/></text:span><text:span text:style-name="T128">Mokslo v</text:span><text:span text:style-name="T129">adybininkas</text:span><text:span text:style-name="T130"><text:s/>– tai mokslo ir studijų institucijos arba kito viešojo ir privataus sektorių subjekto darbuotojas, vykdantis dalyvavimo mokslinių tyrimų ir inovacijų programose organizavimą, paraiškų rengimą bei projektų administravimą, technologijų (mokslinių</text:span><text:span text:style-name="T131"><text:s/>tyrimų ir eksperimentinės plėtros (toliau – MTEP) veiklų rezultatų) perdavimo organizavimo (atvirai prieinamų organizacijų MTEP išteklių išorės vartotojų paieškos, paslaugų suteikimo jiems organizavimo) ir kitas organizacijos jiems nustatytas funkcijas pa</text:span><text:span text:style-name="T132">gal pareigybės aprašymą;</text:span></text:p>
      <text:p text:style-name="P133"><text:span text:style-name="T134">3.2</text:span><text:span text:style-name="T135">. kitos Apraše vartojamos sąvokos suprantamos taip, kaip jos apibrėžtos Aprašo 2 punkte nurodytuose teisės aktuose, Atsakomybės ir funkcijų paskirstymo tarp institucijų, įgyvendinant 2014–2020 metų Europos Sąjungos struktūri</text:span><text:span text:style-name="T136">nių fondų veiksmų programą, taisyklėse, patvirtintose Lietuvos Respublikos Vyriausybės 2014 m. birželio 4 d. nutarimu Nr. 528 „Dėl atsakomybės ir funkcijų paskirstymo tarp institucijų, įgyvendinant 2014–2020 metų Europos Sąjungos struktūrinių fondų investi</text:span><text:span text:style-name="T137">cijų veiksmų programą“, ir 2014–2020 metų Europos Sąjungos fondų investicijų veiksmų programos administravimo taisyklėse, patvirtintose Lietuvos Respublikos Vyriausybės 2014 m. spalio 3 d. nutarimu Nr. 1090 „Dėl 2014–2020 metų Europos Sąjungos fondų invest</text:span><text:span text:style-name="T138">icijų veiksmų programos administravimo taisyklių patvirtinimo“.</text:span></text:p>
      <text:p text:style-name="P139"><text:span text:style-name="T140">4</text:span><text:span text:style-name="T141">. Priemonės įgyvendinimą administruoja Lietuvos Respublikos švietimo ir mokslo ministerija (toliau – Ministerija) ir viešoji įstaiga Europos socialinio fondo agentūra (toliau – įgyvendi</text:span><text:span text:style-name="T142">nančioji institucija).</text:span></text:p>
      <text:p text:style-name="P143"><text:span text:style-name="T144">5</text:span><text:span text:style-name="T145">. Pagal Priemonę teikiamo finansavimo forma – negrąžinamoji subsidija, apdovanojimai</text:span><text:span text:style-name="T146">.</text:span><text:span text:style-name="T147"><text:s/>Apdovanojimai taikomi finansuojant projekte konkursus pagal Aprašo 9.5 papunktyje nurodytą veiklą ir turi atitikti Aprašo 39.3 papunktį.</text:span></text:p>
      <text:p text:style-name="P148"><text:span text:style-name="T149">6</text:span><text:span text:style-name="T150">. Projektų atranka pagal Priemonę bus atliekama valstybės projektų planavimo būdu.<text:s/></text:span></text:p>
      <text:p text:style-name="P151"><text:span text:style-name="T152">7</text:span><text:span text:style-name="T153">. Pagal Aprašą projektams įgyvendinti numatoma skirti iki<text:s/></text:span><text:span text:style-name="T154">28 759 880,00 eurų (dvidešimt aštuonių milijonų septynių šimtų penkiasdešimt devynių tūkstančių aštuonių šimt</text:span><text:span text:style-name="T155">ų aštuoniasdešimties eurų 00 ct) Europos Sąjungos (toliau – ES) struktūrinių fondų (Europos socialinio fondo) lėšų</text:span><text:span text:style-name="T156">.</text:span><text:span text:style-name="T157"><text:s/></text:span><text:span text:style-name="T158">Priimdama sprendimą dėl projektų finansavimo Ministerija turi teisę šiame punkte nurodytas sumas padidinti, neviršydama Priemonių įgyvendini</text:span><text:span text:style-name="T159">mo plane nurodytos Priemonei skirtos lėšų sumos ir nepažeisdama teisėtų pareiškėjų lūkesčių. Pagal Priemonę planuojama parengti 3 projektų finansavimo sąlygų aprašus.</text:span></text:p>
      <text:p text:style-name="P160"><text:span text:style-name="T161">8</text:span><text:span text:style-name="T162">. Priemonės tikslas – stiprinti mokslininkų ir kitų tyrėjų gebėjimus ir kompetencija</text:span><text:span text:style-name="T163">s ir gerinti jų darbo sąlygas mokslinių tyrimų ir eksperimentinės plėtros (toliau – MTEP) srityje.</text:span></text:p>
      <text:p text:style-name="P164"><text:span text:style-name="T165">9</text:span><text:span text:style-name="T166">. Pagal Aprašą remiamos šios veiklos:</text:span></text:p>
      <text:p text:style-name="P167"><text:span text:style-name="T168">9.1</text:span><text:span text:style-name="T169">.<text:s/></text:span><text:span text:style-name="T170">tarptautinės mokslinės duomenų bazės „Lituanistika“, kaupiančios ir skleidžiančios patikrintą, kokybišką in</text:span><text:span text:style-name="T171">formaciją apie Lietuvoje ir pasaulyje atliekamus lituanistinius mokslinius tyrimus, plėtotė;</text:span></text:p>
      <text:p text:style-name="P172"><text:span text:style-name="T173">9.2</text:span><text:span text:style-name="T174">.<text:s/></text:span><text:span text:style-name="T175">doktorantūros vietų finansavimas ir plėtra (jaunimo iš užsienio pritraukimas) <text:s/></text:span><text:span text:style-name="T176">įskaitant doktorantūros tematikų, vietų ir doktorantų atranką, doktorantų m</text:span><text:span text:style-name="T177">okslinius tyrimus ir eksperimentinę plėtrą, doktorantų ir doktorantūros mokslo vadovų vizitus, užsienio doktorantų pritraukimą ir rėmimą, verslo įtraukimą į doktorantūros procesą;</text:span></text:p>
      <text:p text:style-name="P178"><text:span text:style-name="T179">9.3</text:span><text:span text:style-name="T180">.<text:s/></text:span><text:span text:style-name="T181">Lietuvos mokslo ir studijų institucijų kompiuterių tinklo LITNET (toliau – LITNET) tyrėjams teikiamų paslaugų plėtra ir kokybiško paslaugų teikimo užtikrinimas<text:s/></text:span><text:span text:style-name="T182">įskaitant personalo gebėjimų stiprinimą bei dalyvavimą Europos akademiniame tinkle GÉANT (Gigabi</text:span><text:span text:style-name="T183">t European Academic Network Technology) (toliau – GÉANT);</text:span></text:p>
      <text:p text:style-name="P184"><text:span text:style-name="T185">9.4</text:span><text:span text:style-name="T186">.<text:s/></text:span><text:span text:style-name="T187">parama mokslinių straipsnių publikavimui aukšto mokslinio lygio Lietuvos žurnaluose</text:span><text:span text:style-name="T188">, įskaitant periodinių mokslo leidinių atranką, interneto svetainės kūrimą, elektroninės leidybos sistemos</text:span><text:span text:style-name="T189"><text:s/>kūrimą bei jos integravimą į interneto svetainę, straipsnių ar leidinių pritaikymą elektroniniam publikavimui bei pateikimui tarptautinėms duomenų bazėms;</text:span></text:p>
      <text:p text:style-name="P190"><text:span text:style-name="T191">9.5</text:span><text:span text:style-name="T192">.<text:s/></text:span><text:span text:style-name="T193">mokslo populiarinimo sistemos plėtra (mokslo populiarinimo leidinių leidyba, mokslo populia</text:span><text:span text:style-name="T194">rinimo konkursų ir renginių organizavimas, mokslo populiarinimas žiniasklaidoje ir kitos mokslo populiarinimo priemonės);</text:span></text:p>
      <text:p text:style-name="P195"><text:span text:style-name="T196">9.6</text:span><text:span text:style-name="T197">.<text:s/></text:span><text:span text:style-name="T198">mokslininkų ir kitų tyrėjų gebėjimų dalyvauti tarptautinėse mokslinių tyrimų programose ugdymas</text:span><text:span text:style-name="T199">, įskaitant tarptautinius, ben</text:span><text:span text:style-name="T200">dradarbiavimo stiprinimo vizitus, dalyvavimą tarptautinėse konferencijose, tarptautinėse darbo grupėse, komitetuose, komisijose, susijusiose su moksliniais tyrimais, eksperimentine (socialine, kultūrine) ir inovacijų plėtra (toliau – MTEPI), dalyvavimo pro</text:span><text:span text:style-name="T201">gramoje „Horizontas 2020“ skatinimą.</text:span></text:p>
      <text:p text:style-name="P202"><text:span text:style-name="T203">10</text:span><text:span text:style-name="T204">. Aprašo 9 punkte nurodytų veiklų tikslai:<text:s/></text:span></text:p>
      <text:p text:style-name="P205"><text:span text:style-name="T206">10.1</text:span><text:span text:style-name="T207">. pagal Aprašo 9.1 papunktį remiamos veiklos tikslas – kaupti, analizuoti ir skleisti informaciją apie naujausius lituanistikos tyrimų rezultatus ir mokslo šalti</text:span><text:span text:style-name="T208">nius atviros prieigos<text:s/></text:span><text:soft-page-break/><text:span text:style-name="T209">duomenų bazės „Lituanistika“ informacinėje sistemoje, ją plėtoti sukuriant modernias priemones, užtikrinančias galimybes lituanistinei medžiagai patekti į nacionalinę ir tarptautinę akademinę erdvę;</text:span></text:p>
      <text:p text:style-name="P210"><text:span text:style-name="T211">10.2</text:span><text:span text:style-name="T212">. pagal Aprašo 9.2 papunktį</text:span><text:span text:style-name="T213"><text:s/>remiamos veiklos tikslas – nacionaliniu lygiu skatinti aukštos kvalifikacijos specialistų (mokslo daktarų) rengimą siekiant užtikrinti MTEP sistemos plėtrą ir jos atliepimą Lietuvos ūkio poreikiams;</text:span></text:p>
      <text:p text:style-name="P214"><text:span text:style-name="T215">10.3</text:span><text:span text:style-name="T216">. pagal Aprašo 9.3 papunktį remiamos veiklos tik</text:span><text:span text:style-name="T217">slas – užtikrinti LITNET veiklą europinio akademinių institucijų tinklo GÉANT sudėtyje tikslingai plėtojant mokslininkų bendradarbiavimui bei MTEP veiklai reikalingų federacinių LITNET tinklo paslaugų paketą, didinant paslaugų prieinamumą ir garantuojant j</text:span><text:span text:style-name="T218">ų eksploatacijos saugumą;</text:span></text:p>
      <text:p text:style-name="P219"><text:span text:style-name="T220">10.4</text:span><text:span text:style-name="T221">. pagal Aprašo 9.4 papunktį remiamos veiklos tikslas – siekiant stiprinti mokslininkų ir kitų tyrėjų kompetencijas viešinti ir skleisti mokslinių tyrimų ir eksperimentinės (socialinės, kultūrinės) plėtros rezultatus Lietuv</text:span><text:span text:style-name="T222">oje ir už jos ribų, pasitelkiant mokslo periodikos leidybą;</text:span></text:p>
      <text:p text:style-name="P223"><text:span text:style-name="T224">10.5</text:span><text:span text:style-name="T225">. pagal Aprašo 9.5 papunktį remiamos veiklos tikslas – skleisti informaciją apie naujausius mokslinių tyrimų pasiekimus visuomenėje, populiarinti mokslininko profesiją, ugdyti mokslinės<text:s/></text:span><text:span text:style-name="T226">komunikacijos gebėjimus, formuoti mokslo populiarinimo tradicijas ir kurti naujas modernias mokslo populiarinimo priemones;</text:span></text:p>
      <text:p text:style-name="P227"><text:span text:style-name="T228">10.6</text:span><text:span text:style-name="T229">. pagal Aprašo 9.6 papunktį remiamos veiklos tikslas – ugdyti mokslininkų, kitų tyrėjų, mokslo vadybininkų gebėjimus integru</text:span><text:span text:style-name="T230">otis į tarptautinių MTEPI programų erdvę bei didinti mokslo ir verslo dalyvavimą tarptautinėse MTEPI programose, padidinti paraiškų skaičių tarptautinėse MTEPI programose.</text:span></text:p>
      <text:p text:style-name="P231"><text:span text:style-name="T232">11</text:span><text:span text:style-name="T233">. Pagal Apraše nurodytas remiamas veiklas valstybės projektų sąrašą (-us) nu</text:span><text:span text:style-name="T234">matoma sudaryti 2015 m. IV ketvirtį.</text:span></text:p>
      <text:p text:style-name="P235"/>
      <text:p text:style-name="P236"><text:span text:style-name="T237">II</text:span><text:span text:style-name="T238"><text:s/>SKYRIUS</text:span></text:p>
      <text:p text:style-name="P239"><text:span text:style-name="T240">REIKALAVIMAI PAREIŠKĖJAMS IR PARTNERIAMS</text:span></text:p>
      <text:p text:style-name="P241"/>
      <text:p text:style-name="P242"><text:span text:style-name="T243">12</text:span><text:span text:style-name="T244">. Pagal Aprašą galimi pareiškėjai ir partneriai yra:</text:span></text:p>
      <text:p text:style-name="P245"><text:span text:style-name="T246">12.1</text:span><text:span text:style-name="T247"><text:s/>pagal Aprašo 9.1 papunktyje remiamą veiklą galimas pareiškėjas yra biudžetinė įstaiga Lietuvo</text:span><text:span text:style-name="T248">s mokslo taryba, galimi partneriai yra mokslo ir studijų institucijos, akademinės bibliotekos;</text:span></text:p>
      <text:p text:style-name="P249"><text:span text:style-name="T250">12.2</text:span><text:span text:style-name="T251"><text:s/>pagal Aprašo 9.2 papunktyje remiamą veiklą galimas pareiškėjas yra biudžetinė įstaiga Lietuvos mokslo taryba, galimi partneriai yra mokslo ir studijų in</text:span><text:span text:style-name="T252">stitucijos, MTEP vykdančios įmonės;</text:span></text:p>
      <text:p text:style-name="P253"><text:span text:style-name="T254">12.3</text:span><text:span text:style-name="T255"><text:tab/><text:s/>pagal Aprašo 9.3 papunktyje remiamą veiklą galimas pareiškėjas yra viešoji įstaiga Kauno technologijos universitetas, galimi partneriai yra mokslo ir studijų institucijos;</text:span></text:p>
      <text:p text:style-name="P256"><text:span text:style-name="T257">12.4</text:span><text:span text:style-name="T258"><text:s/>pagal Aprašo 9.4 papunktyje remiamą veiklą galimas pareiškėjas yra biudžetinė įstaiga Lietuvos mokslų akademija, galimi partneriai yra mokslo ir studijų institucijos;</text:span></text:p>
      <text:p text:style-name="P259"><text:span text:style-name="T260">12.5</text:span><text:span text:style-name="T261"><text:s/>pagal Aprašo 9.5 papunktyje remiamą veiklą galimas pareiškėjas yra biudžetinė į</text:span><text:span text:style-name="T262">staiga Lietuvos mokslų akademija, galimi partneriai yra mokslo ir studijų institucijos, viešosios įstaigos, asociacijos, biudžetinės įstaigos;<text:s/></text:span></text:p>
      <text:p text:style-name="P263"><text:span text:style-name="T264">12.6</text:span><text:span text:style-name="T265"><text:s/>pagal Aprašo 9.6 papunktyje remiamą veiklą galimas pareiškėjas yra biudžetinė įstaiga Mokslo, inovacijų</text:span><text:span text:style-name="T266"><text:s/>ir technologijų agentūra, galimas partneris yra biudžetinė įstaiga Lietuvos mokslo taryba.</text:span></text:p>
      <text:p text:style-name="P267"><text:span text:style-name="T268">13</text:span><text:span text:style-name="T269">. Pareiškėju (projekto vykdytoju) ir partneriu gali būti tik juridiniai asmenys. Pareiškėju (projekto vykdytoju) ir partneriu negali būti juridinių asmenų f</text:span><text:span text:style-name="T270">ilialai arba atstovybės</text:span><text:span text:style-name="T271">.<text:s/></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4</text:span><text:span text:style-name="T281">. Projektas turi atitikti Projektų taisyklių 10 skirsnyje nustatytus bendruosius reikalavimus.</text:span></text:p>
      <text:p text:style-name="P282"><text:span text:style-name="T283">15</text:span><text:span text:style-name="T284">. Projektas turi atitikti šį specialųjį projektų atrankos kriterijų – V</text:span><text:span text:style-name="T285">alstybinės studijų, mokslinių tyrimų ir eksperimentinės (socialinės, kultūrinės) plėtros 2013-2020 metų plėtros programos 2013-2015 metų veiksmų plano, patvirtinto 2013 m. birželio 25 d. LR švietimo ir mokslo ministro įsakymu Nr. V-579 „Dėl Valstybinės stu</text:span><text:span text:style-name="T286">dijų, mokslinių tyrimų ir eksperimentinės (socialinės, kultūrinės) plėtros 2013-2020 metų plėtros programos 2013-2015 metų veiksmų plano patvirtinimo“, nuostatas.</text:span></text:p>
      <text:p text:style-name="P287"><text:span text:style-name="T288">16</text:span><text:span text:style-name="T289">. Projektai, planuojami pagal šio Aprašo 9.1, 9.2, 9.3 papunkčiuose numatomas finansuot</text:span><text:span text:style-name="T290">i veiklas,</text:span><text:span text:style-name="T291"><text:s/></text:span><text:span text:style-name="T292">turi atitikti šių dokumentų nuostatas:</text:span></text:p>
      <text:p text:style-name="P293"><text:span text:style-name="T294">16.1</text:span><text:span text:style-name="T295"><text:s/>pagal Aprašo 9.1 papunktyje remiamą veiklą projektas turi atitikti arba dalinai įgyvendinti šiuos teisės aktus:</text:span></text:p>
      <text:p text:style-name="P296"><text:span text:style-name="T297">16.1.1</text:span><text:span text:style-name="T298">. Lietuvos Respublikos Vyriausybės 2012 m. lapkričio 14 d. nutarimą Nr. 1372 „D</text:span><text:span text:style-name="T299">ėl Lituanistikos mokslinių tyrimų plėtros 2012–2020 metų krypčių patvirtinimo“;</text:span></text:p>
      <text:p text:style-name="P300"><text:span text:style-name="T301">16.1.2</text:span><text:span text:style-name="T302">. Lietuvos Respublikos švietimo ir mokslo ministro 2013 m. gegužės 10 d. įsakymą Nr. V-395 „Dėl Lituanistikos mokslinių tyrimų plėtros 2013–2020 metų krypčių įgyvendi</text:span><text:span text:style-name="T303">nimo priemonių plano patvirtinimo“;</text:span></text:p>
      <text:p text:style-name="P304"><text:span text:style-name="T305">16.2</text:span><text:span text:style-name="T306">. pagal Aprašo 9.2 papunktyje remiamą veiklą projektas turi atitikti arba dalinai įgyvendinti šiuos teisės aktus:</text:span></text:p>
      <text:p text:style-name="P307"><text:span text:style-name="T308">16.2.1</text:span><text:span text:style-name="T309">. Lietuvos Respublikos Vyriausybės 2001 m. liepos 11 d. nutarimą Nr. 897 „Dėl Mokslo dok</text:span><text:span text:style-name="T310">torantūros nuostatų patvirtinimo“;</text:span></text:p>
      <text:p text:style-name="P311"><text:span text:style-name="T312">16.2.2</text:span><text:span text:style-name="T313">. Lietuvos Respublikos Vyriausybės 2002 m. rugsėjo 11 d. nutarimą Nr. 1431 „Dėl valstybės paramos doktorantams tvarkos“;</text:span></text:p>
      <text:p text:style-name="P314"><text:span text:style-name="T315">16.2.3</text:span><text:span text:style-name="T316">. Norminių studijų krypties (studijų programų grupės) studijų kainų<text:s/></text:span><text:span text:style-name="T317">apskaičiavimo ir Lietuvos Respublikos valstybės biudžeto lėšų studijų kainai valstybės finansuojamose studijų vietose apmokėti skyrimo tvarkos aprašą, patvirtintą Lietuvos Respublikos Vyriausybės 2009 m. gegužės 13 d. nutarimu Nr. 402 „Dėl Norminių studijų</text:span><text:span text:style-name="T318"><text:s/>krypties (studijų programų grupės) studijų kainų apskaičiavimo ir Lietuvos Respublikos valstybės biudžeto lėšų studijų kainai valstybės finansuojamose studijų vietose apmokėti skyrimo tvarkos aprašo ir Lietuvos Respublikos valstybės biudžeto lėšų skyrimo<text:s/></text:span><text:span text:style-name="T319">asmenų, priimtų į valstybines aukštąsias mokyklas iki 2009 metų, studijoms finansuoti tvarkos aprašo patvirtinimo“ (toliau – Norminių studijų krypties (studijų programų grupės) studijų kainų apskaičiavimo ir Lietuvos Respublikos valstybės biudžeto lėšų stu</text:span><text:span text:style-name="T320">dijų kainai valstybės finansuojamose studijų vietose apmokėti skyrimo tvarkos aprašas);</text:span></text:p>
      <text:p text:style-name="P321"><text:span text:style-name="T322">16.3</text:span><text:span text:style-name="T323">. pagal Aprašo 9.3 papunktyje remiamą veiklą projektas turi atitikti Lietuvos mokslo ir studijų institucijų kompiuterių tinklo LITNET 2012–2016 metų veiklos<text:s/></text:span><text:span text:style-name="T324">užtikrinimo ir plėtros programą „LITNET-3“, patvirtintą Lietuvos Respublikos švietimo ir mokslo ministro 2012 m. vasario 13 d. įsakymu Nr. V-242 „Dėl Lietuvos mokslo ir studijų institucijų kompiuterių tinklo LITNET 2012–2016 metų veiklos užtikrinimo ir plė</text:span><text:span text:style-name="T325">tros programos „LITNET-3“ patvirtinimo“.</text:span></text:p>
      <text:p text:style-name="P326"><text:span text:style-name="T327">17</text:span><text:span text:style-name="T328">. Pagal Aprašo 9.2 papunktyje nurodytą veiklą galimos finansuoti doktorantūros vietos yra tos, kurios numatytos finansuoti Europos Sąjungos struktūrinių fondų lėšomis pagal tyrėjų karjeros programą finansuoj</text:span><text:span text:style-name="T329">amų doktorantūros vietų, į kurias 2012 metais priimami studentai, skaičiaus paskirstymo pagal mokslo ir studijų institucijas ir mokslo ar studijų kryptis sąraše, patvirtintame Lietuvos Respublikos švietimo ir mokslo ministro 2012 m. gegužės 25 d. įsakymu N</text:span><text:span text:style-name="T330">r. V-869 „Dėl Europos Sąjungos struktūrinių fondų lėšomis pagal tyrėjų karjeros programą finansuojamų doktorantūros vietų, į kurias 2012 metais priimami studentai, skaičiaus paskirstymo pagal mokslo ir studijų institucijas ir mokslo ar studijų kryptis“ ir<text:s/></text:span><text:span text:style-name="T331">/ arba Europos Sąjungos struktūrinių fondų lėšomis pagal tyrėjų karjeros programą finansuojamų doktorantūros vietų, į kurias 2013 metais priimami studentai, skaičiaus paskirstymo pagal mokslo ir studijų institucijas ir mokslo ar studijų kryptis sąraše, pat</text:span><text:span text:style-name="T332">virtintame Lietuvos Respublikos švietimo ir mokslo ministro 2013 m. liepos 12 d. įsakymu Nr. V-637 „Dėl Europos Sąjungos struktūrinių fondų lėšomis pagal tyrėjų karjeros programą finansuojamų doktorantūros vietų, į kurias 2013 metais priimami studentai, sk</text:span><text:span text:style-name="T333">aičiaus paskirstymo pagal mokslo ir studijų institucijas ir mokslo ar studijų kryptis“, ir / arba Europos Sąjungos struktūrinių fondų lėšomis pagal tyrėjų karjeros programą finansuojamų doktorantūros vietų, į kurias 2014 metais priimami doktorantai, skaiči</text:span><text:span text:style-name="T334">aus paskirstymo pagal mokslo<text:s/></text:span><text:soft-page-break/><text:span text:style-name="T335">ir studijų institucijas ir mokslo ar studijų kryptis sąraše, patvirtintame Lietuvos Respublikos švietimo ir mokslo ministro 2014 m. liepos 11 d. įsakymu Nr. V-636 „Dėl Europos Sąjungos struktūrinių fondų lėšomis finansuojamų do</text:span><text:span text:style-name="T336">ktorantūros vietų, į kurias 2014 m. priimami doktorantai, skaičiaus paskirstymo pagal mokslo ir studijų institucijas ir mokslo ar studijų kryptis“, ir / arba papildomai finansuotinos doktorantūros vietos nustatytos 2015–2018 metams atitinkamu Lietuvos Resp</text:span><text:span text:style-name="T337">ublikos švietimo ir mokslo ministro įsakymu.</text:span></text:p>
      <text:p text:style-name="P338"><text:span text:style-name="T339">18</text:span><text:span text:style-name="T340">. Teikiamų pagal Aprašą projektų veiklų įgyvendinimo trukmė pagal Aprašo 9.1, 9.3, 9.4, 9.5 ir 9.6 papunkčiuose nurodytas veiklas turi būti ne ilgesnė kaip 36 mėnesiai nuo projekto sutarties pasirašymo die</text:span><text:span text:style-name="T341">nos, pagal Aprašo 9.2 papunktyje nurodytą veiklą turi būti ne ilgesnė kaip 84 mėnesiai nuo projekto sutarties pasirašymo dienos, tačiau tam tikrais atvejais dėl objektyvių priežasčių, kurių projekto vykdytojas negalėjo numatyti paraiškos pateikimo ir verti</text:span><text:span text:style-name="T342">nimo metu, projekto veiklų įgyvendinimo laikotarpis gali būti pratęstas Projektų taisyklių nustatyta tvarka.</text:span></text:p>
      <text:p text:style-name="P343"><text:span text:style-name="T344">19</text:span><text:span text:style-name="T345">.<text:s/></text:span><text:span text:style-name="T346">Projekto veiklos turi būti vykdomos Lietuvos Respublikoje arba ne Lietuvos Respublikoje (tik ES valstybėse narėse), jei jas vykdant sukurti</text:span><text:span text:style-name="T347"><text:s/>produktai, rezultatai ir nauda (ar jų dalis, proporcinga Lietuvos Respublikos finansiniam įnašui) atitenka Lietuvos Respublikai. Jei projekto veiklos vykdomos ne ES valstybės narėse, tokių veiklų išlaidos neturi viršyti 3 procentų projekto tinkamų finansu</text:span><text:span text:style-name="T348">oti išlaidų sumos.</text:span></text:p>
      <text:p text:style-name="P349"><text:span text:style-name="T350">20</text:span><text:span text:style-name="T351">. Tinkamos projekto tikslinės grupės yra:</text:span></text:p>
      <text:p text:style-name="P352"><text:span text:style-name="T353">20.1</text:span><text:span text:style-name="T354">. pagal Aprašo 9.1 papunktyje remiamą veiklą – mokslininkai ir kiti tyrėjai, studentai, dėstytojai;</text:span></text:p>
      <text:p text:style-name="P355"><text:span text:style-name="T356">20.2</text:span><text:span text:style-name="T357">. pagal Aprašo 9.2 papunktyje remiamą veiklą – III pakopos studentai, kurie</text:span><text:span text:style-name="T358"><text:s/>yra pradėję doktorantūrą, vadovaujantis Aprašo 16 punkte nurodytais teisės aktais, bei III pakopos studentai, kurių doktorantūros vietos bus atrinktos ir patvirtintos atitinkamu Lietuvos Respublikos švietimo ir mokslo ministro įsakymu 2015–2018 metams, mo</text:span><text:span text:style-name="T359">kslininkai, doktorantų moksliniai vadovai;</text:span></text:p>
      <text:p text:style-name="P360"><text:span text:style-name="T361">20.3</text:span><text:span text:style-name="T362">. pagal Aprašo 9.3 papunktyje remiamą veiklą – mokslininkai ir kiti tyrėjai, dėstytojai, studentai, informacinių technologijų specialistai (toliau – IT specialistai);</text:span></text:p>
      <text:p text:style-name="P363"><text:span text:style-name="T364">20.4</text:span><text:span text:style-name="T365">. pagal Aprašo 9.4 papunktyje<text:s/></text:span><text:span text:style-name="T366">remiamą veiklą – mokslininkai, kiti tyrėjai, įskaitant periodinių mokslo leidinių redakcinių kolegijų narius, recenzentus;</text:span></text:p>
      <text:p text:style-name="P367"><text:span text:style-name="T368">20.5</text:span><text:span text:style-name="T369">. pagal Aprašo 9.5 papunktyje remiamą veiklą – mokytojai, mokiniai, studentai, mokslininkai, kiti tyrėjai, muziejų ir bibliot</text:span><text:span text:style-name="T370">ekų darbuotojai, mokslo populiarinimo konkursų dalyviai;</text:span></text:p>
      <text:p text:style-name="P371"><text:span text:style-name="T372">20.6</text:span><text:span text:style-name="T373">. pagal Aprašo 9.6 papunktyje remiamą veiklą – MTEP sistemos ekspertinių institucijų darbuotojai, mokslo ir studijų institucijų darbuotojai, politiką formuojančių ir ją įgyvendinančių institu</text:span><text:span text:style-name="T374">cijų darbuotojai, mokslininkai ir kiti tyrėjai, mokslo vadybininkai.<text:s/></text:span></text:p>
      <text:p text:style-name="P375"><text:span text:style-name="T376">21</text:span><text:span text:style-name="T377">. Projektu turi būti siekiama toliau išvardytų Priemonės įgyvendinimo stebėsenos rodiklių:<text:s/></text:span></text:p>
      <text:p text:style-name="P378"><text:span text:style-name="T379">21.1</text:span><text:span text:style-name="T380">. projektu, planuojamu pagal šio Aprašo 9.1 papunktyje numatomą finansuoti veikl</text:span><text:span text:style-name="T381">ą turi būti siekiama produkto rodiklio „Sukaupti mokslo publikacijų elektroniniai dokumentai“ (rodiklio kodas P.N.706). Minimali siektina reikšmė – 20 000 elektroninių dokumentų;</text:span></text:p>
      <text:p text:style-name="P382"><text:span text:style-name="T383">21.2</text:span><text:span text:style-name="T384">.</text:span><text:span text:style-name="T385"><text:s/>projektu, planuojamu pagal Aprašo 9.2 papunktyje numatomą finansuot</text:span><text:span text:style-name="T386">i veiklą:</text:span></text:p>
      <text:p text:style-name="P387"><text:span text:style-name="T388">21.2.1</text:span><text:span text:style-name="T389">. produkto rodiklio „Asmenys, kurie dalyvavo ESF veiklose, skirtose doktorantūrai“ (rodiklio kodas P.S.394). Minimali siektina reikšmė – 380 asmenų;</text:span></text:p>
      <text:p text:style-name="P390"><text:span text:style-name="T391">21.2.2</text:span><text:span text:style-name="T392">. rezultato rodiklio „Asmenų, kurie po dalyvavimo ESF veiklose baigė doktorantū</text:span><text:span text:style-name="T393">ros studijas, dalis“ (rodiklio kodas R.S.388). Minimali siektina reikšmė – 85 procentai;</text:span></text:p>
      <text:p text:style-name="P394"><text:span text:style-name="T395">21.3</text:span><text:span text:style-name="T396">. projektu, planuojamu pagal Aprašo 9.3 papunktyje numatomą finansuoti veiklą:</text:span></text:p>
      <text:p text:style-name="P397"><text:span text:style-name="T398">21.3.1</text:span><text:span text:style-name="T399">. produkto rodiklio „Mokslo ir studijų institucijų administracijos<text:s/></text:span><text:span text:style-name="T400">darbuotojai, kurie dalyvavo ESF veiklose“ (rodiklio kodas P.N.705). Minimali siektina reikšmė – 20 asmenų;</text:span></text:p>
      <text:p text:style-name="P401"><text:span text:style-name="T402">21.3.2</text:span><text:span text:style-name="T403">. produkto rodiklio „Naujai pradėtos teikti LITNET paslaugos“ (rodiklio kodas P.N.709). Minimali siektina reikšmė – 10 paslaugų;</text:span></text:p>
      <text:p text:style-name="P404"><text:span text:style-name="T405">21.4</text:span><text:span text:style-name="T406">. projektu, planuojamu pagal Aprašo 9.4 papunktyje numatomą finansuoti veiklą turi būti siekiama produkto rodiklio „Išleisti periodiniai mokslo leidiniai“ (rodiklio kodas P.N.707). Minimali siektina reikšmė – 40 leidinių;</text:span></text:p>
      <text:p text:style-name="P407"><text:span text:style-name="T408">21.5</text:span><text:span text:style-name="T409">. projektu, planuojamu pag</text:span><text:span text:style-name="T410">al Aprašo 9.5 papunktyje numatomą finansuoti veiklą turi būti siekiama produkto rodiklio „Sukurti mokslo populiarinimo produktai“ (rodiklio kodas P.N.708). Minimali siektina reikšmė – 25 produktai;</text:span></text:p>
      <text:p text:style-name="P411"><text:span text:style-name="T412">21.6</text:span><text:span text:style-name="T413">. projektu, planuojamu pagal Aprašo 9.6 papunktyje</text:span><text:span text:style-name="T414"><text:s/>numatomą finansuoti veiklą:</text:span></text:p>
      <text:p text:style-name="P415"><text:span text:style-name="T416">21.6.1</text:span><text:span text:style-name="T417">. produkto rodiklio „Į užsienį panaudojant ESF investicijas tobulinti profesinių žinių išvykę tyrėjai“ (rodiklio kodas P.S.393). Minimali siektina reikšmė – 120 asmenys;</text:span></text:p>
      <text:p text:style-name="P418"><text:span text:style-name="T419">21.6.2</text:span><text:span text:style-name="T420">. produkto rodiklio „Tyrėjai, kurie dal</text:span><text:span text:style-name="T421">yvavo ESF veiklose, skirtose mokytis pagal neformaliojo švietimo programas“ (rodiklio kodas P.S.395). Minimali siektina reikšmė – 80 asmenų;</text:span></text:p>
      <text:p text:style-name="P422"><text:span text:style-name="T423">21.6.3</text:span><text:span text:style-name="T424">. produkto rodiklio „Mokslo ir studijų institucijų administracijos darbuotojai, kurie dalyvavo ESF veiklo</text:span><text:span text:style-name="T425">se“ (rodiklio kodas P.N.705). Minimali siektina reikšmė – 70 asmenų;</text:span></text:p>
      <text:p text:style-name="P426"><text:span text:style-name="T427">21.6.4</text:span><text:span text:style-name="T428">. rezultato rodiklio „Pagal tarptautines programas pateiktų paraiškų skaičius“ (rodiklio kodas R.N.703). Minimali siektina reikšmė – 23 paraiškos.</text:span></text:p>
      <text:p text:style-name="P429"><text:span text:style-name="T430">22</text:span><text:span text:style-name="T431">. Aprašo 21.1,<text:s/></text:span><text:span text:style-name="T432">21.3.1, 21.3.2, 21.4, 21.5, 21.6.3 ir 21.6.4 papunkčiuose nurodytų Priemonės įgyvendinimo stebėsenos rodiklių skaičiavimo aprašai nustatyti Priemonių įgyvendinimo plane. Aprašo 21.2.1, 21.2.2, 21.6.1 ir 21.6.2 papunkčiuose nurodytų Priemonės įgyvendinimo s</text:span><text:span text:style-name="T433">tebėsenos rodiklių skaičiavimo aprašai nustatyti Veiksmų programos stebėsenos rodiklių skaičiavimo apraše. Visų Priemonės įgyvendinimo stebėsenos rodiklių skaičiavimo aprašai skelbiami ES struktūrinių fondų svetainėje www.esinvesticijos.lt.</text:span></text:p>
      <text:p text:style-name="P434"><text:span text:style-name="T435">23</text:span><text:span text:style-name="T436">. Projekt</text:span><text:span text:style-name="T437">o parengtumo reikalavimai nėra taikomi.</text:span></text:p>
      <text:p text:style-name="P438"><text:span text:style-name="T439">24</text:span><text:span text:style-name="T440">. Negali būti numatyti projekto apribojimai, kurie turėtų neigiamą poveikį lyčių lygybės ir nediskriminavimo dėl lyties, rasės, tautybės, kalbos, kilmės, socialinės padėties, tikėjimo, įsitikinimų ar pažiūrų, a</text:span><text:span text:style-name="T441">mžiaus, negalios, lytinės orientacijos, etninės priklausomybės, religijos principų įgyvendinimui.</text:span></text:p>
      <text:p text:style-name="P442"><text:span text:style-name="T443">25</text:span><text:span text:style-name="T444">. Neturi būti numatyti projekto veiksmai, kurie turėtų neigiamą poveikį darnaus vystymosi principo įgyvendinimui.</text:span></text:p>
      <text:p text:style-name="P445"><text:span text:style-name="T446">26</text:span><text:span text:style-name="T447">. Pagal šį Aprašą valstybės paga</text:span><text:span text:style-name="T448">lba, kaip ji apibrėžta Sutarties dėl Europos Sąjungos veikimo (OL 2010 C 83, p. 47) 107 straipsnyje,<text:s/></text:span><text:span text:style-name="T449">ir<text:s/></text:span><text:span text:style-name="T450">de minimis<text:s/></text:span><text:span text:style-name="T451">pagalba, kuri atitinka 2013 m. gruodžio 18 d. Komisijos reglamento (ES) Nr. 1407/2013 dėl Sutarties dėl Europos Sąjungos veikimo 107 ir 108 s</text:span><text:span text:style-name="T452">traipsnių taikymo<text:s/></text:span><text:span text:style-name="T453">de minimis<text:s/></text:span><text:span text:style-name="T454">pagalbai (OL 2013 L 352, p. 1) nuostatas,<text:s/></text:span><text:span text:style-name="T455">neteikiama.</text:span></text:p>
      <text:p text:style-name="Normal"/>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27</text:span><text:span text:style-name="T464">. Projekto išlaidos turi atitikti Projektų taisyklių VI skyriuje ir Rekomendacijose dėl projektų išlaidų atitikties Europos Sąjungos struktūrinių fondų reikalavimams, kurios<text:s/></text:span><text:span text:style-name="T465">patvirtintos Žmogiškųjų išteklių plėtros veiksmų programos, Ekonomikos augimo veik</text:span><text:span text:style-name="T466">smų programos, Sanglaudos skatinimo veiksmų programos ir 2014–2020 metų Europos Sąjungos fondų investicijų veiksmų programos valdymo komitetų 2014 m. liepos 4 d. protokolu Nr. 34 (su vėlesniais pakeitimais) ir</text:span><text:span text:style-name="T467"><text:s/>paskelbtos<text:s/></text:span><text:span text:style-name="T468">ES struktūrinių fondų<text:s/></text:span><text:span text:style-name="T469">svetainėje ww</text:span><text:span text:style-name="T470">w.esinvesticijos.lt, išdėstytus projekto išlaidoms taikomus reikalavimus.</text:span></text:p>
      <text:p text:style-name="P471"><text:span text:style-name="T472">28</text:span><text:span text:style-name="T473">. Didžiausia projektui galima skirti finansavimo lėšų suma yra:</text:span></text:p>
      <text:p text:style-name="P474"><text:span text:style-name="T475">28.1</text:span><text:span text:style-name="T476">. pagal Aprašo 9.1 papunktyje remiamą veiklą 1 303 290,00 eurų (vienas milijonas trys šimtai trys tūkstanč</text:span><text:span text:style-name="T477">iai du šimtai devyniasdešimt eurų 00 ct);</text:span></text:p>
      <text:p text:style-name="P478"><text:span text:style-name="T479">28.2</text:span><text:span text:style-name="T480">. pagal Aprašo 9.2 papunktyje remiamą veiklą 23 169 600,00 eurų (dvidešimt trys milijonai vienas šimtas šešiasdešimt devyni tūkstančiai šeši šimtai eurų 00 ct);</text:span></text:p>
      <text:p text:style-name="P481"><text:span text:style-name="T482">28.3</text:span><text:span text:style-name="T483">. pagal Aprašo 9.3 papunktyje remiamą</text:span><text:span text:style-name="T484"><text:s/>veiklą 868 860,00 eurų (aštuoni šimtai šešiasdešimt aštuoni tūkstančiai aštuoni šimtai šešiasdešimt eurų 00 ct);</text:span></text:p>
      <text:p text:style-name="P485"><text:span text:style-name="T486">28.4</text:span><text:span text:style-name="T487">. pagal Aprašo 9.4 papunktyje remiamą veiklą 1 303 290,00 eurų (vienas milijonas trys šimtai trys tūkstančiai du šimtai devyniasdešimt</text:span><text:span text:style-name="T488"><text:s/>eurų 00 ct);</text:span></text:p>
      <text:p text:style-name="P489"><text:span text:style-name="T490">28.5</text:span><text:span text:style-name="T491">. pagal Aprašo 9.5 papunktyje remiamą veiklą 1 303 290,00 eurų (vienas milijonas trys šimtai trys tūkstančiai du šimtai devyniasdešimt eurų 00 ct);</text:span></text:p>
      <text:p text:style-name="P492"><text:span text:style-name="T493">28.6</text:span><text:span text:style-name="T494">. pagal Aprašo 9.6 papunktyje remiamą veiklą 811 550,00 eurų (aštuoni šimtai v</text:span><text:span text:style-name="T495">ienuolika tūkstančių penki šimtai penkiasdešimt eurų 00 ct).</text:span></text:p>
      <text:p text:style-name="P496"><text:span text:style-name="T497">29</text:span><text:span text:style-name="T498">. Didžiausia galima projekto finansuojamoji dalis sudaro 100 proc. visų tinkamų finansuoti projekto išlaidų.</text:span></text:p>
      <text:p text:style-name="P499"><text:span text:style-name="T500">30</text:span><text:span text:style-name="T501">. Pareiškėjas ir (arba) partneris savo iniciatyva ir savo ir (arba) kitų</text:span><text:span text:style-name="T502"><text:s/>šaltinių lėšomis gali prisidėti prie projekto įgyvendinimo.</text:span></text:p>
      <text:p text:style-name="P503"><text:span text:style-name="T504">31</text:span><text:span text:style-name="T505">. Projekto tinkamų finansuoti išlaidų dalis, kurios nepadengia projektui skiriamo finansavimo lėšos, turi būti finansuojama iš projekto vykdytojo ir (ar) partnerio (-ių) lėšų.</text:span></text:p>
      <text:p text:style-name="P506"><text:span text:style-name="T507">32</text:span><text:span text:style-name="T508">. Pagal</text:span><text:span text:style-name="T509"><text:s/>Aprašą tinkamų arba netinkamų finansuoti išlaidų kategorijos yra šio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šlaidų katego-rijos Nr.</text:p>
          </table:table-cell>
          <table:table-cell table:style-name="TableCell518">
            <text:p text:style-name="P519">Išlaidų kategorijos pavadinimas</text:p>
          </table:table-cell>
          <table:table-cell table:style-name="TableCell520">
            <text:p text:style-name="P521">Reikalavimai ir paaiškinimai</text:p>
            <text:p text:style-name="P522"/>
          </table:table-cell>
        </table:table-row>
        <table:table-row table:style-name="TableRow523">
          <table:table-cell table:style-name="TableCell524">
            <text:p text:style-name="P525">1.</text:p>
          </table:table-cell>
          <table:table-cell table:style-name="TableCell526">
            <text:p text:style-name="P527">Žemė</text:p>
          </table:table-cell>
          <table:table-cell table:style-name="TableCell528">
            <text:p text:style-name="P529">Netinkama finansuoti</text:p>
          </table:table-cell>
        </table:table-row>
        <table:table-row table:style-name="TableRow530">
          <table:table-cell table:style-name="TableCell531">
            <text:p text:style-name="P532">2.</text:p>
          </table:table-cell>
          <table:table-cell table:style-name="TableCell533">
            <text:p text:style-name="P534">Nekilnojamasis turtas</text:p>
          </table:table-cell>
          <table:table-cell table:style-name="TableCell535">
            <text:p text:style-name="P536">Netinkama finansuoti</text:p>
          </table:table-cell>
        </table:table-row>
        <table:table-row table:style-name="TableRow537">
          <table:table-cell table:style-name="TableCell538">
            <text:p text:style-name="P539">3.</text:p>
          </table:table-cell>
          <table:table-cell table:style-name="TableCell540">
            <text:p text:style-name="P541">Statyba,<text:s/>rekonstravimas, remontas ir kiti darbai</text:p>
          </table:table-cell>
          <table:table-cell table:style-name="TableCell542">
            <text:p text:style-name="P543">Netinkama finansuoti</text:p>
          </table:table-cell>
        </table:table-row>
        <table:table-row table:style-name="TableRow544">
          <table:table-cell table:style-name="TableCell545">
            <text:p text:style-name="P546">4.</text:p>
          </table:table-cell>
          <table:table-cell table:style-name="TableCell547">
            <text:p text:style-name="P548">Įranga, įrenginiai ir kitas turtas</text:p>
          </table:table-cell>
          <table:table-cell table:style-name="TableCell549">
            <text:p text:style-name="P550">Tinkama finansuoti</text:p>
          </table:table-cell>
        </table:table-row>
        <table:table-row table:style-name="TableRow551">
          <table:table-cell table:style-name="TableCell552">
            <text:p text:style-name="P553">5.</text:p>
          </table:table-cell>
          <table:table-cell table:style-name="TableCell554">
            <text:p text:style-name="P555">Projekto vykdymas</text:p>
          </table:table-cell>
          <table:table-cell table:style-name="TableCell556">
            <text:p text:style-name="P557">Tinkama finansuoti.</text:p>
            <text:p text:style-name="P558"/>
            <text:p text:style-name="Normal"><text:span text:style-name="T559">Projekto veikloms Lietuvoje vykdyti (vykdančiojo personalo komandiruotės, dalyvių kelionės ir komandiruotės) reikalingos transporto išlaidos apmokamos taikant fiksuotuosius įkainius. Įkainiai nustatomi vadovaujantis 2015 m. balandžio 24 d. atliktu tyrimu „</text:span><text:span text:style-name="T560">Kuro ir viešojo transporto išlaidų fiksuotųjų įkainių nustatymo tyrimo ataskaita“. Šis tyrimas skelbiamas adresu<text:s/></text:span><text:span text:style-name="T561">http://www.esinvesticijos.lt/lt/dokumentai/supaprastinto-islaidu-apmokejimo-tyrimai.</text:span></text:p>
            <text:p text:style-name="P562"/>
            <text:p text:style-name="P563">Projekto veikloms vykdyti reikalingų mokslininkų (tyrėjų)<text:s/>ar doktorantų ir jų šeimos narių persikėlimo išlaidos apmokamos taikant fiksuotus įkainius. Įkainiai nustatomi vadovaujantis Persikėlimo išlaidų fiksuotųjų įkainių apskaičiavimo tyrimo ataskaita, patvirtinta Lietuvos mokslo tarybos pirmininko 2014 m. spalio 20 d. įsakymu Nr. V-199 „Dėl Persikėlimo išlaidų fiksuotųjų įkainių apskaičiavimo tyrimo ataskaitos patvirtinimo“.</text:p>
            <text:p text:style-name="P564">Ši ataskaita skelbiama adresu</text:p>
            <text:p text:style-name="P565">http://www.esinvesticijos.lt/lt/dokumentai/persikelimo-islaidu-fiksuotuju-ikainiu-apskaiciavimo-tyrimo-ataskaita-1.</text:p>
            <text:p text:style-name="P566"/>
            <text:p text:style-name="Normal"><text:span text:style-name="T567">Projekto veikloms vykdyti reikalingų mokslininkų (tyrėjų) darbo užmokesčio išlaidos apmokamos taikant<text:s/></text:span><text:soft-page-break/><text:span text:style-name="T568">fiksuotus įkainius. Įkainiai nustatomi vadovaujantis Darbo užmokesčio fiksuotųjų įkainių dydžių mokslinių tyrimų projektuose nustatymo tyrimo ata</text:span><text:span text:style-name="T569">skaita, patvirtinta Lietuvos mokslo tarybos pirmininko 2014 m. lapkričio 27 d. įsakymu Nr. V-227 „Dėl Darbo užmokesčio fiksuotųjų įkainių dydžių mokslinių tyrimų projektuose nustatymo tyrimo ataskaitos patvirtinimo“. Ši ataskaita skelbiama adresu<text:s/></text:span><text:span text:style-name="T570">http://ww</text:span><text:span text:style-name="T571">w.esinvesticijos.lt/lt/dokumentai/darbo-uzmokescio-fiksuotuju-ikainiu-dydziu-moksliniu-tyrimu-projektuose-nustatymo-tyrimo-ataskaita.<text:s/></text:span></text:p>
            <text:p text:style-name="P572"/>
            <text:p text:style-name="P573">Pagal Aprašo 9.2 papunktyje numatytą veiklą projekto veikloms vykdyti reikalingos užsienio komandiruočių išlaidos apmokamos taikant fiksuotus įkainius. Įkainiai nustatomi vadovaujantis Mokslinių išvykų išlaidų fiksuotųjų įkainių apskaičiavimo tyrimo ataskaita, patvirtinta Lietuvos mokslo tarybos pirmininko 2014 m. spalio 6 d. įsakymu Nr. V-191 „Dėl Mokslinių išvykų išlaidų<text:s/>fiksuotųjų įkainių apskaičiavimo tyrimo ataskaitos patvirtinimo“. Ši ataskaita skelbiama adresu http://www.esinvesticijos.lt/lt/dokumentai/moksliniu-isvyku-islaidu-fiksuotuju-ikainiu-apskaiciavimo-tyrimo-ataskaita-1.</text:p>
            <text:p text:style-name="P574"/>
            <text:p text:style-name="P575">Pagal Aprašo 9.2 papunktyje numatytą<text:s/>veiklą projekto veikloms vykdyti reikalingos norminės studijų kainos apmokamos taikant norminės studijų kainos fiksuotuosius įkainius. Įkainiai nustatomi vadovaujantis Norminių studijų krypties (studijų programų grupės) studijų kainų apskaičiavimo ir Lietuvos Respublikos valstybės biudžeto lėšų studijų kainai valstybės finansuojamose studijų vietose apmokėti skyrimo tvarkos aprašu, patvirtintu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taip pat švietimo ir mokslo ministro įsakymais, kuriais kasmet patvirtinami norminės studijų kainos dydžiai studentams, konkrečiais kalendoriniais metais priimamiems į aukštąsias mokyklas. Šių fiksuotųjų įkainių dydžiai ir jų taikymo sąlygos nustatyti Norminės studijų kainos fiksuotųjų įkainių nustatymo pagrindime, kuris skelbiamas ES struktūrinių fondų svetainėje adresu http://www.esinvesticijos.lt/lt/dokumentai/supaprastinto-islaidu-apmokejimo-tyrimai.</text:p>
            <text:p text:style-name="P576"/>
            <text:p text:style-name="P577">Pagal Aprašo 9.2 papunktyje numatytą veiklą projekto veikloms vykdyti reikalingos doktorantų stipendijų išlaidos apmokamos taikant doktorantų stipendijos fiksuotuosius įkainius. Įkainiai nustatomi vadovaujantis Lietuvos Respublikos Vyriausybės 2002 m. rugsėjo 11 d. nutarimu Nr. 1431 „Dėl valstybės paramos doktorantams tvarkos“. Šių fiksuotųjų įkainių dydžiai ir jų taikymo sąlygos nustatyti Doktorantų stipendijos fiksuotųjų įkainių nustatymo pagrindime, kuris skelbiamas ES struktūrinių fondų svetainėje adresu http://www.esinvesticijos.lt/lt/dokumentai/supaprastinto-islaidu-apmokejimo-tyrimai.</text:p>
            <text:p text:style-name="P578"/>
            <text:p text:style-name="P579">Pagal Aprašo 9.5 papunktyje numatytą veiklą tinkama finansuoti apdovanojimus vadovaujantis Projekto taisyklių 31 skirsniu.</text:p>
          </table:table-cell>
        </table:table-row>
        <text:soft-page-break/>
        <table:table-row table:style-name="TableRow580">
          <table:table-cell table:style-name="TableCell581">
            <text:p text:style-name="P582">6.</text:p>
          </table:table-cell>
          <table:table-cell table:style-name="TableCell583">
            <text:p text:style-name="P584">Informavimas apie projektą<text:s/></text:p>
          </table:table-cell>
          <table:table-cell table:style-name="TableCell585">
            <text:p text:style-name="Normal"><text:span text:style-name="T586">Tinkamos finansuoti tik privalomos informavimo apie projektą priemonės pagal Projektų taisyklių 37 skirsnio<text:s/></text:span><text:span text:style-name="T587">450.1</text:span><text:span text:style-name="T588"><text:s/>papunktį.</text:span></text:p>
          </table:table-cell>
        </table:table-row>
        <table:table-row table:style-name="TableRow589">
          <table:table-cell table:style-name="TableCell590">
            <text:p text:style-name="P591">7.</text:p>
          </table:table-cell>
          <table:table-cell table:style-name="TableCell592">
            <text:p text:style-name="P593">Netiesioginės išlaidos ir kitos išlaidos pagal fiksuotąją projekto išlaidų normą</text:p>
          </table:table-cell>
          <table:table-cell table:style-name="TableCell594">
            <text:p text:style-name="P595">Tinkama finansuoti.<text:s/></text:p>
            <text:p text:style-name="P596"><text:span text:style-name="T597">Netiesioginėms projekto išlaidoms apmokėti taikoma fiksuotoji projekto išlaidų norma apskaičiuojama pagal Projektų taisyklių 10 priedą.</text:span><text:span text:style-name="T598"><text:s/></text:span></text:p>
          </table:table-cell>
        </table:table-row>
      </table:table>
      <text:p text:style-name="P599"><text:span text:style-name="T600">Pastaba: Paraiškos formos projekto biudžeto lentelė pildoma vadovaujantis instrukcija Projekto biudžeto formos pildymas, pateikta Rekomendacijose dėl projektų išlaidų atitikties Europos Sąjungos struktūrinių fondų reikalavimams, kurios skelbiamos adresu<text:s/></text:span><text:span text:style-name="T601">ht</text:span><text:span text:style-name="T602">tp://www.esinvesticijos.lt/lt/dokumentai/2014-2020-m-rekomendacijos-del-projektu-islaidu-atitikties-europos-sajungos-strukturiniu-fondu-reikalavimams.</text:span></text:p>
      <text:p text:style-name="P603"/>
      <text:p text:style-name="P604"><text:span text:style-name="T605">33</text:span><text:span text:style-name="T606">. Pajamoms iš projekto veiklų, gautoms projekto įgyvendinimo metu, taikomi reikalavimai, nustatyti</text:span><text:span text:style-name="T607"><text:s/>Projektų taisyklių 36 skirsnyje.</text:span></text:p>
      <text:p text:style-name="P608"><text:span text:style-name="T609">34</text:span><text:span text:style-name="T610">. Įgyvendinant projektų veiklas patirtos transporto, užsienio komandiruočių, persikėlimo, mokslinių (tyrėjų) darbo užmokesčio, norminės studijų kainos ir doktorantų stipendijų išlaidos apmokamos taikant fiksuotuosius</text:span><text:span text:style-name="T611"><text:s/>įkainius, nustatytus vadovaujantis Aprašo 32 punktu.</text:span></text:p>
      <text:p text:style-name="P612"><text:span text:style-name="T613">35</text:span><text:span text:style-name="T614">. Išlaidos apmokamos taikant fiksuotuosius įkainius, turi atitikti šias nuostatas:</text:span></text:p>
      <text:p text:style-name="P615"><text:span text:style-name="T616">35.1</text:span><text:span text:style-name="T617">. pagal fiksuotuosius įkainius apmokamos išlaidos turi atitikti Projektų taisyklių 35 skirsnį;<text:s/></text:span></text:p>
      <text:p text:style-name="P618"><text:span text:style-name="T619">35.2</text:span><text:span text:style-name="T620">. p</text:span><text:span text:style-name="T621">areiškėjas turi teisę paraiškoje numatyti mažesnius fiksuotųjų įkainių dydžius, nei jam taikomi Apraše nustatyti dydžiai;</text:span></text:p>
      <text:p text:style-name="P622"><text:span text:style-name="T623">35.3</text:span><text:span text:style-name="T624">. projektų išlaidos, kurias numatyta apmokėti taikant fiksuotuosius įkainius, apmokamos atsižvelgiant į projekto sutartyje nus</text:span><text:span text:style-name="T625">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626"><text:span text:style-name="T627">V</text:span><text:span text:style-name="T628"><text:s/>SKYRIUS</text:span></text:p>
      <text:p text:style-name="P629"><text:span text:style-name="T630">PARAIŠKŲ RENGIMAS, PAREIŠKĖJŲ INFORMAVIMAS, KONSULTAVIMAS, PARAIŠKŲ TEIKIMAS IR VERTINIMAS</text:span></text:p>
      <text:p text:style-name="P631"/>
      <text:p text:style-name="P632"><text:span text:style-name="T633">36</text:span><text:span text:style-name="T634">.</text:span><text:span text:style-name="T635"><text:s/></text:span><text:span text:style-name="T636">Galimi pareiškėjai turi pateikti Ministerijai projektinį pasiūlymą pagal formą, nustatytą Valstybės projektų atrankos tvarkos aprašo 1 priede.<text:s/></text:span><text:span text:style-name="T637">Projektinis pasiūlymas turi būti pateiktas iki Ministerijos kvietime teikti projektinį pasiūlymą nustatytos datos</text:span><text:span text:style-name="T638"><text:s/></text:span><text:span text:style-name="T639">paskelbtos ES struktūrinių fondų svetainėje www.esinvesticijos.lt.<text:s/></text:span></text:p>
      <text:p text:style-name="P640"><text:span text:style-name="T641">37</text:span><text:span text:style-name="T642">.</text:span><text:span text:style-name="T643"><text:s/></text:span><text:span text:style-name="T644">Ministerija, įvertinusi projektinius pasiūlymus, priims sprendimą<text:s/></text:span><text:span text:style-name="T645">dėl valstybės projektų sąrašo sudarymo. Į valstybės projektų sąrašą gali būti įtraukti tik Projektų taisyklių 37 punkte nustatytus reikalavimus atitinkantys projektai. Pareiškėjai, kurių projektai įtraukti į valstybės projektų sąrašą, įgis teisę teikti par</text:span><text:span text:style-name="T646">aišką finansuoti projektą.</text:span></text:p>
      <text:p text:style-name="P647"><text:span text:style-name="T648">38</text:span><text:span text:style-name="T649">. Siekdamas gauti finansavimą pareiškėjas turi užpildyti paraišką, kurios forma nustatyta Projektų taisyklių 3 priede ir skelbiama ES struktūrinių fondų svetainėje www.esinvesticijos.lt. <text:s/></text:span></text:p>
      <text:p text:style-name="P650"><text:span text:style-name="T651">39</text:span><text:span text:style-name="T652">. Pareiškėjas pildo paraiško</text:span><text:span text:style-name="T653">s formą ir teikia ją per Iš ES struktūrinių fondų lėšų bendrai finansuojamų projektų duomenų mainų svetainę (toliau – DMS) arba raštu (kartu pateikdamas į elektroninę laikmeną įrašytą paraišką) įgyvendinančiajai institucijai Projektų taisyklių 12 skirsnyje</text:span><text:span text:style-name="T654"><text:s/>nustatyta tvarka.<text:s/></text:span></text:p>
      <text:p text:style-name="P655"><text:span text:style-name="T656">40</text:span><text:span text:style-name="T657">. Kartu su paraiška pareiškėjas turi pateikti šiuos priedus:<text:s/></text:span></text:p>
      <text:p text:style-name="P658"><text:span text:style-name="T659">40.1</text:span><text:span text:style-name="T660">. partnerio deklaraciją (prie paraiškos turi būti pridedama kiekvieno partnerio pasirašyta deklaracija, kad visi partneriai yra susipažinę su teikiamu projektu, s</text:span><text:span text:style-name="T661">avo teisėmis ir pareigomis įgyvendinant projektą), kuri nustatyta Projektų taisyklių 3 priede;</text:span></text:p>
      <text:p text:style-name="P662"><text:span text:style-name="T663">40.2</text:span><text:span text:style-name="T664">.<text:s/></text:span><text:span text:style-name="T665">klausimyną apie pirkimo ir (arba) importo pridėtinės vertės mokesčio tinkamumą finansuoti iš Europos Sąjungos struktūrinių fondų ir (arba) Lietuvos Res</text:span><text:span text:style-name="T666">publikos biudžeto lėšų</text:span><text:span text:style-name="T667">, kuris patalpintas</text:span><text:span text:style-name="T668"><text:s/></text:span><text:span text:style-name="T669">Europos Sąjungos struktūrinių fondų svetainėje www.esinvesticijos.lt;</text:span></text:p>
      <text:p text:style-name="P670"><text:span text:style-name="T671">40.3</text:span><text:span text:style-name="T672">.<text:s/></text:span><text:span text:style-name="T673">pagrindines konkurso nuostatas skirtas apdovanojimams, parengtas vadovaujantis <text:s/>Projektų taisyklių 31 skirsnio nuostatomis, ir nustaty</text:span><text:span text:style-name="T674">tų apdovanojimų dydžių pagrindimą, tuo atveju, jei projekte numatyta taikyti apdovanojimus.</text:span></text:p>
      <text:p text:style-name="P675"><text:span text:style-name="T676">41</text:span><text:span text:style-name="T677">. Paraiškų pateikimo paskutinė diena nustatoma valstybės projektų sąraše.</text:span></text:p>
      <text:p text:style-name="P678"><text:span text:style-name="T679">42</text:span><text:span text:style-name="T680">. Pareiškėjai informuojami ir konsultuojami Projektų taisyklių 5 skirsnyje n</text:span><text:span text:style-name="T681">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682"><text:span text:style-name="T683">43</text:span><text:span text:style-name="T684">. Įgyvendinanč</text:span><text:span text:style-name="T685">ioji institucija atlieka projekto tinkamumo finansuoti vertinimą Projektų taisyklių 14 ir 15 skirsniuose nustatyta tvarka pagal Aprašo priede „Projekto tinkamumo finansuoti vertinimo lentelė“ nustatytus reikalavimus.<text:s/></text:span></text:p>
      <text:p text:style-name="P686"><text:span text:style-name="T687">44</text:span><text:span text:style-name="T68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89"><text:span text:style-name="T690">45</text:span><text:span text:style-name="T691">. Paraiškos vertinamos ne ilgiau kaip 60 dienų nuo valstybės projekto paraiškos gavimo dienos.<text:s/></text:span></text:p>
      <text:p text:style-name="P692"><text:span text:style-name="T693">46</text:span><text:span text:style-name="T694">. Nepavykus paraiškų įvertinti per nustatytą terminą (kai paraiškų vertinimo metu reikia kreiptis į kitas institucijas, atliekama patikra projekto<text:s/></text:span><text:span text:style-name="T695">įgyvendinimo ir (ar) administravimo vietoje), vertinimo terminas gali būti pratęstas įgyvendinančiosios institucijos sprendimu. Apie naują paraiškų vertinimo terminą įgyvendinančioji institucija informuoja pareiškėjus raštu</text:span><text:span text:style-name="T696">.</text:span></text:p>
      <text:p text:style-name="P697"><text:span text:style-name="T698">47</text:span><text:span text:style-name="T699">. Paraiška atmetama dėl p</text:span><text:span text:style-name="T700">riežasčių, nustatytų Apraše ir Projektų taisyklių 14–16 skirsniuose, juose nustatyta tvarka. Apie paraiškos atmetimą pareiškėjas informuojamas raštu per 3 darbo dienas nuo sprendimo dėl paraiškos atmetimo priėmimo dienos.</text:span></text:p>
      <text:p text:style-name="P701"><text:span text:style-name="T702">48</text:span><text:span text:style-name="T703">. Pareiškėjas sprendimą dėl<text:s/></text:span><text:span text:style-name="T704">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05"><text:span text:style-name="T706">49</text:span><text:span text:style-name="T707">. Spr</text:span><text:span text:style-name="T708">endimą dėl projekto finansavimo arba nefinansavimo priima Ministerija Projektų taisyklių 17 skirsnyje nustatyta tvarka.<text:s/></text:span></text:p>
      <text:p text:style-name="P709"><text:span text:style-name="T710">50</text:span><text:span text:style-name="T711">. Ministerijai priėmus sprendimą finansuoti projektą, įgyvendinančioji institucija per 3 darbo dienas nuo šio sprendimo gavimo di</text:span><text:span text:style-name="T712">enos per DMS (arba raštu, jei atitinkamos DMS funkcinės galimybės nėra įdiegtos) pateikia šį sprendimą pareiškėjams.</text:span></text:p>
      <text:p text:style-name="P713"><text:span text:style-name="T714">51</text:span><text:span text:style-name="T715">. Pagal Aprašą finansuojamiems projektams įgyvendinti bus sudaromos dvišalės projektų sutartys tarp pareiškėjo ir įgyvendinančiosios<text:s/></text:span><text:span text:style-name="T716">institucijos .</text:span></text:p>
      <text:p text:style-name="P717"><text:span text:style-name="T718">52</text:span><text:span text:style-name="T719">. Ministerijai priėmus sprendimą dėl projekto finansavimo, įgyvendinančioji institucija Projektų taisyklių 18 skirsnyje nustatyta tvarka parengia ir pateikia pareiškėjui projekto sutarties<text:s/></text:span><text:soft-page-break/><text:span text:style-name="T720">projektą ir nurodo pasiūlymo pasirašyti sutart</text:span><text:span text:style-name="T721">į galiojimo terminą. Pareiškėjui per įgyvendinančiosios institucijos nustatytą pasiūlymo galiojimo terminą nepasirašius sutarties, pasiūlymas pasirašyti sutartį netenka galios. Pareiškėjas turi teisę kreiptis į įgyvendinančiąją instituciją su prašymu dėl o</text:span><text:span text:style-name="T722">bjektyvių priežasčių, nepriklausančių nuo pareiškėjo, pakeisti sutarties pasirašymo terminą.<text:s/></text:span></text:p>
      <text:p text:style-name="P723"><text:span text:style-name="T724">53</text:span><text:span text:style-name="T725">. Projekto sutarties originalas gali būti rengiamas ir teikiamas:<text:s/></text:span></text:p>
      <text:p text:style-name="P726"><text:span text:style-name="T727">53.1</text:span><text:span text:style-name="T728">. kaip pasirašytas popierinis dokumentas, arba</text:span></text:p>
      <text:p text:style-name="P729"><text:span text:style-name="T730">53.2</text:span><text:span text:style-name="T731">. kaip elektroninis dokument</text:span><text:span text:style-name="T732">as, pasirašytas elektroniniu parašu, priklausomai nuo to, kokią šio dokumento formą pasirenka projekto vykdytojas.</text:span></text:p>
      <text:p text:style-name="Normal"/>
      <text:p text:style-name="P733"><text:span text:style-name="T734">VI</text:span><text:span text:style-name="T735"><text:s/>SKYRIUS</text:span></text:p>
      <text:p text:style-name="P736"><text:span text:style-name="T737">PROJEKTŲ ĮGYVENDINIMO REIKALAVIMAI</text:span></text:p>
      <text:p text:style-name="P738"/>
      <text:p text:style-name="P739"><text:span text:style-name="T740">54</text:span><text:span text:style-name="T741">. Projektas įgyvendinamas pagal projekto sutartyje, kurios forma nustatyta Projektų taisyklių 4 priede, ir Projektų taisyklėse nustatytus reikalavimus. Projektui taip pat taikomi reikalavimai, nustatyti Apraše.<text:s/></text:span></text:p>
      <text:p text:style-name="P742"><text:span text:style-name="T743">55</text:span><text:span text:style-name="T744">. Projektui gali būti skiriamas papild</text:span><text:span text:style-name="T745">omas finansavimas Projektų taisyklių 20 skirsnyje nustatyta tvarka.</text:span></text:p>
      <text:p text:style-name="P746"/>
      <text:p text:style-name="P747"><text:span text:style-name="T748">VII</text:span><text:span text:style-name="T749"><text:s/>SKYRIUS</text:span></text:p>
      <text:p text:style-name="P750"><text:span text:style-name="T751">APRAŠO KEITIMO TVARKA</text:span></text:p>
      <text:p text:style-name="P752"/>
      <text:p text:style-name="P753"><text:span text:style-name="T754">56</text:span><text:span text:style-name="T755">. Aprašo keitimo tvarka nustatyta Projektų taisyklių 11 skirsnyje.<text:s/></text:span></text:p>
      <text:p text:style-name="P756"><text:span text:style-name="T757">57</text:span><text:span text:style-name="T758">. Jei Aprašas keičiamas jau atrinkus projektus, šie pakeitimai, nepažeidžiant lygiateisiškumo principo, taikomi ir įgyvendinamiems projektams Projektų taisyklių 91 punkte nustatytais atvejais.<text:s/></text:span></text:p>
      <text:p text:style-name="P759"/>
      <text:p text:style-name="P760"><text:span text:style-name="T761">___________________________</text:span></text:p>
      <text:p text:style-name="P762">Priedo pakeitimai:</text:p>
      <text:p text:style-name="P763"><text:span text:style-name="T764">Nr.<text:s/></text:span><text:a xlink:href="https://www.e-tar.lt/portal/legalAct.html?documentId=4c0848509cd011e58fd1fc0b9bba68a7" office:target-frame-name="_top" xlink:show="replace"><text:span text:style-name="T765">V-1254</text:span></text:a><text:span text:style-name="T766">, 2015-12-07, paskelbta TAR 2015-12-07, i. k. 2015-19381</text:span></text:p>
      <text:p text:style-name="Normal"/>
      <text:p text:style-name="Normal"/>
      <text:p text:style-name="Normal"/>
      <text:p text:style-name="Normal"/>
      <text:p text:style-name="P767">Priedų pakeitimai:</text:p>
      <text:p text:style-name="Normal"/>
      <text:p text:style-name="P768">PFSA 1 priedas</text:p>
      <text:p text:style-name="P769">Priedo pakeitimai:</text:p>
      <text:p text:style-name="P770"><text:span text:style-name="T771">Nr.<text:s/></text:span><text:a xlink:href="https://www.e-tar.lt/portal/legalAct.html?documentId=4c0848509cd011e58fd1fc0b9bba68a7" office:target-frame-name="_top" xlink:show="replace"><text:span text:style-name="T772">V-1254</text:span></text:a><text:span text:style-name="T773">, 2015-12-07, paskelbta TAR 2015-12-07, i. k. 2015-19381</text:span></text:p>
      <text:p text:style-name="Normal"/>
      <text:p text:style-name="P774">PFSA 2 priedas</text:p>
      <text:p text:style-name="P775">Neteko galios nuo: 2015-12-08</text:p>
      <text:p text:style-name="P776"><text:span text:style-name="T777">Nr.<text:s/></text:span><text:a xlink:href="https://www.e-tar.lt/portal/legalAct.html?documentId=4c0848509cd011e58fd1fc0b9bba68a7" office:target-frame-name="_top" xlink:show="replace"><text:span text:style-name="T778">V-1254</text:span></text:a><text:span text:style-name="T779">, 2015-12-07, paskelbta TAR 2015-12-07, i. k. 2015-19381</text:span></text:p>
      <text:p text:style-name="Normal"/>
      <text:p text:style-name="P780">PFSA 3 priedas</text:p>
      <text:p text:style-name="P781">Neteko galios nuo: 2015-12-08</text:p>
      <text:p text:style-name="P782"><text:span text:style-name="T783">Nr.<text:s/></text:span><text:a xlink:href="https://www.e-tar.lt/portal/legalAct.html?documentId=4c0848509cd011e58fd1fc0b9bba68a7" office:target-frame-name="_top" xlink:show="replace"><text:span text:style-name="T784">V-1254</text:span></text:a><text:span text:style-name="T785">, 2015-12-07, paskelbta TAR 2015-12-07, i. k. 2015-19381</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švietimo ir mokslo ministerija, Įsakymas</text:span></text:p>
      <text:p text:style-name="P795"><text:span text:style-name="T796">Nr.<text:s/></text:span><text:a xlink:href="https://www.e-tar.lt/portal/legalAct.html?documentId=4c0848509cd011e58fd1fc0b9bba68a7" office:target-frame-name="_top" xlink:show="replace"><text:span text:style-name="T797">V-1254</text:span></text:a><text:span text:style-name="T798">, 2015-12-07, paskelbta TAR 2015-12-07, i. k. 2015-19381</text:span></text:p>
      <text:soft-page-break/>
      <text:p text:style-name="P799"><text:span text:style-name="T800">Dėl švietimo ir mokslo ministro 2015 m. kovo 9 d. įsakymo Nr. V-193 „Dėl 2014–2020 metų Europos Sąjungos fo</text:span><text:span text:style-name="T801">ndų investicijų veiksmų programos 9 prioriteto „Visuomenės švietimas ir žmogiškųjų išteklių potencialo didinimas“ 9.3.3 konkretaus uždavinio „Sustiprinti viešojo sektoriaus tyrėjų gebėjimus bei pajėgumus vykdyti aukšto lygio MTEP veiklas“ projektų finansav</text:span><text:span text:style-name="T802">imo sąlygų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17-09-04T08:42:00Z</meta:creation-date>
    <dc:date>2017-09-04T08:42: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236" meta:word-count="4911" meta:character-count="40729" meta:row-count="948" meta:non-whitespace-character-count="36054"/>
  </office:meta>
</office:document-meta>
</file>