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ext-properties style:font-name="HelveticaLT"/>
    </style:style>
    <style:style style:name="P35" style:parent-style-name="Normal" style:family="paragraph">
      <style:paragraph-properties style:punctuation-wrap="simple" fo:text-align="justify" style:vertical-align="baseline"/>
      <style:text-properties style:font-name="HelveticaLT"/>
    </style:style>
    <style:style style:name="TableColumn37" style:family="table-column">
      <style:table-column-properties style:column-width="3.4243in"/>
    </style:style>
    <style:style style:name="TableColumn38" style:family="table-column">
      <style:table-column-properties style:column-width="3.4243in"/>
    </style:style>
    <style:style style:name="Table36" style:family="table">
      <style:table-properties style:width="6.8486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GB"/>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2.7in" style:page-number="1">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1.8in" fo:text-indent="0.9in">
        <style:tab-stops/>
      </style:paragraph-properties>
    </style:style>
    <style:style style:name="P69" style:parent-style-name="Normal" style:family="paragraph">
      <style:paragraph-properties fo:margin-left="1.8in" fo:text-indent="0.9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margin-left="1.8in" fo:text-indent="0.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1.8in" fo:text-indent="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909in"/>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ab-stops>
          <style:tab-stop style:type="left" style:position="1.8708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5909in"/>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olumn590" style:family="table-column">
      <style:table-column-properties style:column-width="0.8826in" style:use-optimal-column-width="false"/>
    </style:style>
    <style:style style:name="TableColumn591" style:family="table-column">
      <style:table-column-properties style:column-width="1.8541in" style:use-optimal-column-width="false"/>
    </style:style>
    <style:style style:name="TableColumn592" style:family="table-column">
      <style:table-column-properties style:column-width="3.9569in" style:use-optimal-column-width="false"/>
    </style:style>
    <style:style style:name="Table589" style:family="table">
      <style:table-properties style:width="6.6937in" fo:margin-left="0in" table:align="left"/>
    </style:style>
    <style:style style:name="TableRow593" style:family="table-row">
      <style:table-row-properties style:use-optimal-row-height="false"/>
    </style:style>
    <style:style style:name="TableCell594" style:family="table-cell">
      <style:table-cell-properties fo:border="0.0069in solid #000000" fo:background-color="#FFFFFF" style:vertical-align="middle" fo:padding-top="0in" fo:padding-left="0in" fo:padding-bottom="0in" fo:padding-right="0in"/>
    </style:style>
    <style:style style:name="P595"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596" style:family="table-cell">
      <style:table-cell-properties fo:border="0.0069in solid #000000" fo:background-color="#FFFFFF" style:vertical-align="middle" fo:padding-top="0in" fo:padding-left="0in" fo:padding-bottom="0in" fo:padding-right="0in"/>
    </style:style>
    <style:style style:name="P59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598" style:family="table-cell">
      <style:table-cell-properties fo:border="0.0069in solid #000000" fo:background-color="#FFFFFF" style:vertical-align="middle" fo:padding-top="0in" fo:padding-left="0in" fo:padding-bottom="0in" fo:padding-right="0in"/>
    </style:style>
    <style:style style:name="P599" style:parent-style-name="Normal" style:family="paragraph">
      <style:paragraph-properties style:punctuation-wrap="simple" fo:text-align="center" style:vertical-align="baseline" fo:text-indent="0.5909in"/>
    </style:style>
    <style:style style:name="T600" style:parent-style-name="DefaultParagraphFont" style:family="text">
      <style:text-properties fo:font-weight="bold" style:font-weight-asian="bold" style:font-weight-complex="bold" style:font-size-complex="12pt"/>
    </style:style>
    <style:style style:name="TableRow601" style:family="table-row">
      <style:table-row-properties style:use-optimal-row-height="false"/>
    </style:style>
    <style:style style:name="TableCell602" style:family="table-cell">
      <style:table-cell-properties fo:border="0.0069in solid #000000" fo:background-color="#FFFFFF" style:vertical-align="middle" fo:padding-top="0in" fo:padding-left="0in" fo:padding-bottom="0in" fo:padding-right="0in"/>
    </style:style>
    <style:style style:name="P603"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04" style:family="table-cell">
      <style:table-cell-properties fo:border="0.0069in solid #000000" fo:background-color="#FFFFFF" style:vertical-align="middle" fo:padding-top="0in" fo:padding-left="0in" fo:padding-bottom="0in" fo:padding-right="0in"/>
    </style:style>
    <style:style style:name="P605"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06" style:family="table-cell">
      <style:table-cell-properties fo:border="0.0069in solid #000000" fo:background-color="#FFFFFF" style:vertical-align="middle" fo:padding-top="0in" fo:padding-left="0in" fo:padding-bottom="0in" fo:padding-right="0in"/>
    </style:style>
    <style:style style:name="P607" style:parent-style-name="Normal" style:family="paragraph">
      <style:paragraph-properties style:punctuation-wrap="simple" fo:text-align="justify" style:vertical-align="baseline" fo:text-indent="0.0229in"/>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in" fo:padding-bottom="0in" fo:padding-right="0in"/>
    </style:style>
    <style:style style:name="P610"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11" style:family="table-cell">
      <style:table-cell-properties fo:border="0.0069in solid #000000" fo:background-color="#FFFFFF" style:vertical-align="middle" fo:padding-top="0in" fo:padding-left="0in" fo:padding-bottom="0in" fo:padding-right="0in"/>
    </style:style>
    <style:style style:name="P612"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13" style:family="table-cell">
      <style:table-cell-properties fo:border="0.0069in solid #000000" fo:background-color="#FFFFFF" style:vertical-align="middle" fo:padding-top="0in" fo:padding-left="0in" fo:padding-bottom="0in" fo:padding-right="0in"/>
    </style:style>
    <style:style style:name="P614" style:parent-style-name="Normal" style:family="paragraph">
      <style:paragraph-properties style:punctuation-wrap="simple" fo:text-align="justify" style:vertical-align="baseline"/>
      <style:text-properties style:font-weight-complex="bold" style:font-size-complex="12p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in" fo:padding-bottom="0in" fo:padding-right="0in"/>
    </style:style>
    <style:style style:name="P61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18" style:family="table-cell">
      <style:table-cell-properties fo:border="0.0069in solid #000000" fo:background-color="#FFFFFF" style:vertical-align="middle" fo:padding-top="0in" fo:padding-left="0in" fo:padding-bottom="0in" fo:padding-right="0in"/>
    </style:style>
    <style:style style:name="P619" style:parent-style-name="Normal" style:family="paragraph">
      <style:paragraph-properties style:punctuation-wrap="simple" style:vertical-align="baseline" fo:margin-right="-0.0395in" fo:text-indent="0.5909in"/>
      <style:text-properties fo:font-weight="bold" style:font-weight-asian="bold" style:font-weight-complex="bold" style:font-size-complex="12pt"/>
    </style:style>
    <style:style style:name="TableCell620" style:family="table-cell">
      <style:table-cell-properties fo:border="0.0069in solid #000000" fo:background-color="#FFFFFF" style:vertical-align="middle" fo:padding-top="0in" fo:padding-left="0in" fo:padding-bottom="0in" fo:padding-right="0in"/>
    </style:style>
    <style:style style:name="P621" style:parent-style-name="Normal" style:family="paragraph">
      <style:paragraph-properties style:punctuation-wrap="simple" fo:text-align="justify" style:vertical-align="baseline"/>
      <style:text-properties style:font-weight-complex="bold" style:font-size-complex="12pt"/>
    </style:style>
    <style:style style:name="TableRow622" style:family="table-row">
      <style:table-row-properties style:min-row-height="0.4041in" style:use-optimal-row-height="false"/>
    </style:style>
    <style:style style:name="TableCell623" style:family="table-cell">
      <style:table-cell-properties fo:border="0.0069in solid #000000" fo:background-color="#FFFFFF" style:vertical-align="middle" fo:padding-top="0in" fo:padding-left="0in" fo:padding-bottom="0in" fo:padding-right="0in"/>
    </style:style>
    <style:style style:name="P624"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25" style:family="table-cell">
      <style:table-cell-properties fo:border="0.0069in solid #000000" fo:background-color="#FFFFFF" style:vertical-align="middle" fo:padding-top="0in" fo:padding-left="0in" fo:padding-bottom="0in" fo:padding-right="0in"/>
    </style:style>
    <style:style style:name="P626"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27" style:family="table-cell">
      <style:table-cell-properties fo:border="0.0069in solid #000000" fo:background-color="#FFFFFF" style:vertical-align="middle" fo:padding-top="0in" fo:padding-left="0in" fo:padding-bottom="0in" fo:padding-right="0in"/>
    </style:style>
    <style:style style:name="P628" style:parent-style-name="Normal" style:family="paragraph">
      <style:paragraph-properties style:punctuation-wrap="simple" fo:text-align="justify" style:vertical-align="baseline"/>
      <style:text-properties style:font-size-complex="12pt"/>
    </style:style>
    <style:style style:name="TableRow629" style:family="table-row">
      <style:table-row-properties style:min-row-height="0.4041in" style:use-optimal-row-height="false"/>
    </style:style>
    <style:style style:name="TableCell630" style:family="table-cell">
      <style:table-cell-properties fo:border="0.0069in solid #000000" fo:background-color="#FFFFFF" style:vertical-align="middle" fo:padding-top="0in" fo:padding-left="0in" fo:padding-bottom="0in" fo:padding-right="0in"/>
    </style:style>
    <style:style style:name="P63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32" style:family="table-cell">
      <style:table-cell-properties fo:border="0.0069in solid #000000" fo:background-color="#FFFFFF" style:vertical-align="middle" fo:padding-top="0in" fo:padding-left="0in" fo:padding-bottom="0in" fo:padding-right="0in"/>
    </style:style>
    <style:style style:name="P633"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34" style:family="table-cell">
      <style:table-cell-properties fo:border="0.0069in solid #000000" fo:background-color="#FFFFFF" style:vertical-align="middle" fo:padding-top="0in" fo:padding-left="0in" fo:padding-bottom="0in" fo:padding-right="0in"/>
    </style:style>
    <style:style style:name="P635" style:parent-style-name="Normal" style:family="paragraph">
      <style:paragraph-properties style:punctuation-wrap="simple" fo:text-align="justify" style:vertical-align="baseline"/>
      <style:text-properties style:font-size-complex="12pt"/>
    </style:style>
    <style:style style:name="P636" style:parent-style-name="Normal" style:family="paragraph">
      <style:paragraph-properties style:punctuation-wrap="simple" fo:text-align="justify" style:vertical-align="baselin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style:text-properties style:font-size-complex="12p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style:text-properties style:font-size-complex="12pt"/>
    </style:style>
    <style:style style:name="P652" style:parent-style-name="Normal" style:family="paragraph">
      <style:paragraph-properties style:punctuation-wrap="simple" fo:text-align="justify" style:vertical-align="baselin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style:text-properties fo:color="#000000" style:font-size-complex="12pt"/>
    </style:style>
    <style:style style:name="P658" style:parent-style-name="Normal" style:family="paragraph">
      <style:paragraph-properties style:punctuation-wrap="simple" fo:text-align="justify" style:vertical-align="baseline"/>
      <style:text-properties fo:color="#000000"/>
    </style:style>
    <style:style style:name="P659" style:parent-style-name="Normal" style:family="paragraph">
      <style:paragraph-properties style:punctuation-wrap="simple" fo:text-align="justify" style:vertical-align="baseline"/>
      <style:text-properties fo:color="#000000" style:font-size-complex="12pt"/>
    </style:style>
    <style:style style:name="P660" style:parent-style-name="Normal" style:family="paragraph">
      <style:paragraph-properties style:punctuation-wrap="simple" fo:text-align="justify" style:vertical-align="baseline"/>
      <style:text-properties fo:color="#000000" style:language-asian="lt" style:country-asian="LT"/>
    </style:style>
    <style:style style:name="P661" style:parent-style-name="Normal" style:family="paragraph">
      <style:paragraph-properties style:punctuation-wrap="simple" fo:text-align="justify" style:vertical-align="baseline"/>
      <style:text-properties style:font-size-complex="12pt"/>
    </style:style>
    <style:style style:name="P662" style:parent-style-name="Normal" style:family="paragraph">
      <style:paragraph-properties style:punctuation-wrap="simple" fo:text-align="justify" style:vertical-align="baselin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style:text-properties style:font-size-complex="12pt"/>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style>
    <style:style style:name="P673" style:parent-style-name="Normal" style:family="paragraph">
      <style:paragraph-properties style:punctuation-wrap="simple" fo:text-align="justify" style:vertical-align="baseline"/>
      <style:text-properties style:font-size-complex="12pt"/>
    </style:style>
    <style:style style:name="P674" style:parent-style-name="Normal" style:family="paragraph">
      <style:paragraph-properties style:punctuation-wrap="simple" fo:text-align="justify" style:vertical-align="baseline"/>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background-color="#FFFFFF" style:vertical-align="middle" fo:padding-top="0in" fo:padding-left="0in" fo:padding-bottom="0in" fo:padding-right="0in"/>
    </style:style>
    <style:style style:name="P67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78" style:family="table-cell">
      <style:table-cell-properties fo:border="0.0069in solid #000000" fo:background-color="#FFFFFF" style:vertical-align="middle" fo:padding-top="0in" fo:padding-left="0in" fo:padding-bottom="0in" fo:padding-right="0in"/>
    </style:style>
    <style:style style:name="P679"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80" style:family="table-cell">
      <style:table-cell-properties fo:border="0.0069in solid #000000" fo:background-color="#FFFFFF" style:vertical-align="middle" fo:padding-top="0in" fo:padding-left="0in" fo:padding-bottom="0in" fo:padding-right="0in"/>
    </style:style>
    <style:style style:name="P681" style:parent-style-name="Normal" style:family="paragraph">
      <style:paragraph-properties style:punctuation-wrap="simple" fo:text-align="justify" style:vertical-align="baseline" fo:text-indent="0.0229in"/>
    </style:style>
    <style:style style:name="T682" style:parent-style-name="DefaultParagraphFont" style:family="text">
      <style:text-properties style:font-size-complex="12pt"/>
    </style:style>
    <style:style style:name="TableRow683" style:family="table-row">
      <style:table-row-properties style:min-row-height="0.7826in" style:use-optimal-row-height="false"/>
    </style:style>
    <style:style style:name="TableCell684" style:family="table-cell">
      <style:table-cell-properties fo:border="0.0069in solid #000000" fo:background-color="#FFFFFF" style:vertical-align="middle" fo:padding-top="0in" fo:padding-left="0in" fo:padding-bottom="0in" fo:padding-right="0in"/>
    </style:style>
    <style:style style:name="P685"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86" style:family="table-cell">
      <style:table-cell-properties fo:border="0.0069in solid #000000" fo:background-color="#FFFFFF" style:vertical-align="middle" fo:padding-top="0in" fo:padding-left="0in" fo:padding-bottom="0in" fo:padding-right="0in"/>
    </style:style>
    <style:style style:name="P687"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88" style:family="table-cell">
      <style:table-cell-properties fo:border="0.0069in solid #000000" fo:background-color="#FFFFFF" style:vertical-align="middle" fo:padding-top="0in" fo:padding-left="0in" fo:padding-bottom="0in" fo:padding-right="0in"/>
    </style:style>
    <style:style style:name="P689" style:parent-style-name="Normal" style:family="paragraph">
      <style:paragraph-properties style:punctuation-wrap="simple" fo:text-align="justify" style:vertical-align="baseline" fo:margin-right="0.0034in"/>
      <style:text-properties style:font-size-complex="12pt"/>
    </style:style>
    <style:style style:name="P690" style:parent-style-name="Normal" style:family="paragraph">
      <style:paragraph-properties style:punctuation-wrap="simple" fo:text-align="justify" style:vertical-align="baseline" fo:margin-right="0.0034in"/>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margin-right="0.0972in"/>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5909in"/>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5909in"/>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5909in"/>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8">Suvestinė redakcija nuo 2017-05-04 iki 2018-01-15</text:span></text:p>
      <text:p text:style-name="P9"/>
      <text:p text:style-name="P10"><text:span text:style-name="T11">Įsakymas paskelbtas: TAR 2015-03-13, i. k. 2015-03730</text:span></text:p>
      <text:p text:style-name="P12"/>
      <text:p text:style-name="P13">Nauja redakcija nuo 2016-03-11:</text:p>
      <text:p text:style-name="Normal"><text:span text:style-name="T14">Nr.<text:s/></text:span><text:a xlink:href="https://www.e-tar.lt/portal/legalAct.html?documentId=127c9af0e5dc11e5ba46c884bbd2b4fd" office:target-frame-name="_top" xlink:show="replace"><text:span text:style-name="T15">V-180</text:span></text:a><text:span text:style-name="T16">, 2016-03-09, paskelbta TAR 2016-03-10, i. k. 2016-04450</text:span></text:p>
      <text:p text:style-name="P17"/>
      <text:p text:style-name="P18">LIETUVOS RESPUBLIKOS ŠVIETIMO IR MOKSLO MINISTRAS</text:p>
      <text:p text:style-name="P19"/>
      <text:p text:style-name="P20">ĮSAKYMAS<text:s/></text:p>
      <text:p text:style-name="P21"/>
      <text:p text:style-name="P22">DĖL 2014–2020 METŲ EUROPOS SĄJUNGOS<text:s/>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3"/>
      <text:p text:style-name="P24">2015 m. kovo 9 d. Nr. V-193</text:p>
      <text:p text:style-name="P25">Vilnius</text:p>
      <text:p text:style-name="P26"/>
      <text:p text:style-name="P27">Vadovaudamasi Atsakomybės ir funkcijų paskirstymo tarp institucijų, įgyvendinant 2014–2020 metų Europos Sąjungos struktūrinių fondų investicijų veiksmų programą, taisyklių, patvirtintų Lietuvos Respublikos Vyriausybės 2014 m. birželio 4 d. nutarimu Nr. 528<text:s/>„Dėl atsakomybės ir funkcijų paskirstymo tarp institucijų, įgyvendinant 2014–2020 metų Europos Sąjungos struktūrinių fondų investicijų veiksmų programą“, 6.2.7 papunkčiu,<text:s/></text:p>
      <text:p text:style-name="P28"/>
      <text:p text:style-name="P29">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30"/>
      <text:p text:style-name="P31"/>
      <text:p text:style-name="P32"/>
      <text:p text:style-name="P33">Švietimo ir mokslo ministras<text:tab/>Dainius<text:s/>Pavalkis</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Lietuvos Respublikos finansų ministerijos</text:p>
            <text:p text:style-name="P43"><text:span text:style-name="T44">2015</text:span><text:span text:style-name="T45"><text:s/>m.<text:s/></text:span><text:span text:style-name="T46">sausio 20</text:span><text:span text:style-name="T47"><text:s/>d. raštu</text:span></text:p>
            <text:p text:style-name="P48"><text:span text:style-name="T49">Nr. ((24.37)-5K-1422221</text:span><text:span text:style-name="T50">)-6K-1</text:span><text:span text:style-name="T51">500475</text:span></text:p>
          </table:table-cell>
          <table:table-cell table:style-name="TableCell52">
            <text:p text:style-name="P53">SUDERINTA</text:p>
            <text:p text:style-name="P54">Viešosios įstaigos Europos socialinio fondo<text:s/></text:p>
            <text:p text:style-name="P55">2015 m. vasario 6 d. raštu</text:p>
            <text:p text:style-name="P56"><text:span text:style-name="T57">Nr. SB-2015-00073</text:span></text:p>
          </table:table-cell>
        </table:table-row>
      </table:table>
      <text:p text:style-name="P58"/>
      <text:p text:style-name="Normal"/>
      <text:soft-page-break/>
      <text:p text:style-name="P59">PATVIRTINTA</text:p>
      <text:p text:style-name="P66">Lietuvos Respublikos švietimo ir mokslo ministro</text:p>
      <text:p text:style-name="P67">2015 m. kovo 9 d. įsakymu</text:p>
      <text:p text:style-name="P68">Nr. V-193 <text:s/></text:p>
      <text:p text:style-name="P69">(Lietuvos Respublikos švietimo ir mokslo ministro<text:s/></text:p>
      <text:p text:style-name="P70">2015 <text:s/>m. gruodžio 7 d. įsakymo Nr. V-1254</text:p>
      <text:p text:style-name="P71">redakcija)</text:p>
      <text:p text:style-name="P72"/>
      <text:p text:style-name="P73"/>
      <text:p text:style-name="P74"><text:span text:style-name="T75">2014–2020 METŲ EUROPOS SĄJUNGOS FONDŲ INVESTICIJŲ VEIKSMŲ PROGRAMOS 9 PRIORITETO „VISUOMENĖS ŠVIETIMAS IR ŽMOGIŠKŲJŲ IŠTEKLIŲ POTENCIALO DIDINIMAS“ 09.3.3-ESFA-V-711 PRIEMONĖS „MOKSLININKŲ IR KITŲ TYRĖ</text:span><text:span text:style-name="T76">JŲ GEBĖJIMŲ STIPRINIMAS“ PROJEKTŲ FINANSAVIMO SĄLYGŲ APRAŠAS NR. 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9 prioriteto „Visuomenės švietimas ir žmogiškųjų išteklių potencialo<text:s/></text:span><text:span text:style-name="T87">didinimas“ 09.3.3-ESFA-V-711 priemonės „Mokslininkų ir kitų tyrėjų gebėjimų stiprinimas“ projektų finansavimo sąlygų aprašas Nr. 1 (toliau – Aprašas) nustato reikalavimus, kuriais turi vadovautis pareiškėjai, rengdami ir teikdami paraiškas finansuoti iš Eu</text:span><text:span text:style-name="T88">ropos Sąjungos struktūrinių fondų lėšų bendrai finansuojamus projektus (toliau – paraiška) pagal 2014–2020 metų Europos Sąjungos fondų investicijų veiksmų programos, patvirtintos Europos Komisijos 2014 m. rugsėjo 8  d. sprendimu Nr. C(2014)6397 (toliau – V</text:span><text:span text:style-name="T89">eiksmų programa), 9 prioriteto „Visuomenės švietimas ir žmogiškųjų išteklių potencialo didinimas“ 09.3.3-ESFA-V-711 priemonės „Mokslininkų ir kitų tyrėjų gebėjimų stiprinimas“ (toliau – Priemonė) finansuojamas veiklas, projektų vykdytojai, įgyvendindami pa</text:span><text:span text:style-name="T90">gal Aprašą iš Europos Sąjungos struktūrinių fondų lėšų bendrai finansuojamus projektus (toliau – projektas), taip pat institucijos, atliekančios paraiškų vertinimą, atranką ir įgyvendinimo priežiūrą.</text:span></text:p>
      <text:p text:style-name="P91"><text:span text:style-name="T92">2</text:span><text:span text:style-name="T93">. Aprašas yra parengtas atsižvelgiant į:</text:span></text:p>
      <text:p text:style-name="P94"><text:span text:style-name="T95">2.1</text:span><text:span text:style-name="T96">. 201</text:span><text:span text:style-name="T97">4–2020 metų Europos Sąjungos fondų investicijų veiksmų programos prioriteto įgyvendinimo priemonių įgyvendinimo planą, patvirtintą Lietuvos Respublikos švietimo ir mokslo ministro 2015 m. balandžio 23 d. įsakymu Nr. V-380 „Dėl 2014–2020 metų Europos Sąjung</text:span><text:span text:style-name="T98">os 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text:span><text:span text:style-name="T102">kles, patvirtintas Lietuvos Respublikos finansų ministro 2014 m. spalio 8 d. įsakymu Nr. 1K-316 „Dėl Projektų administravimo ir finansavimo taisyklių patvirtinimo“ (toliau – Projektų taisyklės);</text:span></text:p>
      <text:p text:style-name="P103"><text:span text:style-name="T104">2.3</text:span><text:span text:style-name="T105">. Lietuvos Respublikos mokslo ir studijų įstatymą;</text:span></text:p>
      <text:p text:style-name="P106"><text:span text:style-name="T107">2</text:span><text:span text:style-name="T108">.4</text:span><text:span text:style-name="T109">. Lietuvos Respublikos švietimo ir mokslo ministro 2013 m. birželio 25 d. įsakymą Nr. V-579 „Dėl Valstybinės studijų, mokslinių tyrimų ir eksperimentinės (socialinės, kultūrinės) plėtros 2013–2020 metų plėtros programos 2013–2015 metų veiksmų plano pat</text:span><text:span text:style-name="T110">virtinimo“ (toliau – SMTEP veiksmų planas);</text:span></text:p>
      <text:p text:style-name="P111"><text:span text:style-name="T112">2.5</text:span><text:span text:style-name="T113">. Valstybės projektų atrankos tvarkos aprašą, patvirtintą Lietuvos Respublikos švietimo ir mokslo ministro 2014 m. gruodžio 16 d. įsakymu Nr. V-1219 „Dėl Valstybės projektų atrankos tvarkos aprašo patvirti</text:span><text:span text:style-name="T114">nimo“ (toliau – Valstybės projektų atrankos tvarkos aprašas);</text:span></text:p>
      <text:p text:style-name="P115"><text:span text:style-name="T116">2.6</text:span><text:span text:style-name="T117">. 2014–2020 metų Europos Sąjungos fondų investicijų veiksmų programos stebėsenos rodiklių skaičiavimo aprašą, patvirtintą Lietuvos Respublikos finansų ministro 2014 m. gruodžio 30 d. įsak</text:span><text:span text:style-name="T118">ymu Nr. 1K-499 „Dėl 2014–2020 metų Europos Sąjungos fondų investicijų veiksmų<text:s/></text:span><text:soft-page-break/><text:span text:style-name="T119">programos stebėsenos rodiklių skaičiavimo aprašo patvirtinimo“ (toliau – Veiksmų programos stebėsenos rodiklių skaičiavimo aprašas).</text:span></text:p>
      <text:p text:style-name="P120"><text:span text:style-name="T121">3</text:span><text:span text:style-name="T122">.</text:span><text:span text:style-name="T123"><text:s/></text:span><text:span text:style-name="T124">Apraše vartojamos sąvokos:</text:span></text:p>
      <text:p text:style-name="P125"><text:span text:style-name="T126">3.1</text:span><text:span text:style-name="T127">.<text:s/></text:span><text:span text:style-name="T128">Mo</text:span><text:span text:style-name="T129">kslo vadybininkas</text:span><text:span text:style-name="T130"><text:s/>– tai<text:s/></text:span><text:span text:style-name="T131">aukštosios mokyklos, valstybinio mokslinio tyrimų instituto<text:s/></text:span><text:span text:style-name="T132">ar kito viešojo sektoriaus subjekto, veikiančio mokslo ir (ar) studijų srityje, darbuotojas, kuris organizuoja institucijos dalyvavimą mokslinių tyrimų ir eksperimentinės p</text:span><text:span text:style-name="T133">lėtros (toliau – MTEP) ir inovacijų priemonėse, rengia projektų paraiškas bei administruoja projektus, <text:s/>vykdo atvirai prieinamų MTEP išteklių vartotojų paiešką, organizuoja šiems vartotojams paslaugų suteikimą bei vykdo kitas pagal pareigybės aprašymą jam<text:s/></text:span><text:span text:style-name="T134">nustatytas funkcijas, susijusias su žinių ir technologijų perdavimu ir MTEP rezultatų komercinimu;</text:span><text:s/></text:p>
      <text:p text:style-name="P135">Punkto pakeitimai:</text:p>
      <text:p text:style-name="P136"><text:span text:style-name="T137">Nr.<text:s/></text:span><text:a xlink:href="https://www.e-tar.lt/portal/legalAct.html?documentId=00315ce02fc411e78397ae072f58c508" office:target-frame-name="_top" xlink:show="replace"><text:span text:style-name="T138">V-321</text:span></text:a><text:span text:style-name="T139">, 2017-05-02, paskelbta TAR<text:s/></text:span><text:span text:style-name="T140">2017-05-03, i. k. 2017-07382</text:span></text:p>
      <text:p text:style-name="Normal"/>
      <text:p text:style-name="P141"><text:span text:style-name="T142">3.2</text:span><text:span text:style-name="T143">. kitos Apraše vartojamos sąvokos suprantamos taip, kaip jos apibrėžtos Aprašo 2 punkte nurodytuose teisės aktuose, Atsakomybės ir funkcijų paskirstymo tarp institucijų, įgyvendinant 2014–2020 metų Europos Sąjungos<text:s/></text:span><text:span text:style-name="T144">struktūrinių fondų veiksmų programą, taisyklėse, patvirtintose Lietuvos Respublikos Vyriausybės 2014 m. birželio 4 d. nutarimu Nr. 528 „Dėl atsakomybės ir funkcijų paskirstymo tarp institucijų, įgyvendinant 2014–2020 metų Europos Sąjungos struktūrinių fond</text:span><text:span text:style-name="T145">ų investicijų veiksmų programą“, ir 2014–2020 metų Europos Sąjungos fondų investicijų veiksmų programos administravimo taisyklėse, patvirtintose Lietuvos Respublikos Vyriausybės 2014 m. spalio 3 d. nutarimu Nr. 1090 „Dėl 2014–2020 metų Europos Sąjungos fon</text:span><text:span text:style-name="T146">dų investicijų veiksmų programos administravimo taisyklių patvirtinimo“.</text:span></text:p>
      <text:p text:style-name="P147"><text:span text:style-name="T148">4</text:span><text:span text:style-name="T149">. Priemonės įgyvendinimą administruoja Lietuvos Respublikos švietimo ir mokslo ministerija (toliau – Ministerija) ir viešoji įstaiga Europos socialinio fondo agentūra (toliau –</text:span><text:span text:style-name="T150"><text:s/>įgyvendinančioji institucija).</text:span></text:p>
      <text:p text:style-name="P151"><text:span text:style-name="T152">5</text:span><text:span text:style-name="T153">. Pagal Priemonę teikiamo finansavimo forma – negrąžinamoji subsidija, apdovanojimai</text:span><text:span text:style-name="T154">.</text:span><text:span text:style-name="T155"><text:s/>Apdovanojimai taikomi finansuojant projekte konkursus pagal Aprašo 9.5 papunktyje nurodytą veiklą ir turi atitikti Aprašo 39.3 papunk</text:span><text:span text:style-name="T156">tį.</text:span></text:p>
      <text:p text:style-name="P157"><text:span text:style-name="T158">6</text:span><text:span text:style-name="T159">. Projektų atranka pagal Priemonę bus atliekama valstybės projektų planavimo būdu.<text:s/></text:span></text:p>
      <text:p text:style-name="P160"><text:span text:style-name="T161">7</text:span><text:span text:style-name="T162">. Pagal Aprašą projektams įgyvendinti numatoma skirti iki<text:s/></text:span><text:span text:style-name="T163">28 759 880,00 eurų (dvidešimt aštuonių milijonų septynių šimtų penkiasdešimt devynių tūkstančių aštu</text:span><text:span text:style-name="T164">onių šimtų aštuoniasdešimties eurų 00 ct) Europos Sąjungos (toliau – ES) struktūrinių fondų (Europos socialinio fondo) lėšų</text:span><text:span text:style-name="T165">.</text:span><text:span text:style-name="T166"><text:s/></text:span><text:span text:style-name="T167">Priimdama sprendimą dėl projektų finansavimo Ministerija turi teisę šiame punkte nurodytas sumas padidinti, neviršydama Priemonių į</text:span><text:span text:style-name="T168">gyvendinimo plane nurodytos Priemonei skirtos lėšų sumos ir nepažeisdama teisėtų pareiškėjų lūkesčių. Pagal Priemonę planuojama parengti 3 projektų finansavimo sąlygų aprašus.</text:span></text:p>
      <text:p text:style-name="P169"><text:span text:style-name="T170">8</text:span><text:span text:style-name="T171">. Priemonės tikslas – stiprinti mokslininkų ir kitų tyrėjų gebėjimus ir kom</text:span><text:span text:style-name="T172">petencijas ir gerinti jų darbo sąlygas MTEP srityje.</text:span><text:s/></text:p>
      <text:p text:style-name="P173">Punkto pakeitimai:</text:p>
      <text:p text:style-name="P174"><text:span text:style-name="T175">Nr.<text:s/></text:span><text:a xlink:href="https://www.e-tar.lt/portal/legalAct.html?documentId=00315ce02fc411e78397ae072f58c508" office:target-frame-name="_top" xlink:show="replace"><text:span text:style-name="T176">V-321</text:span></text:a><text:span text:style-name="T177">, 2017-05-02, paskelbta TAR 2017-05-03, i. k. 2017-07382</text:span></text:p>
      <text:p text:style-name="Normal"/>
      <text:p text:style-name="P178"><text:span text:style-name="T179">9</text:span><text:span text:style-name="T180">. Pagal Apraš</text:span><text:span text:style-name="T181">ą remiamos šios veiklos:</text:span></text:p>
      <text:p text:style-name="P182"><text:span text:style-name="T183">9.1</text:span><text:span text:style-name="T184">.<text:s/></text:span><text:span text:style-name="T185">tarptautinės mokslinės duomenų bazės „Lituanistika“, kaupiančios ir skleidžiančios patikrintą, kokybišką informaciją apie Lietuvoje ir pasaulyje atliekamus lituanistinius mokslinius tyrimus, plėtotė;</text:span></text:p>
      <text:p text:style-name="P186"><text:span text:style-name="T187">9.2</text:span><text:span text:style-name="T188">.<text:s/></text:span><text:span text:style-name="T189">doktorantūros v</text:span><text:span text:style-name="T190">ietų finansavimas ir plėtra (jaunimo iš užsienio pritraukimas) <text:s/></text:span><text:span text:style-name="T191">įskaitant doktorantūros tematikų, vietų ir doktorantų atranką, doktorantų mokslinius tyrimus ir eksperimentinę plėtrą, doktorantų ir doktorantūros mokslo vadovų vizitus, užsienio doktorantų pr</text:span><text:span text:style-name="T192">itraukimą ir rėmimą, verslo įtraukimą į doktorantūros procesą;</text:span></text:p>
      <text:p text:style-name="P193"><text:span text:style-name="T194">9.3</text:span><text:span text:style-name="T195">.<text:s/></text:span><text:span text:style-name="T196">Lietuvos mokslo ir studijų institucijų kompiuterių tinklo LITNET (toliau – LITNET) tyrėjams teikiamų paslaugų plėtra ir kokybiško paslaugų teikimo užtikrinimas<text:s/></text:span><text:span text:style-name="T197">įskaitant personalo<text:s/></text:span><text:span text:style-name="T198">gebėjimų stiprinimą bei dalyvavimą Europos akademiniame tinkle GÉANT (Gigabit European Academic Network Technology) (toliau – GÉANT);</text:span></text:p>
      <text:p text:style-name="P199"><text:span text:style-name="T200">9.4</text:span><text:span text:style-name="T201">.<text:s/></text:span><text:span text:style-name="T202">parama mokslinių straipsnių publikavimui aukšto mokslinio lygio Lietuvos žurnaluose</text:span><text:span text:style-name="T203">, įskaitant periodinių mokslo<text:s/></text:span><text:span text:style-name="T204">leidinių atranką, interneto svetainės kūrimą, elektroninės leidybos sistemos kūrimą bei jos integravimą į interneto svetainę, straipsnių ar leidinių pritaikymą elektroniniam publikavimui bei pateikimui tarptautinėms duomenų bazėms;</text:span></text:p>
      <text:p text:style-name="P205"><text:span text:style-name="T206">9.5</text:span><text:span text:style-name="T207">.<text:s/></text:span><text:span text:style-name="T208">mokslo populiar</text:span><text:span text:style-name="T209">inimo sistemos plėtra (mokslo populiarinimo leidinių leidyba, mokslo populiarinimo konkursų ir renginių organizavimas, mokslo populiarinimas žiniasklaidoje ir kitos mokslo populiarinimo priemonės);</text:span></text:p>
      <text:p text:style-name="P210"><text:span text:style-name="T211">9.6</text:span><text:span text:style-name="T212">.<text:s/></text:span><text:span text:style-name="T213">mokslininkų ir kitų tyrėjų gebėjimų dalyvauti tar</text:span><text:span text:style-name="T214">ptautinėse mokslinių tyrimų programose ugdymas</text:span><text:span text:style-name="T215">, įskaitant tarptautinius, bendradarbiavimo stiprinimo vizitus, dalyvavimą tarptautinėse konferencijose, tarptautinėse darbo grupėse, komitetuose, komisijose, susijusiose su moksliniais tyrimais, eksperimentine</text:span><text:span text:style-name="T216"><text:s/>(socialine, kultūrine) ir inovacijų plėtra (toliau – MTEPI), dalyvavimo programoje „Horizontas 2020“ skatinimą.</text:span></text:p>
      <text:p text:style-name="P217"><text:span text:style-name="T218">10</text:span><text:span text:style-name="T219">. Aprašo 9 punkte nurodytų veiklų tikslai:<text:s/></text:span></text:p>
      <text:p text:style-name="P220"><text:span text:style-name="T221">10.1</text:span><text:span text:style-name="T222">. pagal Aprašo 9.1 papunktį remiamos veiklos tikslas – kaupti, analizuoti ir skleisti</text:span><text:span text:style-name="T223"><text:s/>informaciją apie naujausius lituanistikos tyrimų rezultatus ir mokslo šaltinius atviros prieigos duomenų bazės „Lituanistika“ informacinėje sistemoje, ją plėtoti sukuriant modernias priemones, užtikrinančias galimybes lituanistinei medžiagai patekti į nac</text:span><text:span text:style-name="T224">ionalinę ir tarptautinę akademinę erdvę;</text:span></text:p>
      <text:p text:style-name="P225"><text:span text:style-name="T226">10.2</text:span><text:span text:style-name="T227">. pagal Aprašo 9.2 papunktį remiamos veiklos tikslas – nacionaliniu lygiu skatinti aukštos kvalifikacijos specialistų (mokslo daktarų) rengimą siekiant užtikrinti MTEP sistemos plėtrą ir jos atliepimą Lietuv</text:span><text:span text:style-name="T228">os ūkio poreikiams;</text:span></text:p>
      <text:p text:style-name="P229"><text:span text:style-name="T230">10.3</text:span><text:span text:style-name="T231">. pagal Aprašo 9.3 papunktį remiamos veiklos tikslas – užtikrinti LITNET veiklą europinio akademinių institucijų tinklo GÉANT sudėtyje tikslingai plėtojant mokslininkų bendradarbiavimui bei MTEP veiklai reikalingų federacinių LI</text:span><text:span text:style-name="T232">TNET tinklo paslaugų paketą, didinant paslaugų prieinamumą ir garantuojant jų eksploatacijos saugumą;</text:span></text:p>
      <text:p text:style-name="P233"><text:span text:style-name="T234">10.4</text:span><text:span text:style-name="T235">. pagal Aprašo 9.4 papunktį remiamos veiklos tikslas – siekiant stiprinti mokslininkų ir kitų tyrėjų kompetencijas viešinti ir skleisti mokslinių<text:s/></text:span><text:span text:style-name="T236">tyrimų ir eksperimentinės (socialinės, kultūrinės) plėtros rezultatus Lietuvoje ir už jos ribų, pasitelkiant mokslo periodikos leidybą;</text:span></text:p>
      <text:p text:style-name="P237"><text:span text:style-name="T238">10.5</text:span><text:span text:style-name="T239">. pagal Aprašo 9.5 papunktį remiamos veiklos tikslas – skleisti informaciją apie naujausius mokslinių tyrimų pas</text:span><text:span text:style-name="T240">iekimus visuomenėje, populiarinti mokslininko profesiją, ugdyti mokslinės komunikacijos gebėjimus, formuoti mokslo populiarinimo tradicijas ir kurti naujas modernias mokslo populiarinimo priemones;</text:span></text:p>
      <text:p text:style-name="P241"><text:span text:style-name="T242">10.6</text:span><text:span text:style-name="T243">. pagal Aprašo 9.6 papunktį remiamos veiklos tiksl</text:span><text:span text:style-name="T244">as – ugdyti aukštųjų mokyklų ir valstybinių mokslinių tyrimų institutų mokslininkų, kitų tyrėjų, mokslo vadybininkų gebėjimus integruotis į tarptautinių MTEPI programų erdvę bei didinti mokslo ir verslo dalyvavimą tarptautinėse MTEPI programose, padidinti<text:s/></text:span><text:span text:style-name="T245">paraiškų skaičių tarptautinėse MTEPI programose.</text:span><text:s/></text:p>
      <text:p text:style-name="P246">Punkto pakeitimai:</text:p>
      <text:p text:style-name="P247"><text:span text:style-name="T248">Nr.<text:s/></text:span><text:a xlink:href="https://www.e-tar.lt/portal/legalAct.html?documentId=00315ce02fc411e78397ae072f58c508" office:target-frame-name="_top" xlink:show="replace"><text:span text:style-name="T249">V-321</text:span></text:a><text:span text:style-name="T250">, 2017-05-02, paskelbta TAR 2017-05-03, i. k. 2017-07382</text:span></text:p>
      <text:p text:style-name="Normal"/>
      <text:p text:style-name="P251"><text:span text:style-name="T252">11</text:span><text:span text:style-name="T253">. Pagal Apraše</text:span><text:span text:style-name="T254"><text:s/>nurodytas remiamas veiklas valstybės projektų sąrašą (-us) numatoma sudaryti 2015 m. IV ketvirtį.</text:span></text:p>
      <text:p text:style-name="P255"/>
      <text:p text:style-name="P256"><text:span text:style-name="T257">II</text:span><text:span text:style-name="T258"><text:s/>SKYRIUS</text:span></text:p>
      <text:p text:style-name="P259"><text:span text:style-name="T260">REIKALAVIMAI PAREIŠKĖJAMS IR PARTNERIAMS</text:span></text:p>
      <text:p text:style-name="P261"/>
      <text:p text:style-name="P262"><text:span text:style-name="T263">12</text:span><text:span text:style-name="T264">. Pagal Aprašą galimi pareiškėjai ir partneriai yra:</text:span></text:p>
      <text:p text:style-name="P265"><text:span text:style-name="T266">12.1</text:span><text:span text:style-name="T267"><text:s/>pagal Aprašo 9.1 papunktyje rem</text:span><text:span text:style-name="T268">iamą veiklą galimas pareiškėjas yra biudžetinė įstaiga Lietuvos mokslo taryba, galimi partneriai yra mokslo ir studijų institucijos, akademinės bibliotekos;</text:span></text:p>
      <text:p text:style-name="P269"><text:span text:style-name="T270">12.2</text:span><text:span text:style-name="T271"><text:s/>pagal Aprašo 9.2 papunktyje remiamą veiklą galimas pareiškėjas yra biudžetinė įstaiga Liet</text:span><text:span text:style-name="T272">uvos mokslo taryba, galimi partneriai yra<text:s/></text:span><text:span text:style-name="T273">universitetai ir valstybiniai mokslinių tyrimų<text:s/></text:span><text:soft-page-break/><text:span text:style-name="T274">institutai, turintys meno ar mokslo doktorantūros teisę</text:span><text:span text:style-name="T275">,<text:s/></text:span>doktorantūros teisės neturinčios mokslo ir studijų institucijos ar įmonės, vykdančios doktorantūros krypties aukšto lygio<text:s/><text:span text:style-name="T276">MTEP;</text:span><text:s/></text:p>
      <text:p text:style-name="P277">Punkto pakeitimai:</text:p>
      <text:p text:style-name="P278"><text:span text:style-name="T279">Nr.<text:s/></text:span><text:a xlink:href="https://www.e-tar.lt/portal/legalAct.html?documentId=00315ce02fc411e78397ae072f58c508" office:target-frame-name="_top" xlink:show="replace"><text:span text:style-name="T280">V-321</text:span></text:a><text:span text:style-name="T281">, 2017-05-02, paskelbta TAR 2017-05-03, i. k. 2017-07382</text:span></text:p>
      <text:p text:style-name="Normal"/>
      <text:p text:style-name="P282"><text:span text:style-name="T283">12.3</text:span><text:span text:style-name="T284"><text:s/>pagal Aprašo 9.3 papunktyje remiamą veiklą g</text:span><text:span text:style-name="T285">alimas pareiškėjas yra viešoji įstaiga Kauno technologijos universitetas, galimi partneriai yra aukštosios mokyklos ir valstybiniai mokslinių tyrimų institutai;</text:span><text:s/></text:p>
      <text:p text:style-name="P286">Punkto pakeitimai:</text:p>
      <text:p text:style-name="P287"><text:span text:style-name="T288">Nr.<text:s/></text:span><text:a xlink:href="https://www.e-tar.lt/portal/legalAct.html?documentId=00315ce02fc411e78397ae072f58c508" office:target-frame-name="_top" xlink:show="replace"><text:span text:style-name="T289">V-321</text:span></text:a><text:span text:style-name="T290">, 2017-05-02, paskelbta TAR 2017-05-03, i. k. 2017-07382</text:span></text:p>
      <text:p text:style-name="Normal"/>
      <text:p text:style-name="P291"><text:span text:style-name="T292">12.4</text:span><text:span text:style-name="T293"><text:s/>pagal Aprašo 9.4 papunktyje remiamą veiklą galimas pareiškėjas yra biudžetinė įstaiga Lietuvos mokslų akademija, galimi partneriai yra valstybinės mokslo ir<text:s/></text:span><text:span text:style-name="T294">studijų institucijos, mokslininkų profesinės asociacijos;</text:span><text:s/></text:p>
      <text:p text:style-name="P295">Punkto pakeitimai:</text:p>
      <text:p text:style-name="P296"><text:span text:style-name="T297">Nr.<text:s/></text:span><text:a xlink:href="https://www.e-tar.lt/portal/legalAct.html?documentId=00315ce02fc411e78397ae072f58c508" office:target-frame-name="_top" xlink:show="replace"><text:span text:style-name="T298">V-321</text:span></text:a><text:span text:style-name="T299">, 2017-05-02, paskelbta TAR 2017-05-03, i. k. 2017-07382</text:span></text:p>
      <text:p text:style-name="Normal"/>
      <text:p text:style-name="P300"><text:span text:style-name="T301">12.5</text:span><text:span text:style-name="T302"><text:s/>pagal Aprašo 9.5 papunktyje remiamą veiklą galimas pareiškėjas yra biudžetinė įstaiga Lietuvos mokslų akademija, galimi partneriai yra mokslo ir studijų institucijos, viešosios įstaigos, asociacijos, biudžetinės įstaigos;<text:s/></text:span></text:p>
      <text:p text:style-name="P303"><text:span text:style-name="T304">12.6</text:span><text:span text:style-name="T305"><text:s/>pagal Aprašo 9.6 papunk</text:span><text:span text:style-name="T306">tyje remiamą veiklą galimas pareiškėjas yra biudžetinė įstaiga Mokslo, inovacijų ir technologijų agentūra, galimas partneris yra biudžetinė įstaiga Lietuvos mokslo taryba.</text:span></text:p>
      <text:p text:style-name="P307"><text:span text:style-name="T308">13</text:span><text:span text:style-name="T309">. Pareiškėju (projekto vykdytoju) ir partneriu gali būti tik juridiniai asme</text:span><text:span text:style-name="T310">nys. Pareiškėju (projekto vykdytoju) ir partneriu negali būti juridinių asmenų filialai arba atstovybės</text:span><text:span text:style-name="T311">.<text:s/></text:span></text:p>
      <text:p text:style-name="P312"/>
      <text:p text:style-name="P313"><text:span text:style-name="T314">III</text:span><text:span text:style-name="T315"><text:s/>SKYRIUS</text:span></text:p>
      <text:p text:style-name="P316"><text:span text:style-name="T317">PROJEKTAMS TAIKOMI REIKALAVIMAI</text:span></text:p>
      <text:p text:style-name="P318"/>
      <text:p text:style-name="P319"><text:span text:style-name="T320">14</text:span><text:span text:style-name="T321">. Projektas turi atitikti Projektų taisyklių 10 skirsnyje nustatytus bendruosius<text:s/></text:span><text:span text:style-name="T322">reikalavimus.</text:span></text:p>
      <text:p text:style-name="P323"><text:span text:style-name="T324">15</text:span><text:span text:style-name="T325">. Projektas turi atitikti šį specialųjį projektų atrankos kriterijų – Valstybinės studijų, mokslinių tyrimų ir eksperimentinės (socialinės, kultūrinės) plėtros 2013-2020 metų plėtros programos 2013-2015 metų veiksmų plano, patvirtinto 2</text:span><text:span text:style-name="T326">013 m. birželio 25 d. LR švietimo ir mokslo ministro įsakymu Nr. V-579 „Dėl Valstybinės studijų, mokslinių tyrimų ir eksperimentinės (socialinės, kultūrinės) plėtros 2013-2020 metų plėtros programos 2013-2015 metų veiksmų plano patvirtinimo“, nuostatas.</text:span></text:p>
      <text:p text:style-name="P327"><text:span text:style-name="T328">16</text:span><text:span text:style-name="T329">. Projektai, planuojami pagal šio Aprašo 9.1, 9.2, 9.3 papunkčiuose numatomas finansuoti veiklas,</text:span><text:span text:style-name="T330"><text:s/></text:span><text:span text:style-name="T331">turi atitikti šių dokumentų nuostatas:</text:span></text:p>
      <text:p text:style-name="P332"><text:span text:style-name="T333">16.1</text:span><text:span text:style-name="T334"><text:s/>pagal Aprašo 9.1 papunktyje remiamą veiklą projektas turi atitikti arba dalinai įgyvendinti šiuos teisės akt</text:span><text:span text:style-name="T335">us:</text:span></text:p>
      <text:p text:style-name="P336"><text:span text:style-name="T337">16.1.1</text:span><text:span text:style-name="T338">. Lietuvos Respublikos Vyriausybės 2012 m. lapkričio 14 d. nutarimą Nr. 1372 „Dėl Lituanistikos mokslinių tyrimų plėtros 2012–2020 metų krypčių patvirtinimo“;</text:span></text:p>
      <text:p text:style-name="P339"><text:span text:style-name="T340">16.1.2</text:span><text:span text:style-name="T341">. Lietuvos Respublikos švietimo ir mokslo ministro 2013 m. gegužės 10 d. įs</text:span><text:span text:style-name="T342">akymą Nr. V-395 „Dėl Lituanistikos mokslinių tyrimų plėtros 2013–2020 metų krypčių įgyvendinimo priemonių plano patvirtinimo“;</text:span></text:p>
      <text:p text:style-name="P343"><text:span text:style-name="T344">16.2</text:span><text:span text:style-name="T345">. pagal Aprašo 9.2 papunktyje remiamą veiklą projektas turi atitikti arba dalinai įgyvendinti šiuos teisės aktus:</text:span></text:p>
      <text:p text:style-name="P346"><text:span text:style-name="T347">16.2.1</text:span><text:span text:style-name="T348">. Lietuvos Respublikos Vyriausybės 2001 m. liepos 11 d. nutarimą Nr. 897 „Dėl Mokslo doktorantūros nuostatų patvirtinimo“;</text:span></text:p>
      <text:p text:style-name="P349"><text:span text:style-name="T350">16.2.2</text:span><text:span text:style-name="T351">. Lietuvos Respublikos Vyriausybės 2002 m. rugsėjo 11 d. nutarimą Nr. 1431 „Dėl valstybės paramos doktorantams tvar</text:span><text:span text:style-name="T352">kos“;</text:span></text:p>
      <text:p text:style-name="P353"><text:span text:style-name="T354">16.2.3</text:span><text:span text:style-name="T355">. Norminių studijų krypties (studijų programų grupės) studijų kainų apskaičiavimo ir Lietuvos Respublikos valstybės biudžeto lėšų studijų kainai valstybės finansuojamose studijų vietose apmokėti skyrimo tvarkos aprašą, patvirtintą Lietuvos<text:s/></text:span><text:span text:style-name="T356">Respublikos Vyriausybės 2009 m. gegužės 13 d. nutarimu Nr. 402 „Dėl Norminių studijų krypties (studijų programų grupės) studijų kainų apskaičiavimo ir Lietuvos Respublikos valstybės biudžeto lėšų studijų kainai valstybės finansuojamose studijų vietose apmo</text:span><text:span text:style-name="T357">kėti skyrimo tvarkos aprašo ir Lietuvos Respublikos valstybės biudžeto lėšų skyrimo asmenų, priimtų į valstybines aukštąsias mokyklas iki 2009 metų, studijoms finansuoti tvarkos aprašo patvirtinimo“;</text:span><text:s/></text:p>
      <text:p text:style-name="P358">Punkto pakeitimai:</text:p>
      <text:p text:style-name="P359"><text:span text:style-name="T360">Nr.<text:s/></text:span><text:a xlink:href="https://www.e-tar.lt/portal/legalAct.html?documentId=00315ce02fc411e78397ae072f58c508" office:target-frame-name="_top" xlink:show="replace"><text:span text:style-name="T361">V-321</text:span></text:a><text:span text:style-name="T362">, 2017-05-02, paskelbta TAR 2017-05-03, i. k. 2017-07382</text:span></text:p>
      <text:p text:style-name="Normal"/>
      <text:p text:style-name="P363">16.2.4.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text:span text:style-name="T364">Dėl Lietuvos Respublikos mokslo ir studijų įstatymo įgyvendinimo“.</text:span></text:p>
      <text:p text:style-name="P365">Papildyta papunkčiu:</text:p>
      <text:p text:style-name="P366"><text:span text:style-name="T367">Nr.<text:s/></text:span><text:a xlink:href="https://www.e-tar.lt/portal/legalAct.html?documentId=00315ce02fc411e78397ae072f58c508" office:target-frame-name="_top" xlink:show="replace"><text:span text:style-name="T368">V-321</text:span></text:a><text:span text:style-name="T369">, 2017-05-02, paskelbta TAR 2017-05-03, i. k. 2017-07382</text:span></text:p>
      <text:p text:style-name="Normal"/>
      <text:p text:style-name="P370"><text:span text:style-name="T371">16.3</text:span><text:span text:style-name="T372">. pagal Aprašo 9.3 papunktyje remiamą veiklą projektas turi ati</text:span><text:span text:style-name="T373">tikti Lietuvos mokslo ir studijų institucijų kompiuterių tinklo LITNET 2012–2016 metų veiklos užtikrinimo ir plėtros programą „LITNET-3“, patvirtintą Lietuvos Respublikos švietimo ir mokslo ministro 2012 m. vasario 13 d. įsakymu Nr. V-242 „Dėl Lietuvos mok</text:span><text:span text:style-name="T374">slo ir studijų institucijų kompiuterių tinklo LITNET 2012–2016 metų veiklos užtikrinimo ir plėtros programos „LITNET-3“ patvirtinimo“.</text:span></text:p>
      <text:p text:style-name="P375"><text:span text:style-name="T376">17</text:span><text:span text:style-name="T377">. Pagal Aprašo 9.2 papunktyje nurodytą veiklą galimos finansuoti doktorantūros vietos yra tos, kurios numatytos f</text:span><text:span text:style-name="T378">inansuoti Europos Sąjungos struktūrinių fondų lėšomis pagal tyrėjų karjeros programą finansuojamų doktorantūros vietų, į kurias 2012 metais priimami studentai, skaičiaus paskirstymo pagal mokslo ir studijų institucijas ir mokslo ar studijų kryptis sąraše,<text:s/></text:span><text:span text:style-name="T379">patvirtintame Lietuvos Respublikos švietimo ir mokslo ministro 2012 m. gegužės 25 d. įsakymu Nr. V-869 „Dėl Europos Sąjungos struktūrinių fondų lėšomis pagal tyrėjų karjeros programą finansuojamų doktorantūros vietų, į kurias 2012 metais priimami studentai</text:span><text:span text:style-name="T380">, skaičiaus paskirstymo pagal mokslo ir studijų institucijas ir mokslo ar studijų kryptis“ ir / arba Europos Sąjungos struktūrinių fondų lėšomis pagal tyrėjų karjeros programą finansuojamų doktorantūros vietų, į kurias 2013 metais priimami studentai, skaič</text:span><text:span text:style-name="T381">iaus paskirstymo pagal mokslo ir studijų institucijas ir mokslo ar studijų kryptis sąraše, patvirtintame Lietuvos Respublikos švietimo ir mokslo ministro 2013 m. liepos 12 d. įsakymu Nr. V-637 „Dėl Europos Sąjungos struktūrinių fondų lėšomis pagal tyrėjų k</text:span><text:span text:style-name="T382">arjeros programą finansuojamų doktorantūros vietų, į kurias 2013 metais priimami studentai, skaičiaus paskirstymo pagal mokslo ir studijų institucijas ir mokslo ar studijų kryptis“, ir / arba Europos Sąjungos struktūrinių fondų lėšomis pagal tyrėjų karjero</text:span><text:span text:style-name="T383">s programą finansuojamų doktorantūros vietų, į kurias 2014 metais priimami doktorantai, skaičiaus paskirstymo pagal mokslo ir studijų institucijas ir mokslo ar studijų kryptis sąraše, patvirtintame Lietuvos Respublikos švietimo ir mokslo ministro 2014 m. l</text:span><text:span text:style-name="T384">iepos 11 d. įsakymu Nr. V-636 „Dėl Europos Sąjungos struktūrinių fondų lėšomis finansuojamų doktorantūros vietų, į kurias 2014 m. priimami doktorantai, skaičiaus paskirstymo pagal mokslo ir studijų institucijas ir mokslo ar studijų kryptis“, ir / arba papi</text:span><text:span text:style-name="T385">ldomai finansuotinos doktorantūros vietos nustatytos 2015–2018 metams atitinkamu Lietuvos Respublikos švietimo ir mokslo ministro įsakymu.</text:span></text:p>
      <text:p text:style-name="P386"><text:span text:style-name="T387">18</text:span><text:span text:style-name="T388">. Teikiamų pagal Aprašą projektų veiklų įgyvendinimo trukmė pagal Aprašo 9.1, 9.3, 9.4, 9.5 ir 9.6 papunkčiuose</text:span><text:span text:style-name="T389"><text:s/>nurodytas veiklas turi būti ne ilgesnė kaip 36 mėnesiai nuo projekto sutarties pasirašymo dienos, pagal Aprašo 9.2 papunktyje nurodytą veiklą turi būti ne ilgesnė kaip 84 mėnesiai nuo projekto sutarties pasirašymo dienos, tačiau tam tikrais atvejais dėl o</text:span><text:span text:style-name="T390">bjektyvių priežasčių, kurių projekto vykdytojas negalėjo numatyti paraiškos pateikimo ir vertinimo metu, projekto veiklų įgyvendinimo laikotarpis gali būti pratęstas Projektų taisyklių nustatyta tvarka.</text:span></text:p>
      <text:p text:style-name="P391"><text:span text:style-name="T392">19</text:span><text:span text:style-name="T393">.<text:s/></text:span><text:span text:style-name="T394">Projekto veiklos turi būti vykdomos Lietuvos<text:s/></text:span><text:span text:style-name="T395">Respublikoje arba ne Lietuvos Respublikoje (tik ES valstybėse narėse), jei jas vykdant sukurti produktai, rezultatai ir nauda (ar jų dalis, proporcinga Lietuvos Respublikos finansiniam įnašui) atitenka Lietuvos Respublikai. Jei projekto veiklos vykdomos ne</text:span><text:span text:style-name="T396"><text:s/>ES valstybės narėse, tokių veiklų išlaidos neturi viršyti 3 procentų projekto tinkamų finansuoti išlaidų sumos.</text:span></text:p>
      <text:p text:style-name="P397"><text:span text:style-name="T398">20</text:span><text:span text:style-name="T399">. Tinkamos projekto tikslinės grupės yra:</text:span></text:p>
      <text:p text:style-name="P400"><text:span text:style-name="T401">20.1</text:span><text:span text:style-name="T402">. pagal Aprašo 9.1 papunktyje remiamą veiklą – mokslininkai ir kiti tyrėjai, studentai,<text:s/></text:span><text:span text:style-name="T403">dėstytojai;</text:span></text:p>
      <text:p text:style-name="P404"><text:span text:style-name="T405">20.2</text:span><text:span text:style-name="T406">. pagal Aprašo 9.2 papunktyje remiamą veiklą – III pakopos studentai, kurie yra pradėję doktorantūrą, vadovaujantis Aprašo 16 punkte nurodytais teisės aktais, bei III pakopos studentai, kurių doktorantūros vietos bus atrinktos ir patvir</text:span><text:span text:style-name="T407">tintos atitinkamu Lietuvos Respublikos švietimo ir mokslo ministro įsakymu 2015–2018 metams, mokslininkai, doktorantų moksliniai vadovai;</text:span></text:p>
      <text:p text:style-name="P408"><text:span text:style-name="T409">20.3</text:span><text:span text:style-name="T410">. pagal Aprašo 9.3 papunktyje remiamą veiklą – mokslininkai ir kiti tyrėjai, dėstytojai, studentai;</text:span><text:s/></text:p>
      <text:p text:style-name="P411">Punkto<text:s/>pakeitimai:</text:p>
      <text:p text:style-name="P412"><text:span text:style-name="T413">Nr.<text:s/></text:span><text:a xlink:href="https://www.e-tar.lt/portal/legalAct.html?documentId=00315ce02fc411e78397ae072f58c508" office:target-frame-name="_top" xlink:show="replace"><text:span text:style-name="T414">V-321</text:span></text:a><text:span text:style-name="T415">, 2017-05-02, paskelbta TAR 2017-05-03, i. k. 2017-07382</text:span></text:p>
      <text:p text:style-name="Normal"/>
      <text:p text:style-name="P416"><text:span text:style-name="T417">20.4</text:span><text:span text:style-name="T418">. pagal Aprašo 9.4 papunktyje remiamą veiklą – mokslininkai, kiti tyrėj</text:span><text:span text:style-name="T419">ai, įskaitant periodinių mokslo leidinių redakcinių kolegijų narius, recenzentus;</text:span></text:p>
      <text:p text:style-name="P420"><text:span text:style-name="T421">20.5</text:span><text:span text:style-name="T422">. pagal Aprašo 9.5 papunktyje remiamą veiklą – mokytojai, mokiniai, studentai, mokslininkai, kiti tyrėjai, mokslo populiarinimo konkursų dalyviai;</text:span><text:s/></text:p>
      <text:p text:style-name="P423">Punkto pakeitimai:</text:p>
      <text:p text:style-name="P424"><text:span text:style-name="T425">Nr.<text:s/></text:span><text:a xlink:href="https://www.e-tar.lt/portal/legalAct.html?documentId=00315ce02fc411e78397ae072f58c508" office:target-frame-name="_top" xlink:show="replace"><text:span text:style-name="T426">V-321</text:span></text:a><text:span text:style-name="T427">, 2017-05-02, paskelbta TAR 2017-05-03, i. k. 2017-07382</text:span></text:p>
      <text:p text:style-name="Normal"/>
      <text:p text:style-name="P428"><text:span text:style-name="T429">20.6</text:span><text:span text:style-name="T430">. pagal Aprašo 9.6 papunktyje remiamą veiklą – aukštųjų mokyklų ir valstybinių ins</text:span><text:span text:style-name="T431">titutų mokslininkai ir kiti tyrėjai, mokslo vadybininkai, kurie sudaro ne daugiau kaip 10 proc. mokslininkų ir kitų tyrėjų skaičiaus.</text:span><text:s/></text:p>
      <text:p text:style-name="P432">Punkto pakeitimai:</text:p>
      <text:p text:style-name="P433"><text:span text:style-name="T434">Nr.<text:s/></text:span><text:a xlink:href="https://www.e-tar.lt/portal/legalAct.html?documentId=00315ce02fc411e78397ae072f58c508" office:target-frame-name="_top" xlink:show="replace"><text:span text:style-name="T435">V-321</text:span></text:a><text:span text:style-name="T436">, 2017-05-02, paskelbta TAR 2017-05-03, i. k. 2017-07382</text:span></text:p>
      <text:p text:style-name="Normal"/>
      <text:p text:style-name="P437"><text:span text:style-name="T438">21</text:span><text:span text:style-name="T439">. Projektu turi būti siekiama toliau išvardytų Priemonės įgyvendinimo stebėsenos rodiklių:<text:s/></text:span></text:p>
      <text:p text:style-name="P440"><text:span text:style-name="T441">21.1</text:span><text:span text:style-name="T442">. projektu, planuojamu pagal šio Aprašo 9.1 papunktyje numatomą finansuoti veiklą turi<text:s/></text:span><text:span text:style-name="T443">būti siekiama produkto rodiklio „Sukaupti mokslo publikacijų elektroniniai dokumentai“ (rodiklio kodas P.N.706). Minimali siektina reikšmė – 20 000 elektroninių dokumentų;</text:span></text:p>
      <text:p text:style-name="P444"><text:span text:style-name="T445">21.2</text:span><text:span text:style-name="T446">.</text:span><text:span text:style-name="T447"><text:s/>projektu, planuojamu pagal Aprašo 9.2 papunktyje numatomą finansuoti veikl</text:span><text:span text:style-name="T448">ą:</text:span></text:p>
      <text:p text:style-name="P449"><text:span text:style-name="T450">21.2.1</text:span><text:span text:style-name="T451">. produkto rodiklio „Asmenys, kurie dalyvavo ESF veiklose, skirtose doktorantūrai“ (rodiklio kodas P.S.394). Minimali siektina reikšmė – 380 asmenų;</text:span></text:p>
      <text:p text:style-name="P452"><text:span text:style-name="T453">21.2.2</text:span><text:span text:style-name="T454">. rezultato rodiklio „Asmenų, kurie po dalyvavimo ESF veiklose baigė doktorantūros stu</text:span><text:span text:style-name="T455">dijas, dalis“ (rodiklio kodas R.S.388). Minimali siektina reikšmė – 85 procentai;</text:span></text:p>
      <text:p text:style-name="P456"><text:span text:style-name="T457">21.3</text:span><text:span text:style-name="T458">. projektu, planuojamu pagal Aprašo 9.3 papunktyje numatomą finansuoti veiklą:</text:span></text:p>
      <text:p text:style-name="P459"><text:span text:style-name="T460">21.3.1.</text:span><text:span text:style-name="T461"><text:s/>Neteko galios nuo 2017-05-04</text:span></text:p>
      <text:p text:style-name="P462">Punkto naikinimas:</text:p>
      <text:p text:style-name="P463"><text:span text:style-name="T464">Nr.<text:s/></text:span><text:a xlink:href="https://www.e-tar.lt/portal/legalAct.html?documentId=00315ce02fc411e78397ae072f58c508" office:target-frame-name="_top" xlink:show="replace"><text:span text:style-name="T465">V-321</text:span></text:a><text:span text:style-name="T466">, 2017-05-02, paskelbta TAR 2017-05-03, i. k. 2017-07382</text:span></text:p>
      <text:p text:style-name="Normal"/>
      <text:p text:style-name="P467"><text:span text:style-name="T468">21.3.2</text:span><text:span text:style-name="T469">. produkto rodiklio „Naujai pradėtos teikti LITNET paslaugos“ (rodiklio kodas P.N.709). Minimali siektina reik</text:span><text:span text:style-name="T470">šmė – 10 paslaugų;</text:span></text:p>
      <text:p text:style-name="P471"><text:span text:style-name="T472">21.4</text:span><text:span text:style-name="T473">. projektu, planuojamu pagal Aprašo 9.4 papunktyje numatomą finansuoti veiklą turi būti siekiama produkto rodiklio „Išleisti periodiniai mokslo leidiniai“ (rodiklio kodas P.N.707). Minimali siektina reikšmė – 40 leidinių;</text:span></text:p>
      <text:p text:style-name="P474"><text:span text:style-name="T475">21.</text:span><text:span text:style-name="T476">5</text:span><text:span text:style-name="T477">. projektu, planuojamu pagal Aprašo 9.5 papunktyje numatomą finansuoti veiklą turi būti siekiama produkto rodiklio „Sukurti mokslo populiarinimo produktai“ (rodiklio kodas P.N.708). Minimali siektina reikšmė – 25 produktai;</text:span></text:p>
      <text:p text:style-name="P478"><text:span text:style-name="T479">21.6</text:span><text:span text:style-name="T480">. projektu,<text:s/></text:span><text:span text:style-name="T481">planuojamu pagal Aprašo 9.6 papunktyje numatomą finansuoti veiklą:</text:span></text:p>
      <text:p text:style-name="P482"><text:span text:style-name="T483">21.6.1</text:span><text:span text:style-name="T484">. produkto rodiklio „Į užsienį panaudojant ESF investicijas tobulinti profesinių žinių išvykę tyrėjai“ (rodiklio kodas P.S.393). Minimali siektina reikšmė – 120 asmenys;</text:span></text:p>
      <text:p text:style-name="P485"><text:span text:style-name="T486">21.6.2</text:span><text:span text:style-name="T487">.</text:span><text:span text:style-name="T488"><text:s/>produkto rodiklio „Tyrėjai, kurie dalyvavo ESF veiklose, skirtose mokytis pagal neformaliojo švietimo programas“ (rodiklio kodas P.S.395). Minimali siektina reikšmė – 80 asmenų;</text:span></text:p>
      <text:p text:style-name="P489"><text:span text:style-name="T490">21.6.3</text:span><text:span text:style-name="T491">.<text:s/></text:span><text:span text:style-name="T492">produkto rodiklio „Mokslo ir studijų institucijų administracijos<text:s/></text:span><text:span text:style-name="T493">darbuotojai, kurie dalyvavo ESF veiklose“ (rodiklio kodas P.N.705). Minimali siektina reikšmė – 1 asmuo;</text:span><text:s/></text:p>
      <text:p text:style-name="P494">Punkto pakeitimai:</text:p>
      <text:p text:style-name="P495"><text:span text:style-name="T496">Nr.<text:s/></text:span><text:a xlink:href="https://www.e-tar.lt/portal/legalAct.html?documentId=00315ce02fc411e78397ae072f58c508" office:target-frame-name="_top" xlink:show="replace"><text:span text:style-name="T497">V-321</text:span></text:a><text:span text:style-name="T498">, 2017-05-02, paskelbta<text:s/></text:span><text:span text:style-name="T499">TAR 2017-05-03, i. k. 2017-07382</text:span></text:p>
      <text:p text:style-name="Normal"/>
      <text:p text:style-name="P500"><text:span text:style-name="T501">21.6.4</text:span><text:span text:style-name="T502">. rezultato rodiklio „Pagal tarptautines programas pateiktų paraiškų skaičius“ (rodiklio kodas R.N.703). Minimali siektina reikšmė – 23 paraiškos.</text:span></text:p>
      <text:p text:style-name="P503"><text:span text:style-name="T504">22</text:span><text:span text:style-name="T505">. Aprašo 21.1, 21.3.2, 21.4, 21.5, 21.6.3 ir 21.6.4 pap</text:span><text:span text:style-name="T506">unkčiuose nurodytų Priemonės įgyvendinimo stebėsenos rodiklių<text:s/></text:span>skaičiavimui taikomas Nacionalinis stebėsenos rodiklių skaičiavimo aprašas<text:span text:style-name="T507">. Aprašo 21.2.1, 21.2.2, 21.6.1 ir 21.6.2 papunkčiuose nurodytų Priemonės įgyvendinimo stebėsenos rodiklių<text:s/></text:span>skaičiavimui<text:s/>taikomas Veiksmų programos stebėsenos rodiklių skaičiavimo aprašas<text:span text:style-name="T508">. Visų Priemonės įgyvendinimo stebėsenos rodiklių skaičiavimo aprašai skelbiami ES struktūrinių fondų svetainėje www.esinvesticijos.lt.</text:span><text:s/></text:p>
      <text:p text:style-name="P509">Punkto pakeitimai:</text:p>
      <text:p text:style-name="P510"><text:span text:style-name="T511">Nr.<text:s/></text:span><text:a xlink:href="https://www.e-tar.lt/portal/legalAct.html?documentId=00315ce02fc411e78397ae072f58c508" office:target-frame-name="_top" xlink:show="replace"><text:span text:style-name="T512">V-321</text:span></text:a><text:span text:style-name="T513">, 2017-05-02, paskelbta TAR 2017-05-03, i. k. 2017-07382</text:span></text:p>
      <text:p text:style-name="Normal"/>
      <text:p text:style-name="P514"><text:span text:style-name="T515">23</text:span><text:span text:style-name="T516">. Projekto parengtumo reikalavimai nėra taikomi.</text:span></text:p>
      <text:p text:style-name="P517"><text:span text:style-name="T518">24</text:span><text:span text:style-name="T519">. Negali būti numatyti projekto apribojimai, kurie turėtų neigia</text:span><text:span text:style-name="T520">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521"><text:span text:style-name="T522">25</text:span><text:span text:style-name="T523">. Netu</text:span><text:span text:style-name="T524">ri būti numatyti projekto veiksmai, kurie turėtų neigiamą poveikį darnaus vystymosi principo įgyvendinimui.</text:span></text:p>
      <text:p text:style-name="P525"><text:span text:style-name="T526">26</text:span><text:span text:style-name="T527">. Pagal šį Aprašą valstybės pagalba, kaip ji apibrėžta Sutarties dėl Europos Sąjungos veikimo (OL 2010 C 83, p. 47) 107 straipsnyje,<text:s/></text:span><text:span text:style-name="T528">ir<text:s/></text:span><text:span text:style-name="T529">de minimis<text:s/></text:span><text:span text:style-name="T530">pagalba, kuri atitinka 2013 m. gruodžio 18 d. Komisijos reglamento (ES) Nr. 1407/2013 dėl Sutarties dėl Europos Sąjungos veikimo 107 ir 108 straipsnių taikymo<text:s/></text:span><text:span text:style-name="T531">de minimis<text:s/></text:span><text:span text:style-name="T532">pagalbai (OL 2013 L 352, p. 1) nuostatas,<text:s/></text:span><text:span text:style-name="T533">neteikiama.</text:span></text:p>
      <text:p text:style-name="Normal"/>
      <text:p text:style-name="P534"><text:span text:style-name="T535">IV</text:span><text:span text:style-name="T536"><text:s/>SKYRIUS</text:span></text:p>
      <text:p text:style-name="P537"><text:span text:style-name="T538">TIN</text:span><text:span text:style-name="T539">KAMŲ FINANSUOTI PROJEKTO IŠLAIDŲ IR FINANSAVIMO REIKALAVIMAI</text:span></text:p>
      <text:p text:style-name="P540"/>
      <text:p text:style-name="P541"><text:span text:style-name="T542">27</text:span><text:span text:style-name="T543">. Projekto išlaidos turi atitikti Projektų taisyklių VI skyriuje ir Rekomendacijose dėl projektų išlaidų atitikties Europos Sąjungos struktūrinių fondų reikalavimams, kurios<text:s/></text:span><text:span text:style-name="T544">patvirtintos Ž</text:span><text:span text:style-name="T545">mogiškųjų išteklių plėtros veiksmų programos, Ekonomikos augimo veiksmų programos, Sanglaudos skatinimo veiksmų programos ir 2014–2020 metų Europos Sąjungos fondų investicijų veiksmų programos valdymo komitetų 2014 m. liepos 4 d. protokolu Nr. 34 (su vėles</text:span><text:span text:style-name="T546">niais pakeitimais) ir</text:span><text:span text:style-name="T547"><text:s/>paskelbtos<text:s/></text:span><text:span text:style-name="T548">ES struktūrinių fondų<text:s/></text:span><text:span text:style-name="T549">svetainėje www.esinvesticijos.lt, išdėstytus projekto išlaidoms taikomus reikalavimus.</text:span></text:p>
      <text:p text:style-name="P550"><text:span text:style-name="T551">28</text:span><text:span text:style-name="T552">. Didžiausia projektui galima skirti finansavimo lėšų suma yra:</text:span></text:p>
      <text:p text:style-name="P553"><text:span text:style-name="T554">28.1</text:span><text:span text:style-name="T555">. pagal Aprašo 9.1 papunktyje remiamą<text:s/></text:span><text:span text:style-name="T556">veiklą 1 303 290,00 eurų (vienas milijonas trys šimtai trys tūkstančiai du šimtai devyniasdešimt eurų 00 ct);</text:span></text:p>
      <text:p text:style-name="P557"><text:span text:style-name="T558">28.2</text:span><text:span text:style-name="T559">. pagal Aprašo 9.2 papunktyje remiamą veiklą 23 169 600,00 eurų (dvidešimt trys milijonai vienas šimtas šešiasdešimt devyni tūkstančiai<text:s/></text:span><text:span text:style-name="T560">šeši šimtai eurų 00 ct);</text:span></text:p>
      <text:p text:style-name="P561"><text:span text:style-name="T562">28.3</text:span><text:span text:style-name="T563">. pagal Aprašo 9.3 papunktyje remiamą veiklą 868 860,00 eurų (aštuoni šimtai šešiasdešimt aštuoni tūkstančiai aštuoni šimtai šešiasdešimt eurų 00 ct);</text:span></text:p>
      <text:p text:style-name="P564"><text:span text:style-name="T565">28.4</text:span><text:span text:style-name="T566">. pagal Aprašo 9.4 papunktyje remiamą veiklą 1 303 290,00 eurų (</text:span><text:span text:style-name="T567">vienas milijonas trys šimtai trys tūkstančiai du šimtai devyniasdešimt eurų 00 ct);</text:span></text:p>
      <text:p text:style-name="P568"><text:span text:style-name="T569">28.5</text:span><text:span text:style-name="T570">. pagal Aprašo 9.5 papunktyje remiamą veiklą 1 303 290,00 eurų (vienas milijonas trys šimtai trys tūkstančiai du šimtai devyniasdešimt eurų 00 ct);</text:span></text:p>
      <text:p text:style-name="P571"><text:span text:style-name="T572">28.6</text:span><text:span text:style-name="T573">. pagal<text:s/></text:span><text:span text:style-name="T574">Aprašo 9.6 papunktyje remiamą veiklą 811 550,00 eurų (aštuoni šimtai vienuolika tūkstančių penki šimtai penkiasdešimt eurų 00 ct).</text:span></text:p>
      <text:p text:style-name="P575"><text:span text:style-name="T576">29</text:span><text:span text:style-name="T577">. Didžiausia galima projekto finansuojamoji dalis sudaro 100 proc. visų tinkamų finansuoti projekto išlaidų.</text:span></text:p>
      <text:p text:style-name="P578"><text:span text:style-name="T579">30</text:span><text:span text:style-name="T580">.<text:s/></text:span><text:span text:style-name="T581">Pareiškėjas ir (arba) partneris savo iniciatyva ir savo ir (arba) kitų šaltinių lėšomis gali prisidėti prie projekto įgyvendinimo.</text:span></text:p>
      <text:p text:style-name="P582"><text:span text:style-name="T583">31</text:span><text:span text:style-name="T584">. Projekto tinkamų finansuoti išlaidų dalis, kurios nepadengia projektui skiriamo finansavimo lėšos, turi būti<text:s/></text:span><text:span text:style-name="T585">finansuojama iš projekto vykdytojo ir (ar) partnerio (-ių) lėšų.</text:span></text:p>
      <text:p text:style-name="P586"><text:span text:style-name="T587">32</text:span><text:span text:style-name="T588">. Pagal Aprašą tinkamų arba netinkamų finansuoti išlaidų kategorijos yra šios:</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šlaidų kategorijos Nr.</text:p>
          </table:table-cell>
          <table:table-cell table:style-name="TableCell596">
            <text:p text:style-name="P597">Išlaidų kategorijos pavadinimas</text:p>
          </table:table-cell>
          <table:table-cell table:style-name="TableCell598">
            <text:p text:style-name="P599"><text:span text:style-name="T600">Reikalavimai ir paaiškinimai</text:span></text:p>
          </table:table-cell>
        </table:table-row>
        <table:table-row table:style-name="TableRow601">
          <table:table-cell table:style-name="TableCell602">
            <text:p text:style-name="P603">1.</text:p>
          </table:table-cell>
          <table:table-cell table:style-name="TableCell604">
            <text:p text:style-name="P605">Žemė</text:p>
          </table:table-cell>
          <table:table-cell table:style-name="TableCell606">
            <text:p text:style-name="P607">Netinkama<text:s/>finansuoti.</text:p>
          </table:table-cell>
        </table:table-row>
        <table:table-row table:style-name="TableRow608">
          <table:table-cell table:style-name="TableCell609">
            <text:p text:style-name="P610">2.</text:p>
          </table:table-cell>
          <table:table-cell table:style-name="TableCell611">
            <text:p text:style-name="P612">Nekilnojamasis turtas</text:p>
          </table:table-cell>
          <table:table-cell table:style-name="TableCell613">
            <text:p text:style-name="P614">Netinkama finansuoti.</text:p>
          </table:table-cell>
        </table:table-row>
        <table:table-row table:style-name="TableRow615">
          <table:table-cell table:style-name="TableCell616">
            <text:p text:style-name="P617">3.</text:p>
          </table:table-cell>
          <table:table-cell table:style-name="TableCell618">
            <text:p text:style-name="P619">Statyba, rekonstravimas, remontas ir kiti darbai</text:p>
          </table:table-cell>
          <table:table-cell table:style-name="TableCell620">
            <text:p text:style-name="P621">Netinkama finansuoti.</text:p>
          </table:table-cell>
        </table:table-row>
        <table:table-row table:style-name="TableRow622">
          <table:table-cell table:style-name="TableCell623">
            <text:p text:style-name="P624">4.</text:p>
          </table:table-cell>
          <table:table-cell table:style-name="TableCell625">
            <text:p text:style-name="P626">Įranga, įrenginiai ir kitas turtas</text:p>
          </table:table-cell>
          <table:table-cell table:style-name="TableCell627">
            <text:p text:style-name="P628">Tinkama finansuoti.</text:p>
          </table:table-cell>
        </table:table-row>
        <table:table-row table:style-name="TableRow629">
          <table:table-cell table:style-name="TableCell630">
            <text:p text:style-name="P631">5.</text:p>
          </table:table-cell>
          <table:table-cell table:style-name="TableCell632">
            <text:p text:style-name="P633">Projekto vykdymas</text:p>
          </table:table-cell>
          <table:table-cell table:style-name="TableCell634">
            <text:p text:style-name="P635">Tinkama finansuoti.</text:p>
            <text:p text:style-name="P636"><text:span text:style-name="T637">Projekto veikloms Lietuvoje vykdyti (vykdančiojo personalo komandiruotės, dalyvių kelionės ir komandiruotės) reikalingos transporto išlaidos apmokamos taikant fiksuotuosius įkainius. Įkainiai nustatomi vadovaujantis Lietuvos Respublikos finansų ministerijo</text:span><text:span text:style-name="T638">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639">.</text:span></text:p>
            <text:p text:style-name="P640"/>
            <text:p text:style-name="P641"><text:span text:style-name="T642">Projekto veikloms vykdyti reikalingų mokslininkų (tyrėjų) ar doktorantų ir jų šeimos narių persikėlimo išlaidos apmokamos taikant fiksuotuosius įkainius. Įkainiai nustatomi vadovaujantis Persikėlimo išlaidų fiksuotųjų įkainių apskaičiavimo tyrimo ataskait</text:span><text:span text:style-name="T643">a, patvirtinta Lietuvos mokslo tarybos pirmininko 2014 m. spalio 20 d. įsakymu Nr. V-199 „Dėl persikėlimo išlaidų fiksuotųjų įkainių apskaičiavimo tyrimo ataskaitos patvirtinimo“. Ši ataskaita skelbiama ES struktūrinių fondų svetainėje adresu<text:s/></text:span>http://www.esinvesticijos.lt/lt/dokumentai/supaprastinto-islaidu-apmokejimo-tyrimai<text:span text:style-name="T644">.</text:span></text:p>
            <text:p text:style-name="P645"/>
            <text:soft-page-break/>
            <text:p text:style-name="P646"><text:span text:style-name="T647">Projekto veikloms vykdyti reikalingų mokslininkų (tyrėjų) darbo užmokesčio išlaidos apmokamos taikant fiksuotuosius įkainius. Įkainiai nustatomi vadovaujantis Darbo užmokesčio fiksuot</text:span><text:span text:style-name="T648">ųjų įkainių dydžių mokslinių tyrimų projektuose nustatymo tyrimo ataskaita, patvirtinta Lietuvos mokslo tarybos pirmininko 2014 m. lapkričio 10 d. įsakymu Nr. V-227 „Dėl Darbo užmokesčio fiksuotųjų įkainių dydžių mokslinių tyrimų projektuose nustatymo tyri</text:span><text:span text:style-name="T649">mo ataskaitos patvirtinimo“. Ši ataskaita skelbiama ES struktūrinių fondų svetainėje adresu<text:s/></text:span>http://www.esinvesticijos.lt/lt/dokumentai/supaprastinto-islaidu-apmokejimo-tyrimai<text:span text:style-name="T650">.</text:span></text:p>
            <text:p text:style-name="P651"/>
            <text:p text:style-name="P652"><text:span text:style-name="T653">Projekto veikloms vykdyti reikalingos užsienio komandiruočių išlaidos apmokamo</text:span><text:span text:style-name="T654">s taikant fiksuotuosius įkainius. Įkainiai nustatomi vadovaujantis Mokslinių išvykų išlaidų fiksuotųjų įkainių apskaičiavimo tyrimo ataskaita, patvirtinta Lietuvos mokslo tarybos pirmininko 2014 m. spalio 6 d. įsakymu Nr. V-191 „Dėl Mokslinių išvykų išlaid</text:span><text:span text:style-name="T655">ų fiksuotųjų įkainių apskaičiavimo tyrimo ataskaitos patvirtinimo“</text:span><text:span text:style-name="T656">. Ši ataskaita skelbiama ES struktūrinių fondų svetainėje adresu http://www.esinvesticijos.lt/lt/dokumentai/supaprastinto-islaidu-apmokejimo-tyrimai.</text:span></text:p>
            <text:p text:style-name="P657"/>
            <text:p text:style-name="P658">Patirtos vykdančiojo personalo darbo<text:s/>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text:s/>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659"/>
            <text:p text:style-name="P660">Projekto veikloms vykdyti reikalingos renginio organizavimo išlaidos apmokamos taikant fiksuotuosius įkainius, kurių dydžiai nustatyti Europos socialinio fondo agentūros 2016 m. liepos 13 d.<text:s/>Renginio organizavimo fiksuotojo įkainio nustatymo tyrimo ataskaitoje. Ši ataskaita skelbiama ES struktūrinių fondų svetainėje adresu http://www.esinvesticijos.lt/lt/dokumentai/supaprastinto-islaidu-apmokejimo-tyrimai.</text:p>
            <text:p text:style-name="P661"/>
            <text:p text:style-name="P662"><text:span text:style-name="T663">Pagal Aprašo 9.2 papunktyje numatytą</text:span><text:span text:style-name="T664"><text:s/>veiklą projekto veikloms vykdyti reikalingos doktorantų stipendijų išlaidos apmokamos taikant doktorantų stipendijos fiksuotuosius įkainius. Įkainiai nustatomi vadovaujantis Lietuvos Respublikos Vyriausybės 2002 m. rugsėjo 11 d. nutarimu Nr. 1431 „Dėl val</text:span><text:span text:style-name="T665">stybės paramos doktorantams tvarkos“. Šių fiksuotųjų įkainių dydžiai ir jų taikymo sąlygos nustatytos Lietuvos Respublikos švietimo ir mokslo ministerijos 2015 m. spalio 12 d. Doktorantų stipendijos fiksuotųjų įkainių nustatymo pagrindime, kuris skelbiamas</text:span><text:span text:style-name="T666"><text:s/>ES struktūrinių fondų svetainėje adresu<text:s/></text:span>http://www.esinvesticijos.lt/lt/dokumentai/supaprastinto-islaidu-apmokejimo-tyrimai<text:span text:style-name="T667">.</text:span></text:p>
            <text:p text:style-name="P668"/>
            <text:p text:style-name="P669"><text:span text:style-name="T670">Pagal Aprašo 9.2 papunktyje numatytą veiklą projekto veikloms vykdyti reikalingos norminės studijų kainos apmokamos vadovaujantis</text:span><text:span text:style-name="T671"><text:s/>Lietuvos Respublikos<text:s/></text:span><text:span text:style-name="T672">švietimo ir mokslo ministro įsakymais, kuriais tvirtinamos studentų, konkrečiais metais priimamų į aukštąsias mokyklas, norminės universitetinių studijų kainos.</text:span></text:p>
            <text:p text:style-name="P673"/>
            <text:p text:style-name="P674">Pagal Aprašo 9.5 papunktyje numatytą veiklą tinkama finansuoti apdovanojimus vadovaujantis Projekto taisyklių 31 skirsniu.</text:p>
          </table:table-cell>
        </table:table-row>
        <text:soft-page-break/>
        <table:table-row table:style-name="TableRow675">
          <table:table-cell table:style-name="TableCell676">
            <text:p text:style-name="P677">6.</text:p>
          </table:table-cell>
          <table:table-cell table:style-name="TableCell678">
            <text:p text:style-name="P679">Informavimas apie projektą<text:s/></text:p>
          </table:table-cell>
          <table:table-cell table:style-name="TableCell680">
            <text:p text:style-name="P681"><text:span text:style-name="T682">Tinkamos finansuoti tik privalomos informavimo apie projektą priemonės pagal Projektų taisyklių 37 skirsnio 450 punktą.</text:span></text:p>
          </table:table-cell>
        </table:table-row>
        <table:table-row table:style-name="TableRow683">
          <table:table-cell table:style-name="TableCell684">
            <text:p text:style-name="P685">7.</text:p>
          </table:table-cell>
          <table:table-cell table:style-name="TableCell686">
            <text:p text:style-name="P687">Netiesioginės išlaidos ir kitos išlaidos pagal<text:s/>fiksuotąją projekto išlaidų normą</text:p>
          </table:table-cell>
          <table:table-cell table:style-name="TableCell688">
            <text:p text:style-name="P689">Tinkama finansuoti.<text:s/></text:p>
            <text:p text:style-name="P690"><text:span text:style-name="T691">Netiesioginėms projekto išlaidoms apmokėti taikoma fiksuotoji projekto išlaidų norma apskaičiuojama pagal Projektų taisyklių 10 priedą.“</text:span><text:span text:style-name="T692"><text:s/></text:span></text:p>
          </table:table-cell>
        </table:table-row>
      </table:table>
      <text:p text:style-name="P693"/>
      <text:p text:style-name="P694">Punkto pakeitimai:</text:p>
      <text:p text:style-name="P695"><text:span text:style-name="T696">Nr.<text:s/></text:span><text:a xlink:href="https://www.e-tar.lt/portal/legalAct.html?documentId=127c9af0e5dc11e5ba46c884bbd2b4fd" office:target-frame-name="_top" xlink:show="replace"><text:span text:style-name="T697">V-180</text:span></text:a><text:span text:style-name="T698">, 2016-03-09, paskelbta TAR 2016-03-10, i. k. 2016-04450</text:span></text:p>
      <text:p text:style-name="P699"><text:span text:style-name="T700">Nr.<text:s/></text:span><text:a xlink:href="https://www.e-tar.lt/portal/legalAct.html?documentId=3bca35100f9911e79800e8266c1e5d1b" office:target-frame-name="_top" xlink:show="replace"><text:span text:style-name="T701">V-191</text:span></text:a><text:span text:style-name="T702">, 2017-03-22, paskelbta TAR 2017-03-23, i. k. 2017-04755</text:span></text:p>
      <text:p text:style-name="P703"><text:span text:style-name="T704">Nr.<text:s/></text:span><text:a xlink:href="https://www.e-tar.lt/portal/legalAct.html?documentId=00315ce02fc411e78397ae072f58c508" office:target-frame-name="_top" xlink:show="replace"><text:span text:style-name="T705">V-321</text:span></text:a><text:span text:style-name="T706">, 2017-05-02, paskelbta TAR 2017-05-03, i. k. 2017-07382</text:span></text:p>
      <text:p text:style-name="Normal"/>
      <text:p text:style-name="P707"><text:span text:style-name="T708">33</text:span><text:span text:style-name="T709">. Pajamoms iš projekto veiklų, gautoms projekto įgyvendinimo metu, taikomi reikalavimai, nustatyti Projektų taisyklių 36 skirsnyje.</text:span></text:p>
      <text:p text:style-name="P710"><text:span text:style-name="T711">34. Įgyvendinant projektų veiklas patirtos transp</text:span><text:span text:style-name="T712">orto, persikėlimo, užsienio komandiruočių, renginio organizavimo, doktorantų stipendijų, mokslinių (tyrėjų) darbo užmokesčio išlaidos apmokamos taikant fiksuotuosius įkainius,<text:s/></text:span><text:span text:style-name="T713">vykdančiojo personalo darbo užmokesčio už kasmetines atostogas ir (ar) kompensac</text:span><text:span text:style-name="T714">ijos už nepanaudotas kasmetines atostogas išmokos bei papildomų poilsio dienų išmokos</text:span><text:span text:style-name="T715"><text:s/>apmokamos taikant fiksuotąsias normas, nustatytas vadovaujantis Aprašo 32 punktu.</text:span><text:s/></text:p>
      <text:p text:style-name="P716">Punkto pakeitimai:</text:p>
      <text:p text:style-name="P717"><text:span text:style-name="T718">Nr.<text:s/></text:span><text:a xlink:href="https://www.e-tar.lt/portal/legalAct.html?documentId=00315ce02fc411e78397ae072f58c508" office:target-frame-name="_top" xlink:show="replace"><text:span text:style-name="T719">V-321</text:span></text:a><text:span text:style-name="T720">, 2017-05-02, paskelbta TAR 2017-05-03, i. k. 2017-07382</text:span></text:p>
      <text:p text:style-name="Normal"/>
      <text:p text:style-name="P721"><text:span text:style-name="T722">35</text:span><text:span text:style-name="T723">. Išlaidos apmokamos taikant fiksuotuosius įkainius, turi atitikti šias nuostatas:</text:span></text:p>
      <text:p text:style-name="P724"><text:span text:style-name="T725">35.1</text:span><text:span text:style-name="T726">. pagal fiksuotuosius įkainius apmokamos išlaidos turi atitikti<text:s/></text:span><text:span text:style-name="T727">Projektų taisyklių 35 skirsnį;<text:s/></text:span></text:p>
      <text:p text:style-name="P728"><text:span text:style-name="T729">35.2</text:span><text:span text:style-name="T730">. pareiškėjas turi teisę paraiškoje numatyti mažesnius fiksuotųjų įkainių dydžius, nei jam taikomi Apraše nustatyti dydžiai;</text:span></text:p>
      <text:p text:style-name="P731"><text:span text:style-name="T732">35.3</text:span><text:span text:style-name="T733">. projektų išlaidos, kurias numatyta apmokėti taikant fiksuotuosius įkainius,<text:s/></text:span><text:span text:style-name="T734">apmokamos atsižvelgiant į projekto sutartyje nustatytus fiksuotuosius įkainius ir projekto vykdytojo pateiktus dokumentus, kuriais įrodomas pasiektas rezultatas. Dokumentai, kuriuos reikia pateikti, įrodant pagal fiksuotuosius įkainius apmokamų rezultatų p</text:span><text:span text:style-name="T735">asiekimą, bus nurodyti projekto sutartyje.</text:span></text:p>
      <text:p text:style-name="P736"><text:span text:style-name="T737">V</text:span><text:span text:style-name="T738"><text:s/>SKYRIUS</text:span></text:p>
      <text:p text:style-name="P739"><text:span text:style-name="T740">PARAIŠKŲ RENGIMAS, PAREIŠKĖJŲ INFORMAVIMAS, KONSULTAVIMAS, PARAIŠKŲ TEIKIMAS IR VERTINIMAS</text:span></text:p>
      <text:p text:style-name="P741"/>
      <text:p text:style-name="P742"><text:span text:style-name="T743">36</text:span><text:span text:style-name="T744">.</text:span><text:span text:style-name="T745"><text:s/></text:span><text:span text:style-name="T746">Galimi pareiškėjai turi pateikti Ministerijai projektinį pasiūlymą pagal formą, nustatytą<text:s/></text:span><text:span text:style-name="T747">Valstybės projektų atrankos tvarkos aprašo 1 priede. Projektinis pasiūlymas turi būti pateiktas iki Ministerijos kvietime teikti projektinį pasiūlymą nustatytos datos</text:span><text:span text:style-name="T748"><text:s/></text:span><text:span text:style-name="T749">paskelbtos ES struktūrinių fondų svetainėje www.esinvesticijos.lt.<text:s/></text:span></text:p>
      <text:p text:style-name="P750"><text:span text:style-name="T751">37</text:span><text:span text:style-name="T752">.</text:span><text:span text:style-name="T753"><text:s/></text:span><text:span text:style-name="T754">Ministerija,<text:s/></text:span><text:span text:style-name="T755">įvertinusi projektinius pasiūlymus, priims sprendimą dėl valstybės projektų sąrašo sudarymo. Į valstybės projektų sąrašą gali būti įtraukti tik Projektų taisyklių 37 punkte nustatytus reikalavimus atitinkantys projektai. Pareiškėjai, kurių projektai įtrauk</text:span><text:span text:style-name="T756">ti į valstybės projektų sąrašą, įgis teisę teikti paraišką finansuoti projektą.</text:span></text:p>
      <text:p text:style-name="P757"><text:span text:style-name="T758">38</text:span><text:span text:style-name="T759">. Siekdamas gauti finansavimą pareiškėjas turi užpildyti paraišką, kurios forma nustatyta Projektų taisyklių 3 priede ir skelbiama ES struktūrinių fondų svetainėje www.es</text:span><text:span text:style-name="T760">investicijos.lt. <text:s/></text:span></text:p>
      <text:p text:style-name="P761"><text:span text:style-name="T762">39</text:span><text:span text:style-name="T763">. Pareiškėjas pildo paraiškos formą ir teikia ją per Iš ES struktūrinių fondų lėšų bendrai finansuojamų projektų duomenų mainų svetainę (toliau – DMS) arba raštu (kartu pateikdamas į elektroninę laikmeną įrašytą paraišką) įgyvendin</text:span><text:span text:style-name="T764">ančiajai institucijai Projektų taisyklių 12 skirsnyje nustatyta tvarka.<text:s/></text:span></text:p>
      <text:p text:style-name="P765"><text:span text:style-name="T766">40</text:span><text:span text:style-name="T767">. Kartu su paraiška pareiškėjas turi pateikti šiuos priedus:<text:s/></text:span></text:p>
      <text:p text:style-name="P768"><text:span text:style-name="T769">40.1</text:span><text:span text:style-name="T770">. partnerio deklaraciją (prie paraiškos turi būti pridedama kiekvieno partnerio pasirašyta deklaracija, kad v</text:span><text:span text:style-name="T771">isi partneriai yra susipažinę su teikiamu projektu, savo teisėmis ir pareigomis įgyvendinant projektą), kuri nustatyta Projektų taisyklių 3 priede;</text:span></text:p>
      <text:p text:style-name="P772"><text:span text:style-name="T773">40.2</text:span><text:span text:style-name="T774">.<text:s/></text:span><text:span text:style-name="T775">klausimyną apie pirkimo ir (arba) importo pridėtinės vertės mokesčio tinkamumą finansuoti iš Europ</text:span><text:span text:style-name="T776">os Sąjungos struktūrinių fondų ir (arba) Lietuvos Respublikos biudžeto lėšų</text:span><text:span text:style-name="T777">, kuris patalpintas</text:span><text:span text:style-name="T778"><text:s/></text:span><text:span text:style-name="T779">Europos Sąjungos struktūrinių fondų svetainėje www.esinvesticijos.lt;</text:span></text:p>
      <text:p text:style-name="P780"><text:span text:style-name="T781">40.3</text:span><text:span text:style-name="T782">.<text:s/></text:span><text:span text:style-name="T783">pagrindines konkurso nuostatas skirtas apdovanojimams, parengtas vadovaujantis <text:s/>P</text:span><text:span text:style-name="T784">rojektų taisyklių 31 skirsnio nuostatomis, ir nustatytų apdovanojimų dydžių pagrindimą, tuo atveju, jei projekte numatyta taikyti apdovanojimus.</text:span></text:p>
      <text:p text:style-name="P785"><text:span text:style-name="T786">41</text:span><text:span text:style-name="T787">. Paraiškų pateikimo paskutinė diena nustatoma valstybės projektų sąraše.</text:span></text:p>
      <text:p text:style-name="P788"><text:span text:style-name="T789">42</text:span><text:span text:style-name="T790">. Pareiškėjai informuoj</text:span><text:span text:style-name="T791">ami ir konsultuojami Projektų taisyklių 5 skirsnyje nustatyta tvarka. Informacija apie konkrečius įgyvendinančiosios institucijos konsultuojančius asmenis ir jų kontaktus bus nurodyta įgyvendinančiosios institucijos siunčiamame pasiūlyme teikti paraiškas p</text:span><text:span text:style-name="T792">agal valstybės projektų sąrašą.<text:s/></text:span></text:p>
      <text:p text:style-name="P793"><text:span text:style-name="T794">43</text:span><text:span text:style-name="T795">. Įgyvendinančioji institucija atlieka projekto tinkamumo finansuoti vertinimą Projektų taisyklių 14 ir 15 skirsniuose nustatyta tvarka pagal Aprašo priede „Projekto tinkamumo finansuoti vertinimo lentelė“ nustatytus<text:s/></text:span><text:span text:style-name="T796">reikalavimus.<text:s/></text:span></text:p>
      <text:p text:style-name="P797"><text:span text:style-name="T798">44</text:span><text:span text:style-name="T799">. Paraiškos vertinimo metu įgyvendinančioji institucija gali paprašyti pareiškėjo pateikti trūkstamą informaciją ir (arba) dokumentus. Pareiškėjas privalo pateikti šią informaciją ir (arba) dokumentus per įgyvendinančiosios institucijo</text:span><text:span text:style-name="T800">s nustatytą terminą.<text:s/></text:span></text:p>
      <text:p text:style-name="P801"><text:span text:style-name="T802">45</text:span><text:span text:style-name="T803">. Paraiškos vertinamos ne ilgiau kaip 60 dienų nuo valstybės projekto paraiškos gavimo dienos.<text:s/></text:span></text:p>
      <text:p text:style-name="P804"><text:span text:style-name="T805">46</text:span><text:span text:style-name="T806">. Nepavykus paraiškų įvertinti per nustatytą terminą (kai paraiškų vertinimo metu reikia kreiptis į kitas institucijas, atliek</text:span><text:span text:style-name="T807">ama patikra projekto įgyvendinimo ir (ar) administravimo vietoje), vertinimo terminas gali būti pratęstas įgyvendinančiosios institucijos sprendimu. Apie naują paraiškų vertinimo terminą įgyvendinančioji institucija informuoja pareiškėjus raštu</text:span><text:span text:style-name="T808">.</text:span></text:p>
      <text:p text:style-name="P809"><text:span text:style-name="T810">47</text:span><text:span text:style-name="T811">.<text:s/></text:span><text:span text:style-name="T812">Paraiš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813"><text:span text:style-name="T814">48</text:span><text:span text:style-name="T815">. Par</text:span><text:span text:style-name="T816">eiškėjas sprendimą dėl paraiškos atmetimo gali apskųsti Projektų taisyklių 43 skirsnyje nustatyta tvarka ne vėliau kaip per 14 dienų nuo tos dienos, kurią pareiškėjas sužinojo ar turėjo sužinoti apie skundžiamus įgyvendinančiosios institucijos veiksmus ar<text:s/></text:span><text:span text:style-name="T817">neveikimą.<text:s/></text:span></text:p>
      <text:p text:style-name="P818"><text:span text:style-name="T819">49</text:span><text:span text:style-name="T820">. Sprendimą dėl projekto finansavimo arba nefinansavimo priima Ministerija Projektų taisyklių 17 skirsnyje nustatyta tvarka.<text:s/></text:span></text:p>
      <text:p text:style-name="P821"><text:span text:style-name="T822">50</text:span><text:span text:style-name="T823">. Ministerijai priėmus sprendimą finansuoti projektą, įgyvendinančioji institucija per 3 darbo dienas nuo<text:s/></text:span><text:span text:style-name="T824">šio sprendimo gavimo dienos per DMS (arba raštu, jei atitinkamos DMS funkcinės galimybės nėra įdiegtos) pateikia šį sprendimą pareiškėjams.</text:span></text:p>
      <text:p text:style-name="P825"><text:span text:style-name="T826">51</text:span><text:span text:style-name="T827">. Pagal Aprašą finansuojamiems projektams įgyvendinti bus sudaromos dvišalės projektų sutartys tarp pareiškėjo</text:span><text:span text:style-name="T828"><text:s/>ir įgyvendinančiosios institucijos .</text:span></text:p>
      <text:p text:style-name="P829"><text:span text:style-name="T830">52</text:span><text:span text:style-name="T831">. Ministerijai priėmus sprendimą dėl projekto finansavimo, įgyvendinančioji institucija Projektų taisyklių 18 skirsnyje nustatyta tvarka parengia ir pateikia pareiškėjui projekto sutarties projektą ir nurodo pasiūlymo pasirašyti sutartį galiojimo terminą.<text:s/></text:span><text:span text:style-name="T832">Pareiškėjui per įgyvendinančiosios institucijos nustatytą pasiūlymo galiojimo terminą nepasirašius sutarties, pasiūlymas pasirašyti sutartį netenka galios. Pareiškėjas turi teisę kreiptis į įgyvendinančiąją instituciją su prašymu dėl objektyvių priežasčių,</text:span><text:span text:style-name="T833"><text:s/>nepriklausančių nuo pareiškėjo, pakeisti sutarties pasirašymo terminą.<text:s/></text:span></text:p>
      <text:p text:style-name="P834"><text:span text:style-name="T835">53</text:span><text:span text:style-name="T836">. Projekto sutarties originalas gali būti rengiamas ir teikiamas:<text:s/></text:span></text:p>
      <text:p text:style-name="P837"><text:span text:style-name="T838">53.1</text:span><text:span text:style-name="T839">. kaip pasirašytas popierinis dokumentas, arba</text:span></text:p>
      <text:p text:style-name="P840"><text:span text:style-name="T841">53.2</text:span><text:span text:style-name="T842">. kaip elektroninis dokumentas, pasirašytas elekt</text:span><text:span text:style-name="T843">roniniu parašu, priklausomai nuo to, kokią šio dokumento formą pasirenka projekto vykdytojas.</text:span></text:p>
      <text:p text:style-name="Normal"/>
      <text:p text:style-name="P844"><text:span text:style-name="T845">VI</text:span><text:span text:style-name="T846"><text:s/>SKYRIUS</text:span></text:p>
      <text:p text:style-name="P847"><text:span text:style-name="T848">PROJEKTŲ ĮGYVENDINIMO REIKALAVIMAI</text:span></text:p>
      <text:p text:style-name="P849"/>
      <text:p text:style-name="P850"><text:span text:style-name="T851">54</text:span><text:span text:style-name="T852">. Projektas įgyvendinamas pagal projekto sutartyje, kurios forma nustatyta Projektų taisyklių 4 prie</text:span><text:span text:style-name="T853">de, ir Projektų taisyklėse nustatytus reikalavimus. Projektui taip pat taikomi reikalavimai, nustatyti Apraše.<text:s/></text:span></text:p>
      <text:p text:style-name="P854"><text:span text:style-name="T855">55</text:span><text:span text:style-name="T856">. Projektui gali būti skiriamas papildomas finansavimas Projektų taisyklių 20 skirsnyje nustatyta tvarka.</text:span></text:p>
      <text:p text:style-name="P857"/>
      <text:p text:style-name="P858"><text:span text:style-name="T859">VII</text:span><text:span text:style-name="T860"><text:s/>SKYRIUS</text:span></text:p>
      <text:p text:style-name="P861"><text:span text:style-name="T862">APRAŠO KEITIM</text:span><text:span text:style-name="T863">O TVARKA</text:span></text:p>
      <text:p text:style-name="P864"/>
      <text:p text:style-name="P865"><text:span text:style-name="T866">56</text:span><text:span text:style-name="T867">. Aprašo keitimo tvarka nustatyta Projektų taisyklių 11 skirsnyje.<text:s/></text:span></text:p>
      <text:p text:style-name="P868"><text:span text:style-name="T869">57</text:span><text:span text:style-name="T870">. Jei Aprašas keičiamas jau atrinkus projektus, šie pakeitimai, nepažeidžiant lygiateisiškumo principo, taikomi ir įgyvendinamiems projektams Projektų taisyklių 91 punkte nustatytais atvejais.<text:s/></text:span></text:p>
      <text:p text:style-name="P871"/>
      <text:p text:style-name="P872"><text:span text:style-name="T873">___________________________</text:span></text:p>
      <text:p text:style-name="P874">Priedo pakeitimai:</text:p>
      <text:p text:style-name="P875"><text:span text:style-name="T876">Nr.<text:s/></text:span><text:a xlink:href="https://www.e-tar.lt/portal/legalAct.html?documentId=4c0848509cd011e58fd1fc0b9bba68a7" office:target-frame-name="_top" xlink:show="replace"><text:span text:style-name="T877">V-1254</text:span></text:a><text:span text:style-name="T878">, 2015-12-07, paskelbta TAR 2015-12-07, i. k. 2015-19381</text:span></text:p>
      <text:p text:style-name="Normal"/>
      <text:p text:style-name="Normal"/>
      <text:p text:style-name="Normal"/>
      <text:p text:style-name="Normal"/>
      <text:p text:style-name="P879">Priedų pakeitimai:</text:p>
      <text:p text:style-name="Normal"/>
      <text:p text:style-name="P880">PFSA 1 priedas</text:p>
      <text:p text:style-name="P881">Priedo pakeitimai:</text:p>
      <text:soft-page-break/>
      <text:p text:style-name="P882"><text:span text:style-name="T883">Nr.<text:s/></text:span><text:a xlink:href="https://www.e-tar.lt/portal/legalAct.html?documentId=4c0848509cd011e58fd1fc0b9bba68a7" office:target-frame-name="_top" xlink:show="replace"><text:span text:style-name="T884">V-1254</text:span></text:a><text:span text:style-name="T885">, 2015-12-07, paskelbta TAR 2015-12-07, i. k. 2015-19381</text:span></text:p>
      <text:p text:style-name="Normal"/>
      <text:p text:style-name="P886">PFSA 2 priedas</text:p>
      <text:p text:style-name="P887">Neteko galios nuo: 2015-12-08</text:p>
      <text:p text:style-name="P888"><text:span text:style-name="T889">Nr.<text:s/></text:span><text:a xlink:href="https://www.e-tar.lt/portal/legalAct.html?documentId=4c0848509cd011e58fd1fc0b9bba68a7" office:target-frame-name="_top" xlink:show="replace"><text:span text:style-name="T890">V-1254</text:span></text:a><text:span text:style-name="T891">, 2015-12-07, paskelbta TAR 2015-12-07, i. k. 2015-19381</text:span></text:p>
      <text:p text:style-name="Normal"/>
      <text:p text:style-name="P892">PFSA 3 priedas</text:p>
      <text:p text:style-name="P893">Neteko galios nuo: 2015-12-08</text:p>
      <text:p text:style-name="P894"><text:span text:style-name="T895">Nr.<text:s/></text:span><text:a xlink:href="https://www.e-tar.lt/portal/legalAct.html?documentId=4c0848509cd011e58fd1fc0b9bba68a7" office:target-frame-name="_top" xlink:show="replace"><text:span text:style-name="T896">V-1254</text:span></text:a><text:span text:style-name="T897">, 2015-12-07, paskelbta TAR 2015-12-07, i. k. 2015-19381</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švietimo ir mokslo ministerija, Įsakymas</text:span></text:p>
      <text:p text:style-name="P907"><text:span text:style-name="T908">Nr.<text:s/></text:span><text:a xlink:href="https://www.e-tar.lt/portal/legalAct.html?documentId=4c0848509cd011e58fd1fc0b9bba68a7" office:target-frame-name="_top" xlink:show="replace"><text:span text:style-name="T909">V-1254</text:span></text:a><text:span text:style-name="T910">, 2015-12-07, paskelbta TAR 2015-12-07, i. k. 2015-19381</text:span></text:p>
      <text:p text:style-name="P911"><text:span text:style-name="T912">Dėl švietimo ir mokslo ministro 2015 m. kovo 9 d. įsakymo Nr. V-193 „Dėl 2014–2020 metų Europos Sąjungos fondų investicijų veiksmų programos 9 prioriteto „Visuomenės švietimas ir žmogiškųjų išt</text:span><text:span text:style-name="T913">eklių potencialo didinimas“ 9.3.3 konkretaus uždavinio „Sustiprinti viešojo sektoriaus tyrėjų gebėjimus bei pajėgumus vykdyti aukšto lygio MTEP veiklas“ projektų finansavimo sąlygų aprašo patvirtinimo“ pakeitimo</text:span></text:p>
      <text:p text:style-name="P914"/>
      <text:p text:style-name="P915"><text:span text:style-name="T916">2.</text:span></text:p>
      <text:p text:style-name="P917"><text:span text:style-name="T918">Lietuvos Respublikos švietimo ir mokslo<text:s/></text:span><text:span text:style-name="T919">ministerija, Įsakymas</text:span></text:p>
      <text:p text:style-name="P920"><text:span text:style-name="T921">Nr.<text:s/></text:span><text:a xlink:href="https://www.e-tar.lt/portal/legalAct.html?documentId=127c9af0e5dc11e5ba46c884bbd2b4fd" office:target-frame-name="_top" xlink:show="replace"><text:span text:style-name="T922">V-180</text:span></text:a><text:span text:style-name="T923">, 2016-03-09, paskelbta TAR 2016-03-10, i. k. 2016-04450</text:span></text:p>
      <text:p text:style-name="P924"><text:span text:style-name="T925">Dėl švietimo ir mokslo ministro 2015 m. kovo 9 d. įsakymo Nr. V-193 „D</text:span><text:span text:style-name="T926">ėl 2014–2020 metų Europos Sąjungos fondų investicijų veiksmų programos 9 prioriteto „Visuomenės švietimas ir žmogiškųjų išteklių potencialo didinimas“ 9.3.3 konkretaus uždavinio „Sustiprinti viešojo sektoriaus tyrėjų gebėjimus bei pajėgumus vykdyti aukšto<text:s/></text:span><text:span text:style-name="T927">lygio mtep veiklas“ projektų finansavimo sąlygų aprašo patvirtinimo“ pakeitimo</text:span></text:p>
      <text:p text:style-name="P928"/>
      <text:p text:style-name="P929"><text:span text:style-name="T930">3.</text:span></text:p>
      <text:p text:style-name="P931"><text:span text:style-name="T932">Lietuvos Respublikos švietimo ir mokslo ministerija, Įsakymas</text:span></text:p>
      <text:p text:style-name="P933"><text:span text:style-name="T934">Nr.<text:s/></text:span><text:a xlink:href="https://www.e-tar.lt/portal/legalAct.html?documentId=3bca35100f9911e79800e8266c1e5d1b" office:target-frame-name="_top" xlink:show="replace"><text:span text:style-name="T935">V-191</text:span></text:a><text:span text:style-name="T936">,<text:s/></text:span><text:span text:style-name="T937">2017-03-22, paskelbta TAR 2017-03-23, i. k. 2017-04755</text:span></text:p>
      <text:p text:style-name="P938"><text:span text:style-name="T939">Dėl švietimo ir mokslo ministro 2015 m. kovo 9 d. įsakymo Nr. V-193 „Dėl 2014–2020 metų Europos Sąjungos fondų investicijų veiksmų programos 9 prioriteto „Visuomenės švietimas ir žmogiškųjų išteklių po</text:span><text:span text:style-name="T940">tencialo didinimas“ 09.3.3-ESFA-V-711 priemonės „Mokslininkų ir kitų tyrėjų gebėjimų stiprinimas“ projektų finansavimo sąlygų aprašo Nr. 1 patvirtinimo“ pakeitimo</text:span></text:p>
      <text:p text:style-name="P941"/>
      <text:p text:style-name="P942"><text:span text:style-name="T943">4.</text:span></text:p>
      <text:p text:style-name="P944"><text:span text:style-name="T945">Lietuvos Respublikos švietimo ir mokslo ministerija, Įsakymas</text:span></text:p>
      <text:p text:style-name="P946"><text:span text:style-name="T947">Nr.<text:s/></text:span><text:a xlink:href="https://www.e-tar.lt/portal/legalAct.html?documentId=00315ce02fc411e78397ae072f58c508" office:target-frame-name="_top" xlink:show="replace"><text:span text:style-name="T948">V-321</text:span></text:a><text:span text:style-name="T949">, 2017-05-02, paskelbta TAR 2017-05-03, i. k. 2017-07382</text:span></text:p>
      <text:p text:style-name="P950"><text:span text:style-name="T951">Dėl švietimo ir mokslo ministro 2015 m. kovo 9 d. įsakymo Nr. V-193 „Dėl 2014–2020 metų Europos Sąjungos fondų<text:s/></text:span><text:span text:style-name="T952">investicij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18-03-22T09:01:00Z</meta:creation-date>
    <dc:date>2018-03-22T09:01: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1106" meta:word-count="5669" meta:character-count="45386" meta:row-count="3711" meta:non-whitespace-character-count="40823"/>
  </office:meta>
</office:document-meta>
</file>