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right="-0.0152in" fo:text-indent="0.5in">
        <style:tab-stops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text-position="super 66.6%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right="-0.0152in" fo:text-indent="0.5909in">
        <style:tab-stops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language-asian="ar" style:country-asian="SA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text-properties style:font-size-complex="12pt" style:language-asian="ar" style:country-asian="SA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Įsakymas netenka galios 2024-01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19046720950811eea5a28c81c82193a8" office:target-frame-name="_top" xlink:show="replace"><text:span text:style-name="T12">1V-160</text:span></text:a><text:span text:style-name="T13">, 2023-12-07,<text:s/></text:span><text:span text:style-name="T14">paskelbta TAR 2023-12-08, i. k. 2023-23849</text:span></text:p>
      <text:p text:style-name="P15"><text:span text:style-name="T16">Dėl Prašymo išduoti branduolinės energetikos objekto statinio (-ių) statybos užbaigimo aktą rekvizitų patvirtinimo</text:span></text:p>
      <text:p text:style-name="P17"/>
      <text:p text:style-name="P18"><text:span text:style-name="T19">Suvestinė redakcija nuo 2020-12-02 iki 2023-12-31</text:span></text:p>
      <text:p text:style-name="P20"/>
      <text:p text:style-name="P21"><text:span text:style-name="T22">Įsakymas paskelbtas: TAR 2016-06-20, i. k. 201</text:span><text:span text:style-name="T23">6-17231</text:span></text:p>
      <text:p text:style-name="P24"/>
      <text:p text:style-name="P25"><text:span text:style-name="T2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valstybinės teritorijų planavimo ir statybos inspekcijos</text:p>
      <text:p text:style-name="P29"><text:span text:style-name="T30">prie aplinkos ministerijos viršininkas</text:span></text:p>
      <text:p text:style-name="P31"/>
      <text:p text:style-name="P32">ĮSAKYMAS</text:p>
      <text:p text:style-name="P33">DĖL PRAŠYMO IŠDUOTI BRANDUOLINĖS ENERGETIKOS OBJEKTO</text:p>
      <text:p text:style-name="P34">STATINIO (-IŲ) STATYBOS UŽBAIGIMO AKTĄ REKVIZITŲ</text:p>
      <text:p text:style-name="P35">PATVIRTINIMO</text:p>
      <text:p text:style-name="P36"/>
      <text:p text:style-name="P37">2016 m. birželio 15 d.<text:s/>Nr. 1V-77</text:p>
      <text:p text:style-name="P38"><text:span text:style-name="T39">Vilnius</text:span></text:p>
      <text:p text:style-name="P40"/>
      <text:p text:style-name="P41"/>
      <text:p text:style-name="P42"><text:span text:style-name="T43">Vadovaudamasi Lietuvos Respublikos teritorijų planavimo ir statybos valstybinės priežiūros įstatymo 16 straipsnio 7 dalimi, statybos techninio reglamento STR 1.11.01:2010 „Statybos<text:s/></text:span><text:soft-page-break/><text:span text:style-name="T44">užbaigimas“, patvirtinto Lietuvos Respublikos aplinkos ministro 2010 m. rug</text:span><text:span text:style-name="T45">sėjo 28 d. įsakymu <text:s text:c="4"/>Nr. D1-828, 33</text:span><text:span text:style-name="T46">1</text:span><text:span text:style-name="T47"><text:s/>punktu ir Valstybinės teritorijų planavimo ir statybos inspekcijos prie Aplinkos ministerijos nuostatų, patvirtintų Lietuvos Respublikos aplinkos ministro 2003 m. liepos 9 d. įsakymu Nr. 349 „Dėl Valstybinės teritorij</text:span><text:span text:style-name="T48">ų planavimo ir statybos inspekcijos prie Aplinkos ministerijos nuostatų patvirtinimo“, 19.1 ir 19.15 papunkčiais: <text:s/></text:span></text:p>
      <text:p text:style-name="P49"><text:span text:style-name="T50">1</text:span><text:span text:style-name="T51">. T v i r t <text:s/>i n u <text:s/></text:span><text:span text:style-name="T52">Prašymo išduoti branduolinės energetikos objekto statinio (-ių) statybos užbaigimo aktą rekvizitus<text:s/></text:span><text:span text:style-name="T53">(pridedama).</text:span></text:p>
      <text:p text:style-name="P54"><text:span text:style-name="T55">2</text:span><text:span text:style-name="T56">. P r i p a ž į s t u <text:s/>netekusiu <text:s/>galios Valstybinės teritorijų planavimo ir statybos inspekcijos prie Aplinkos ministerijos viršininko 2015 m. rugpjūčio 30 d. įsakymą Nr. 1V-133 „Dėl Prašymo išduoti branduolinės energetikos objekto statinio (-ių) statyb</text:span><text:span text:style-name="T57">os užbaigimo aktą rekvizitų patvirtinimo“.</text:span></text:p>
      <text:p text:style-name="P58"><text:span text:style-name="T59">3</text:span><text:span text:style-name="T60">. N u s t a t a u, kad šis įsakymas įsigalioja 2016 m. liepos 1 d.<text:s/></text:span></text:p>
      <text:p text:style-name="P61"/>
      <text:p text:style-name="P62"/>
      <text:p text:style-name="P63"/>
      <text:p text:style-name="P64"><text:span text:style-name="T65">Viršininkė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Laura Nalivaikienė<text:s/></text:span></text:p>
      <text:p text:style-name="P76"/>
      <text:p text:style-name="P77"/>
      <text:p text:style-name="Normal"/>
      <text:p text:style-name="Normal"/>
      <text:p text:style-name="Normal"/>
      <text:p text:style-name="P78">Priedų pakeitimai:</text:p>
      <text:p text:style-name="Normal"/>
      <text:p text:style-name="P79">prašymas (nauja redakcija pagal 1V-218)</text:p>
      <text:p text:style-name="Normal"/>
      <text:p text:style-name="P80"/>
      <text:p text:style-name="P81"/>
      <text:soft-page-break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teritorijų planavimo ir statybos inspekcija prie Aplinkos ministerijos, Įsakymas</text:span></text:p>
      <text:p text:style-name="P89"><text:span text:style-name="T90">Nr.<text:s/></text:span><text:a xlink:href="https://www.e-tar.lt/portal/legalAct.html?documentId=3b7c4bf02fe511eb932eb1ed7f923910" office:target-frame-name="_top" xlink:show="replace"><text:span text:style-name="T91">1V-218</text:span></text:a><text:span text:style-name="T92">, 2020-11-26, paskelbta TAR 2020-12-01, i. k. 2020-25719</text:span></text:p>
      <text:p text:style-name="P93"><text:span text:style-name="T94">Dėl Valstybinės teritorijų planavimo ir statybos inspekcijos prie Aplinkos ministerijos viršininko 2016 m. birželio 15 d. įsakymo Nr. 1V-77 „Dėl Prašymo išduoti branduolinės energetikos objekto statinio (-ių) statybos užbaigimo aktą rekvizitų patvirtinimo</text:span><text:span text:style-name="T95">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1T07:41:00Z</meta:creation-date>
    <dc:date>2023-12-11T07:41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42" meta:character-count="2561" meta:row-count="74" meta:non-whitespace-character-count="2241"/>
  </office:meta>
</office:document-meta>
</file>