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2pt"/>
    </style:style>
    <style:style style:name="P36" style:parent-style-name="Normal" style:family="paragraph">
      <style:paragraph-properties fo:text-indent="3.5437in"/>
      <style:text-properties style:font-name-asian="Calibri" style:font-size-complex="12pt"/>
    </style:style>
    <style:style style:name="P37" style:parent-style-name="Normal" style:family="paragraph">
      <style:paragraph-properties fo:text-indent="3.5437in"/>
      <style:text-properties style:font-name-asian="Calibri" style:font-size-complex="12pt"/>
    </style:style>
    <style:style style:name="P38" style:parent-style-name="Normal" style:family="paragraph">
      <style:text-properties style:font-name-asian="Calibri" fo:color="#000000" style:font-size-complex="12pt"/>
    </style:style>
    <style:style style:name="P39" style:parent-style-name="Normal" style:family="paragraph"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/>
    </style:style>
    <style:style style:name="T198" style:parent-style-name="DefaultParagraphFont" style:family="text">
      <style:text-properties style:font-name-asian="Calibri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weight="bold" style:font-weight-asian="bold" style:font-size-complex="12pt"/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Arial Unicode MS" style:font-size-complex="12pt"/>
    </style:style>
    <style:style style:name="T264" style:parent-style-name="DefaultParagraphFont" style:family="text">
      <style:text-properties style:font-name-asian="Arial Unicode MS" style:font-size-complex="12pt"/>
    </style:style>
    <style:style style:name="T265" style:parent-style-name="DefaultParagraphFont" style:family="text">
      <style:text-properties style:font-name-asian="Arial Unicode MS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1pt" style:language-asian="lt" style:country-asian="LT"/>
    </style:style>
    <style:style style:name="T268" style:parent-style-name="DefaultParagraphFont" style:family="text">
      <style:text-properties style:font-name-asian="Calibri" style:font-size-complex="11pt" style:language-asian="lt" style:country-asian="L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P272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73" style:parent-style-name="DefaultParagraphFont" style:family="text">
      <style:text-properties style:font-name-asian="Arial Unicode MS" fo:color="#000000" style:font-size-complex="12pt"/>
    </style:style>
    <style:style style:name="P274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P275" style:parent-style-name="Normal" style:master-page-name="MPF2" style:family="paragraph">
      <style:paragraph-properties fo:break-before="page" fo:border="0in solid #FFFFFF" fo:padding="0.4305in" style:shadow="#000000 0in 0in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277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78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79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28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hyphenate="false"/>
    </style:style>
    <style:style style:name="P281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8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T28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284" style:parent-style-name="Normal" style:family="paragraph">
      <style:paragraph-properties fo:widows="0" fo:orphans="0" fo:text-align="justify"/>
      <style:text-properties style:font-name-asian="Arial Unicode MS" fo:font-weight="bold" style:font-weight-asian="bold" fo:color="#000000" fo:font-size="11pt" style:font-size-asian="11pt" style:font-size-complex="11pt" fo:hyphenate="false"/>
    </style:style>
    <style:style style:name="TableColumn286" style:family="table-column">
      <style:table-column-properties style:column-width="2.0388in"/>
    </style:style>
    <style:style style:name="TableColumn287" style:family="table-column">
      <style:table-column-properties style:column-width="4.8041in"/>
    </style:style>
    <style:style style:name="Table285" style:family="table">
      <style:table-properties style:width="6.843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08" style:parent-style-name="Normal" style:family="paragraph">
      <style:text-properties fo:hyphenate="false"/>
    </style:style>
    <style:style style:name="T309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20" style:family="table-row">
      <style:table-row-properties style:min-row-height="0.404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326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49" style:parent-style-name="Normal" style:family="paragraph">
      <style:text-properties fo:hyphenate="false"/>
    </style:style>
    <style:style style:name="T350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T36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74" style:parent-style-name="Normal" style:family="paragraph">
      <style:text-properties fo:hyphenate="false"/>
    </style:style>
    <style:style style:name="T375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TableRow378" style:family="table-row">
      <style:table-row-properties style:min-row-height="0.332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style:font-name-asian="Arial Unicode MS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1pt" fo:hyphenate="false"/>
    </style:style>
    <style:style style:name="P386" style:parent-style-name="Normal" style:family="paragraph">
      <style:paragraph-properties fo:widows="0" fo:orphans="0" fo:border="0in solid #FFFFFF" fo:padding="0.4305in" style:shadow="#000000 0in 0in"/>
      <style:text-properties style:font-name-asian="Arial Unicode MS" fo:color="#000000" fo:font-size="11pt" style:font-size-asian="11pt" style:font-size-complex="11pt" fo:language="en" fo:country="US" fo:hyphenate="false"/>
    </style:style>
    <style:style style:name="P387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88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89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0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391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2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3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4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5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  <style:style style:name="P396" style:parent-style-name="Normal" style:family="paragraph">
      <style:paragraph-properties fo:text-align="justify" style:vertical-align="baseline" fo:text-indent="0.1583in"/>
      <style:text-properties style:font-name-asian="Calibri" fo:font-size="11pt" style:font-size-asian="11pt" style:font-size-complex="11pt" fo:hyphenate="false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5-29 iki 2022-05-27</text:span></text:p>
      <text:p text:style-name="P4"/>
      <text:p text:style-name="P5"><text:span text:style-name="T6">Sprendimas paskelbtas: TAR 2020-06-30, i. k. 2020-14543</text:span></text:p>
      <text:p text:style-name="P7"/>
      <text:p text:style-name="P8"><text:span text:style-name="T9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DĖL ŠVENČIONIŲ RAJONO SAVIVALDYBĖS JAUNIMO VASAROS UŽIMTUMO IR INTEGRACIJOS Į DARBO RINKĄ<text:s/>PROGRAMOS PATVIRTINIMO</text:p>
      <text:p text:style-name="P15"/>
      <text:p text:style-name="P16">2020 m. birželio 25 d. Nr. T-121</text:p>
      <text:p text:style-name="P17">Švenčionys</text:p>
      <text:p text:style-name="P18"/>
      <text:p text:style-name="P19"/>
      <text:p text:style-name="P20"><text:span text:style-name="T21">Vadovaudamasi Lietuvos Respublikos vietos savivaldos įstatymo 6 straipsnio 8 punktu ir 7 straipsnio 22 punktu,</text:span><text:span text:style-name="T22"><text:s/>Švenčionių rajono savivaldybės taryba n u s p r e n d ž i a:<text:s/></text:span></text:p>
      <text:p text:style-name="P23"><text:span text:style-name="T24">Patvirtinti</text:span><text:span text:style-name="T25"><text:s/>Švenčionių rajono savivaldybės jaunimo vasaros užimtumo ir integracijos į darbo rinką programą (pridedama)</text:span><text:span text:style-name="T26">.</text:span></text:p>
      <text:p text:style-name="P27"><text:span text:style-name="T28">Šis sprendimas skelbiamas Teisės aktų registre.</text:span></text:p>
      <text:p text:style-name="P29"/>
      <text:p text:style-name="P30"/>
      <text:p text:style-name="P31"/>
      <text:p text:style-name="P32">SAVIVALDYBĖS MERAS<text:tab/>RIMANTAS KLIPČIUS</text:p>
      <text:p text:style-name="P33"/>
      <text:soft-page-break/>
      <text:p text:style-name="P34">PATVIRTINTA</text:p>
      <text:p text:style-name="P36">Švenčionių rajono savivaldybės tarybos<text:s/></text:p>
      <text:p text:style-name="P37">2020 m. birželio 25 d. sprendimu Nr. T-121</text:p>
      <text:p text:style-name="P38"/>
      <text:p text:style-name="P39"/>
      <text:p text:style-name="P40"><text:span text:style-name="T41">ŠVENČIONIŲ RAJONO SAVIVALDYBĖS JAUN</text:span><text:span text:style-name="T42">IMO VASAROS UŽIMTUMO IR INTEGRACIJOS Į DARBO RINKĄ PROGRAMA</text:span></text:p>
      <text:p text:style-name="P43"/>
      <text:p text:style-name="P44"><text:span text:style-name="T45">I</text:span><text:span text:style-name="T46"><text:s/>SKYRIUS</text:span></text:p>
      <text:p text:style-name="P47">BENDROJI DALIS</text:p>
      <text:p text:style-name="P48"/>
      <text:p text:style-name="P49"><text:span text:style-name="T50">1</text:span><text:span text:style-name="T51">.</text:span><text:span text:style-name="T52"><text:tab/>Švenčionių rajono savivaldybės jaunimo vasaros užimtumo ir integracijos į darbo rinką programa (toliau – Programa) siekiama didinti jaunimo užimtumą vasaros<text:s/></text:span><text:span text:style-name="T53">laikotarpiu, ne ugdymo proceso metu, skatinti ir didinti pagalbą jauniems žmonėms įsidarbinti.</text:span></text:p>
      <text:p text:style-name="P54"><text:span text:style-name="T55">2</text:span><text:span text:style-name="T56">.</text:span><text:span text:style-name="T57"><text:tab/>Programa skirta Švenčionių rajono savivaldybės (toliau – Savivaldybės) jaunimui nuo 14 iki 21 m., besimokančiam Savivaldybės teritorijoje esančiose ugdymo</text:span><text:span text:style-name="T58"><text:s/>įstaigose ir deklaravusiam savo gyvenamąją vietą Švenčionių rajono savivaldybėje (toliau – jaunimas arba jaunas žmogus). Programos vykdymo terminas – liepos–rugpjūčio mėnesiai, ne ugdymo proceso metu</text:span><text:s/></text:p>
      <text:p text:style-name="P59">Punkto pakeitimai:</text:p>
      <text:p text:style-name="P60"><text:span text:style-name="T61">Nr.<text:s/></text:span><text:a xlink:href="https://www.e-tar.lt/portal/legalAct.html?documentId=153fce90bfae11eba2bad9a0748ee64d" office:target-frame-name="_top" xlink:show="replace"><text:span text:style-name="T62">T-135</text:span></text:a><text:span text:style-name="T63">, 2021-05-27, paskelbta TAR 2021-05-28, i. k. 2021-12033</text:span></text:p>
      <text:p text:style-name="Normal"/>
      <text:p text:style-name="P64"><text:span text:style-name="T65">3</text:span><text:span text:style-name="T66">.</text:span><text:span text:style-name="T67"><text:tab/>Programa finansuojama iš Savivaldybės biudžeto<text:s/></text:span><text:span text:style-name="T68">Švietimo ir sporto veiklos programos lėšų<text:s/></text:span><text:span text:style-name="T69">ir vykdoma Savivaldybės teritorijoje.<text:s/></text:span></text:p>
      <text:p text:style-name="P70"><text:span text:style-name="T71">4</text:span><text:span text:style-name="T72">.</text:span><text:span text:style-name="T73"><text:tab/>Programoje vartojamos sąvokos atitinka Lietuvos Respublikos darbo kodekse, Lietuvos Respublikos vietos savivaldos įstatyme, Lietuvos Respublikos jaunimo politikos pagrindų įstatyme ir kituose teisės aktuose var</text:span><text:span text:style-name="T74">tojamas sąvoka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PROGRAMOS TIKSLAS IR UŽDAVINIAI</text:span></text:p>
      <text:p text:style-name="P81"/>
      <text:p text:style-name="P82"><text:span text:style-name="T83">5</text:span><text:span text:style-name="T84">.</text:span><text:span text:style-name="T85"><text:tab/>Programos tikslas – sudaryti palankias sąlygas kokybiškam jaunimo užimtumui didinti vasaros atostogų metu Savivaldybėje.</text:span></text:p>
      <text:p text:style-name="P86"><text:span text:style-name="T87">6</text:span><text:span text:style-name="T88">.</text:span><text:span text:style-name="T89"><text:tab/>Programos uždaviniai:</text:span></text:p>
      <text:p text:style-name="P90"><text:span text:style-name="T91">6.1</text:span><text:span text:style-name="T92">.</text:span><text:span text:style-name="T93"><text:tab/>didinti jaunimo motyvaci</text:span><text:span text:style-name="T94">ją vasaros atostogų metu kaip vieną iš užimtumo priemonių pasirinkti sezoninį darbą;</text:span></text:p>
      <text:p text:style-name="P95"><text:span text:style-name="T96">6.2</text:span><text:span text:style-name="T97">.</text:span><text:span text:style-name="T98"><text:tab/>padėti jaunimui integruotis į darbo rinką;</text:span></text:p>
      <text:p text:style-name="P99"><text:span text:style-name="T100">6.3</text:span><text:span text:style-name="T101">.</text:span><text:span text:style-name="T102"><text:tab/>pagerinti jaunimo profesinį orientavimą;</text:span></text:p>
      <text:p text:style-name="P103"><text:span text:style-name="T104">6.4</text:span><text:span text:style-name="T105">.</text:span><text:span text:style-name="T106"><text:tab/>skatinti Savivaldybės teritorijoje veikiančius darbdavius, į</text:span><text:span text:style-name="T107">darbinti jaunimą sezoniniam darbui;</text:span></text:p>
      <text:p text:style-name="P108"><text:span text:style-name="T109">6.5</text:span><text:span text:style-name="T110">.</text:span><text:span text:style-name="T111"><text:tab/>skatinti bendradarbiavimą su Savivaldybės teritorijoje veikiančiu verslo sektoriumi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PROGRAMOS DALYVIAI</text:span></text:p>
      <text:p text:style-name="P118"/>
      <text:p text:style-name="P119"><text:span text:style-name="T120">7</text:span><text:span text:style-name="T121">.</text:span><text:span text:style-name="T122"><text:tab/>Dalyvauti Programoje gali:</text:span></text:p>
      <text:p text:style-name="P123"><text:span text:style-name="T124">7.1</text:span><text:span text:style-name="T125">.</text:span><text:span text:style-name="T126"><text:tab/>darbdaviai:</text:span></text:p>
      <text:p text:style-name="P127"><text:span text:style-name="T128">7.1.1</text:span><text:span text:style-name="T129">.</text:span><text:span text:style-name="T130"><text:tab/>Lietuvos Respublikoje<text:s/></text:span><text:span text:style-name="T131">įsteigtas juridinis asmuo, kuris veiklą vykdo Savivaldybės teritorijoje;</text:span></text:p>
      <text:p text:style-name="P132"><text:span text:style-name="T133">7.1.2</text:span><text:span text:style-name="T134">.</text:span><text:span text:style-name="T135"><text:tab/>Lietuvos Respublikoje įsteigta kita organizacija (ūkininkas), kuri veiklą vykdo Savivaldybės teritorijoje;</text:span></text:p>
      <text:p text:style-name="P136"><text:span text:style-name="T137">7.1.3</text:span><text:span text:style-name="T138">.</text:span><text:span text:style-name="T139"><text:tab/>Lietuvos Respublikos pilietis, kuris verčiasi individu</text:span><text:span text:style-name="T140">alia veikla ir veiklą vykdo Savivaldybės teritorijoje;</text:span></text:p>
      <text:p text:style-name="P141"><text:span text:style-name="T142">7.2</text:span><text:span text:style-name="T143">.</text:span><text:span text:style-name="T144"><text:tab/></text:span><text:span text:style-name="T145"><text:s/>Savivaldybės teritorijoje deklaravęs savo gyvenamąją vietą jaunimas, besimokantis Savivaldybės teritorijoje registruotoje ugdymo įstaigoje pagal pagrindinio, vidurinio ugdymo ar profesinio mokymo programą;</text:span></text:p>
      <text:p text:style-name="P146"><text:span text:style-name="T147">7.3</text:span><text:span text:style-name="T148">.</text:span><text:span text:style-name="T149"><text:tab/>Jauni žmonės toje pačioje darbovietėje,<text:s/></text:span><text:span text:style-name="T150">kurioje ketina dirbti Programos įgyvendinimo laikotarpiu, neturi būti įdarbinti anksčiau kaip liepos 1 d. Įdarbinti anksčiau Programoje dalyvauti negali.</text:span></text:p>
      <text:p text:style-name="P151"/>
      <text:p text:style-name="P152"><text:span text:style-name="T153">IV</text:span><text:span text:style-name="T154"><text:s/>SKYRIUS</text:span></text:p>
      <text:p text:style-name="P155"><text:span text:style-name="T156">PROGRAMOS VIEŠINIMAS IR ĮSITRAUKIMAS Į PROGRAMĄ</text:span></text:p>
      <text:p text:style-name="P157"/>
      <text:p text:style-name="P158"><text:span text:style-name="T159">8</text:span><text:span text:style-name="T160">.</text:span><text:span text:style-name="T161"><text:tab/>Informacija apie Programos</text:span><text:span text:style-name="T162"><text:s/>įgyvendinimą viešinama Savivaldybės interneto svetainėje<text:s/></text:span><text:span text:style-name="T163">www.svencionys.lt</text:span><text:span text:style-name="T164">.</text:span></text:p>
      <text:p text:style-name="P165"><text:span text:style-name="T166">9</text:span><text:span text:style-name="T167">.</text:span><text:span text:style-name="T168"><text:tab/>Šios Programos III skyriuje nurodyti dalyviai apie dalyvavimą Programoje praneša tokia tvarka:</text:span></text:p>
      <text:p text:style-name="P169"><text:span text:style-name="T170">9.1</text:span><text:span text:style-name="T171">.</text:span><text:span text:style-name="T172"><text:tab/>jauni žmonės, susiradę būsimą darbdavį ir su juo suderinę dalyvavimą P</text:span><text:span text:style-name="T173">rogramoje, turi registruotis pateikdami el. paštu<text:s/></text:span><text:span text:style-name="T174">savivaldybe@svencionys.lt</text:span><text:span text:style-name="T175"><text:s/>užpildytą, pasirašytą ir nuskenuotą (nufotografuotą) registracijos formą (priedas);</text:span></text:p>
      <text:p text:style-name="P176"><text:span text:style-name="T177">9.2</text:span><text:span text:style-name="T178">.</text:span><text:span text:style-name="T179"><text:tab/>Programos dalyvių atitiktį Programai vertina Savivaldybės administracijos direktoriaus<text:s/></text:span><text:span text:style-name="T180">įsakymu sudaryta darbo grupė;</text:span></text:p>
      <text:p text:style-name="P181"><text:span text:style-name="T182">9.3</text:span><text:span text:style-name="T183">.</text:span><text:span text:style-name="T184"><text:tab/>darbo grupė, patikrinusi informaciją apie dalyvių atitiktį Programai, teikia tvirtinti tinkamų dalyvių sąrašą administracijos direktoriui;</text:span></text:p>
      <text:p text:style-name="P185"><text:span text:style-name="T186">9.4</text:span><text:span text:style-name="T187">. Programai tinkamų dalyvių sąrašą tvirtina administracijos direktorius</text:span><text:span text:style-name="T188">;</text:span></text:p>
      <text:p text:style-name="P189"><text:span text:style-name="T190">9.5</text:span><text:span text:style-name="T191">.</text:span><text:span text:style-name="T192"><text:tab/>jeigu norinčių dalyvauti Programoje yra daugiau, nei Programai skirta lėšų, atrenkami tie dalyviai, kurie pateikė registracijos formas ir kitus dokumentus anksčiau, pagal registracijos datą ir laiką;</text:span></text:p>
      <text:p text:style-name="P193"><text:span text:style-name="T194">9.6</text:span><text:span text:style-name="T195">.</text:span><text:span text:style-name="T196"><text:tab/></text:span><text:span text:style-name="T197">su Programos dalyviu ir darbdaviu Sa</text:span><text:span text:style-name="T198">vivaldybės administracija sudaro trišalę sutartį, kurioje aptariamos pagrindinės Programos sąlygos</text:span><text:span text:style-name="T199">.</text:span></text:p>
      <text:p text:style-name="P200"/>
      <text:p text:style-name="P201"><text:span text:style-name="T202">V</text:span><text:span text:style-name="T203"><text:s/>SKYRIUS</text:span></text:p>
      <text:p text:style-name="P204"><text:span text:style-name="T205">FINANSAVIMAS</text:span></text:p>
      <text:p text:style-name="P206"/>
      <text:p text:style-name="P207"><text:span text:style-name="T208">10</text:span><text:span text:style-name="T209">.</text:span><text:span text:style-name="T210"><text:tab/>Darbdaviui, dalyvaujančiam Programoje, už kiekvieną įdarbintą jauną žmogų lėšos kompensuojamos šia tvarka:</text:span></text:p>
      <text:p text:style-name="P211"><text:span text:style-name="T212">10.1</text:span><text:span text:style-name="T213">.</text:span><text:span text:style-name="T214"><text:tab/></text:span><text:span text:style-name="T215">darbdaviui už jaunuolį, įdarbintą visu darbo krūviu, per mėnesį kompensuojama 50 procentų nustatytos Lietuvos Respublikos minimalios mėnesinės algos dydžio</text:span><text:span text:style-name="T216">;</text:span></text:p>
      <text:p text:style-name="P217"><text:span text:style-name="T218">10.2</text:span><text:span text:style-name="T219">.</text:span><text:span text:style-name="T220"><text:tab/>jeigu jaunas žmogus dirba ne visu darbo krūviu, kompensacija skaičiuojama proporcingai pa</text:span><text:span text:style-name="T221">gal dirbtas darbo dienas (valandas);</text:span></text:p>
      <text:p text:style-name="P222"><text:span text:style-name="T223">10.3</text:span><text:span text:style-name="T224">.</text:span><text:span text:style-name="T225"><text:tab/>maksimalus kompensacijos dydis darbdaviui už vieną įdarbintą jauną žmogų per visą Programos vykdymo laikotarpį –<text:s/></text:span><text:span text:style-name="T226">100 procentų nustatytos Lietuvos Respublikos minimalios mėnesinės algos dydžio</text:span><text:span text:style-name="T227">;</text:span></text:p>
      <text:p text:style-name="P228"><text:span text:style-name="T229">10.4</text:span><text:span text:style-name="T230">.</text:span><text:span text:style-name="T231"><text:tab/>kompen</text:span><text:span text:style-name="T232">suojamų išlaidų periodas – liepos–rugpjūčio mėnesiai, ne ugdymo proceso metu;</text:span></text:p>
      <text:p text:style-name="P233"><text:span text:style-name="T234">10.5</text:span><text:span text:style-name="T235">.</text:span><text:span text:style-name="T236"><text:tab/>dirbti pagal Programą jaunimas gali ne ilgiau kaip du mėnesius;</text:span></text:p>
      <text:p text:style-name="P237"><text:span text:style-name="T238">10.6</text:span><text:span text:style-name="T239">.</text:span><text:span text:style-name="T240"><text:tab/>darbdavys, siekdamas gauti jauno žmogaus, įdarbinto pagal Programą, darbo vietos išlaikymo<text:s/></text:span><text:span text:style-name="T241">kompensaciją, Savivaldybės administracijai kartu su lydraščiu pateikia sutartyje nurodytus jauno žmogaus įdarbinimo ir sąnaudų patyrimo pagrindimo dokumentus: darbo sutarties kopiją, darbo laiko apskaitos žiniaraštį, darbo užmokesčio išmokėjimo žiniaraštį.</text:span></text:p>
      <text:p text:style-name="P242"><text:span text:style-name="T243">11</text:span><text:span text:style-name="T244">.</text:span><text:span text:style-name="T245"><text:tab/>Įdarbintas jaunas žmogus šia Programa gali pasinaudoti vieną kartą per kalendorinius metus.</text:span></text:p>
      <text:p text:style-name="P246"/>
      <text:p text:style-name="P247"><text:span text:style-name="T248">VI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12</text:span><text:span text:style-name="T255">.</text:span><text:span text:style-name="T256"><text:tab/>Įdarbinant jaunimą pagal šią Programą vadovaujamasi Lietuvos Respublikos teisės aktais, kurie reglament</text:span><text:span text:style-name="T257">uoja asmenų iki aštuoniolikos metų įdarbinimą.</text:span></text:p>
      <text:p text:style-name="P258"><text:span text:style-name="T259">13</text:span><text:span text:style-name="T260">.</text:span><text:span text:style-name="T261"><text:tab/>Darbdavys už netinkamų dokumentų pateikimą Savivaldybės administracijai atsako Lietuvos Respublikos įstatymų ir kitų teisės aktų nustatyta tvarka.</text:span></text:p>
      <text:p text:style-name="P262"><text:span text:style-name="T263">14</text:span><text:span text:style-name="T264">.</text:span><text:span text:style-name="T265"><text:tab/></text:span><text:span text:style-name="T266">Programos vykdymo<text:s/></text:span><text:span text:style-name="T267">dokumentai tvarkomi ir saugo</text:span><text:span text:style-name="T268">mi<text:s/></text:span><text:span text:style-name="T269">Dokumentų tvarkymo ir apskaitos taisyklių nustatyta tvarka</text:span><text:span text:style-name="T270">.</text:span></text:p>
      <text:p text:style-name="P271"/>
      <text:p text:style-name="P272"><text:span text:style-name="T273">_________________</text:span></text:p>
      <text:p text:style-name="P274"/>
      <text:soft-page-break/>
      <text:p text:style-name="P275">Švenčionių rajono savivaldybės<text:s/></text:p>
      <text:p text:style-name="P277">jaunimo vasaros užimtumo ir<text:s/></text:p>
      <text:p text:style-name="P278">integracijos į darbo rinką programos<text:s/></text:p>
      <text:p text:style-name="P279">priedas</text:p>
      <text:p text:style-name="P280"/>
      <text:p text:style-name="P281"><text:span text:style-name="T282">REGISTRACIJOS Į ŠVENČIONIŲ RAJONO<text:s/></text:span><text:span text:style-name="T283">SAVIVALDYBĖS JAUNIMO VASAROS UŽIMTUMO IR INTEGRACIJOS Į DARBO RINKĄ PROGRAMĄ FORMA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Vardas</text:span></text:p>
            <text:p text:style-name="P292"><text:span text:style-name="T293">(pildo jaunas žmogus)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Pavardė</text:span></text:p>
            <text:p text:style-name="P300"><text:span text:style-name="T301">(pildo jaunas žmogus)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Gimimo data</text:span></text:p>
            <text:p text:style-name="P308"><text:span text:style-name="T309">(pildo jaunas žmogus)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Adresas</text:span></text:p>
            <text:p text:style-name="P316"><text:span text:style-name="T317">(pildo jaunas žmogus)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Ugdymo įstaiga, klasė</text:span></text:p>
            <text:p text:style-name="P324"><text:span text:style-name="T325">(pildo jaunas<text:s/></text:span><text:span text:style-name="T326">žmogus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Telefono numeris</text:span></text:p>
            <text:p text:style-name="P333"><text:span text:style-name="T334">(pildo jaunas žmogus)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El. paštas</text:span></text:p>
            <text:p text:style-name="P341"><text:span text:style-name="T342">(pildo jaunas žmogus)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Darbo patirtis (jei yra)</text:span></text:p>
            <text:p text:style-name="P349"><text:span text:style-name="T350">(pildo jaunas žmogus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Kuo norėčiau dirbti</text:span></text:p>
            <text:p text:style-name="P357"><text:span text:style-name="T358">(pildo jaunas žmogus)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Darbdavio, su kuriuo sutartas įsidarbinimas, pavadinimas, adresas ir tel.<text:s/></text:span><text:span text:style-name="T365">nr., vadovo vardas, pavardė</text:span></text:p>
            <text:p text:style-name="P366"><text:span text:style-name="T367">(pildo darbdavys arba jo atstovas)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Jauno žmogaus įdarbinimo terminas</text:span></text:p>
            <text:p text:style-name="P374"><text:span text:style-name="T375">(pildo darbdavys arba jo atstovas)</text:span></text:p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Etato dydis</text:span></text:p>
            <text:p text:style-name="P382"><text:span text:style-name="T383">(pildo darbdavys arba jo atstovas)</text:span>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Jaunas žmogus</text:p>
      <text:p text:style-name="P388"/>
      <text:p text:style-name="P389">__________________________<text:tab/><text:tab/><text:tab/>______________</text:p>
      <text:p text:style-name="P390">(vardas,<text:s/>pavardė)<text:tab/><text:tab/><text:tab/><text:tab/><text:s text:c="10"/>(parašas)</text:p>
      <text:p text:style-name="P391"/>
      <text:p text:style-name="P392"/>
      <text:p text:style-name="P393">Būsimas darbdavys arba jo atstovas</text:p>
      <text:p text:style-name="P394"/>
      <text:p text:style-name="P395">__________________________<text:tab/><text:tab/><text:tab/>______________</text:p>
      <text:p text:style-name="P396">(vardas, pavardė)<text:tab/><text:tab/><text:tab/><text:tab/><text:s text:c="10"/>(parašas)</text:p>
      <text:p text:style-name="P397"/>
      <text:p text:style-name="P398"/>
      <text:p text:style-name="P399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Švenčionių rajono savivaldybės taryba, Sprendimas</text:span></text:p>
      <text:p text:style-name="P409"><text:span text:style-name="T410">Nr.<text:s/></text:span><text:a xlink:href="https://www.e-tar.lt/portal/legalAct.html?documentId=153fce90bfae11eba2bad9a0748ee64d" office:target-frame-name="_top" xlink:show="replace"><text:span text:style-name="T411">T-135</text:span></text:a><text:span text:style-name="T412">, 2021-05-27, paskelbta TAR 2021-05-28, i. k. 2021-12033</text:span></text:p>
      <text:p text:style-name="P413"><text:span text:style-name="T414">Dėl Švenčionių rajono savivaldybės tarybos 2020 m. birželio 25 d. sprendimo Nr. T-121 „Dėl Švenčio</text:span><text:span text:style-name="T415">nių rajono savivaldybės jaunimo vasaros užimtumo ir integracijos į darbo rinką programos patvirtinimo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276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2-05-30T14:28:00Z</meta:creation-date>
    <dc:date>2022-05-30T14:28:00Z</dc:date>
    <meta:template xlink:href="Normal.dotm" xlink:type="simple"/>
    <meta:editing-cycles>2</meta:editing-cycles>
    <meta:editing-duration>PT0S</meta:editing-duration>
    <meta:document-statistic meta:page-count="9" meta:paragraph-count="92" meta:word-count="996" meta:character-count="8013" meta:row-count="284" meta:non-whitespace-character-count="7109"/>
  </office:meta>
</office:document-meta>
</file>