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name-asian="Arial Unicode MS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4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5437in" style:page-number="1"/>
      <style:text-properties style:font-name-asian="Calibri" style:font-size-complex="12pt"/>
    </style:style>
    <style:style style:name="P36" style:parent-style-name="Normal" style:family="paragraph">
      <style:paragraph-properties fo:text-indent="3.5437in"/>
      <style:text-properties style:font-name-asian="Calibri" style:font-size-complex="12pt"/>
    </style:style>
    <style:style style:name="P37" style:parent-style-name="Normal" style:family="paragraph">
      <style:paragraph-properties fo:text-indent="3.5437in"/>
      <style:text-properties style:font-name-asian="Calibri" style:font-size-complex="12pt"/>
    </style:style>
    <style:style style:name="P38" style:parent-style-name="Normal" style:family="paragraph">
      <style:text-properties style:font-name-asian="Calibri" fo:color="#000000" style:font-size-complex="12pt"/>
    </style:style>
    <style:style style:name="P39" style:parent-style-name="Normal" style:family="paragraph">
      <style:text-properties style:font-name-asian="Calibri"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8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/>
    </style:style>
    <style:style style:name="T250" style:parent-style-name="DefaultParagraphFont" style:family="text">
      <style:text-properties style:font-name-asian="Calibri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weight="bold" style:font-weight-asian="bold" style:font-size-complex="12pt"/>
    </style:style>
    <style:style style:name="T273" style:parent-style-name="DefaultParagraphFont" style:family="text">
      <style:text-properties style:font-name-asian="Calibri" fo:font-weight="bold" style:font-weight-asian="bold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fo:font-weight="bold" style:font-weight-asian="bold" style:font-size-complex="12pt"/>
    </style:style>
    <style:style style:name="P276" style:parent-style-name="Normal" style:family="paragraph">
      <style:paragraph-properties fo:text-align="center"/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Arial Unicode MS" style:font-size-complex="12pt"/>
    </style:style>
    <style:style style:name="T289" style:parent-style-name="DefaultParagraphFont" style:family="text">
      <style:text-properties style:font-name-asian="Arial Unicode MS" style:font-size-complex="12pt"/>
    </style:style>
    <style:style style:name="T290" style:parent-style-name="DefaultParagraphFont" style:family="text">
      <style:text-properties style:font-name-asian="Arial Unicode MS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1pt" style:language-asian="lt" style:country-asian="L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P29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97" style:parent-style-name="DefaultParagraphFont" style:family="text">
      <style:text-properties style:font-name-asian="Arial Unicode MS" fo:color="#000000" style:font-size-complex="12pt"/>
    </style:style>
    <style:style style:name="P298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fo:hyphenate="false"/>
    </style:style>
    <style:style style:name="P299" style:parent-style-name="Normal" style:master-page-name="MPF2" style:family="paragraph">
      <style:paragraph-properties fo:break-before="page" fo:border="0in solid #FFFFFF" fo:padding="0.4305in" style:shadow="#000000 0in 0in" fo:margin-left="4.1347in" style:page-number="1">
        <style:tab-stops/>
      </style:paragraph-properties>
      <style:text-properties style:font-name-asian="Arial Unicode MS" fo:color="#000000" style:font-size-complex="12pt" fo:hyphenate="false"/>
    </style:style>
    <style:style style:name="P301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302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303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30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fo:color="#000000" style:font-size-complex="12pt" fo:hyphenate="false"/>
    </style:style>
    <style:style style:name="P30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30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07" style:parent-style-name="Normal" style:family="paragraph">
      <style:paragraph-properties fo:widows="0" fo:orphans="0" fo:text-align="justify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Column309" style:family="table-column">
      <style:table-column-properties style:column-width="2.0388in"/>
    </style:style>
    <style:style style:name="TableColumn310" style:family="table-column">
      <style:table-column-properties style:column-width="4.8041in"/>
    </style:style>
    <style:style style:name="Table308" style:family="table">
      <style:table-properties style:width="6.843in" style:rel-width="100%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hyphenate="false"/>
    </style:style>
    <style:style style:name="T322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23" style:parent-style-name="Normal" style:family="paragraph">
      <style:text-properties fo:hyphenate="false"/>
    </style:style>
    <style:style style:name="T324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hyphenate="false"/>
    </style:style>
    <style:style style:name="T330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333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44" style:family="table-row">
      <style:table-row-properties style:min-row-height="0.404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hyphenate="false"/>
    </style:style>
    <style:style style:name="T347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48" style:parent-style-name="Normal" style:family="paragraph">
      <style:text-properties fo:hyphenate="false"/>
    </style:style>
    <style:style style:name="T349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56" style:parent-style-name="Normal" style:family="paragraph">
      <style:text-properties fo:hyphenate="false"/>
    </style:style>
    <style:style style:name="T357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hyphenate="false"/>
    </style:style>
    <style:style style:name="T36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hyphenate="false"/>
    </style:style>
    <style:style style:name="T37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hyphenate="false"/>
    </style:style>
    <style:style style:name="T387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88" style:parent-style-name="Normal" style:family="paragraph">
      <style:text-properties fo:hyphenate="false"/>
    </style:style>
    <style:style style:name="T389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96" style:parent-style-name="Normal" style:family="paragraph">
      <style:text-properties fo:hyphenate="false"/>
    </style:style>
    <style:style style:name="T397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400" style:family="table-row">
      <style:table-row-properties style:min-row-height="0.332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hyphenate="false"/>
    </style:style>
    <style:style style:name="T40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406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P409" style:parent-style-name="Normal" style:family="paragraph">
      <style:paragraph-properties fo:widows="0" fo:orphans="0" fo:border="0in solid #FFFFFF" fo:padding="0.4305in" style:shadow="#000000 0in 0in"/>
      <style:text-properties style:font-name-asian="Arial Unicode MS" fo:color="#000000" fo:font-size="11pt" style:font-size-asian="11pt" style:font-size-complex="11pt" fo:language="en" fo:country="US" fo:hyphenate="false"/>
    </style:style>
    <style:style style:name="P410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1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2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3" style:parent-style-name="Normal" style:family="paragraph">
      <style:paragraph-properties fo:text-align="justify" style:vertical-align="baseline" fo:text-indent="0.1583in"/>
      <style:text-properties style:font-name-asian="Calibri" fo:font-size="11pt" style:font-size-asian="11pt" style:font-size-complex="11pt" fo:hyphenate="false"/>
    </style:style>
    <style:style style:name="P414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5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6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7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8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419" style:parent-style-name="Normal" style:family="paragraph">
      <style:paragraph-properties fo:text-align="justify" style:vertical-align="baseline" fo:text-indent="0.1583in"/>
      <style:text-properties style:font-name-asian="Calibri" fo:font-size="11pt" style:font-size-asian="11pt" style:font-size-complex="11pt" fo:hyphenate="false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6-04</text:span></text:p>
      <text:p text:style-name="P4"/>
      <text:p text:style-name="P5"><text:span text:style-name="T6">Sprendimas paskelbtas: TAR 2020-06-30, i. k. 2020-14543</text:span></text:p>
      <text:p text:style-name="P7"/>
      <text:p text:style-name="P8"><text:span text:style-name="T9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h text:style-name="P10" text:outline-level="2">ŠVENČIONIŲ RAJONO SAVIVALDYBĖS TARYBA</text:h>
      <text:p text:style-name="P11"/>
      <text:p text:style-name="P12"><text:span text:style-name="T13">SPRENDIMAS</text:span></text:p>
      <text:p text:style-name="P14">DĖL ŠVENČIONIŲ RAJONO SAVIVALDYBĖS JAUNIMO VASAROS UŽIMTUMO IR INTEGRACIJOS Į DARBO RINKĄ PROGRAMOS<text:s/>PATVIRTINIMO</text:p>
      <text:p text:style-name="P15"/>
      <text:p text:style-name="P16">2020 m. birželio 25 d. Nr. T-121</text:p>
      <text:p text:style-name="P17">Švenčionys</text:p>
      <text:p text:style-name="P18"/>
      <text:p text:style-name="P19"/>
      <text:p text:style-name="P20"><text:span text:style-name="T21">Vadovaudamasi Lietuvos Respublikos vietos savivaldos įstatymo 6 straipsnio 8 punktu ir 7 straipsnio 22 punktu,</text:span><text:span text:style-name="T22"><text:s/>Švenčionių rajono savivaldybės taryba n u s p r e n d ž i a:<text:s/></text:span></text:p>
      <text:p text:style-name="P23"><text:span text:style-name="T24">Patvirtinti Švenčioni</text:span><text:span text:style-name="T25">ų rajono savivaldybės jaunimo vasaros užimtumo ir integracijos į darbo rinką programą (pridedama)</text:span><text:span text:style-name="T26">.</text:span></text:p>
      <text:p text:style-name="P27"><text:span text:style-name="T28">Šis sprendimas skelbiamas Teisės aktų registre.</text:span></text:p>
      <text:p text:style-name="P29"/>
      <text:p text:style-name="P30"/>
      <text:p text:style-name="P31"/>
      <text:p text:style-name="P32">SAVIVALDYBĖS MERAS<text:tab/>RIMANTAS KLIPČIUS</text:p>
      <text:p text:style-name="P33"/>
      <text:soft-page-break/>
      <text:p text:style-name="P34">PATVIRTINTA</text:p>
      <text:p text:style-name="P36">Švenčionių rajono savivaldybės tarybos<text:s/></text:p>
      <text:p text:style-name="P37">2020 m. birželio 25 d. sprendimu Nr. T-121</text:p>
      <text:p text:style-name="P38"/>
      <text:p text:style-name="P39"/>
      <text:p text:style-name="P40"><text:span text:style-name="T41">ŠVENČIONIŲ RAJONO SAVIVALDYBĖS JAUN</text:span><text:span text:style-name="T42">IMO VASAROS UŽIMTUMO IR INTEGRACIJOS Į DARBO RINKĄ PROGRAMA</text:span></text:p>
      <text:p text:style-name="P43"/>
      <text:p text:style-name="P44"><text:span text:style-name="T45">I</text:span><text:span text:style-name="T46"><text:s/>SKYRIUS</text:span></text:p>
      <text:p text:style-name="P47">BENDROJI DALIS</text:p>
      <text:p text:style-name="P48"/>
      <text:p text:style-name="P49"><text:span text:style-name="T50">1</text:span><text:span text:style-name="T51">.</text:span><text:span text:style-name="T52"><text:tab/>Švenčionių rajono savivaldybės jaunimo vasaros užimtumo ir integracijos į darbo rinką programa (toliau – Programa) siekiama didinti jaunimo užimtumą vasaros<text:s/></text:span><text:span text:style-name="T53">laikotarpiu, ne ugdymo proceso metu, skatinti ir didinti pagalbą jauniems žmonėms įsidarbinti.</text:span></text:p>
      <text:p text:style-name="P54"><text:span text:style-name="T55">2.</text:span><text:span text:style-name="T56"><text:s/></text:span><text:span text:style-name="T57">Programa skirta Švenčionių rajono savivaldybės (toliau – Savivaldybės) jaunimui nuo 14 iki 21 m., besimokančiam Savivaldybės teritorijoje esančiose ugdymo į</text:span><text:span text:style-name="T58">staigose (įskaitant abiturientus, baigiančius bendrojo ugdymo įstaigą einamaisiais metais) ir deklaravusiam savo gyvenamąją vietą Švenčionių rajono savivaldybėje (toliau – jaunimas arba jaunas žmogus). Programos vykdymo terminas – liepos–rugpjūčio mėnesiai</text:span><text:span text:style-name="T59">, ne ugdymo proceso metu.</text:span><text:s/></text:p>
      <text:p text:style-name="P60">Punkto pakeitimai:</text:p>
      <text:p text:style-name="P61"><text:span text:style-name="T62">Nr.<text:s/></text:span><text:a xlink:href="https://www.e-tar.lt/portal/legalAct.html?documentId=153fce90bfae11eba2bad9a0748ee64d" office:target-frame-name="_top" xlink:show="replace"><text:span text:style-name="T63">T-135</text:span></text:a><text:span text:style-name="T64">, 2021-05-27, paskelbta TAR 2021-05-28, i. k. 2021-12033</text:span></text:p>
      <text:p text:style-name="P65"><text:span text:style-name="T66">Nr.<text:s/></text:span><text:a xlink:href="https://www.e-tar.lt/portal/legalAct.html?documentId=737f9d30217811efbdaea558de59136c" office:target-frame-name="_top" xlink:show="replace"><text:span text:style-name="T67">T-143</text:span></text:a><text:span text:style-name="T68">, 2024-05-30, paskelbta TAR 2024-06-03, i. k. 2024-10055</text:span></text:p>
      <text:p text:style-name="Normal"/>
      <text:p text:style-name="P69"><text:span text:style-name="T70">3</text:span><text:span text:style-name="T71">.</text:span><text:s/><text:span text:style-name="T72">Programa finansuojama iš Savivaldybės biudžeto Kultūros, švietimo ir sporto programos lėšų</text:span><text:span text:style-name="T73"><text:s/>ir vykdoma Savivaldybės teritorijoje.</text:span><text:s/></text:p>
      <text:p text:style-name="P74">Punkto pakeitimai:</text:p>
      <text:p text:style-name="P75"><text:span text:style-name="T76">Nr.<text:s/></text:span><text:a xlink:href="https://www.e-tar.lt/portal/legalAct.html?documentId=50bcb540dde011ec8d9390588bf2de65" office:target-frame-name="_top" xlink:show="replace"><text:span text:style-name="T77">T-103</text:span></text:a><text:span text:style-name="T78">, 2022-05-25, paskelbta TAR 2022-05-27, i. k. 2022-11388</text:span></text:p>
      <text:p text:style-name="Normal"/>
      <text:p text:style-name="P79"><text:span text:style-name="T80">4</text:span><text:span text:style-name="T81">.</text:span><text:span text:style-name="T82"><text:tab/>Programoje vartojamos sąv</text:span><text:span text:style-name="T83">okos atitinka Lietuvos Respublikos darbo kodekse, Lietuvos Respublikos vietos savivaldos įstatyme, Lietuvos Respublikos jaunimo politikos pagrindų įstatyme ir kituose teisės aktuose vartojamas sąvoka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PROGRAMOS TIKSLAS IR UŽDAVINIAI</text:span></text:p>
      <text:p text:style-name="P90"/>
      <text:p text:style-name="P91"><text:span text:style-name="T92">5</text:span><text:span text:style-name="T93">.</text:span><text:span text:style-name="T94"><text:tab/>Programos tikslas – sudaryti palankias sąlygas kokybiškam jaunimo užimtumui didinti vasaros atostogų metu Savivaldybėje.</text:span></text:p>
      <text:p text:style-name="P95"><text:span text:style-name="T96">6</text:span><text:span text:style-name="T97">.</text:span><text:span text:style-name="T98"><text:tab/>Programos uždaviniai:</text:span></text:p>
      <text:p text:style-name="P99"><text:span text:style-name="T100">6.1</text:span><text:span text:style-name="T101">.</text:span><text:span text:style-name="T102"><text:tab/>didinti jaunimo motyvaciją vasaros atostogų metu kaip vieną iš užimtumo priemonių pasirinkti se</text:span><text:span text:style-name="T103">zoninį darbą;</text:span></text:p>
      <text:p text:style-name="P104"><text:span text:style-name="T105">6.2</text:span><text:span text:style-name="T106">.</text:span><text:span text:style-name="T107"><text:tab/>padėti jaunimui integruotis į darbo rinką;</text:span></text:p>
      <text:p text:style-name="P108"><text:span text:style-name="T109">6.3</text:span><text:span text:style-name="T110">.</text:span><text:span text:style-name="T111"><text:tab/>pagerinti jaunimo profesinį orientavimą;</text:span></text:p>
      <text:p text:style-name="P112"><text:span text:style-name="T113">6.4</text:span><text:span text:style-name="T114">.</text:span><text:span text:style-name="T115"><text:tab/>skatinti Savivaldybės teritorijoje veikiančius darbdavius, įdarbinti jaunimą sezoniniam darbui;</text:span></text:p>
      <text:p text:style-name="P116"><text:span text:style-name="T117">6.5</text:span><text:span text:style-name="T118">.</text:span><text:span text:style-name="T119"><text:tab/>skatinti bendradarbiavimą<text:s/></text:span><text:span text:style-name="T120">su Savivaldybės teritorijoje veikiančiu verslo sektoriumi.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PROGRAMOS DALYVIAI</text:span></text:p>
      <text:p text:style-name="P127"/>
      <text:p text:style-name="P128"><text:span text:style-name="T129">7</text:span><text:span text:style-name="T130">.</text:span><text:span text:style-name="T131"><text:tab/>Dalyvauti Programoje gali:</text:span></text:p>
      <text:p text:style-name="P132"><text:span text:style-name="T133">7.1</text:span><text:span text:style-name="T134">.</text:span><text:span text:style-name="T135"><text:tab/>darbdaviai:</text:span></text:p>
      <text:p text:style-name="P136"><text:span text:style-name="T137">7.1.1</text:span><text:span text:style-name="T138">.</text:span><text:span text:style-name="T139"><text:tab/>Lietuvos Respublikoje įsteigtas juridinis asmuo, kuris veiklą vykdo Savivaldybės teritorijoje;</text:span></text:p>
      <text:p text:style-name="P140"><text:span text:style-name="T141">7.1.2</text:span><text:span text:style-name="T142">.</text:span><text:span text:style-name="T143"><text:tab/>Lietuvos Respublikoje įsteigta kita organizacija (ūkininkas), kuri veiklą vykdo Savivaldybės teritorijoje;</text:span></text:p>
      <text:p text:style-name="P144"><text:span text:style-name="T145">7.1.3</text:span><text:span text:style-name="T146">.</text:span><text:span text:style-name="T147"><text:tab/>Lietuvos Respublikos pilietis, kuris verčiasi individualia veikla ir veiklą vykdo Savivaldybės teritorijoje;</text:span></text:p>
      <text:p text:style-name="P148"><text:span text:style-name="T149">7.2</text:span><text:span text:style-name="T150">.</text:span><text:span text:style-name="T151"><text:tab/><text:s/>Saviv</text:span><text:span text:style-name="T152">aldybės teritorijoje deklaravęs savo gyvenamąją vietą jaunimas, besimokantis Savivaldybės teritorijoje registruotoje ugdymo įstaigoje pagal pagrindinio, vidurinio ugdymo ar profesinio mokymo programą;</text:span></text:p>
      <text:p text:style-name="P153"><text:span text:style-name="T154">7.3</text:span><text:span text:style-name="T155">.</text:span><text:span text:style-name="T156"><text:tab/>Jauni žmonės toje pačioje darbovietėje, kurioj</text:span><text:span text:style-name="T157">e ketina dirbti Programos įgyvendinimo laikotarpiu, neturi būti įdarbinti anksčiau kaip liepos 1 d. Įdarbinti anksčiau Programoje dalyvauti negali.</text:span></text:p>
      <text:p text:style-name="P158"/>
      <text:p text:style-name="P159"><text:span text:style-name="T160">IV</text:span><text:span text:style-name="T161"><text:s/>SKYRIUS</text:span></text:p>
      <text:p text:style-name="P162"><text:span text:style-name="T163">PROGRAMOS VIEŠINIMAS IR ĮSITRAUKIMAS Į PROGRAMĄ</text:span></text:p>
      <text:p text:style-name="P164"/>
      <text:p text:style-name="P165"><text:span text:style-name="T166">8</text:span><text:span text:style-name="T167">.</text:span><text:span text:style-name="T168"><text:tab/>Informacija apie Programos įgyve</text:span><text:span text:style-name="T169">ndinimą viešinama Savivaldybės interneto svetainėje<text:s/></text:span><text:span text:style-name="T170">www.svencionys.lt</text:span><text:span text:style-name="T171">.</text:span></text:p>
      <text:p text:style-name="P172"><text:span text:style-name="T173">9</text:span><text:span text:style-name="T174">.</text:span><text:span text:style-name="T175"><text:tab/>Šios Programos III skyriuje nurodyti dalyviai apie dalyvavimą Programoje praneša tokia tvarka:</text:span></text:p>
      <text:p text:style-name="P176"><text:span text:style-name="T177">9.1</text:span><text:span text:style-name="T178">.</text:span><text:s/><text:span text:style-name="T179">jauni žmonės, susiradę darbdavį ir su juo suderinę dalyvavimą Programoje,<text:s/></text:span><text:span text:style-name="T180">turi registruotis pateikdami el. paštu savivaldybe@svencionys.lt užpildytą, pasirašytą ir nuskenuotą (nufotografuotą) registracijos formą (priedas);</text:span><text:s/></text:p>
      <text:p text:style-name="P181">Papunkčio pakeitimai:</text:p>
      <text:p text:style-name="P182"><text:span text:style-name="T183">Nr.<text:s/></text:span><text:a xlink:href="https://www.e-tar.lt/portal/legalAct.html?documentId=50bcb540dde011ec8d9390588bf2de65" office:target-frame-name="_top" xlink:show="replace"><text:span text:style-name="T184">T-103</text:span></text:a><text:span text:style-name="T185">, 2022-05-25, paskelbta TAR 2022-05-27, i. k. 2022-11388</text:span></text:p>
      <text:p text:style-name="Normal"/>
      <text:p text:style-name="P186"><text:span text:style-name="T187">9.2</text:span><text:span text:style-name="T188">.</text:span><text:span text:style-name="T189"><text:tab/>Programos dalyvių atitiktį Programai vertina Savivaldybės administracijos direktoriaus įsakymu sudaryta darbo grupė;</text:span></text:p>
      <text:p text:style-name="P190"><text:span text:style-name="T191">9.3</text:span><text:span text:style-name="T192">.</text:span><text:span text:style-name="T193"><text:tab/>darbo grupė, patikrinusi informaciją api</text:span><text:span text:style-name="T194">e dalyvių atitiktį Programai, teikia tvirtinti tinkamų dalyvių sąrašą administracijos direktoriui;</text:span></text:p>
      <text:p text:style-name="P195"><text:span text:style-name="T196">9.4</text:span><text:span text:style-name="T197">. Programai tinkamų dalyvių sąrašą tvirtina Savivaldybės meras;</text:span><text:s/></text:p>
      <text:p text:style-name="P198">Papunkčio pakeitimai:</text:p>
      <text:p text:style-name="P199"><text:span text:style-name="T200">Nr.<text:s/></text:span><text:a xlink:href="https://www.e-tar.lt/portal/legalAct.html?documentId=737f9d30217811efbdaea558de59136c" office:target-frame-name="_top" xlink:show="replace"><text:span text:style-name="T201">T-143</text:span></text:a><text:span text:style-name="T202">, 2024-05-30, paskelbta TAR 2024-06-03, i. k. 2024-10055</text:span></text:p>
      <text:p text:style-name="Normal"/>
      <text:p text:style-name="P203"><text:span text:style-name="T204">9.5</text:span><text:span text:style-name="T205">.</text:span><text:span text:style-name="T206"><text:tab/>jeigu norinčių dalyvauti Programoje yra daugiau, nei Programai skirta lėšų, atrenkami tie dalyviai, kurie pateikė registracijos formas ir kitus<text:s/></text:span><text:span text:style-name="T207">dokumentus anksčiau, pagal registracijos datą ir laiką;</text:span></text:p>
      <text:p text:style-name="P208"><text:span text:style-name="T209">9.6</text:span><text:span text:style-name="T210">.</text:span><text:span text:style-name="T211"><text:tab/></text:span><text:span text:style-name="T212">su Programos dalyviu ir darbdaviu Savivaldybės administracija sudaro trišalę sutartį, kurioje aptariamos pagrindinės Programos sąlygos</text:span><text:span text:style-name="T213">;</text:span></text:p>
      <text:p text:style-name="P214"><text:span text:style-name="T215">9.7</text:span><text:span text:style-name="T216">. esant papildomam finansavimui, patvirtintiems<text:s/></text:span><text:span text:style-name="T217">dalyviams atsisakius skirto dalies ar viso finansavimo, nepasirašius trišalės sutarties ar nutraukus sutartį su darbdaviu anksčiau nei buvo planuojama trišalėje sutartyje, skelbiama papildoma Programos dalyvių atranka.</text:span><text:s/></text:p>
      <text:p text:style-name="P218">Papildyta papunkčiu:</text:p>
      <text:p text:style-name="P219"><text:span text:style-name="T220">Nr.<text:s/></text:span><text:a xlink:href="https://www.e-tar.lt/portal/legalAct.html?documentId=50bcb540dde011ec8d9390588bf2de65" office:target-frame-name="_top" xlink:show="replace"><text:span text:style-name="T221">T-103</text:span></text:a><text:span text:style-name="T222">, 2022-05-25, paskelbta TAR 2022-05-27, i. k. 2022-11388</text:span></text:p>
      <text:p text:style-name="Normal"/>
      <text:p text:style-name="P223"><text:span text:style-name="T224">V</text:span><text:span text:style-name="T225"><text:s/>SKYRIUS</text:span></text:p>
      <text:p text:style-name="P226"><text:span text:style-name="T227">FINANSAVIMAS</text:span></text:p>
      <text:p text:style-name="P228"/>
      <text:p text:style-name="P229"><text:span text:style-name="T230">10</text:span><text:span text:style-name="T231">.</text:span><text:span text:style-name="T232"><text:tab/>Darbdaviui, dalyvaujančiam Programoje, už kiekvieną įdarb</text:span><text:span text:style-name="T233">intą jauną žmogų lėšos kompensuojamos šia tvarka:</text:span></text:p>
      <text:p text:style-name="P234"><text:span text:style-name="T235">10.1</text:span><text:span text:style-name="T236">.</text:span><text:span text:style-name="T237"><text:tab/></text:span><text:span text:style-name="T238">darbdaviui už jaunuolį, įdarbintą visu darbo krūviu, per mėnesį kompensuojama 50 procentų nustatytos Lietuvos Respublikos minimalios mėnesinės algos dydžio</text:span><text:span text:style-name="T239">;</text:span></text:p>
      <text:p text:style-name="P240"><text:span text:style-name="T241">10.2</text:span><text:span text:style-name="T242">.</text:span><text:span text:style-name="T243"><text:tab/>jeigu jaunas žmogus dirba ne vi</text:span><text:span text:style-name="T244">su darbo krūviu, kompensacija skaičiuojama proporcingai pagal dirbtas darbo dienas (valandas);</text:span></text:p>
      <text:p text:style-name="P245"><text:span text:style-name="T246">10.3</text:span><text:span text:style-name="T247">.</text:span><text:span text:style-name="T248"><text:tab/>maksimalus kompensacijos dydis darbdaviui už vieną įdarbintą jauną žmogų per visą Programos vykdymo laikotarpį –<text:s/></text:span><text:span text:style-name="T249">100 procentų nustatytos Lietuvos Respu</text:span><text:span text:style-name="T250">blikos minimalios mėnesinės algos dydžio</text:span><text:span text:style-name="T251">;</text:span></text:p>
      <text:p text:style-name="P252"><text:span text:style-name="T253">10.4</text:span><text:span text:style-name="T254">.</text:span><text:span text:style-name="T255"><text:tab/>kompensuojamų išlaidų periodas – liepos–rugpjūčio mėnesiai, ne ugdymo proceso metu;</text:span></text:p>
      <text:p text:style-name="P256"><text:span text:style-name="T257">10.5</text:span><text:span text:style-name="T258">.</text:span><text:span text:style-name="T259"><text:tab/>dirbti pagal Programą jaunimas gali ne ilgiau kaip du mėnesius;</text:span></text:p>
      <text:p text:style-name="P260"><text:span text:style-name="T261">10.6</text:span><text:span text:style-name="T262">.</text:span><text:span text:style-name="T263"><text:tab/>darbdavys, siekdamas gauti jauno žmo</text:span><text:span text:style-name="T264">gaus, įdarbinto pagal Programą, darbo vietos išlaikymo kompensaciją, Savivaldybės administracijai kartu su lydraščiu pateikia sutartyje nurodytus jauno žmogaus įdarbinimo ir sąnaudų patyrimo pagrindimo dokumentus: darbo sutarties kopiją, darbo laiko apskai</text:span><text:span text:style-name="T265">tos žiniaraštį, darbo užmokesčio išmokėjimo žiniaraštį.</text:span></text:p>
      <text:p text:style-name="P266"><text:span text:style-name="T267">11</text:span><text:span text:style-name="T268">.</text:span><text:span text:style-name="T269"><text:tab/>Įdarbintas jaunas žmogus šia Programa gali pasinaudoti vieną kartą per kalendorinius metus.</text:span></text:p>
      <text:p text:style-name="P270"/>
      <text:p text:style-name="P271"><text:span text:style-name="T272">VI</text:span><text:span text:style-name="T273"><text:s/>SKYRIUS</text:span></text:p>
      <text:p text:style-name="P274"><text:span text:style-name="T275">BAIGIAMOSIOS NUOSTATOS</text:span></text:p>
      <text:p text:style-name="P276"/>
      <text:p text:style-name="P277"><text:span text:style-name="T278">12</text:span><text:span text:style-name="T279">.</text:span><text:span text:style-name="T280"><text:tab/>Įdarbinant jaunimą pagal šią Programą<text:s/></text:span><text:span text:style-name="T281">vadovaujamasi Lietuvos Respublikos teisės aktais, kurie reglamentuoja asmenų iki aštuoniolikos metų įdarbinimą.</text:span></text:p>
      <text:p text:style-name="P282"><text:span text:style-name="T283">13</text:span><text:span text:style-name="T284">.</text:span><text:span text:style-name="T285"><text:tab/>Darbdavys už netinkamų dokumentų pateikimą Savivaldybės administracijai atsako Lietuvos Respublikos įstatymų ir kitų teisės aktų nustaty</text:span><text:span text:style-name="T286">ta tvarka.</text:span></text:p>
      <text:p text:style-name="P287"><text:span text:style-name="T288">14</text:span><text:span text:style-name="T289">.</text:span><text:span text:style-name="T290"><text:tab/></text:span><text:span text:style-name="T291">Programos vykdymo<text:s/></text:span><text:span text:style-name="T292">dokumentai tvarkomi ir saugomi<text:s/></text:span><text:span text:style-name="T293">Dokumentų tvarkymo ir apskaitos taisyklių nustatyta tvarka</text:span><text:span text:style-name="T294">.</text:span></text:p>
      <text:p text:style-name="P295"/>
      <text:p text:style-name="P296"><text:span text:style-name="T297">_________________</text:span></text:p>
      <text:p text:style-name="P298"/>
      <text:p text:style-name="P299">Švenčionių rajono savivaldybės<text:s/></text:p>
      <text:p text:style-name="P301">jaunimo vasaros užimtumo ir<text:s/></text:p>
      <text:p text:style-name="P302">integracijos į darbo rinką programos<text:s/></text:p>
      <text:p text:style-name="P303">priedas</text:p>
      <text:p text:style-name="P304"/>
      <text:p text:style-name="P305"><text:span text:style-name="T306">REGISTRACIJOS Į ŠVENČIONIŲ RAJONO SAVIVALDYBĖS JAUNIMO VASAROS UŽIMTUMO IR INTEGRACIJOS Į DARBO RINKĄ PROGRAMĄ FORMA</text:span>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Vardas</text:span></text:p>
            <text:p text:style-name="P315"><text:span text:style-name="T316">(pildo jaunas žmogus)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Pavardė</text:span></text:p>
            <text:p text:style-name="P323"><text:span text:style-name="T324">(pildo jaunas žmogus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Gimimo data</text:span></text:p>
            <text:p text:style-name="P331"><text:span text:style-name="T332">(pildo jaunas<text:s/></text:span><text:span text:style-name="T333">žmogus)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Adresas</text:span></text:p>
            <text:p text:style-name="P340"><text:span text:style-name="T341">(pildo jaunas žmogus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Ugdymo įstaiga, klasė</text:span></text:p>
            <text:p text:style-name="P348"><text:span text:style-name="T349">(pildo jaunas žmogus)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Telefono numeris</text:span></text:p>
            <text:p text:style-name="P356"><text:span text:style-name="T357">(pildo jaunas žmogus)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El. paštas</text:span></text:p>
            <text:p text:style-name="P364"><text:span text:style-name="T365">(pildo jaunas žmogus)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Darbo patirtis (jei yra)</text:span></text:p>
            <text:p text:style-name="P372"><text:span text:style-name="T373">(pildo jaunas žmogus)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Kuo norėčiau dirbti</text:span></text:p>
            <text:p text:style-name="P380"><text:span text:style-name="T381">(pildo jaunas žmogus)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Darbdavio, su kuriuo sutartas įsidarbinimas, pavadinimas, adresas ir tel. nr., vadovo vardas, pavardė</text:span></text:p>
            <text:p text:style-name="P388"><text:span text:style-name="T389">(pildo darbdavys arba jo atstovas)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Jauno žmogaus įdarbinimo terminas</text:span></text:p>
            <text:p text:style-name="P396"><text:span text:style-name="T397">(pildo darbdavys arba jo atstovas)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Etato dydis</text:span></text:p>
            <text:p text:style-name="P404"><text:span text:style-name="T405">(pildo darbdavys arba jo atstovas</text:span><text:span text:style-name="T406">)</text:span>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Jaunas žmogus</text:p>
      <text:p text:style-name="P411"/>
      <text:p text:style-name="P412">__________________________<text:tab/><text:tab/><text:tab/>______________</text:p>
      <text:p text:style-name="P413">(vardas, pavardė)<text:tab/><text:tab/><text:tab/><text:tab/><text:s text:c="10"/>(parašas)</text:p>
      <text:p text:style-name="P414"/>
      <text:p text:style-name="P415"/>
      <text:p text:style-name="P416">Būsimas darbdavys arba jo atstovas</text:p>
      <text:p text:style-name="P417"/>
      <text:p text:style-name="P418">__________________________<text:tab/><text:tab/><text:tab/>______________</text:p>
      <text:p text:style-name="P419">(vardas, pavardė)<text:tab/><text:tab/><text:tab/><text:tab/><text:s text:c="10"/>(parašas)</text:p>
      <text:p text:style-name="P420"/>
      <text:p text:style-name="P421"/>
      <text:p text:style-name="P422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Švenčionių rajono savivaldybės taryba, Sprendimas</text:span></text:p>
      <text:p text:style-name="P432"><text:span text:style-name="T433">Nr.<text:s/></text:span><text:a xlink:href="https://www.e-tar.lt/portal/legalAct.html?documentId=153fce90bfae11eba2bad9a0748ee64d" office:target-frame-name="_top" xlink:show="replace"><text:span text:style-name="T434">T-135</text:span></text:a><text:span text:style-name="T435">, 2021-05-27, paskelbta TAR 2021-05-28, i. k. 2021-12033</text:span></text:p>
      <text:p text:style-name="P436"><text:span text:style-name="T437">Dėl Švenčionių rajono savivaldybės tarybos</text:span><text:span text:style-name="T438"><text:s/>2020 m. birželio 25 d. sprendimo Nr. T-121 „Dėl Švenčionių rajono savivaldybės jaunimo vasaros užimtumo ir integracijos į darbo rinką programos patvirtinimo“ pakeitimo</text:span></text:p>
      <text:p text:style-name="P439"/>
      <text:p text:style-name="P440"><text:span text:style-name="T441">2.</text:span></text:p>
      <text:p text:style-name="P442"><text:span text:style-name="T443">Švenčionių rajono savivaldybės taryba, Sprendimas</text:span></text:p>
      <text:p text:style-name="P444"><text:span text:style-name="T445">Nr.<text:s/></text:span><text:a xlink:href="https://www.e-tar.lt/portal/legalAct.html?documentId=50bcb540dde011ec8d9390588bf2de65" office:target-frame-name="_top" xlink:show="replace"><text:span text:style-name="T446">T-103</text:span></text:a><text:span text:style-name="T447">, 2022-05-25, paskelbta TAR 2022-05-27, i. k. 2022-11388</text:span></text:p>
      <text:p text:style-name="P448"><text:span text:style-name="T449">Dėl Švenčionių rajono savivaldybės tarybos 2020 m. birželio 25 d. sprendimo T-121 „Dėl Švenčionių rajono savivaldybės jaunimo</text:span><text:span text:style-name="T450"><text:s/>vasaros užimtumo ir integracijos į darbo rinką programos patvirtinimo“ pakeitimo</text:span></text:p>
      <text:p text:style-name="P451"/>
      <text:p text:style-name="P452"><text:span text:style-name="T453">3.</text:span></text:p>
      <text:p text:style-name="P454"><text:span text:style-name="T455">Švenčionių rajono savivaldybės taryba, Sprendimas</text:span></text:p>
      <text:p text:style-name="P456"><text:span text:style-name="T457">Nr.<text:s/></text:span><text:a xlink:href="https://www.e-tar.lt/portal/legalAct.html?documentId=737f9d30217811efbdaea558de59136c" office:target-frame-name="_top" xlink:show="replace"><text:span text:style-name="T458">T-143</text:span></text:a><text:span text:style-name="T459">, 2024-05-30,</text:span><text:span text:style-name="T460"><text:s/>paskelbta TAR 2024-06-03, i. k. 2024-10055</text:span></text:p>
      <text:p text:style-name="P461"><text:span text:style-name="T462">Dėl Švenčionių rajono savivaldybės tarybos 2020 m. birželio 25 d. sprendimo T-121 „Dėl Švenčionių rajono savivaldybės jaunimo vasaros užimtumo ir integracijos į darbo rinką programos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300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4-06-04T08:57:00Z</meta:creation-date>
    <dc:date>2024-06-04T08:57:00Z</dc:date>
    <meta:template xlink:href="Normal.dotm" xlink:type="simple"/>
    <meta:editing-cycles>2</meta:editing-cycles>
    <meta:editing-duration>PT0S</meta:editing-duration>
    <meta:document-statistic meta:page-count="3" meta:paragraph-count="485" meta:word-count="1481" meta:character-count="9706" meta:row-count="791" meta:non-whitespace-character-count="8710"/>
  </office:meta>
</office:document-meta>
</file>