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center" fo:line-height="105%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name-asian="Arial Unicode MS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34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3.5437in" style:page-number="1"/>
      <style:text-properties style:font-name-asian="Calibri" style:font-size-complex="12pt"/>
    </style:style>
    <style:style style:name="P36" style:parent-style-name="Normal" style:family="paragraph">
      <style:paragraph-properties fo:text-indent="3.5437in"/>
      <style:text-properties style:font-name-asian="Calibri" style:font-size-complex="12pt"/>
    </style:style>
    <style:style style:name="P37" style:parent-style-name="Normal" style:family="paragraph">
      <style:paragraph-properties fo:text-indent="3.5437in"/>
      <style:text-properties style:font-name-asian="Calibri" style:font-size-complex="12pt"/>
    </style:style>
    <style:style style:name="P38" style:parent-style-name="Normal" style:family="paragraph">
      <style:text-properties style:font-name-asian="Calibri" fo:color="#000000" style:font-size-complex="12pt"/>
    </style:style>
    <style:style style:name="P39" style:parent-style-name="Normal" style:family="paragraph">
      <style:text-properties style:font-name-asian="Calibri" fo:color="#000000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style:font-name-asian="Calibri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/>
    </style:style>
    <style:style style:name="T204" style:parent-style-name="DefaultParagraphFont" style:family="text">
      <style:text-properties style:font-name-asian="Calibri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9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1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/>
    </style:style>
    <style:style style:name="T231" style:parent-style-name="DefaultParagraphFont" style:family="text">
      <style:text-properties style:font-name-asian="Calibri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fo:font-weight="bold" style:font-weight-asian="bold" style:font-size-complex="12pt"/>
    </style:style>
    <style:style style:name="T265" style:parent-style-name="DefaultParagraphFont" style:family="text">
      <style:text-properties style:font-name-asian="Calibri" fo:font-weight="bold" style:font-weight-asian="bold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weight="bold" style:font-weight-asian="bold" style:font-size-complex="12pt"/>
    </style:style>
    <style:style style:name="P268" style:parent-style-name="Normal" style:family="paragraph">
      <style:paragraph-properties fo:text-align="center"/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Arial Unicode MS" style:font-size-complex="12pt"/>
    </style:style>
    <style:style style:name="T279" style:parent-style-name="DefaultParagraphFont" style:family="text">
      <style:text-properties style:font-name-asian="Arial Unicode MS" style:font-size-complex="12pt"/>
    </style:style>
    <style:style style:name="T280" style:parent-style-name="DefaultParagraphFont" style:family="text">
      <style:text-properties style:font-name-asian="Arial Unicode MS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1pt" style:language-asian="lt" style:country-asian="L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P287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288" style:parent-style-name="DefaultParagraphFont" style:family="text">
      <style:text-properties style:font-name-asian="Arial Unicode MS" fo:color="#000000" style:font-size-complex="12pt"/>
    </style:style>
    <style:style style:name="P289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fo:hyphenate="false"/>
    </style:style>
    <style:style style:name="P290" style:parent-style-name="Normal" style:master-page-name="MPF2" style:family="paragraph">
      <style:paragraph-properties fo:break-before="page" fo:border="0in solid #FFFFFF" fo:padding="0.4305in" style:shadow="#000000 0in 0in" fo:margin-left="4.1347in" style:page-number="1">
        <style:tab-stops/>
      </style:paragraph-properties>
      <style:text-properties style:font-name-asian="Arial Unicode MS" fo:color="#000000" style:font-size-complex="12pt" fo:hyphenate="false"/>
    </style:style>
    <style:style style:name="P292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293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294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295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fo:color="#000000" style:font-size-complex="12pt" fo:hyphenate="false"/>
    </style:style>
    <style:style style:name="P29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297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T298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299" style:parent-style-name="Normal" style:family="paragraph">
      <style:paragraph-properties fo:widows="0" fo:orphans="0" fo:text-align="justify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Column301" style:family="table-column">
      <style:table-column-properties style:column-width="2.0388in"/>
    </style:style>
    <style:style style:name="TableColumn302" style:family="table-column">
      <style:table-column-properties style:column-width="4.8041in"/>
    </style:style>
    <style:style style:name="Table300" style:family="table">
      <style:table-properties style:width="6.843in" style:rel-width="100%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hyphenate="false"/>
    </style:style>
    <style:style style:name="T306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07" style:parent-style-name="Normal" style:family="paragraph">
      <style:text-properties fo:hyphenate="false"/>
    </style:style>
    <style:style style:name="T308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hyphenate="false"/>
    </style:style>
    <style:style style:name="T314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15" style:parent-style-name="Normal" style:family="paragraph">
      <style:text-properties fo:hyphenate="false"/>
    </style:style>
    <style:style style:name="T316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hyphenate="false"/>
    </style:style>
    <style:style style:name="T322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23" style:parent-style-name="Normal" style:family="paragraph">
      <style:text-properties fo:hyphenate="false"/>
    </style:style>
    <style:style style:name="T324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hyphenate="false"/>
    </style:style>
    <style:style style:name="T330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31" style:parent-style-name="Normal" style:family="paragraph">
      <style:text-properties fo:hyphenate="false"/>
    </style:style>
    <style:style style:name="T332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35" style:family="table-row">
      <style:table-row-properties style:min-row-height="0.4041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hyphenate="false"/>
    </style:style>
    <style:style style:name="T338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39" style:parent-style-name="Normal" style:family="paragraph">
      <style:text-properties fo:hyphenate="false"/>
    </style:style>
    <style:style style:name="T340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hyphenate="false"/>
    </style:style>
    <style:style style:name="T346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47" style:parent-style-name="Normal" style:family="paragraph">
      <style:text-properties fo:hyphenate="false"/>
    </style:style>
    <style:style style:name="T348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349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56" style:parent-style-name="Normal" style:family="paragraph">
      <style:text-properties fo:hyphenate="false"/>
    </style:style>
    <style:style style:name="T357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hyphenate="false"/>
    </style:style>
    <style:style style:name="T363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64" style:parent-style-name="Normal" style:family="paragraph">
      <style:text-properties fo:hyphenate="false"/>
    </style:style>
    <style:style style:name="T365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hyphenate="false"/>
    </style:style>
    <style:style style:name="T371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hyphenate="false"/>
    </style:style>
    <style:style style:name="T37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382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hyphenate="false"/>
    </style:style>
    <style:style style:name="T388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89" style:parent-style-name="Normal" style:family="paragraph">
      <style:text-properties fo:hyphenate="false"/>
    </style:style>
    <style:style style:name="T390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93" style:family="table-row">
      <style:table-row-properties style:min-row-height="0.332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hyphenate="false"/>
    </style:style>
    <style:style style:name="T396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97" style:parent-style-name="Normal" style:family="paragraph">
      <style:text-properties fo:hyphenate="false"/>
    </style:style>
    <style:style style:name="T398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P401" style:parent-style-name="Normal" style:family="paragraph">
      <style:paragraph-properties fo:widows="0" fo:orphans="0" fo:border="0in solid #FFFFFF" fo:padding="0.4305in" style:shadow="#000000 0in 0in"/>
      <style:text-properties style:font-name-asian="Arial Unicode MS" fo:color="#000000" fo:font-size="11pt" style:font-size-asian="11pt" style:font-size-complex="11pt" fo:language="en" fo:country="US" fo:hyphenate="false"/>
    </style:style>
    <style:style style:name="P402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03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04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05" style:parent-style-name="Normal" style:family="paragraph">
      <style:paragraph-properties fo:text-align="justify" style:vertical-align="baseline" fo:text-indent="0.1583in"/>
      <style:text-properties style:font-name-asian="Calibri" fo:font-size="11pt" style:font-size-asian="11pt" style:font-size-complex="11pt" fo:hyphenate="false"/>
    </style:style>
    <style:style style:name="P406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07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08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09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10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11" style:parent-style-name="Normal" style:family="paragraph">
      <style:paragraph-properties fo:text-align="justify" style:vertical-align="baseline" fo:text-indent="0.1583in"/>
      <style:text-properties style:font-name-asian="Calibri" fo:font-size="11pt" style:font-size-asian="11pt" style:font-size-complex="11pt" fo:hyphenate="false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5-28 iki 2024-06-03</text:span></text:p>
      <text:p text:style-name="P4"/>
      <text:p text:style-name="P5"><text:span text:style-name="T6">Sprendimas paskelbtas: TAR 2020-06-30, i. k. 2020-14543</text:span></text:p>
      <text:p text:style-name="P7"/>
      <text:p text:style-name="P8"><text:span text:style-name="T9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h text:style-name="P10" text:outline-level="2">ŠVENČIONIŲ RAJONO SAVIVALDYBĖS TARYBA</text:h>
      <text:p text:style-name="P11"/>
      <text:p text:style-name="P12"><text:span text:style-name="T13">SPRENDIMAS</text:span></text:p>
      <text:p text:style-name="P14">DĖL ŠVENČIONIŲ RAJONO SAVIVALDYBĖS JAUNIMO VASAROS UŽIMTUMO IR INTEGRACIJOS Į DARBO RINKĄ<text:s/>PROGRAMOS PATVIRTINIMO</text:p>
      <text:p text:style-name="P15"/>
      <text:p text:style-name="P16">2020 m. birželio 25 d. Nr. T-121</text:p>
      <text:p text:style-name="P17">Švenčionys</text:p>
      <text:p text:style-name="P18"/>
      <text:p text:style-name="P19"/>
      <text:p text:style-name="P20"><text:span text:style-name="T21">Vadovaudamasi Lietuvos Respublikos vietos savivaldos įstatymo 6 straipsnio 8 punktu ir 7 straipsnio 22 punktu,</text:span><text:span text:style-name="T22"><text:s/>Švenčionių rajono savivaldybės taryba n u s p r e n d ž i a:<text:s/></text:span></text:p>
      <text:p text:style-name="P23"><text:span text:style-name="T24">Patvirtinti</text:span><text:span text:style-name="T25"><text:s/>Švenčionių rajono savivaldybės jaunimo vasaros užimtumo ir integracijos į darbo rinką programą (pridedama)</text:span><text:span text:style-name="T26">.</text:span></text:p>
      <text:p text:style-name="P27"><text:span text:style-name="T28">Šis sprendimas skelbiamas Teisės aktų registre.</text:span></text:p>
      <text:p text:style-name="P29"/>
      <text:p text:style-name="P30"/>
      <text:p text:style-name="P31"/>
      <text:p text:style-name="P32">SAVIVALDYBĖS MERAS<text:tab/>RIMANTAS KLIPČIUS</text:p>
      <text:p text:style-name="P33"/>
      <text:soft-page-break/>
      <text:p text:style-name="P34">PATVIRTINTA</text:p>
      <text:p text:style-name="P36">Švenčionių rajono savivaldybės tarybos<text:s/></text:p>
      <text:p text:style-name="P37">2020 m. birželio 25 d. sprendimu Nr. T-121</text:p>
      <text:p text:style-name="P38"/>
      <text:p text:style-name="P39"/>
      <text:p text:style-name="P40"><text:span text:style-name="T41">ŠVENČIONIŲ RAJONO SAVIVALDYBĖS JAUN</text:span><text:span text:style-name="T42">IMO VASAROS UŽIMTUMO IR INTEGRACIJOS Į DARBO RINKĄ PROGRAMA</text:span></text:p>
      <text:p text:style-name="P43"/>
      <text:p text:style-name="P44"><text:span text:style-name="T45">I</text:span><text:span text:style-name="T46"><text:s/>SKYRIUS</text:span></text:p>
      <text:p text:style-name="P47">BENDROJI DALIS</text:p>
      <text:p text:style-name="P48"/>
      <text:p text:style-name="P49"><text:span text:style-name="T50">1</text:span><text:span text:style-name="T51">.</text:span><text:span text:style-name="T52"><text:tab/>Švenčionių rajono savivaldybės jaunimo vasaros užimtumo ir integracijos į darbo rinką programa (toliau – Programa) siekiama didinti jaunimo užimtumą vasaros<text:s/></text:span><text:span text:style-name="T53">laikotarpiu, ne ugdymo proceso metu, skatinti ir didinti pagalbą jauniems žmonėms įsidarbinti.</text:span></text:p>
      <text:p text:style-name="P54"><text:span text:style-name="T55">2</text:span><text:span text:style-name="T56">.</text:span><text:span text:style-name="T57"><text:tab/>Programa skirta Švenčionių rajono savivaldybės (toliau – Savivaldybės) jaunimui nuo 14 iki 21 m., besimokančiam Savivaldybės teritorijoje esančiose ugdymo</text:span><text:span text:style-name="T58"><text:s/>įstaigose ir deklaravusiam savo gyvenamąją vietą Švenčionių rajono savivaldybėje (toliau – jaunimas arba jaunas žmogus). Programos vykdymo terminas – liepos–rugpjūčio mėnesiai, ne ugdymo proceso metu</text:span><text:s/></text:p>
      <text:p text:style-name="P59">Punkto pakeitimai:</text:p>
      <text:p text:style-name="P60"><text:span text:style-name="T61">Nr.<text:s/></text:span><text:a xlink:href="https://www.e-tar.lt/portal/legalAct.html?documentId=153fce90bfae11eba2bad9a0748ee64d" office:target-frame-name="_top" xlink:show="replace"><text:span text:style-name="T62">T-135</text:span></text:a><text:span text:style-name="T63">, 2021-05-27, paskelbta TAR 2021-05-28, i. k. 2021-12033</text:span></text:p>
      <text:p text:style-name="Normal"/>
      <text:p text:style-name="P64"><text:span text:style-name="T65">3</text:span><text:span text:style-name="T66">.</text:span><text:s/><text:span text:style-name="T67">Programa finansuojama iš Savivaldybės biudžeto Kultūros, švietimo ir sporto programos lėšų ir vykdoma Savivaldybės<text:s/></text:span><text:span text:style-name="T68">teritorijoje.</text:span><text:s/></text:p>
      <text:p text:style-name="P69">Punkto pakeitimai:</text:p>
      <text:p text:style-name="P70"><text:span text:style-name="T71">Nr.<text:s/></text:span><text:a xlink:href="https://www.e-tar.lt/portal/legalAct.html?documentId=50bcb540dde011ec8d9390588bf2de65" office:target-frame-name="_top" xlink:show="replace"><text:span text:style-name="T72">T-103</text:span></text:a><text:span text:style-name="T73">, 2022-05-25, paskelbta TAR 2022-05-27, i. k. 2022-11388</text:span></text:p>
      <text:p text:style-name="Normal"/>
      <text:p text:style-name="P74"><text:span text:style-name="T75">4</text:span><text:span text:style-name="T76">.</text:span><text:span text:style-name="T77"><text:tab/>Programoje vartojamos sąvokos atitinka Lietuvos Re</text:span><text:span text:style-name="T78">spublikos darbo kodekse, Lietuvos Respublikos vietos savivaldos įstatyme, Lietuvos Respublikos jaunimo politikos pagrindų įstatyme ir kituose teisės aktuose vartojamas sąvokas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PROGRAMOS TIKSLAS IR UŽDAVINIAI</text:span></text:p>
      <text:p text:style-name="P85"/>
      <text:p text:style-name="P86"><text:span text:style-name="T87">5</text:span><text:span text:style-name="T88">.</text:span><text:span text:style-name="T89"><text:tab/>Programos tikslas – s</text:span><text:span text:style-name="T90">udaryti palankias sąlygas kokybiškam jaunimo užimtumui didinti vasaros atostogų metu Savivaldybėje.</text:span></text:p>
      <text:p text:style-name="P91"><text:span text:style-name="T92">6</text:span><text:span text:style-name="T93">.</text:span><text:span text:style-name="T94"><text:tab/>Programos uždaviniai:</text:span></text:p>
      <text:p text:style-name="P95"><text:span text:style-name="T96">6.1</text:span><text:span text:style-name="T97">.</text:span><text:span text:style-name="T98"><text:tab/>didinti jaunimo motyvaciją vasaros atostogų metu kaip vieną iš užimtumo priemonių pasirinkti sezoninį darbą;</text:span></text:p>
      <text:p text:style-name="P99"><text:span text:style-name="T100">6.2</text:span><text:span text:style-name="T101">.</text:span><text:span text:style-name="T102"><text:tab/>pa</text:span><text:span text:style-name="T103">dėti jaunimui integruotis į darbo rinką;</text:span></text:p>
      <text:p text:style-name="P104"><text:span text:style-name="T105">6.3</text:span><text:span text:style-name="T106">.</text:span><text:span text:style-name="T107"><text:tab/>pagerinti jaunimo profesinį orientavimą;</text:span></text:p>
      <text:p text:style-name="P108"><text:span text:style-name="T109">6.4</text:span><text:span text:style-name="T110">.</text:span><text:span text:style-name="T111"><text:tab/>skatinti Savivaldybės teritorijoje veikiančius darbdavius, įdarbinti jaunimą sezoniniam darbui;</text:span></text:p>
      <text:p text:style-name="P112"><text:span text:style-name="T113">6.5</text:span><text:span text:style-name="T114">.</text:span><text:span text:style-name="T115"><text:tab/>skatinti bendradarbiavimą su Savivaldybės<text:s/></text:span><text:span text:style-name="T116">teritorijoje veikiančiu verslo sektoriumi.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PROGRAMOS DALYVIAI</text:span></text:p>
      <text:p text:style-name="P123"/>
      <text:p text:style-name="P124"><text:span text:style-name="T125">7</text:span><text:span text:style-name="T126">.</text:span><text:span text:style-name="T127"><text:tab/>Dalyvauti Programoje gali:</text:span></text:p>
      <text:p text:style-name="P128"><text:span text:style-name="T129">7.1</text:span><text:span text:style-name="T130">.</text:span><text:span text:style-name="T131"><text:tab/>darbdaviai:</text:span></text:p>
      <text:p text:style-name="P132"><text:span text:style-name="T133">7.1.1</text:span><text:span text:style-name="T134">.</text:span><text:span text:style-name="T135"><text:tab/>Lietuvos Respublikoje įsteigtas juridinis asmuo, kuris veiklą vykdo Savivaldybės teritorijoje;</text:span></text:p>
      <text:p text:style-name="P136"><text:span text:style-name="T137">7.1.2</text:span><text:span text:style-name="T138">.</text:span><text:span text:style-name="T139"><text:tab/></text:span><text:span text:style-name="T140">Lietuvos Respublikoje įsteigta kita organizacija (ūkininkas), kuri veiklą vykdo Savivaldybės teritorijoje;</text:span></text:p>
      <text:p text:style-name="P141"><text:span text:style-name="T142">7.1.3</text:span><text:span text:style-name="T143">.</text:span><text:span text:style-name="T144"><text:tab/>Lietuvos Respublikos pilietis, kuris verčiasi individualia veikla ir veiklą vykdo Savivaldybės teritorijoje;</text:span></text:p>
      <text:p text:style-name="P145"><text:span text:style-name="T146">7.2</text:span><text:span text:style-name="T147">.</text:span><text:span text:style-name="T148"><text:tab/><text:s/>Savivaldybės teri</text:span><text:span text:style-name="T149">torijoje deklaravęs savo gyvenamąją vietą jaunimas, besimokantis Savivaldybės teritorijoje registruotoje ugdymo įstaigoje pagal pagrindinio, vidurinio ugdymo ar profesinio mokymo programą;</text:span></text:p>
      <text:p text:style-name="P150"><text:span text:style-name="T151">7.3</text:span><text:span text:style-name="T152">.</text:span><text:span text:style-name="T153"><text:tab/>Jauni žmonės toje pačioje darbovietėje, kurioje ketina dir</text:span><text:span text:style-name="T154">bti Programos įgyvendinimo laikotarpiu, neturi būti įdarbinti anksčiau kaip liepos 1 d. Įdarbinti anksčiau Programoje dalyvauti negali.</text:span></text:p>
      <text:p text:style-name="P155"/>
      <text:p text:style-name="P156"><text:span text:style-name="T157">IV</text:span><text:span text:style-name="T158"><text:s/>SKYRIUS</text:span></text:p>
      <text:p text:style-name="P159"><text:span text:style-name="T160">PROGRAMOS VIEŠINIMAS IR ĮSITRAUKIMAS Į PROGRAMĄ</text:span></text:p>
      <text:p text:style-name="P161"/>
      <text:p text:style-name="P162"><text:span text:style-name="T163">8</text:span><text:span text:style-name="T164">.</text:span><text:span text:style-name="T165"><text:tab/>Informacija apie Programos įgyvendinimą vieš</text:span><text:span text:style-name="T166">inama Savivaldybės interneto svetainėje<text:s/></text:span><text:span text:style-name="T167">www.svencionys.lt</text:span><text:span text:style-name="T168">.</text:span></text:p>
      <text:p text:style-name="P169"><text:span text:style-name="T170">9</text:span><text:span text:style-name="T171">.</text:span><text:span text:style-name="T172"><text:tab/>Šios Programos III skyriuje nurodyti dalyviai apie dalyvavimą Programoje praneša tokia tvarka:</text:span></text:p>
      <text:p text:style-name="P173"><text:span text:style-name="T174">9.1</text:span><text:span text:style-name="T175">.</text:span><text:s/><text:span text:style-name="T176">jauni žmonės, susiradę darbdavį ir su juo suderinę dalyvavimą Programoje, turi registruo</text:span><text:span text:style-name="T177">tis pateikdami el. paštu savivaldybe@svencionys.lt užpildytą, pasirašytą ir nuskenuotą (nufotografuotą) registracijos formą (priedas);</text:span><text:s/></text:p>
      <text:p text:style-name="P178">Papunkčio pakeitimai:</text:p>
      <text:p text:style-name="P179"><text:span text:style-name="T180">Nr.<text:s/></text:span><text:a xlink:href="https://www.e-tar.lt/portal/legalAct.html?documentId=50bcb540dde011ec8d9390588bf2de65" office:target-frame-name="_top" xlink:show="replace"><text:span text:style-name="T181">T-103</text:span></text:a><text:span text:style-name="T182">, 2022-05-25, paskelbta TAR 2022-05-27, i. k. 2022-11388</text:span></text:p>
      <text:p text:style-name="Normal"/>
      <text:p text:style-name="P183"><text:span text:style-name="T184">9.2</text:span><text:span text:style-name="T185">.</text:span><text:span text:style-name="T186"><text:tab/>Programos dalyvių atitiktį Programai vertina Savivaldybės administracijos direktoriaus į</text:span><text:span text:style-name="T187">sakymu sudaryta darbo grupė;</text:span></text:p>
      <text:p text:style-name="P188"><text:span text:style-name="T189">9.3</text:span><text:span text:style-name="T190">.</text:span><text:span text:style-name="T191"><text:tab/>darbo grupė, patikrinusi informaciją apie dalyvių atitiktį Programai, teikia tvirtinti tinkamų dalyvių sąrašą administracijos direktoriui;</text:span></text:p>
      <text:p text:style-name="P192"><text:span text:style-name="T193">9.4</text:span><text:span text:style-name="T194">. Programai tinkamų dalyvių sąrašą tvirtina administracijos direktorius;</text:span></text:p>
      <text:p text:style-name="P195"><text:span text:style-name="T196">9.5</text:span><text:span text:style-name="T197">.</text:span><text:span text:style-name="T198"><text:tab/>jeigu norinčių dalyvauti Programoje yra daugiau, nei Programai skirta lėšų, atrenkami tie dalyviai, kurie pateikė registracijos formas ir kitus dokumentus anksčiau, pagal registracijos datą ir laiką;</text:span></text:p>
      <text:p text:style-name="P199"><text:span text:style-name="T200">9.6</text:span><text:span text:style-name="T201">.</text:span><text:span text:style-name="T202"><text:tab/></text:span><text:span text:style-name="T203">su Programos dalyviu ir darbdaviu Sav</text:span><text:span text:style-name="T204">ivaldybės administracija sudaro trišalę sutartį, kurioje aptariamos pagrindinės Programos sąlygos</text:span><text:span text:style-name="T205">;</text:span></text:p>
      <text:p text:style-name="P206"><text:span text:style-name="T207">9.7</text:span><text:span text:style-name="T208">. esant papildomam finansavimui, patvirtintiems dalyviams atsisakius skirto dalies ar viso finansavimo, nepasirašius trišalės sutarties ar nutraukus s</text:span><text:span text:style-name="T209">utartį su darbdaviu anksčiau nei buvo planuojama trišalėje sutartyje, skelbiama papildoma Programos dalyvių atranka.</text:span><text:s/></text:p>
      <text:p text:style-name="P210">Papildyta papunkčiu:</text:p>
      <text:p text:style-name="P211"><text:span text:style-name="T212">Nr.<text:s/></text:span><text:a xlink:href="https://www.e-tar.lt/portal/legalAct.html?documentId=50bcb540dde011ec8d9390588bf2de65" office:target-frame-name="_top" xlink:show="replace"><text:span text:style-name="T213">T-103</text:span></text:a><text:span text:style-name="T214">,<text:s/></text:span><text:span text:style-name="T215">2022-05-25, paskelbta TAR 2022-05-27, i. k. 2022-11388</text:span></text:p>
      <text:p text:style-name="Normal"/>
      <text:p text:style-name="P216"><text:span text:style-name="T217">V</text:span><text:span text:style-name="T218"><text:s/>SKYRIUS</text:span></text:p>
      <text:p text:style-name="P219"><text:span text:style-name="T220">FINANSAVIMAS</text:span></text:p>
      <text:p text:style-name="P221"/>
      <text:p text:style-name="P222"><text:span text:style-name="T223">10</text:span><text:span text:style-name="T224">.</text:span><text:span text:style-name="T225"><text:tab/>Darbdaviui, dalyvaujančiam Programoje, už kiekvieną įdarbintą jauną žmogų lėšos kompensuojamos šia tvarka:</text:span></text:p>
      <text:p text:style-name="P226"><text:span text:style-name="T227">10.1</text:span><text:span text:style-name="T228">.</text:span><text:span text:style-name="T229"><text:tab/></text:span><text:span text:style-name="T230">darbdaviui už jaunuolį, įdarbintą visu darbo<text:s/></text:span><text:span text:style-name="T231">krūviu, per mėnesį kompensuojama 50 procentų nustatytos Lietuvos Respublikos minimalios mėnesinės algos dydžio</text:span><text:span text:style-name="T232">;</text:span></text:p>
      <text:p text:style-name="P233"><text:span text:style-name="T234">10.2</text:span><text:span text:style-name="T235">.</text:span><text:span text:style-name="T236"><text:tab/>jeigu jaunas žmogus dirba ne visu darbo krūviu, kompensacija skaičiuojama proporcingai pagal dirbtas darbo dienas (valandas);</text:span></text:p>
      <text:p text:style-name="P237"><text:span text:style-name="T238">10.3</text:span><text:span text:style-name="T239">.</text:span><text:span text:style-name="T240"><text:tab/>maksimalus kompensacijos dydis darbdaviui už vieną įdarbintą jauną žmogų per visą Programos vykdymo laikotarpį –<text:s/></text:span><text:span text:style-name="T241">100 procentų nustatytos Lietuvos Respublikos minimalios mėnesinės algos dydžio</text:span><text:span text:style-name="T242">;</text:span></text:p>
      <text:p text:style-name="P243"><text:span text:style-name="T244">10.4</text:span><text:span text:style-name="T245">.</text:span><text:span text:style-name="T246"><text:tab/>kompensuojamų išlaidų periodas – liepos–rugpjūčio m</text:span><text:span text:style-name="T247">ėnesiai, ne ugdymo proceso metu;</text:span></text:p>
      <text:p text:style-name="P248"><text:span text:style-name="T249">10.5</text:span><text:span text:style-name="T250">.</text:span><text:span text:style-name="T251"><text:tab/>dirbti pagal Programą jaunimas gali ne ilgiau kaip du mėnesius;</text:span></text:p>
      <text:p text:style-name="P252"><text:span text:style-name="T253">10.6</text:span><text:span text:style-name="T254">.</text:span><text:span text:style-name="T255"><text:tab/>darbdavys, siekdamas gauti jauno žmogaus, įdarbinto pagal Programą, darbo vietos išlaikymo kompensaciją, Savivaldybės administracijai kartu</text:span><text:span text:style-name="T256"><text:s/>su lydraščiu pateikia sutartyje nurodytus jauno žmogaus įdarbinimo ir sąnaudų patyrimo pagrindimo dokumentus: darbo sutarties kopiją, darbo laiko apskaitos žiniaraštį, darbo užmokesčio išmokėjimo žiniaraštį.</text:span></text:p>
      <text:p text:style-name="P257"><text:span text:style-name="T258">11</text:span><text:span text:style-name="T259">.</text:span><text:span text:style-name="T260"><text:tab/>Įdarbintas jaunas žmogus šia Programa</text:span><text:span text:style-name="T261"><text:s/>gali pasinaudoti vieną kartą per kalendorinius metus.</text:span></text:p>
      <text:p text:style-name="P262"/>
      <text:p text:style-name="P263"><text:span text:style-name="T264">VI</text:span><text:span text:style-name="T265"><text:s/>SKYRIUS</text:span></text:p>
      <text:p text:style-name="P266"><text:span text:style-name="T267">BAIGIAMOSIOS NUOSTATOS</text:span></text:p>
      <text:p text:style-name="P268"/>
      <text:p text:style-name="P269"><text:span text:style-name="T270">12</text:span><text:span text:style-name="T271">.</text:span><text:span text:style-name="T272"><text:tab/>Įdarbinant jaunimą pagal šią Programą vadovaujamasi Lietuvos Respublikos teisės aktais, kurie reglamentuoja asmenų iki aštuoniolikos metų įdarbinimą.</text:span></text:p>
      <text:p text:style-name="P273"><text:span text:style-name="T274">13</text:span><text:span text:style-name="T275">.</text:span><text:span text:style-name="T276"><text:tab/>Darbdavys už netinkamų dokumentų pateikimą Savivaldybės administracijai atsako Lietuvos Respublikos įstatymų ir kitų teisės aktų nustatyta tvarka.</text:span></text:p>
      <text:p text:style-name="P277"><text:span text:style-name="T278">14</text:span><text:span text:style-name="T279">.</text:span><text:span text:style-name="T280"><text:tab/></text:span><text:span text:style-name="T281">Programos vykdymo<text:s/></text:span><text:span text:style-name="T282">dokumentai tvarkomi ir saugomi<text:s/></text:span><text:span text:style-name="T283">Dokumentų tvarkymo ir apskaitos taisyklių<text:s/></text:span><text:span text:style-name="T284">nustatyta tvarka</text:span><text:span text:style-name="T285">.</text:span></text:p>
      <text:p text:style-name="P286"/>
      <text:p text:style-name="P287"><text:span text:style-name="T288">_________________</text:span></text:p>
      <text:p text:style-name="P289"/>
      <text:p text:style-name="P290">Švenčionių rajono savivaldybės<text:s/></text:p>
      <text:p text:style-name="P292">jaunimo vasaros užimtumo ir<text:s/></text:p>
      <text:p text:style-name="P293">integracijos į darbo rinką programos<text:s/></text:p>
      <text:p text:style-name="P294">priedas</text:p>
      <text:p text:style-name="P295"/>
      <text:p text:style-name="P296"><text:span text:style-name="T297">REGISTRACIJOS Į ŠVENČIONIŲ RAJONO SAVIVALDYBĖS JAUNIMO VASAROS UŽIMTUMO IR<text:s/></text:span><text:span text:style-name="T298">INTEGRACIJOS Į DARBO RINKĄ PROGRAMĄ FORMA</text:span>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Vardas</text:span></text:p>
            <text:p text:style-name="P307"><text:span text:style-name="T308">(pildo jaunas žmogus)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Pavardė</text:span></text:p>
            <text:p text:style-name="P315"><text:span text:style-name="T316">(pildo jaunas žmogus)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Gimimo data</text:span></text:p>
            <text:p text:style-name="P323"><text:span text:style-name="T324">(pildo jaunas žmogus)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Adresas</text:span></text:p>
            <text:p text:style-name="P331"><text:span text:style-name="T332">(pildo jaunas žmogus)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Ugdymo įstaiga, klasė</text:span></text:p>
            <text:p text:style-name="P339"><text:span text:style-name="T340">(pildo jaunas žmogus)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Telefono numeris</text:span></text:p>
            <text:p text:style-name="P347"><text:span text:style-name="T348">(pildo jaunas<text:s/></text:span><text:span text:style-name="T349">žmogus)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El. paštas</text:span></text:p>
            <text:p text:style-name="P356"><text:span text:style-name="T357">(pildo jaunas žmogus)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Darbo patirtis (jei yra)</text:span></text:p>
            <text:p text:style-name="P364"><text:span text:style-name="T365">(pildo jaunas žmogus)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Kuo norėčiau dirbti</text:span></text:p>
            <text:p text:style-name="P372"><text:span text:style-name="T373">(pildo jaunas žmogus)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Darbdavio, su kuriuo sutartas įsidarbinimas, pavadinimas, adresas ir tel. nr., vadovo vardas, pavardė</text:span></text:p>
            <text:p text:style-name="P380"><text:span text:style-name="T381">(pildo darbdavys</text:span><text:span text:style-name="T382"><text:s/>arba jo atstovas)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Jauno žmogaus įdarbinimo terminas</text:span></text:p>
            <text:p text:style-name="P389"><text:span text:style-name="T390">(pildo darbdavys arba jo atstovas)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Etato dydis</text:span></text:p>
            <text:p text:style-name="P397"><text:span text:style-name="T398">(pildo darbdavys arba jo atstovas)</text:span></text:p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Jaunas žmogus</text:p>
      <text:p text:style-name="P403"/>
      <text:p text:style-name="P404">__________________________<text:tab/><text:tab/><text:tab/>______________</text:p>
      <text:p text:style-name="P405">(vardas, pavardė)<text:tab/><text:tab/><text:tab/><text:tab/><text:s text:c="10"/>(parašas)</text:p>
      <text:p text:style-name="P406"/>
      <text:p text:style-name="P407"/>
      <text:p text:style-name="P408">Būsimas<text:s/>darbdavys arba jo atstovas</text:p>
      <text:p text:style-name="P409"/>
      <text:p text:style-name="P410">__________________________<text:tab/><text:tab/><text:tab/>______________</text:p>
      <text:p text:style-name="P411">(vardas, pavardė)<text:tab/><text:tab/><text:tab/><text:tab/><text:s text:c="10"/>(parašas)</text:p>
      <text:p text:style-name="P412"/>
      <text:p text:style-name="P413"/>
      <text:p text:style-name="P414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Švenčionių rajono savivaldybės taryba, Sprendimas</text:span></text:p>
      <text:p text:style-name="P424"><text:span text:style-name="T425">Nr.<text:s/></text:span><text:a xlink:href="https://www.e-tar.lt/portal/legalAct.html?documentId=153fce90bfae11eba2bad9a0748ee64d" office:target-frame-name="_top" xlink:show="replace"><text:span text:style-name="T426">T-135</text:span></text:a><text:span text:style-name="T427">, 2021-05-27, paskelbta TAR 2021-05-28, i. k. 2021-12033</text:span></text:p>
      <text:p text:style-name="P428"><text:span text:style-name="T429">Dėl Švenčionių rajono savivaldybės tarybos 2020 m. birželio 25 d. sprendimo Nr. T-121 „Dėl Švenčio</text:span><text:span text:style-name="T430">nių rajono savivaldybės jaunimo vasaros užimtumo ir integracijos į darbo rinką programos patvirtinimo“ pakeitimo</text:span></text:p>
      <text:p text:style-name="P431"/>
      <text:p text:style-name="P432"><text:span text:style-name="T433">2.</text:span></text:p>
      <text:p text:style-name="P434"><text:span text:style-name="T435">Švenčionių rajono savivaldybės taryba, Sprendimas</text:span></text:p>
      <text:p text:style-name="P436"><text:span text:style-name="T437">Nr.<text:s/></text:span><text:a xlink:href="https://www.e-tar.lt/portal/legalAct.html?documentId=50bcb540dde011ec8d9390588bf2de65" office:target-frame-name="_top" xlink:show="replace"><text:span text:style-name="T438">T-103</text:span></text:a><text:span text:style-name="T439">, 2022-05-25, paskelbta TAR 2022-05-27, i. k. 2022-11388</text:span></text:p>
      <text:p text:style-name="P440"><text:span text:style-name="T441">Dėl Švenčionių rajono savivaldybės tarybos 2020 m. birželio 25 d. sprendimo T-121 „Dėl Švenčionių rajono savivaldybės jaunimo vasaros užimtumo ir integracijos į darbo rinką programo</text:span><text:span text:style-name="T442">s patvirtinimo“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9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291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a</meta:initial-creator>
    <dc:creator>adlibuser</dc:creator>
    <meta:creation-date>2024-06-04T08:57:00Z</meta:creation-date>
    <dc:date>2024-06-04T08:57:00Z</dc:date>
    <meta:template xlink:href="Normal.dotm" xlink:type="simple"/>
    <meta:editing-cycles>2</meta:editing-cycles>
    <meta:editing-duration>PT0S</meta:editing-duration>
    <meta:document-statistic meta:page-count="3" meta:paragraph-count="95" meta:word-count="1323" meta:character-count="9262" meta:row-count="286" meta:non-whitespace-character-count="8034"/>
  </office:meta>
</office:document-meta>
</file>