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F1" style:family="paragraph">
      <style:paragraph-properties fo:break-before="page" style:vertical-align="baseline" fo:margin-left="4.3312in" style:page-number="1">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7"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8"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49"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50" style:parent-style-name="Normal" style:family="paragraph">
      <style:paragraph-properties style:vertical-align="baseline" fo:margin-left="4.3312in">
        <style:tab-stops>
          <style:tab-stop style:type="left" style:position="-3.7402in"/>
          <style:tab-stop style:type="left" style:position="-0.6888in"/>
        </style:tab-stops>
      </style:paragraph-properties>
      <style:text-properties style:font-name-asian="MS Mincho" style:letter-kerning="true" style:font-size-complex="12pt" fo:hyphenate="false"/>
    </style:style>
    <style:style style:name="P51" style:parent-style-name="Normal" style:family="paragraph">
      <style:paragraph-properties style:vertical-align="baseline" fo:margin-left="4.3312in" fo:text-indent="0.3937in">
        <style:tab-stops>
          <style:tab-stop style:type="center" style:position="-1.4472in"/>
          <style:tab-stop style:type="right" style:position="1.4368in"/>
        </style:tab-stops>
      </style:paragraph-properties>
      <style:text-properties style:letter-kerning="true" style:font-size-complex="12pt" fo:hyphenate="false"/>
    </style:style>
    <style:style style:name="P52" style:parent-style-name="Normal" style:family="paragraph">
      <style:paragraph-properties fo:keep-together="always" fo:text-align="center" style:vertical-align="baseline" fo:text-indent="0.3937in"/>
      <style:text-properties fo:font-weight="bold" style:font-weight-asian="bold" style:font-weight-complex="bold" fo:text-transform="uppercase" fo:color="#000000" style:letter-kerning="true" style:font-size-complex="12pt" fo:hyphenate="false"/>
    </style:style>
    <style:style style:name="P53" style:parent-style-name="Normal" style:family="paragraph">
      <style:paragraph-properties fo:keep-together="always" fo:text-align="center" style:vertical-align="baseline"/>
      <style:text-properties fo:hyphenate="false"/>
    </style:style>
    <style:style style:name="T54" style:parent-style-name="DefaultParagraphFont" style:family="text">
      <style:text-properties fo:font-weight="bold" style:font-weight-asian="bold" style:font-weight-complex="bold" fo:text-transform="uppercase" fo:color="#000000" style:letter-kerning="true" style:font-size-complex="12pt"/>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font-weight-complex="bold" fo:text-transform="uppercase" fo:color="#000000" style:letter-kerning="true" style:font-size-complex="12pt"/>
    </style:style>
    <style:style style:name="P59" style:parent-style-name="Normal" style:family="paragraph">
      <style:paragraph-properties fo:keep-together="always" fo:text-align="center" style:vertical-align="baseline" fo:text-indent="0.3937in"/>
      <style:text-properties fo:font-weight="bold" style:font-weight-asian="bold" style:font-weight-complex="bold" fo:text-transform="uppercase" fo:color="#000000" style:letter-kerning="true" style:font-size-complex="12pt" fo:hyphenate="false"/>
    </style:style>
    <style:style style:name="P60" style:parent-style-name="Normal" style:family="paragraph">
      <style:paragraph-properties fo:keep-together="always" fo:text-align="center" style:vertical-align="baseline" fo:text-indent="0.3937in"/>
      <style:text-properties fo:hyphenate="false"/>
    </style:style>
    <style:style style:name="T61" style:parent-style-name="DefaultParagraphFont" style:family="text">
      <style:text-properties fo:font-weight="bold" style:font-weight-asian="bold" style:font-weight-complex="bold" fo:text-transform="uppercase" fo:color="#000000" style:letter-kerning="true" style:font-size-complex="12pt"/>
    </style:style>
    <style:style style:name="T62" style:parent-style-name="DefaultParagraphFont" style:family="text">
      <style:text-properties fo:font-weight="bold" style:font-weight-asian="bold" style:font-weight-complex="bold" fo:text-transform="uppercase" fo:color="#000000" style:letter-kerning="true" style:font-size-complex="12pt"/>
    </style:style>
    <style:style style:name="P63" style:parent-style-name="Normal" style:family="paragraph">
      <style:paragraph-properties fo:keep-together="always" fo:text-align="center" style:vertical-align="baseline" fo:text-indent="0.3937in"/>
      <style:text-properties fo:hyphenate="false"/>
    </style:style>
    <style:style style:name="T64" style:parent-style-name="DefaultParagraphFont" style:family="text">
      <style:text-properties fo:font-weight="bold" style:font-weight-asian="bold" style:font-weight-complex="bold" fo:text-transform="uppercase" fo:color="#000000" style:letter-kerning="true" style:font-size-complex="12pt"/>
    </style:style>
    <style:style style:name="P65" style:parent-style-name="Normal" style:family="paragraph">
      <style:paragraph-properties fo:text-align="justify" style:vertical-align="baseline" fo:text-indent="0.3937in"/>
      <style:text-properties fo:color="#000000" style:letter-kerning="true" style:font-size-complex="12pt" fo:hyphenate="false"/>
    </style:style>
    <style:style style:name="P66" style:parent-style-name="Normal" style:family="paragraph">
      <style:paragraph-properties fo:text-align="justify" style:vertical-align="baseline" fo:text-indent="0.3937in"/>
      <style:text-properties fo:hyphenate="false"/>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letter-kerning="true" style:font-size-complex="12pt"/>
    </style:style>
    <style:style style:name="T77" style:parent-style-name="DefaultParagraphFont" style:family="text">
      <style:text-properties fo:font-weight="bold" style:font-weight-asian="bold" fo:color="#000000"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style:vertical-align="baseline" fo:text-indent="0.3937in"/>
      <style:text-properties fo:hyphenate="false"/>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3937in"/>
      <style:text-properties fo:hyphenate="false"/>
    </style:style>
    <style:style style:name="P110" style:parent-style-name="Normal" style:family="paragraph">
      <style:paragraph-properties fo:keep-together="always" fo:text-align="center" style:vertical-align="baseline" fo:text-indent="0.3937in"/>
      <style:text-properties fo:hyphenate="false"/>
    </style:style>
    <style:style style:name="T111" style:parent-style-name="DefaultParagraphFont" style:family="text">
      <style:text-properties fo:font-weight="bold" style:font-weight-asian="bold" style:font-weight-complex="bold" fo:text-transform="uppercase" fo:color="#000000" style:letter-kerning="true" style:font-size-complex="12pt"/>
    </style:style>
    <style:style style:name="T112" style:parent-style-name="DefaultParagraphFont" style:family="text">
      <style:text-properties fo:font-weight="bold" style:font-weight-asian="bold" style:font-weight-complex="bold" fo:text-transform="uppercase" fo:color="#000000" style:letter-kerning="true" style:font-size-complex="12pt"/>
    </style:style>
    <style:style style:name="P113" style:parent-style-name="Normal" style:family="paragraph">
      <style:paragraph-properties fo:keep-together="always" fo:text-align="center" style:vertical-align="baseline" fo:text-indent="0.3937in"/>
      <style:text-properties fo:hyphenate="false"/>
    </style:style>
    <style:style style:name="T114" style:parent-style-name="DefaultParagraphFont" style:family="text">
      <style:text-properties fo:font-weight="bold" style:font-weight-asian="bold" style:font-weight-complex="bold" fo:text-transform="uppercase" fo:color="#000000" style:letter-kerning="true" style:font-size-complex="12pt"/>
    </style:style>
    <style:style style:name="T115" style:parent-style-name="DefaultParagraphFont" style:family="text">
      <style:text-properties fo:font-weight="bold" style:font-weight-asian="bold" style:font-weight-complex="bold" fo:text-transform="uppercase" fo:color="#000000" style:letter-kerning="true" style:font-size-complex="12pt"/>
    </style:style>
    <style:style style:name="P116" style:parent-style-name="Normal" style:family="paragraph">
      <style:paragraph-properties fo:text-align="justify" style:vertical-align="baseline" fo:text-indent="0.3937in"/>
      <style:text-properties style:letter-kerning="true" style:font-size-complex="12pt" fo:hyphenate="false"/>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font-weight-complex="bold" style:letter-kerning="true" style:font-size-complex="12pt" style:language-asian="lt" style:country-asian="LT"/>
    </style:style>
    <style:style style:name="T122" style:parent-style-name="DefaultParagraphFont" style:family="text">
      <style:text-properties style:font-weight-complex="bold"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text-align="justify" style:vertical-align="baseline" fo:text-indent="0.3937in"/>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style:vertical-align="baseline" fo:text-indent="0.3937in"/>
      <style:text-properties fo:hyphenate="false"/>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style:vertical-align="baseline" fo:text-indent="0.3937in"/>
      <style:text-properties fo:hyphenate="false"/>
    </style:style>
    <style:style style:name="P185" style:parent-style-name="Normal" style:family="paragraph">
      <style:paragraph-properties fo:text-align="justify" style:vertical-align="baseline" fo:text-indent="0.3937in"/>
      <style:text-properties fo:hyphenate="false"/>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style:font-weight-complex="bold" style:letter-kerning="true" style:font-size-complex="12p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style:vertical-align="baseline" fo:text-indent="0.3937in"/>
      <style:text-properties fo:hyphenate="false"/>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font-weight-complex="bold"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vertical-align="baseline" fo:text-indent="0.3937in"/>
      <style:text-properties fo:hyphenate="false"/>
    </style:style>
    <style:style style:name="T202" style:parent-style-name="DefaultParagraphFont" style:family="text">
      <style:text-properties fo:font-weight="bold" style:font-weight-asian="bold" style:font-weight-complex="bold" fo:text-transform="uppercase" fo:color="#000000" style:letter-kerning="true" style:font-size-complex="12pt"/>
    </style:style>
    <style:style style:name="T203" style:parent-style-name="DefaultParagraphFont" style:family="text">
      <style:text-properties fo:font-weight="bold" style:font-weight-asian="bold" style:font-weight-complex="bold" fo:text-transform="uppercase" fo:color="#000000" style:letter-kerning="true" style:font-size-complex="12pt"/>
    </style:style>
    <style:style style:name="P204" style:parent-style-name="Normal" style:family="paragraph">
      <style:paragraph-properties fo:keep-together="always" fo:text-align="center" style:vertical-align="baseline" fo:text-indent="0.3937in"/>
      <style:text-properties fo:hyphenate="false"/>
    </style:style>
    <style:style style:name="T205" style:parent-style-name="DefaultParagraphFont" style:family="text">
      <style:text-properties fo:font-weight="bold" style:font-weight-asian="bold" style:font-weight-complex="bold" fo:text-transform="uppercase" fo:color="#000000" style:letter-kerning="true" style:font-size-complex="12pt"/>
    </style:style>
    <style:style style:name="P206" style:parent-style-name="Normal" style:family="paragraph">
      <style:paragraph-properties fo:text-align="justify" style:vertical-align="baseline" fo:text-indent="0.3937in"/>
      <style:text-properties fo:color="#000000" style:letter-kerning="true" style:font-size-complex="12pt" fo:hyphenate="false"/>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fo:language="en" fo:country="US" style:language-asian="lt" style:country-asian="LT"/>
    </style:style>
    <style:style style:name="T217" style:parent-style-name="DefaultParagraphFont" style:family="text">
      <style:text-properties style:font-name-asian="Calibri" style:font-size-complex="12pt" fo:language="en" fo:country="US"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style:vertical-align="baseline" fo:text-indent="0.3937in"/>
      <style:text-properties fo:hyphenate="false"/>
    </style:style>
    <style:style style:name="P227" style:parent-style-name="Normal" style:family="paragraph">
      <style:paragraph-properties fo:text-align="center" style:vertical-align="baseline" fo:text-indent="0.3937in"/>
      <style:text-properties fo:hyphenate="false"/>
    </style:style>
    <style:style style:name="T228" style:parent-style-name="DefaultParagraphFont" style:family="text">
      <style:text-properties fo:font-weight="bold" style:font-weight-asian="bold" style:letter-kerning="true" style:font-size-complex="12pt" style:language-asian="lt" style:country-asian="LT"/>
    </style:style>
    <style:style style:name="T229" style:parent-style-name="DefaultParagraphFont" style:family="text">
      <style:text-properties fo:font-weight="bold" style:font-weight-asian="bold" style:letter-kerning="true" style:font-size-complex="12pt" style:language-asian="lt" style:country-asian="LT"/>
    </style:style>
    <style:style style:name="P230" style:parent-style-name="Normal" style:family="paragraph">
      <style:paragraph-properties fo:text-align="center" style:vertical-align="baseline" fo:margin-right="-0.0354in" fo:text-indent="0.3937in"/>
      <style:text-properties fo:hyphenate="false"/>
    </style:style>
    <style:style style:name="T231" style:parent-style-name="DefaultParagraphFont" style:family="text">
      <style:text-properties fo:font-weight="bold" style:font-weight-asian="bold" style:font-weight-complex="bold" style:letter-kerning="true" style:font-size-complex="12pt"/>
    </style:style>
    <style:style style:name="P232" style:parent-style-name="Normal" style:family="paragraph">
      <style:paragraph-properties fo:text-align="center" style:vertical-align="baseline" fo:text-indent="0.3937in"/>
      <style:text-properties fo:font-weight="bold" style:font-weight-asian="bold" style:letter-kerning="true" style:font-size-complex="12pt" style:language-asian="lt" style:country-asian="LT" fo:hyphenate="false"/>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style:vertical-align="baseline" fo:text-indent="0.3937in"/>
      <style:text-properties fo:hyphenate="false"/>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fo:language="en" fo:country="US"/>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style:vertical-align="baseline" fo:text-indent="0.3937in"/>
      <style:text-properties fo:hyphenate="false"/>
    </style:style>
    <style:style style:name="T248" style:parent-style-name="DefaultParagraphFont" style:family="text">
      <style:text-properties style:letter-kerning="true" style:font-size-complex="12pt" fo:language="en" fo:country="US"/>
    </style:style>
    <style:style style:name="T249" style:parent-style-name="DefaultParagraphFont" style:family="text">
      <style:text-properties style:letter-kerning="true" style:font-size-complex="12pt" fo:language="en" fo:country="US"/>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fo:color="#000000" style:letter-kerning="true" style:font-size-complex="12pt"/>
    </style:style>
    <style:style style:name="P260" style:parent-style-name="Normal" style:family="paragraph">
      <style:paragraph-properties fo:text-align="justify" style:vertical-align="baseline" fo:text-indent="0.3937in"/>
      <style:text-properties fo:hyphenate="false"/>
    </style:style>
    <style:style style:name="T261" style:parent-style-name="DefaultParagraphFont" style:family="text">
      <style:text-properties fo:color="#000000" style:letter-kerning="true" style:font-size-complex="12pt"/>
    </style:style>
    <style:style style:name="T262" style:parent-style-name="DefaultParagraphFont" style:family="text">
      <style:text-properties fo:color="#000000" style:letter-kerning="true" style:font-size-complex="12pt"/>
    </style:style>
    <style:style style:name="T263" style:parent-style-name="DefaultParagraphFont" style:family="text">
      <style:text-properties fo:color="#000000" style:letter-kerning="true" style:font-size-complex="12pt" fo:language="en" fo:country="US"/>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fo:color="#000000" style:letter-kerning="true" style:font-size-complex="12pt" fo:language="en" fo:country="US"/>
    </style:style>
    <style:style style:name="P270" style:parent-style-name="Normal" style:family="paragraph">
      <style:paragraph-properties fo:text-align="justify" style:vertical-align="baseline" fo:text-indent="0.3937in"/>
      <style:text-properties fo:hyphenate="false"/>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fo:color="#000000" style:letter-kerning="true" style:font-size-complex="12pt"/>
    </style:style>
    <style:style style:name="T274" style:parent-style-name="DefaultParagraphFont" style:family="text">
      <style:text-properties fo:color="#000000" style:letter-kerning="true" style:font-size-complex="12pt" fo:language="en" fo:country="US"/>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fo:language="en" fo:country="US"/>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T283" style:parent-style-name="DefaultParagraphFont" style:family="text">
      <style:text-properties fo:color="#000000" style:letter-kerning="true" style:font-size-complex="12pt" fo:language="en" fo:country="US"/>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letter-kerning="true" style:font-size-complex="12pt" fo:language="en" fo:country="US"/>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fo:color="#000000" style:letter-kerning="true" style:font-size-complex="12pt" fo:language="en" fo:country="US"/>
    </style:style>
    <style:style style:name="T291" style:parent-style-name="DefaultParagraphFont" style:family="text">
      <style:text-properties fo:color="#000000" style:letter-kerning="true" style:font-size-complex="12pt" fo:language="en" fo:country="US"/>
    </style:style>
    <style:style style:name="T292" style:parent-style-name="DefaultParagraphFont" style:family="text">
      <style:text-properties style:letter-kerning="true" style:font-size-complex="12pt"/>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fo:language="en" fo:country="US"/>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fo:color="#000000" style:letter-kerning="true" style:font-size-complex="12pt" fo:language="en" fo:country="US"/>
    </style:style>
    <style:style style:name="T297" style:parent-style-name="DefaultParagraphFont" style:family="text">
      <style:text-properties fo:color="#000000" style:letter-kerning="true" style:font-size-complex="12pt" fo:language="en" fo:country="US"/>
    </style:style>
    <style:style style:name="T298" style:parent-style-name="DefaultParagraphFont" style:family="text">
      <style:text-properties fo:color="#000000" style:letter-kerning="true" style:font-size-complex="12pt" fo:language="en" fo:country="US"/>
    </style:style>
    <style:style style:name="T299" style:parent-style-name="DefaultParagraphFont" style:family="text">
      <style:text-properties style:font-weight-complex="bold" style:letter-kerning="true" style:font-size-complex="12pt"/>
    </style:style>
    <style:style style:name="P300" style:parent-style-name="Normal" style:family="paragraph">
      <style:paragraph-properties fo:text-align="center" style:vertical-align="baseline" fo:text-indent="0.3937in"/>
      <style:text-properties fo:hyphenate="false"/>
    </style:style>
    <style:style style:name="P301" style:parent-style-name="Normal" style:family="paragraph">
      <style:paragraph-properties fo:text-align="center" style:vertical-align="baseline" fo:text-indent="0.3937in"/>
      <style:text-properties fo:hyphenate="false"/>
    </style:style>
    <style:style style:name="T302" style:parent-style-name="DefaultParagraphFont" style:family="text">
      <style:text-properties fo:font-weight="bold" style:font-weight-asian="bold" style:letter-kerning="true" style:font-size-complex="12pt" style:language-asian="lt" style:country-asian="LT"/>
    </style:style>
    <style:style style:name="T303" style:parent-style-name="DefaultParagraphFont" style:family="text">
      <style:text-properties fo:font-weight="bold" style:font-weight-asian="bold" style:letter-kerning="true" style:font-size-complex="12pt" style:language-asian="lt" style:country-asian="LT"/>
    </style:style>
    <style:style style:name="P304" style:parent-style-name="Normal" style:family="paragraph">
      <style:paragraph-properties fo:text-align="center" style:vertical-align="baseline" fo:text-indent="0.3937in"/>
      <style:text-properties fo:hyphenate="false"/>
    </style:style>
    <style:style style:name="T305" style:parent-style-name="DefaultParagraphFont" style:family="text">
      <style:text-properties fo:font-weight="bold" style:font-weight-asian="bold" style:letter-kerning="true" style:font-size-complex="12pt" style:language-asian="lt" style:country-asian="LT"/>
    </style:style>
    <style:style style:name="P306" style:parent-style-name="Normal" style:family="paragraph">
      <style:paragraph-properties fo:text-align="justify" style:vertical-align="baseline" fo:text-indent="0.3937in"/>
      <style:text-properties style:letter-kerning="true" style:font-size-complex="12pt" fo:hyphenate="false"/>
    </style:style>
    <style:style style:name="P307" style:parent-style-name="Normal" style:family="paragraph">
      <style:paragraph-properties fo:text-align="justify" style:vertical-align="baseline" fo:text-indent="0.3937in"/>
      <style:text-properties fo:hyphenate="false"/>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style:vertical-align="baseline" fo:text-indent="0.3937in"/>
      <style:text-properties fo:hyphenate="false"/>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fo:language="en" fo:country="US"/>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P337" style:parent-style-name="Normal" style:family="paragraph">
      <style:paragraph-properties fo:text-align="justify" style:vertical-align="baseline" fo:text-indent="0.3937in"/>
      <style:text-properties fo:hyphenate="false"/>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style:vertical-align="baseline" fo:text-indent="0.3937in"/>
      <style:text-properties fo:hyphenate="false"/>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fo:color="#000000" style:letter-kerning="true" style:font-size-complex="12pt" fo:language="en" fo:country="US" style:language-asian="lt" style:country-asian="LT"/>
    </style:style>
    <style:style style:name="T365" style:parent-style-name="DefaultParagraphFont" style:family="text">
      <style:text-properties fo:color="#000000" style:letter-kerning="true" style:font-size-complex="12pt" fo:language="en" fo:country="US"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P367" style:parent-style-name="Normal" style:family="paragraph">
      <style:paragraph-properties fo:text-align="justify" style:vertical-align="baseline" fo:text-indent="0.3937in"/>
      <style:text-properties fo:hyphenate="false"/>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P373" style:parent-style-name="Normal" style:family="paragraph">
      <style:paragraph-properties fo:text-align="justify" style:vertical-align="baseline" fo:text-indent="0.5in"/>
      <style:text-properties fo:hyphenate="false"/>
    </style:style>
    <style:style style:name="P374" style:parent-style-name="Normal" style:family="paragraph">
      <style:paragraph-properties fo:text-align="center" style:vertical-align="baseline" fo:text-indent="0.3937in"/>
      <style:text-properties fo:hyphenate="false"/>
    </style:style>
    <style:style style:name="T375" style:parent-style-name="DefaultParagraphFont" style:family="text">
      <style:text-properties fo:font-weight="bold" style:font-weight-asian="bold" style:letter-kerning="true" style:font-size-complex="12pt"/>
    </style:style>
    <style:style style:name="T376" style:parent-style-name="DefaultParagraphFont" style:family="text">
      <style:text-properties fo:font-weight="bold" style:font-weight-asian="bold" style:letter-kerning="true" style:font-size-complex="12pt"/>
    </style:style>
    <style:style style:name="P377" style:parent-style-name="Normal" style:family="paragraph">
      <style:paragraph-properties fo:text-align="center" style:vertical-align="baseline" fo:text-indent="0.3937in"/>
      <style:text-properties fo:hyphenate="false"/>
    </style:style>
    <style:style style:name="T378" style:parent-style-name="DefaultParagraphFont" style:family="text">
      <style:text-properties fo:font-weight="bold" style:font-weight-asian="bold" style:letter-kerning="true" style:font-size-complex="12pt"/>
    </style:style>
    <style:style style:name="P379" style:parent-style-name="Normal" style:family="paragraph">
      <style:paragraph-properties fo:text-align="justify" style:vertical-align="baseline" fo:text-indent="0.3937in"/>
      <style:text-properties style:letter-kerning="true" style:font-size-complex="12pt" fo:hyphenate="false"/>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fo:text-transform="uppercase" style:letter-kerning="true" style:font-size-complex="12pt"/>
    </style:style>
    <style:style style:name="T382" style:parent-style-name="DefaultParagraphFont" style:family="text">
      <style:text-properties fo:text-transform="uppercase"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vertical-align="baseline" fo:text-indent="0.3937in"/>
      <style:text-properties fo:hyphenate="false"/>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T404" style:parent-style-name="DefaultParagraphFont" style:family="text">
      <style:text-properties style:font-weight-complex="bold" style:letter-kerning="true" style:font-size-complex="12pt"/>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font-weight-complex="bold"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style:vertical-align="baseline" fo:text-indent="0.3937in"/>
      <style:text-properties fo:hyphenate="false"/>
    </style:style>
    <style:style style:name="P409" style:parent-style-name="Normal" style:family="paragraph">
      <style:paragraph-properties fo:text-align="center" style:vertical-align="baseline" fo:text-indent="0.3937in"/>
      <style:text-properties fo:hyphenate="false"/>
    </style:style>
    <style:style style:name="T410" style:parent-style-name="DefaultParagraphFont" style:family="text">
      <style:text-properties fo:font-weight="bold" style:font-weight-asian="bold" style:letter-kerning="true" style:font-size-complex="12pt"/>
    </style:style>
    <style:style style:name="T411" style:parent-style-name="DefaultParagraphFont" style:family="text">
      <style:text-properties fo:font-weight="bold" style:font-weight-asian="bold" style:letter-kerning="true" style:font-size-complex="12pt"/>
    </style:style>
    <style:style style:name="P412" style:parent-style-name="Normal" style:family="paragraph">
      <style:paragraph-properties fo:text-align="center" style:vertical-align="baseline" fo:text-indent="0.3937in"/>
      <style:text-properties fo:hyphenate="false"/>
    </style:style>
    <style:style style:name="T413" style:parent-style-name="DefaultParagraphFont" style:family="text">
      <style:text-properties fo:font-weight="bold" style:font-weight-asian="bold" style:letter-kerning="true" style:font-size-complex="12pt"/>
    </style:style>
    <style:style style:name="P414" style:parent-style-name="Normal" style:family="paragraph">
      <style:paragraph-properties fo:text-align="justify" style:vertical-align="baseline" fo:text-indent="0.3937in"/>
      <style:text-properties style:letter-kerning="true" style:font-size-complex="12pt" fo:hyphenate="false"/>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style>
    <style:style style:name="P421" style:parent-style-name="Normal" style:family="paragraph">
      <style:paragraph-properties fo:text-align="center" fo:text-indent="0.3937in"/>
    </style:style>
    <style:style style:name="T422" style:parent-style-name="DefaultParagraphFont" style:family="text">
      <style:text-properties style:font-name-asian="Calibri" style:font-size-complex="12pt"/>
    </style:style>
    <style:style style:name="P423" style:parent-style-name="Normal" style:master-page-name="MPF2" style:family="paragraph">
      <style:paragraph-properties fo:break-before="page" fo:text-align="center" fo:text-indent="7.0875in"/>
      <style:text-properties style:font-name-asian="MS Mincho" style:letter-kerning="true" style:font-size-complex="12pt" fo:language="en" fo:country="US"/>
    </style:style>
    <style:style style:name="P429" style:parent-style-name="Normal" style:family="paragraph">
      <style:paragraph-properties fo:text-align="center" fo:margin-left="6.3in">
        <style:tab-stops/>
      </style:paragraph-properties>
    </style:style>
    <style:style style:name="T430" style:parent-style-name="DefaultParagraphFont" style:family="text">
      <style:text-properties style:font-name-asian="MS Mincho" style:letter-kerning="true" style:font-size-complex="12pt" fo:language="en" fo:country="US"/>
    </style:style>
    <style:style style:name="T431" style:parent-style-name="DefaultParagraphFont" style:family="text">
      <style:text-properties style:font-name-asian="MS Mincho" fo:font-weight="bold" style:font-weight-asian="bold" style:font-weight-complex="bold" style:letter-kerning="true" style:font-size-complex="12pt" fo:language="en" fo:country="US"/>
    </style:style>
    <style:style style:name="T432" style:parent-style-name="DefaultParagraphFont" style:family="text">
      <style:text-properties style:font-name-asian="MS Mincho" style:letter-kerning="true" style:font-size-complex="12pt" fo:language="en" fo:country="US"/>
    </style:style>
    <style:style style:name="P433" style:parent-style-name="Normal" style:family="paragraph">
      <style:paragraph-properties fo:margin-left="6.3in" fo:text-indent="1.477in">
        <style:tab-stops/>
      </style:paragraph-properties>
      <style:text-properties style:font-name-asian="MS Mincho" style:letter-kerning="true" style:font-size-complex="12pt" fo:language="en" fo:country="US"/>
    </style:style>
    <style:style style:name="P434" style:parent-style-name="Normal" style:family="paragraph">
      <style:paragraph-properties fo:text-align="center"/>
      <style:text-properties style:font-name-asian="Calibri" fo:font-size="10pt" style:font-size-asian="10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TableColumn438" style:family="table-column">
      <style:table-column-properties style:column-width="1.2805in" style:use-optimal-column-width="false"/>
    </style:style>
    <style:style style:name="TableColumn439" style:family="table-column">
      <style:table-column-properties style:column-width="1.4763in" style:use-optimal-column-width="false"/>
    </style:style>
    <style:style style:name="TableColumn440" style:family="table-column">
      <style:table-column-properties style:column-width="2.952in" style:use-optimal-column-width="false"/>
    </style:style>
    <style:style style:name="TableColumn441" style:family="table-column">
      <style:table-column-properties style:column-width="2.7555in" style:use-optimal-column-width="false"/>
    </style:style>
    <style:style style:name="TableColumn442" style:family="table-column">
      <style:table-column-properties style:column-width="1.1812in" style:use-optimal-column-width="false"/>
    </style:style>
    <style:style style:name="TableColumn443" style:family="table-column">
      <style:table-column-properties style:column-width="1.0833in" style:use-optimal-column-width="false"/>
    </style:style>
    <style:style style:name="Table437" style:family="table">
      <style:table-properties style:width="10.7291in" fo:margin-left="-0.1222in" table:align="left"/>
    </style:style>
    <style:style style:name="TableRow444" style:family="table-row">
      <style:table-row-properties style:min-row-height="0.7097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1937in"/>
        </style:tab-stops>
      </style:paragraph-properties>
      <style:text-properties fo:font-weight="bold" style:font-weight-asian="bold" style:font-size-complex="12pt"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text-indent="0.1902in">
        <style:tab-stops>
          <style:tab-stop style:type="left" style:position="0.2388in"/>
        </style:tab-stops>
      </style:paragraph-properties>
      <style:text-properties fo:font-weight="bold" style:font-weight-asian="bold" style:font-size-complex="12pt"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fo:language="en" fo:country="US"/>
    </style:style>
    <style:style style:name="P453" style:parent-style-name="Normal" style:family="paragraph">
      <style:paragraph-properties fo:text-align="center"/>
      <style:text-properties fo:font-weight="bold" style:font-weight-asian="bold" style:font-size-complex="12pt"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fo:language="en" fo:country="US"/>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fo:language="en" fo:country="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ab-stops>
          <style:tab-stop style:type="left" style:position="0.1937in"/>
        </style:tab-stops>
      </style:paragraph-properties>
      <style:text-properties fo:font-weight="bold" style:font-weight-asian="bold" style:font-size-complex="12pt" fo:language="en" fo:country="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text-indent="0.1902in">
        <style:tab-stops>
          <style:tab-stop style:type="left" style:position="0.2388in"/>
        </style:tab-stops>
      </style:paragraph-properties>
      <style:text-properties fo:font-weight="bold" style:font-weight-asian="bold" style:font-size-complex="12pt" fo:language="en" fo:country="U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2pt" fo:language="en" fo:country="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2pt" fo:language="en" fo:country="US"/>
    </style:style>
    <style:style style:name="TableRow471" style:family="table-row">
      <style:table-row-properties style:min-row-height="2.3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fo:language="en" fo:country="US" style:language-asian="lt" style:country-asian="LT"/>
    </style:style>
    <style:style style:name="P474" style:parent-style-name="Normal" style:family="paragraph">
      <style:text-properties style:font-size-complex="12pt"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in"/>
          <style:tab-stop style:type="left" style:position="0.3069in"/>
          <style:tab-stop style:type="left" style:position="0.5909in"/>
        </style:tab-stops>
      </style:paragraph-properties>
      <style:text-properties style:font-size-complex="12pt" fo:language="en" fo:country="US"/>
    </style:style>
    <style:style style:name="P477" style:parent-style-name="Normal" style:family="paragraph">
      <style:paragraph-properties>
        <style:tab-stops>
          <style:tab-stop style:type="left" style:position="0in"/>
          <style:tab-stop style:type="left" style:position="0.3069in"/>
          <style:tab-stop style:type="left" style:position="0.5909in"/>
        </style:tab-stops>
      </style:paragraph-properties>
      <style:text-properties style:font-size-complex="12pt" fo:language="en" fo:country="U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ab-stops>
          <style:tab-stop style:type="left" style:position="0.218in"/>
        </style:tab-stops>
      </style:paragraph-properties>
      <style:text-properties style:font-size-complex="12pt" fo:language="en" fo:country="US"/>
    </style:style>
    <style:style style:name="P480"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right="-0.0354in"/>
      <style:text-properties style:letter-kerning="true" style:font-size-complex="12pt" fo:language="en" fo:country="US" fo:hyphenate="false"/>
    </style:style>
    <style:style style:name="P487" style:parent-style-name="Normal" style:family="paragraph">
      <style:paragraph-properties fo:margin-right="-0.0354in"/>
      <style:text-properties style:letter-kerning="true" style:font-size-complex="12pt" fo:language="en" fo:country="US" fo:hyphenate="false"/>
    </style:style>
    <style:style style:name="P488" style:parent-style-name="Normal" style:family="paragraph">
      <style:text-properties style:font-size-complex="12pt" fo:language="en" fo:country="US"/>
    </style:style>
    <style:style style:name="TableRow489" style:family="table-row">
      <style:table-row-properties style:min-row-height="0.8027in" style:use-optimal-row-height="false"/>
    </style:style>
    <style:style style:name="P490" style:parent-style-name="Normal" style:family="paragraph">
      <style:text-properties style:font-size-complex="12pt" fo:language="en" fo:country="U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ab-stops>
          <style:tab-stop style:type="left" style:position="0in"/>
          <style:tab-stop style:type="left" style:position="0.3069in"/>
        </style:tab-stops>
      </style:paragraph-properties>
      <style:text-properties style:font-size-complex="12pt"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218in"/>
        </style:tab-stops>
      </style:paragraph-properties>
      <style:text-properties style:font-size-complex="12pt" fo:language="en" fo:country="US"/>
    </style:style>
    <style:style style:name="P495"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fo:language="en" fo:country="US"/>
    </style:style>
    <style:style style:name="P498" style:parent-style-name="Normal" style:family="paragraph">
      <style:text-properties style:font-size-complex="12pt" fo:language="en" fo:country="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fo:language="en" fo:country="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fo:language="en" fo:country="US"/>
    </style:style>
    <style:style style:name="P503" style:parent-style-name="Normal" style:family="paragraph">
      <style:text-properties style:font-size-complex="12pt" fo:language="en" fo:country="US"/>
    </style:style>
    <style:style style:name="P504" style:parent-style-name="Normal" style:family="paragraph">
      <style:text-properties style:font-size-complex="12pt" fo:language="en" fo:country="US"/>
    </style:style>
    <style:style style:name="TableRow505" style:family="table-row">
      <style:table-row-properties style:min-row-height="0.8527in" style:use-optimal-row-height="false"/>
    </style:style>
    <style:style style:name="P506" style:parent-style-name="Normal" style:family="paragraph">
      <style:text-properties style:font-size-complex="12pt" fo:language="en" fo:country="US"/>
    </style:style>
    <style:style style:name="P507" style:parent-style-name="Normal" style:family="paragraph">
      <style:text-properties style:font-size-complex="12pt" fo:language="en" fo:country="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tab-stops>
          <style:tab-stop style:type="left" style:position="0.218in"/>
        </style:tab-stops>
      </style:paragraph-properties>
      <style:text-properties style:font-size-complex="12pt" fo:language="en" fo:country="US"/>
    </style:style>
    <style:style style:name="P510" style:parent-style-name="Normal" style:family="paragraph">
      <style:paragraph-properties fo:text-indent="0.1902in">
        <style:tab-stops>
          <style:tab-stop style:type="left" style:position="0.2388in"/>
        </style:tab-stops>
      </style:paragraph-properties>
      <style:text-properties style:font-size-complex="12pt"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fo:language="en" fo:country="US"/>
    </style:style>
    <style:style style:name="P513" style:parent-style-name="Normal" style:family="paragraph">
      <style:text-properties style:font-size-complex="12pt" fo:language="en" fo:country="US"/>
    </style:style>
    <style:style style:name="P514" style:parent-style-name="Normal" style:family="paragraph">
      <style:text-properties style:font-size-complex="12pt" fo:language="en" fo:country="US"/>
    </style:style>
    <style:style style:name="P515" style:parent-style-name="Normal" style:family="paragraph">
      <style:text-properties style:font-size-complex="12pt" fo:language="en" fo:country="US"/>
    </style:style>
    <style:style style:name="P516" style:parent-style-name="Normal" style:family="paragraph">
      <style:text-properties style:font-size-complex="12pt" fo:language="en" fo:country="US"/>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size-complex="12pt" fo:language="en" fo:country="US"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3069in"/>
        </style:tab-stops>
      </style:paragraph-properties>
      <style:text-properties style:font-size-complex="12pt" fo:language="en" fo:country="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1937in"/>
        </style:tab-stops>
      </style:paragraph-properties>
      <style:text-properties style:font-size-complex="12pt" fo:language="en" fo:country="US"/>
    </style:style>
    <style:style style:name="P524" style:parent-style-name="Normal" style:family="paragraph">
      <style:paragraph-properties>
        <style:tab-stops>
          <style:tab-stop style:type="left" style:position="0.1937in"/>
        </style:tab-stops>
      </style:paragraph-properties>
      <style:text-properties style:font-size-complex="12pt" fo:language="en" fo:country="US"/>
    </style:style>
    <style:style style:name="P525" style:parent-style-name="Normal" style:family="paragraph">
      <style:paragraph-properties>
        <style:tab-stops>
          <style:tab-stop style:type="left" style:position="0.1937in"/>
        </style:tab-stops>
      </style:paragraph-properties>
      <style:text-properties style:font-size-complex="12pt" fo:language="en" fo:country="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0.2388in"/>
        </style:tab-stops>
      </style:paragraph-properties>
      <style:text-properties style:font-size-complex="12pt" fo:language="en" fo:country="US"/>
    </style:style>
    <style:style style:name="P528" style:parent-style-name="Normal" style:family="paragraph">
      <style:paragraph-properties>
        <style:tab-stops>
          <style:tab-stop style:type="left" style:position="0.2388in"/>
        </style:tab-stops>
      </style:paragraph-properties>
    </style:style>
    <style:style style:name="T529" style:parent-style-name="DefaultParagraphFont" style:family="text">
      <style:text-properties style:font-size-complex="12pt" fo:language="en" fo:country="US"/>
    </style:style>
    <style:style style:name="T530" style:parent-style-name="DefaultParagraphFont" style:family="text">
      <style:text-properties style:font-name-asian="Calibri" style:font-size-complex="12pt" fo:language="en" fo:country="US"/>
    </style:style>
    <style:style style:name="T531" style:parent-style-name="DefaultParagraphFont" style:family="text">
      <style:text-properties style:font-name-asian="Calibri" style:font-size-complex="12pt" fo:language="en" fo:country="US"/>
    </style:style>
    <style:style style:name="P532" style:parent-style-name="Normal" style:family="paragraph">
      <style:paragraph-properties>
        <style:tab-stops>
          <style:tab-stop style:type="left" style:position="0.1937in"/>
        </style:tab-stops>
      </style:paragraph-properties>
      <style:text-properties style:font-size-complex="12pt" fo:language="en" fo:country="US"/>
    </style:style>
    <style:style style:name="P533" style:parent-style-name="Normal" style:family="paragraph">
      <style:paragraph-properties fo:background-color="#FFFFFF"/>
      <style:text-properties style:font-size-complex="12pt" fo:language="en" fo:country="US"/>
    </style:style>
    <style:style style:name="P534"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fo:language="en" fo:country="US"/>
    </style:style>
    <style:style style:name="P537" style:parent-style-name="Normal" style:family="paragraph">
      <style:text-properties style:font-size-complex="12pt" fo:language="en" fo:country="US"/>
    </style:style>
    <style:style style:name="P538" style:parent-style-name="Normal" style:family="paragraph">
      <style:text-properties style:font-size-complex="12pt" fo:language="en" fo:country="US"/>
    </style:style>
    <style:style style:name="P539" style:parent-style-name="Normal" style:family="paragraph">
      <style:text-properties style:font-size-complex="12pt" fo:language="en" fo:country="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fo:language="en" fo:country="US"/>
    </style:style>
    <style:style style:name="P542" style:parent-style-name="Normal" style:family="paragraph">
      <style:text-properties style:font-size-complex="12pt" fo:language="en" fo:country="US"/>
    </style:style>
    <style:style style:name="T543" style:parent-style-name="DefaultParagraphFont" style:family="text">
      <style:text-properties style:font-size-complex="12pt" fo:language="en" fo:country="US"/>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P546" style:parent-style-name="Normal" style:family="paragraph">
      <style:text-properties style:font-size-complex="12pt" fo:language="en" fo:country="US"/>
    </style:style>
    <style:style style:name="TableRow547" style:family="table-row">
      <style:table-row-properties style:use-optimal-row-height="false"/>
    </style:style>
    <style:style style:name="P548" style:parent-style-name="Normal" style:family="paragraph">
      <style:text-properties fo:font-weight="bold" style:font-weight-asian="bold" style:font-size-complex="12pt" fo:language="en" fo:country="US"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055in" fo:text-indent="0.0055in">
        <style:tab-stops>
          <style:tab-stop style:type="left" style:position="0.3125in"/>
        </style:tab-stops>
      </style:paragraph-properties>
      <style:text-properties style:font-size-complex="12pt" fo:language="en" fo:country="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tab-stops>
          <style:tab-stop style:type="left" style:position="0.1847in"/>
        </style:tab-stops>
      </style:paragraph-properties>
      <style:text-properties style:font-size-complex="12pt" fo:language="en" fo:country="US"/>
    </style:style>
    <style:style style:name="P553" style:parent-style-name="Normal" style:family="paragraph">
      <style:paragraph-properties>
        <style:tab-stops>
          <style:tab-stop style:type="left" style:position="0.1847in"/>
        </style:tab-stops>
      </style:paragraph-properties>
      <style:text-properties style:font-size-complex="12pt" fo:language="en" fo:country="US"/>
    </style:style>
    <style:style style:name="P554" style:parent-style-name="Normal" style:family="paragraph">
      <style:paragraph-properties>
        <style:tab-stops>
          <style:tab-stop style:type="left" style:position="0.1847in"/>
        </style:tab-stops>
      </style:paragraph-properties>
      <style:text-properties style:font-size-complex="12pt" fo:language="en" fo:country="US"/>
    </style:style>
    <style:style style:name="P555" style:parent-style-name="Normal" style:family="paragraph">
      <style:paragraph-properties>
        <style:tab-stops>
          <style:tab-stop style:type="left" style:position="0.1847in"/>
        </style:tab-stops>
      </style:paragraph-properties>
      <style:text-properties style:font-size-complex="12pt" fo:language="en" fo:country="U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1847in"/>
        </style:tab-stops>
      </style:paragraph-properties>
      <style:text-properties style:font-size-complex="12pt" fo:language="en" fo:country="US"/>
    </style:style>
    <style:style style:name="P558"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fo:language="en" fo:country="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fo:language="en" fo:country="US"/>
    </style:style>
    <style:style style:name="P563" style:parent-style-name="Normal" style:family="paragraph">
      <style:text-properties style:font-size-complex="12pt" fo:language="en" fo:country="US"/>
    </style:style>
    <style:style style:name="P564" style:parent-style-name="Normal" style:family="paragraph">
      <style:text-properties style:font-size-complex="12pt" fo:language="en" fo:country="US"/>
    </style:style>
    <style:style style:name="P565" style:parent-style-name="Normal" style:family="paragraph">
      <style:text-properties style:font-size-complex="12pt" fo:language="en" fo:country="US" style:language-asian="lt" style:country-asian="LT"/>
    </style:style>
    <style:style style:name="P566" style:parent-style-name="Normal" style:family="paragraph">
      <style:text-properties style:font-size-complex="12pt" fo:language="en" fo:country="US" style:language-asian="lt" style:country-asian="LT"/>
    </style:style>
    <style:style style:name="P567" style:parent-style-name="Normal" style:family="paragraph">
      <style:text-properties style:font-size-complex="12pt" fo:language="en" fo:country="US"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weight="bold" style:font-weight-asian="bold" style:font-size-complex="12pt" fo:language="en" fo:country="US"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left="-0.0055in" fo:text-indent="0.0055in">
        <style:tab-stops>
          <style:tab-stop style:type="left" style:position="0in"/>
          <style:tab-stop style:type="left" style:position="0.3125in"/>
        </style:tab-stops>
      </style:paragraph-properties>
      <style:text-properties style:font-size-complex="12pt"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ab-stops>
          <style:tab-stop style:type="left" style:position="0.218in"/>
        </style:tab-stops>
      </style:paragraph-properties>
      <style:text-properties style:font-size-complex="12pt" fo:language="en" fo:country="US"/>
    </style:style>
    <style:style style:name="P575" style:parent-style-name="Normal" style:family="paragraph">
      <style:paragraph-properties>
        <style:tab-stops>
          <style:tab-stop style:type="left" style:position="0.218in"/>
        </style:tab-stops>
      </style:paragraph-properties>
      <style:text-properties style:font-size-complex="12pt" fo:language="en" fo:country="US"/>
    </style:style>
    <style:style style:name="P576" style:parent-style-name="Normal" style:family="paragraph">
      <style:paragraph-properties>
        <style:tab-stops>
          <style:tab-stop style:type="left" style:position="0.218in"/>
        </style:tab-stops>
      </style:paragraph-properties>
      <style:text-properties style:font-size-complex="12pt" fo:language="en" fo:country="US"/>
    </style:style>
    <style:style style:name="P577" style:parent-style-name="Normal" style:family="paragraph">
      <style:paragraph-properties>
        <style:tab-stops>
          <style:tab-stop style:type="left" style:position="0.218in"/>
        </style:tab-stops>
      </style:paragraph-properties>
      <style:text-properties style:font-size-complex="12pt" fo:language="en" fo:country="US"/>
    </style:style>
    <style:style style:name="P578" style:parent-style-name="Normal" style:family="paragraph">
      <style:paragraph-properties>
        <style:tab-stops>
          <style:tab-stop style:type="left" style:position="0.218in"/>
        </style:tab-stops>
      </style:paragraph-properties>
      <style:text-properties style:font-name-asian="Calibri" style:font-size-complex="12pt" fo:language="en" fo:country="US"/>
    </style:style>
    <style:style style:name="P579" style:parent-style-name="Normal" style:family="paragraph">
      <style:paragraph-properties>
        <style:tab-stops>
          <style:tab-stop style:type="left" style:position="0.2388in"/>
        </style:tab-stops>
      </style:paragraph-properties>
      <style:text-properties style:font-size-complex="12pt" fo:language="en" fo:country="US"/>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name="Cambria Math" style:font-name-complex="Cambria Math" style:font-size-complex="12pt" fo:language="en" fo:country="US"/>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name="Cambria Math" style:font-name-complex="Cambria Math" style:font-size-complex="12pt" fo:language="en" fo:country="US"/>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name="Cambria Math" style:font-name-complex="Cambria Math" style:font-size-complex="12pt" fo:language="en" fo:country="US"/>
    </style:style>
    <style:style style:name="T587" style:parent-style-name="DefaultParagraphFont" style:family="text">
      <style:text-properties style:font-size-complex="12pt" fo:language="en" fo:country="US"/>
    </style:style>
    <style:style style:name="T588" style:parent-style-name="DefaultParagraphFont" style:family="text">
      <style:text-properties style:font-name="Cambria Math" style:font-name-complex="Cambria Math" style:font-size-complex="12pt" fo:language="en" fo:country="US"/>
    </style:style>
    <style:style style:name="T589" style:parent-style-name="DefaultParagraphFont" style:family="text">
      <style:text-properties style:font-size-complex="12pt" fo:language="en" fo:country="US"/>
    </style:style>
    <style:style style:name="P590" style:parent-style-name="Normal" style:family="paragraph">
      <style:text-properties style:font-size-complex="12pt" fo:language="en" fo:country="US"/>
    </style:style>
    <style:style style:name="P591" style:parent-style-name="Normal" style:family="paragraph">
      <style:text-properties style:font-size-complex="12pt" fo:language="en" fo:country="US"/>
    </style:style>
    <style:style style:name="P592" style:parent-style-name="Normal" style:family="paragraph">
      <style:text-properties style:font-size-complex="12pt" fo:language="en" fo:country="US"/>
    </style:style>
    <style:style style:name="P593" style:parent-style-name="Normal" style:family="paragraph">
      <style:text-properties style:font-size-complex="12pt" fo:language="en" fo:country="US"/>
    </style:style>
    <style:style style:name="P594" style:parent-style-name="Normal" style:family="paragraph">
      <style:text-properties style:font-size-complex="12pt" fo:language="en" fo:country="US"/>
    </style:style>
    <style:style style:name="P595" style:parent-style-name="Normal" style:family="paragraph">
      <style:text-properties style:font-size-complex="12pt" fo:language="en" fo:country="US"/>
    </style:style>
    <style:style style:name="P596" style:parent-style-name="Normal" style:family="paragraph">
      <style:text-properties style:font-size-complex="12pt" fo:language="en" fo:country="US"/>
    </style:style>
    <style:style style:name="P597" style:parent-style-name="Normal" style:family="paragraph">
      <style:text-properties style:font-size-complex="12pt" fo:language="en" fo:country="US"/>
    </style:style>
    <style:style style:name="P598" style:parent-style-name="Normal" style:family="paragraph">
      <style:text-properties style:font-size-complex="12pt" fo:language="en" fo:country="US"/>
    </style:style>
    <style:style style:name="P599" style:parent-style-name="Normal" style:family="paragraph">
      <style:text-properties style:font-size-complex="12pt" fo:language="en" fo:country="US"/>
    </style:style>
    <style:style style:name="P600" style:parent-style-name="Normal" style:family="paragraph">
      <style:text-properties style:font-size-complex="12pt" fo:language="en" fo:country="US"/>
    </style:style>
    <style:style style:name="P601" style:parent-style-name="Normal" style:family="paragraph">
      <style:text-properties style:font-size-complex="12pt" fo:language="en" fo:country="US"/>
    </style:style>
    <style:style style:name="P602" style:parent-style-name="Normal" style:family="paragraph">
      <style:text-properties style:font-size-complex="12pt"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fo:language="en" fo:country="US"/>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fo:language="en" fo:country="US" style:language-asian="lt" style:country-asian="LT"/>
    </style:style>
    <style:style style:name="T608" style:parent-style-name="DefaultParagraphFont" style:family="text">
      <style:text-properties style:font-size-complex="12pt" fo:language="en" fo:country="US"/>
    </style:style>
    <style:style style:name="P609" style:parent-style-name="Normal" style:family="paragraph">
      <style:text-properties style:font-size-complex="12pt" fo:language="en" fo:country="US"/>
    </style:style>
    <style:style style:name="P610" style:parent-style-name="Normal" style:family="paragraph">
      <style:text-properties style:font-size-complex="12pt" fo:language="en" fo:country="US"/>
    </style:style>
    <style:style style:name="P611" style:parent-style-name="Normal" style:family="paragraph">
      <style:text-properties style:font-size-complex="12pt" fo:language="en" fo:country="US"/>
    </style:style>
    <style:style style:name="P612" style:parent-style-name="Normal" style:family="paragraph">
      <style:text-properties style:font-size-complex="12pt" fo:language="en" fo:country="US"/>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style:font-size-complex="12pt" fo:language="en" fo:country="US"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left="0.0055in">
        <style:tab-stops>
          <style:tab-stop style:type="left" style:position="0.3638in"/>
        </style:tab-stops>
      </style:paragraph-properties>
      <style:text-properties style:font-size-complex="12pt" fo:language="en" fo:country="U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218in"/>
        </style:tab-stops>
      </style:paragraph-properties>
      <style:text-properties style:font-size-complex="12pt" fo:language="en" fo:country="US"/>
    </style:style>
    <style:style style:name="P620" style:parent-style-name="Normal" style:family="paragraph">
      <style:paragraph-properties>
        <style:tab-stops>
          <style:tab-stop style:type="left" style:position="0.218in"/>
        </style:tab-stops>
      </style:paragraph-properties>
    </style:style>
    <style:style style:name="T621" style:parent-style-name="DefaultParagraphFont" style:family="text">
      <style:text-properties style:font-size-complex="12pt" fo:language="en" fo:country="US"/>
    </style:style>
    <style:style style:name="P622" style:parent-style-name="Normal" style:family="paragraph">
      <style:paragraph-properties>
        <style:tab-stops>
          <style:tab-stop style:type="left" style:position="0.218in"/>
        </style:tab-stops>
      </style:paragraph-properties>
      <style:text-properties style:font-size-complex="12pt" fo:language="en" fo:country="US"/>
    </style:style>
    <style:style style:name="P623" style:parent-style-name="Normal" style:family="paragraph">
      <style:paragraph-properties>
        <style:tab-stops>
          <style:tab-stop style:type="left" style:position="0.218in"/>
        </style:tab-stops>
      </style:paragraph-properties>
      <style:text-properties style:font-size-complex="12pt" fo:language="en" fo:country="US"/>
    </style:style>
    <style:style style:name="P624" style:parent-style-name="Normal" style:family="paragraph">
      <style:paragraph-properties>
        <style:tab-stops>
          <style:tab-stop style:type="left" style:position="0.218in"/>
        </style:tab-stops>
      </style:paragraph-properties>
      <style:text-properties style:font-size-complex="12pt" fo:language="en" fo:country="US"/>
    </style:style>
    <style:style style:name="P625" style:parent-style-name="Normal" style:family="paragraph">
      <style:paragraph-properties>
        <style:tab-stops>
          <style:tab-stop style:type="left" style:position="0.218in"/>
        </style:tab-stops>
      </style:paragraph-properties>
      <style:text-properties style:font-size-complex="12pt"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background-color="#FFFFFF"/>
      <style:text-properties style:font-size-complex="12pt" fo:language="en" fo:country="US"/>
    </style:style>
    <style:style style:name="P628" style:parent-style-name="Normal" style:family="paragraph">
      <style:paragraph-properties fo:background-color="#FFFFFF"/>
      <style:text-properties style:font-size-complex="12pt" fo:language="en" fo:country="US"/>
    </style:style>
    <style:style style:name="P629" style:parent-style-name="Normal" style:family="paragraph">
      <style:paragraph-properties fo:background-color="#FFFFFF"/>
      <style:text-properties style:font-size-complex="12pt" fo:language="en" fo:country="US"/>
    </style:style>
    <style:style style:name="P630" style:parent-style-name="Normal" style:family="paragraph">
      <style:paragraph-properties fo:background-color="#FFFFFF"/>
      <style:text-properties style:font-size-complex="12pt" fo:language="en" fo:country="US"/>
    </style:style>
    <style:style style:name="P631" style:parent-style-name="Normal" style:family="paragraph">
      <style:paragraph-properties fo:background-color="#FFFFFF"/>
      <style:text-properties style:font-size-complex="12pt" fo:language="en" fo:country="US"/>
    </style:style>
    <style:style style:name="P632" style:parent-style-name="Normal" style:family="paragraph">
      <style:paragraph-properties fo:background-color="#FFFFFF"/>
      <style:text-properties style:font-size-complex="12pt" fo:language="en" fo:country="US"/>
    </style:style>
    <style:style style:name="P633" style:parent-style-name="Normal" style:family="paragraph">
      <style:paragraph-properties fo:background-color="#FFFFFF"/>
      <style:text-properties style:font-size-complex="12pt" fo:language="en" fo:country="US"/>
    </style:style>
    <style:style style:name="P634" style:parent-style-name="Normal" style:family="paragraph">
      <style:paragraph-properties fo:text-indent="0.0416in" fo:background-color="#FFFFFF"/>
      <style:text-properties style:font-size-complex="12pt" fo:language="en" fo:country="US"/>
    </style:style>
    <style:style style:name="P635" style:parent-style-name="Normal" style:family="paragraph">
      <style:paragraph-properties fo:background-color="#FFFFFF"/>
      <style:text-properties style:font-size-complex="12pt" fo:language="en" fo:country="US"/>
    </style:style>
    <style:style style:name="P636" style:parent-style-name="Normal" style:family="paragraph">
      <style:paragraph-properties fo:background-color="#FFFFFF"/>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fo:language="en" fo:country="US"/>
    </style:style>
    <style:style style:name="T639" style:parent-style-name="DefaultParagraphFont" style:family="text">
      <style:text-properties fo:color="#1E1B1B" style:font-size-complex="12pt" fo:language="en" fo:country="U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fo:language="en" fo:country="US"/>
    </style:style>
    <style:style style:name="P642" style:parent-style-name="Normal" style:family="paragraph">
      <style:text-properties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fo:language="en" fo:country="US"/>
    </style:style>
    <style:style style:name="P645" style:parent-style-name="Normal" style:family="paragraph">
      <style:text-properties style:font-size-complex="12pt" fo:language="en" fo:country="US"/>
    </style:style>
    <style:style style:name="P646" style:parent-style-name="Normal" style:family="paragraph">
      <style:text-properties style:font-size-complex="12pt" fo:language="en" fo:country="US"/>
    </style:style>
    <style:style style:name="P647" style:parent-style-name="Normal" style:family="paragraph">
      <style:text-properties style:font-size-complex="12pt" fo:language="en" fo:country="US"/>
    </style:style>
    <style:style style:name="TableRow648" style:family="table-row">
      <style:table-row-properties style:min-row-height="0.4666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fo:language="en" fo:country="U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1937in"/>
        </style:tab-stops>
      </style:paragraph-properties>
    </style:style>
    <style:style style:name="T653" style:parent-style-name="DefaultParagraphFont" style:family="text">
      <style:text-properties style:font-size-complex="12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2388in"/>
        </style:tab-stops>
      </style:paragraph-properties>
      <style:text-properties style:font-size-complex="12pt" fo:language="en" fo:country="US"/>
    </style:style>
    <style:style style:name="P656" style:parent-style-name="Normal" style:family="paragraph">
      <style:paragraph-properties>
        <style:tab-stops>
          <style:tab-stop style:type="left" style:position="0.2388in"/>
        </style:tab-stops>
      </style:paragraph-properties>
    </style:style>
    <style:style style:name="T657" style:parent-style-name="DefaultParagraphFont" style:family="text">
      <style:text-properties style:font-size-complex="12pt" fo:language="en" fo:country="US"/>
    </style:style>
    <style:style style:name="P658" style:parent-style-name="Normal" style:family="paragraph">
      <style:paragraph-properties>
        <style:tab-stops>
          <style:tab-stop style:type="left" style:position="0.2388in"/>
        </style:tab-stops>
      </style:paragraph-properties>
      <style:text-properties style:font-size-complex="12pt" fo:background-color="#FFFF00"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fo:language="en" fo:country="US"/>
    </style:style>
    <style:style style:name="P663" style:parent-style-name="Normal" style:family="paragraph">
      <style:text-properties style:font-size-complex="12pt" fo:language="en" fo:country="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fo:language="en" fo:country="US"/>
    </style:style>
    <style:style style:name="P666" style:parent-style-name="Normal" style:family="paragraph">
      <style:text-properties style:font-size-complex="12pt" fo:language="en" fo:country="US"/>
    </style:style>
    <style:style style:name="P667" style:parent-style-name="Normal" style:family="paragraph">
      <style:text-properties style:font-size-complex="12pt" fo:language="en" fo:country="US"/>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font-size-complex="12pt" fo:language="en" fo:country="US"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2388in"/>
        </style:tab-stops>
      </style:paragraph-properties>
    </style:style>
    <style:style style:name="T673" style:parent-style-name="DefaultParagraphFont" style:family="text">
      <style:text-properties style:font-weight-complex="bold" style:font-size-complex="12pt" fo:language="en" fo:country="US"/>
    </style:style>
    <style:style style:name="T674" style:parent-style-name="DefaultParagraphFont" style:family="text">
      <style:text-properties style:font-size-complex="12pt" fo:language="en" fo:country="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218in"/>
        </style:tab-stops>
      </style:paragraph-properties>
      <style:text-properties style:font-size-complex="12pt" fo:language="en" fo:country="US"/>
    </style:style>
    <style:style style:name="P677" style:parent-style-name="Normal" style:family="paragraph">
      <style:paragraph-properties>
        <style:tab-stops>
          <style:tab-stop style:type="left" style:position="0.218in"/>
        </style:tab-stops>
      </style:paragraph-properties>
      <style:text-properties style:font-size-complex="12pt" fo:language="en" fo:country="US"/>
    </style:style>
    <style:style style:name="P678" style:parent-style-name="Normal" style:family="paragraph">
      <style:paragraph-properties>
        <style:tab-stops>
          <style:tab-stop style:type="left" style:position="0.218in"/>
        </style:tab-stops>
      </style:paragraph-properties>
      <style:text-properties style:font-size-complex="12pt" fo:language="en" fo:country="US"/>
    </style:style>
    <style:style style:name="P679" style:parent-style-name="Normal" style:family="paragraph">
      <style:paragraph-properties>
        <style:tab-stops>
          <style:tab-stop style:type="left" style:position="0.218in"/>
        </style:tab-stops>
      </style:paragraph-properties>
      <style:text-properties style:font-size-complex="12pt" fo:language="en" fo:country="US"/>
    </style:style>
    <style:style style:name="P680" style:parent-style-name="Normal" style:family="paragraph">
      <style:paragraph-properties>
        <style:tab-stops>
          <style:tab-stop style:type="left" style:position="0.218in"/>
        </style:tab-stops>
      </style:paragraph-properties>
      <style:text-properties style:font-size-complex="12pt" fo:language="en" fo:country="US"/>
    </style:style>
    <style:style style:name="P681" style:parent-style-name="Normal" style:family="paragraph">
      <style:paragraph-properties fo:text-indent="0.1902in">
        <style:tab-stops>
          <style:tab-stop style:type="left" style:position="0.2388in"/>
        </style:tab-stops>
      </style:paragraph-properties>
      <style:text-properties style:font-size-complex="12pt" fo:language="en" fo:country="US"/>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name-asian="Calibri" style:font-size-complex="12pt" fo:language="en" fo:country="US"/>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fo:language="en" fo:country="US"/>
    </style:style>
    <style:style style:name="P687" style:parent-style-name="Normal" style:family="paragraph">
      <style:text-properties style:font-size-complex="12pt" fo:language="en" fo:country="US"/>
    </style:style>
    <style:style style:name="P688" style:parent-style-name="Normal" style:family="paragraph">
      <style:text-properties style:font-size-complex="12pt" fo:language="en" fo:country="US"/>
    </style:style>
    <style:style style:name="P689" style:parent-style-name="Normal" style:family="paragraph">
      <style:paragraph-properties fo:background-color="#FFFFFF"/>
      <style:text-properties style:font-size-complex="12pt" fo:language="en" fo:country="US"/>
    </style:style>
    <style:style style:name="P690" style:parent-style-name="Normal" style:family="paragraph">
      <style:paragraph-properties fo:background-color="#FFFFFF"/>
      <style:text-properties style:font-size-complex="12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fo:language="en" fo:country="US"/>
    </style:style>
    <style:style style:name="T695" style:parent-style-name="DefaultParagraphFont" style:family="text">
      <style:text-properties style:font-size-complex="12pt" fo:language="en" fo:country="US" style:language-asian="lt" style:country-asian="LT"/>
    </style:style>
    <style:style style:name="P696" style:parent-style-name="Normal" style:family="paragraph">
      <style:text-properties style:font-size-complex="12pt" fo:language="en" fo:country="US"/>
    </style:style>
    <style:style style:name="P697" style:parent-style-name="Normal" style:family="paragraph">
      <style:text-properties style:font-size-complex="12pt" fo:language="en" fo:country="US"/>
    </style:style>
    <style:style style:name="P698" style:parent-style-name="Normal" style:family="paragraph">
      <style:text-properties style:font-size-complex="12pt" fo:language="en" fo:country="US"/>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0.5909in"/>
        </style:tab-stops>
      </style:paragraph-properties>
      <style:text-properties style:font-size-complex="12pt" fo:language="en" fo:country="US" style:language-asian="lt" style:country-asian="LT"/>
    </style:style>
    <style:style style:name="P702" style:parent-style-name="Normal" style:family="paragraph">
      <style:text-properties fo:font-weight="bold" style:font-weight-asian="bold" style:font-size-complex="12pt" fo:language="en" fo:country="US"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P705"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0in"/>
          <style:tab-stop style:type="left" style:position="0.218in"/>
        </style:tab-stops>
      </style:paragraph-properties>
      <style:text-properties style:font-name-asian="Calibri" style:font-weight-complex="bold" style:font-size-complex="12pt" fo:language="en" fo:country="US"/>
    </style:style>
    <style:style style:name="P708" style:parent-style-name="Normal" style:family="paragraph">
      <style:paragraph-properties>
        <style:tab-stops>
          <style:tab-stop style:type="left" style:position="0in"/>
          <style:tab-stop style:type="left" style:position="0.2013in"/>
        </style:tab-stops>
      </style:paragraph-properties>
      <style:text-properties style:font-name-asian="Calibri" style:font-weight-complex="bold" style:font-size-complex="12pt" fo:language="en" fo:country="US"/>
    </style:style>
    <style:style style:name="P709" style:parent-style-name="Normal" style:family="paragraph">
      <style:paragraph-properties>
        <style:tab-stops>
          <style:tab-stop style:type="left" style:position="0in"/>
          <style:tab-stop style:type="left" style:position="0.2263in"/>
        </style:tab-stops>
      </style:paragraph-properties>
      <style:text-properties style:font-name-asian="Calibri" style:font-weight-complex="bold" style:font-size-complex="12pt" fo:language="en" fo:country="US"/>
    </style:style>
    <style:style style:name="P710" style:parent-style-name="Normal" style:family="paragraph">
      <style:text-properties style:font-size-complex="12pt" fo:language="en" fo:country="US"/>
    </style:style>
    <style:style style:name="P711"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2"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3"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4"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5" style:parent-style-name="Normal" style:family="paragraph">
      <style:paragraph-properties>
        <style:tab-stops>
          <style:tab-stop style:type="left" style:position="0.2805in"/>
        </style:tab-stops>
      </style:paragraph-properties>
      <style:text-properties style:font-name-asian="Calibri" style:font-weight-complex="bold" style:font-size-complex="12pt" fo:language="en" fo:country="US"/>
    </style:style>
    <style:style style:name="P716" style:parent-style-name="Normal" style:family="paragraph">
      <style:paragraph-properties fo:background-color="#FFFFFF">
        <style:tab-stops>
          <style:tab-stop style:type="left" style:position="0in"/>
          <style:tab-stop style:type="left" style:position="0.1847in"/>
        </style:tab-stops>
      </style:paragraph-properties>
    </style:style>
    <style:style style:name="T717" style:parent-style-name="DefaultParagraphFont" style:family="text">
      <style:text-properties style:font-size-complex="12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fo:language="en" fo:country="US"/>
    </style:style>
    <style:style style:name="P720" style:parent-style-name="Normal" style:family="paragraph">
      <style:text-properties style:font-size-complex="12pt"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fo:language="en" fo:country="US"/>
    </style:style>
    <style:style style:name="TableRow725" style:family="table-row">
      <style:table-row-properties style:min-row-height="1.3625in"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5909in"/>
        </style:tab-stops>
      </style:paragraph-properties>
      <style:text-properties fo:font-weight="bold" style:font-weight-asian="bold"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1937in"/>
          <style:tab-stop style:type="left" style:position="0.5in"/>
        </style:tab-stops>
      </style:paragraph-properties>
      <style:text-properties style:font-size-complex="12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P732"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P733" style:parent-style-name="Normal" style:family="paragraph">
      <style:paragraph-properties fo:margin-left="0.0305in" fo:background-color="#FFFFFF">
        <style:tab-stops>
          <style:tab-stop style:type="left" style:position="-0.0305in"/>
          <style:tab-stop style:type="left" style:position="0.1875in"/>
        </style:tab-stops>
      </style:paragraph-properties>
      <style:text-properties style:font-name-asian="Calibri"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background-color="#FFFFFF"/>
      <style:text-properties style:font-size-complex="12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fo:language="en" fo:country="US"/>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16</text:span></text:p>
      <text:p text:style-name="P8"/>
      <text:p text:style-name="P9"><text:span text:style-name="T10">Įsakymas paskelbtas: TAR 2016-02-11, i. k. 2016-02675</text:span></text:p>
      <text:p text:style-name="P11"/>
      <text:p text:style-name="P12"><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text:s/>NACIONALINĖS SLAUGOS POLITIKOS 2016–2025 METų GAIRIŲ</text:p>
      <text:p text:style-name="P18">PATVIRTINIMO</text:p>
      <text:p text:style-name="P19"/>
      <text:p text:style-name="P20">2016 m. vasario 10 d. Nr. V-222</text:p>
      <text:p text:style-name="P21">Vilnius</text:p>
      <text:p text:style-name="P22"/>
      <text:p text:style-name="P23"/>
      <text:p text:style-name="P24"><text:span text:style-name="T25">Atsižvelgdama į Lietuvos sveikatos 2014–2025 metų programos, patvirtintos Lietuvos Respublikos Seimo 2014 m. birželio 26 d. nutarimu Nr. XII-964 „Dėl Lietuvos sveikatos 2014–2025 metų programos patvirtinimo“, nuostatas bei siekdama pagerinti slaugos paslau</text:span><text:span text:style-name="T26">gų prieinamumą ir kokybę <text:s/>Lietuvos gyventojams:</text:span></text:p>
      <text:p text:style-name="P27"><text:span text:style-name="T28">1</text:span><text:span text:style-name="T29">. <text:s/>T v i r t i n u <text:s/>Nacionalinės slaugos politikos 2016–2025 metų gaires (pridedama).</text:span></text:p>
      <text:p text:style-name="P30"><text:span text:style-name="T31">2</text:span><text:span text:style-name="T32">. <text:s/>P a v e d u įsakymo vykdymą kontroliuoti viceministrui pagal veiklos sritį.</text:span></text:p>
      <text:p text:style-name="P33"/>
      <text:p text:style-name="P34"/>
      <text:p text:style-name="P35"/>
      <text:p text:style-name="P36"><text:span text:style-name="T37">Sveikatos apsaugos ministrė<text:s/></text:span><text:span text:style-name="T38"><text:tab/></text:span><text:span text:style-name="T39"><text:tab/></text:span><text:span text:style-name="T40"><text:tab/><text:s text:c="15"/>Rimantė Šalaševičiūtė</text:span></text:p>
      <text:soft-page-break/>
      <text:p text:style-name="P41">PATVIRTINTA</text:p>
      <text:p text:style-name="P47">Lietuvos Respublikos</text:p>
      <text:p text:style-name="P48">sveikatos apsaugos ministro</text:p>
      <text:p text:style-name="P49">2016 m. <text:s/>vasario 10 d. įsakymu<text:s/></text:p>
      <text:p text:style-name="P50">Nr. V-222</text:p>
      <text:p text:style-name="P51"/>
      <text:p text:style-name="P52"/>
      <text:p text:style-name="P53"><text:span text:style-name="T54">NacionalinėS slaugos politikOS 201</text:span><text:span text:style-name="T55">6</text:span><text:span text:style-name="T56">–</text:span><text:span text:style-name="T57">2025 METŲ</text:span><text:span text:style-name="T58"><text:s/>GAIR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Nacionalinės slaugos politikos 2016–2025 metų gairės (toliau – Gairės) nustato nacionalinės slaugos politikos tikslą, kryptis, problematiką, vertinimo kriterijus, rezultatų įgyvendinimą ir koordinavimą, siekiant page</text:span><text:span text:style-name="T70">rinti slaugos paslaugų prieinamumą ir kokybę.</text:span></text:p>
      <text:p text:style-name="P71"><text:span text:style-name="T72">2</text:span><text:span text:style-name="T73">. Gairėse vartojamos sąvokos:</text:span></text:p>
      <text:p text:style-name="P74"><text:span text:style-name="T75">2.1</text:span><text:span text:style-name="T76">.</text:span><text:span text:style-name="T77"><text:s/>Slaugos politika<text:s/></text:span><text:span text:style-name="T78">– sveikatos politikos sprendimai, kuriuose atsispindi pagrindinės slaugos vystymosi kryptys, užtikrinančios racionalų turimų slaugos žmogiškųjų ir<text:s/></text:span><text:span text:style-name="T79">materialiųjų išteklių panaudojimą ir kontrolę, siekiant užtikrinti kokybišką ir efektyvią sveikatos priežiūrą, orientuotą į gyventojų poreikius.</text:span></text:p>
      <text:p text:style-name="P80"><text:span text:style-name="T81">2.2</text:span><text:span text:style-name="T82">. Kitos Gairėse vartojamos sąvokos atitinka Lietuvos Respublikos slaugos praktikos ir akušerijos praktik</text:span><text:span text:style-name="T83">os įstatyme ir kituose teisės aktuose vartojamas sąvokas.<text:s/></text:span></text:p>
      <text:p text:style-name="P84"><text:span text:style-name="T85">3</text:span><text:span text:style-name="T86">. Gairių įgyvendinimo laikotarpis – 2016–2025 metai.</text:span></text:p>
      <text:p text:style-name="P87"><text:span text:style-name="T88">4</text:span><text:span text:style-name="T89">. Gairių nuostatos remiasi Europos Sąjungos šalių narių gerąja patirtimi,<text:s/></text:span><text:span text:style-name="T90">Slaugos personalo įdarbinimo ir darbo bei gyvenimo sąlygų<text:s/></text:span><text:span text:style-name="T91">konvencija,<text:s/></text:span><text:span text:style-name="T92">Pasaulio sveikatos organizacijos (toliau – PSO) Europos regiono strategijos „Sveikata 2020“ ir Europos slaugos ir akušerijos strateginių krypčių siekiant „Sveikata 2020“ tikslų vertybine sistema.</text:span></text:p>
      <text:p text:style-name="P93"><text:span text:style-name="T94">5</text:span><text:span text:style-name="T95">. Siekiant Gairių tikslo ir įgyvendinant kryptis ir uždavinius bus prisidedama prie 2014–2020 metų nacionalinės pažangos programos, patvirtintos Lietuvos Respublikos Vyriausybės 2012 m. lapkričio 28 d. nutarimu Nr.  1482 „Dėl 2014–2020 metų nacionalinės pa</text:span><text:span text:style-name="T96">žangos programos patvirtinimo“, Sveikatos netolygumų mažinimo Lietuvoje 2014–2023 m. veiksmų plano, patvirtinto Lietuvos Respublikos sveikatos<text:s/></text:span><text:soft-page-break/><text:span text:style-name="T97">apsaugos ministro 2014 m. liepos 16 d. įsakymu Nr. V-815 „Dėl Sveikatos netolygumų mažinimo Lietuvoje 2014–2023 m</text:span><text:span text:style-name="T98">etų veiksmų plano patvirtinimo“, Sveiko senėjimo užtikrinimo Lietuvoje 2014–2023 metų veiksmų plano, patvirtinto Lietuvos Respublikos sveikatos apsaugos ministro 2014 m. liepos 16 d. įsakymu Nr. V-825 „Dėl Sveiko senėjimo užtikrinimo Lietuvoje 2014–2023 me</text:span><text:span text:style-name="T99">tų veiksmų plano patvirtinimo“,<text:s/></text:span><text:span text:style-name="T100">Lietuvos sveikatos 2014</text:span><text:span text:style-name="T101">–</text:span><text:span text:style-name="T102">2025 metų programos, patvirtintos Lietuvos Respublikos Seimo 2014 m. birželio 26 d. nutarimu Nr. XII-964 „Dėl<text:s/></text:span><text:span text:style-name="T103">Lietuvos sveikatos 2014–2025 metų programos patvirtinimo</text:span><text:span text:style-name="T104">“,<text:s/></text:span><text:span text:style-name="T105">Šešioliktosios Vyriausybės 2012</text:span><text:span text:style-name="T106">–2016 metų programos, patvirtintos Lietuvos Respublikos Seimo 2012 m. gruodžio 13 d. nutarimu Nr. XII-51 „Dėl Lietuvos Respublikos Vyriausybės programos“, 274 ir 279 nuostatų, kuriomis numatoma plėtoti<text:s/></text:span><text:span text:style-name="T107">palaikomąjį gydymą ir slaugą, gerinti šių paslaugų kok</text:span><text:span text:style-name="T108">ybę, prieinamumą ir didinti jų įvairovę, koordinuoti glaudesnę palaikomojo gydymo, slaugos ir globos paslaugų plėtrą, taip pat siekti, kad slaugytojų darbo užmokestis užtikrintų jų apsisprendimą dirbti Tėvynėje, įgyvendinimo.</text:span></text:p>
      <text:p text:style-name="P109"/>
      <text:p text:style-name="P110"><text:span text:style-name="T111">II</text:span><text:span text:style-name="T112"><text:s/>SKYRIUS</text:span></text:p>
      <text:p text:style-name="P113"><text:span text:style-name="T114">ESAMOS SITUA</text:span><text:span text:style-name="T115">CIJOS ANALIZĖ<text:s/></text:span></text:p>
      <text:p text:style-name="P116"/>
      <text:p text:style-name="P117"><text:span text:style-name="T118">6</text:span><text:span text:style-name="T119">.<text:s/></text:span><text:span text:style-name="T120">Iki šiol politiniai sprendimai, susiję su slauga, buvo priimami fragmentiškai, todėl trūksta nuoseklios, ilgalaikės slaugos politikos kryptis nustatančio dokumento.<text:s/></text:span><text:span text:style-name="T121">Slaugytojai, užtikrindami įvairaus amžiaus asmenų, šeimų, grupių ir<text:s/></text:span><text:span text:style-name="T122">bendruomenės, sergančių ar sveikų asmenų slaugos priežiūrą, negali suteikti kokybiškų ir saugių slaugos paslaugų, atitinkančių<text:s/></text:span><text:span text:style-name="T123">Lietuvos Respublikos bei Europos Sąjungos teisės aktus, Pasaulio sveikatos organizacijos dokumentus. Siekiant užtikrinti<text:s/></text:span><text:span text:style-name="T124">kokybiškas bei saugias slaugos paslaugas stokojama nuoseklios slaugos politikos, kurioje būtų numatytos aiškios slaugos sistemos tobulinimo dėl slaugos savarankiškų funkcijų vykdymo, slaugos vadybos ir lyderystės užtikrinimo, slaugos kokybės standartų kryp</text:span><text:span text:style-name="T125">tys.</text:span></text:p>
      <text:p text:style-name="P126"><text:span text:style-name="T127">7</text:span><text:span text:style-name="T128">. Slauga yra sudėtinė sveikatos priežūros dalis, apimanti<text:s/></text:span><text:span text:style-name="T129">sveikatos ugdymą, stiprinimą ir išsaugojimą, ligų ir rizikos veiksnių<text:s/></text:span><text:span text:style-name="T130">profilaktiką,<text:s/></text:span><text:span text:style-name="T131">sveikų<text:s/></text:span><text:span text:style-name="T132">ir<text:s/></text:span><text:span text:style-name="T133">sergančių asmenų fizinę, psichikos ir socialinę priežiūrą.</text:span><text:span text:style-name="T134"><text:s/>Sulaukusius vyresnio amžiaus žmones</text:span><text:span text:style-name="T135"><text:s/>dažnai vargina įvairūs sveikatos sutrikimai. Higienos instituto Sveikatos informacijos centro duomenimis, 2014 m. stacionariose gydymo įstaigose gydėsi 300 tūkst. (2009 m. – 262,7 tūkst.) 65 metų ir vyresnių asmenų, arba kas antras tokio amžiaus žmogus (i</text:span><text:span text:style-name="T136">ki 65 metų – kas penktas).<text:s/></text:span><text:span text:style-name="T137">Slaugos paslaugos asmenims yra teikiamos sveikatos</text:span><text:span text:style-name="T138"><text:s/></text:span><text:span text:style-name="T139">priežiūros, socialinės globos, kitose įstaigose (įmonėse) bei</text:span><text:span text:style-name="T140"><text:s/></text:span><text:span text:style-name="T141">namuose, kur jie gyvena.</text:span><text:span text:style-name="T142"><text:s/>Palaikomojo gydymo ir slaugos paslaugų plėtra yra viena iš efektyvių asmens sveikatos priež</text:span><text:span text:style-name="T143">iūros paslaugų teikimo priemonių, kuri gerina sveikatos priežiūros paslaugų prieinamumą ir daro teigiamą įtaką visuomenės senėjimo procesui bei pacientų gyvenimo kokybei.</text:span></text:p>
      <text:p text:style-name="P144"><text:span text:style-name="T145">8</text:span><text:span text:style-name="T146">. Asmens sveikatos priežiūros įstaigose slaugos administratoriai turi nepakankam</text:span><text:span text:style-name="T147">ai sprendimo priėmimo galios dėl slaugos paslaugų organizavimo tobulinimo, nes trūksta bendros slaugos kokybės vertinimo sistemos, slaugos protokolų bei slaugos dokumentacijos, užtikrinančių kokybišką slaugą bei pacientų saugumą sveikatos priežiūros įstaig</text:span><text:span text:style-name="T148">ose. Dėl pasirinkto slaugos paslaugų finansavimo modelio nepakankamai išvystytas slaugos paslaugų teikimas asmens sveikatos priežiūros įstaigose ir namuose.<text:s/></text:span></text:p>
      <text:p text:style-name="P149"><text:span text:style-name="T150">9</text:span><text:span text:style-name="T151">. Slaugos kokybei ir pacientų saugumui užtikrinti įtakos turi nepalanki slaugytojų darbo ir k</text:span><text:span text:style-name="T152">ita socialinė aplinka: nepakankamas slaugytojų skaičius ir naujų darbo vietų trūkumas, dideli darbo krūviai, mažas darbo užmokestis, maža darbo vietų diferenciacija pagal slaugytojų įgytą išsilavinimą ir kompetencijas, neužtikrinta darbų sauga, žemas profe</text:span><text:span text:style-name="T153">sijos prestižas.<text:s/></text:span></text:p>
      <text:p text:style-name="P154"><text:span text:style-name="T155">10</text:span><text:span text:style-name="T156">. Šiuo metu Lietuvoje slaugytojų skaičius, tenkantis 1000-iui gyventojų, yra nepakankamas ir nesiekia Europos Sąjungos šalių narių (toliau – ES) vidurkio (2012 m. ES vidurkis 8 slaugytojai 1000-iui gyventojų, Lietuvoje – 7 slaugytoj</text:span><text:span text:style-name="T157">ai 1000-iui gyventojų, OECD). Didelį nerimą kelia tai, kad Lietuva kartu su Slovakija įvardijamos kaip vienintelės šalys ES, kuriose slaugytojų skaičius mažėja (2000</text:span><text:span text:style-name="T158">–</text:span><text:span text:style-name="T159">2012 m., OECD). Prognozuojama, kad slaugytojų trūkumas didės, nes dirbančių bendrosios pra</text:span><text:span text:style-name="T160">ktikos slaugytojų, kurie sudaro didžiausią slaugos specialistų dalį, amžiaus vidurkis šiuo metu siekia 45,3 metus (bendruomenės slaugytojo 49,4 m.), o slaugytojo profesija tarp abiturientų nėra populiari. Apskaičiuota, kad vien tik tam, kad būtų išlaikytas</text:span><text:span text:style-name="T161"><text:s/>šiuo metu esamas slaugytojų skaičius, kiekvienais metais reikia priimti 500 pirmakursių į slaugos studijų programas.<text:s/></text:span></text:p>
      <text:p text:style-name="P162"><text:span text:style-name="T163">11</text:span><text:span text:style-name="T164">. Nuo 1994 iki 2014 m. daugiau kaip 2200 slaugytojų baigė studijas universitetuose (Lietuvos sveikatos mokslų universitete, Vilniau</text:span><text:span text:style-name="T165">s universitete, Klaipėdos universitete), tačiau jų įgyta kompetencija nėra išnaudojama praktikoje. Sveikatos apsaugos ministerijos duomenimis,<text:s/></text:span><text:span text:style-name="T166">nuo 2004 m. iki 2014 m. išduota 2425 pažymos slaugytojams, ketinantiems dirbti užsienyje. <text:s/></text:span></text:p>
      <text:p text:style-name="P167"><text:span text:style-name="T168">12</text:span><text:span text:style-name="T169">.<text:s/></text:span><text:span text:style-name="T170">Šiuo metu, ne</text:span><text:span text:style-name="T171">sant nuoseklios slaugos politikos Lietuvoje, nėra slaugytojų poreikio ir prognozavimo stebėsenos sistemos, įvertinančios naujų darbo vietų ir pareigybių poreikį ir jų tolygų pasiskirstymą šalyje, tai apsunkina slaugos studijas pasirenkančių studentų skaiči</text:span><text:span text:style-name="T172">aus planavimą ir absolventų įdarbinimo galimybes regionuose ir sveikatos priežiūros įstaigose. Nepakankama slaugytojų darbo vietų diferenciacija pagal išsilavinimą, karjeros galimybių stoka lemia motyvacijos studijuoti bei siekti aukštesnio išsilavinimo tr</text:span><text:span text:style-name="T173">ūkumą.<text:s/></text:span></text:p>
      <text:p text:style-name="P174"><text:span text:style-name="T175">13</text:span><text:span text:style-name="T176">. Vykstant sveikatos priežiūros sistemos pokyčiams, modernėjant ir sudėtingėjant sveikatos priežiūros sistemai auga reikalavimai slaugos specialybei, atsiranda vis didesnis poreikis tobulinti slaugos studijų programas. Nors yra kelios galimyb</text:span><text:span text:style-name="T177">ės įgyti slaugytojo profesiją, neužtikrintas visų profesinių kompetencijų nuoseklus augimas ir tobulinimas.</text:span></text:p>
      <text:p text:style-name="P178"><text:span text:style-name="T179">14</text:span><text:span text:style-name="T180">. Ne mažiau svarbios slaugytojų kvalifikacijos tobulinimo problemos. Darbdaviai neužtikrina sąlygų slaugytojams tobulinti savo kvalifikaciją:<text:s/></text:span><text:span text:style-name="T181">slaugytojai dažnai neatleidžiami nuo darbo mokymosi metu, nepadengiamos mokymosi išlaidos. Dažnai slaugytojai ir jų darbdaviai tik formaliai žiūri į kvalifikacijos tobulinimą, todėl slaugytojai kvalifikaciją tobulina bet kokiose srityse. Taip pat slaugytoj</text:span><text:span text:style-name="T182">ams, nutraukusiems praktinio slaugos darbo stažą, sunkiau grįžti į praktinį darbą, nes trūksta galimybių atnaujinti ar įgyti naujų praktinių įgūdžių praktikos vietose. Pakankamai nelanksti slaugytojų profesinės kvalifikacijos tobulinimo organizavimo tvarka</text:span><text:span text:style-name="T183">.<text:s/></text:span></text:p>
      <text:p text:style-name="P184"/>
      <text:p text:style-name="P185"><text:span text:style-name="T186">15</text:span><text:span text:style-name="T187">. Slaugos mokslo įrodymais grįstų sprendimų įgyvendinimas praktikoje iki šiol yra nepakankamas. Atsižvelgiant į tarptautinius slaugos mokslo prioritetus ir principus tikslinga plėtoti Lietuvos slaugos mokslą, nustatant<text:s/></text:span><text:span text:style-name="T188">slaugos mokslinių tyrimų pr</text:span><text:span text:style-name="T189">ioritetines sritis ir kryptis, tobulinant teisės aktus, reglamentuojančius biomedicinius tyrimus.<text:s/></text:span></text:p>
      <text:p text:style-name="P190"><text:span text:style-name="T191">16</text:span><text:span text:style-name="T192">. Vykdant slaugos mokslo tyrimus stokojama <text:s/>skirtingų mokslo sričių, asmens sveikatos priežiūros įstaigų, mokslo įstaigų bei tarptautinio bendradarbiav</text:span><text:span text:style-name="T193">imo. Atliktų mokslinių tyrimų duomenys nėra sisteminami ir kaupiami, nepakankama atliktų mokslinių tyrimų sklaida bei praktinis pritaikomumas.<text:s/></text:span></text:p>
      <text:p text:style-name="P194"><text:span text:style-name="T195">17</text:span><text:span text:style-name="T196">. Esamuose finansavimo šaltiniuose nenumatyti tiksliniai slaugos moksliniai tyrimai. Šiuo metu Lietuvos mo</text:span><text:span text:style-name="T197">kslo tarybos finansuojamuose projektuose mažai dėmesio skiriama taikomiesiems slaugos mokslo tyrimams.</text:span><text:span text:style-name="T198"><text:s/>Slaugytojai turėtų įgyvendinti</text:span><text:span text:style-name="T199"><text:s/>mokslo ir praktikos įrodymais grįstą slaugos praktiką, naudojant mokslinių tyrimų rezultatus ir praktinę patirtį slaugos problemoms spręsti.</text:span></text:p>
      <text:p text:style-name="P200"/>
      <text:p text:style-name="P201"><text:span text:style-name="T202">III</text:span><text:span text:style-name="T203"><text:s/>SKYRIUS</text:span></text:p>
      <text:p text:style-name="P204"><text:span text:style-name="T205">tikslaS ir KRYPTYS</text:span></text:p>
      <text:p text:style-name="P206"/>
      <text:p text:style-name="P207"><text:span text:style-name="T208">18</text:span><text:span text:style-name="T209">.</text:span><text:span text:style-name="T210"><text:s/>Gairių tikslas – užtikrinti kokybiškas, integruotas, į asmenį orien</text:span><text:span text:style-name="T211">tuotas ir mokslo įrodymais pagrįstas slaugos paslaugas, racionaliai naudojant sveikatos išteklius.<text:s/></text:span></text:p>
      <text:p text:style-name="P212"><text:span text:style-name="T213">19</text:span><text:span text:style-name="T214">. Gairių kryptys:</text:span></text:p>
      <text:p text:style-name="P215"><text:span text:style-name="T216">19.1</text:span><text:span text:style-name="T217">. s</text:span><text:span text:style-name="T218">laugos kokybės ir pacientų saugos gerinimas;<text:s/></text:span></text:p>
      <text:p text:style-name="P219"><text:span text:style-name="T220">19.2</text:span><text:span text:style-name="T221">. slaugytojų <text:s/>poreikio planavimas, kompetencijų tobulinimas ir plėtra</text:span><text:span text:style-name="T222">;</text:span></text:p>
      <text:p text:style-name="P223"><text:span text:style-name="T224">19.3</text:span><text:span text:style-name="T225">. slaugos mokslo įrodymais grįstų sprendimų įgyvendinimas.</text:span></text:p>
      <text:p text:style-name="P226"/>
      <text:p text:style-name="P227"><text:span text:style-name="T228">IV</text:span><text:span text:style-name="T229"><text:s/>SKYRIUS</text:span></text:p>
      <text:p text:style-name="P230"><text:span text:style-name="T231">VERTINIMO KRITERIJAI IR LAUKIAMI REZULTATAI</text:span></text:p>
      <text:p text:style-name="P232"/>
      <text:p text:style-name="P233"><text:span text:style-name="T234">20</text:span><text:span text:style-name="T235">. Gairių tikslo ir krypčių įgyvendinimas bus vertinamas pagal šiuos vertinimo kriterijus ir laukiamus rezultatus:</text:span></text:p>
      <text:p text:style-name="P236"><text:span text:style-name="T237">20.1</text:span><text:span text:style-name="T238">. slaugytojų, tenkančių 1000-iui gyventojui, skaičius – 8;</text:span></text:p>
      <text:p text:style-name="P239"><text:span text:style-name="T240">20.2</text:span><text:span text:style-name="T241">. gyventojų, patenkintų slaugos paslaugomis, – ne mažiau kaip<text:s/></text:span><text:span text:style-name="T242">85 proc.;</text:span><text:span text:style-name="T243"><text:s/></text:span></text:p>
      <text:p text:style-name="P244"><text:span text:style-name="T245">20.3</text:span><text:span text:style-name="T246">. ne mažiau kaip du slaugytojai vienam gydytojui;</text:span></text:p>
      <text:p text:style-name="P247"><text:span text:style-name="T248">20.4</text:span><text:span text:style-name="T249">.<text:s/></text:span><text:span text:style-name="T250">išplėstinės praktikos slaugytojų, įgijusių</text:span><text:span text:style-name="T251"><text:s/>magistro laipsnį, įdarbintų asmens sveikatos priežiūros įstaigose, teikiančiose pirminės ambulatorinės asmens sveikatos priežiūros paslaugas, skaičius – ne mažiau kaip 30;</text:span></text:p>
      <text:p text:style-name="P252"><text:span text:style-name="T253">20.5</text:span><text:span text:style-name="T254">. parengtų ar patikslintų teisės aktų, susijusių su slaugos paslaugų teikim</text:span><text:span text:style-name="T255">o organizavimu, skaičius – ne mažiau kaip 10;</text:span></text:p>
      <text:p text:style-name="P256"><text:span text:style-name="T257">20.6</text:span><text:span text:style-name="T258">. parengtas pavyzdinis (tipinis) kvalifikacinių reikalavimų slaugos administratoriams aprašas<text:s/></text:span><text:span text:style-name="T259">– 1;</text:span></text:p>
      <text:p text:style-name="P260"><text:span text:style-name="T261">20.7</text:span><text:span text:style-name="T262">. sukurtų slaugos metodinių rekomendacijų skaičius –<text:s/></text:span><text:span text:style-name="T263">2;</text:span></text:p>
      <text:p text:style-name="P264"><text:span text:style-name="T265">20.8</text:span><text:span text:style-name="T266">. parengtų slaugos kokybę regla</text:span><text:span text:style-name="T267">mentuojančių teisės aktų skaičius<text:s/></text:span><text:span text:style-name="T268">–<text:s/></text:span><text:span text:style-name="T269">1;</text:span></text:p>
      <text:p text:style-name="P270"><text:span text:style-name="T271">20.9</text:span><text:span text:style-name="T272">. parengtas Slaugos protokolų rengimo reikalavimų aprašas<text:s/></text:span><text:span text:style-name="T273">–<text:s/></text:span><text:span text:style-name="T274">1;</text:span></text:p>
      <text:p text:style-name="P275"><text:span text:style-name="T276">20.10</text:span><text:span text:style-name="T277">. parengtas Bendrųjų slaugos dokumentacijos reikalavimų aprašas<text:s/></text:span><text:span text:style-name="T278">–<text:s/></text:span><text:span text:style-name="T279">1;<text:s/></text:span></text:p>
      <text:p text:style-name="P280"><text:span text:style-name="T281">20.11</text:span><text:span text:style-name="T282">. parengtos arba peržiūrėtos medicinos normos, reglamentuojančios slaugytojų kompetenciją –<text:s/></text:span><text:span text:style-name="T283">5;</text:span></text:p>
      <text:p text:style-name="P284"><text:span text:style-name="T285">20.12</text:span><text:span text:style-name="T286">. sukurta slaugytojų poreikio prognozavimo metodika<text:s/></text:span><text:span text:style-name="T287">–<text:s/></text:span><text:span text:style-name="T288">1;</text:span></text:p>
      <text:p text:style-name="P289"><text:span text:style-name="T290">20.13</text:span><text:span text:style-name="T291">. parengtas S</text:span><text:span text:style-name="T292">laugos praktikos mokytojo kvalifikacinių reikalavimų aprašas <text:s/></text:span><text:span text:style-name="T293">–<text:s/></text:span><text:span text:style-name="T294">1;</text:span></text:p>
      <text:p text:style-name="P295"><text:span text:style-name="T296">20.1</text:span><text:span text:style-name="T297">4</text:span><text:span text:style-name="T298">. nustatytos<text:s/></text:span><text:span text:style-name="T299">slaugos tyrimų prioritetines sritys, kryptys ir sklaida.</text:span></text:p>
      <text:p text:style-name="P300"/>
      <text:p text:style-name="P301"><text:span text:style-name="T302">V</text:span><text:span text:style-name="T303"><text:s/>SKYRIUS</text:span></text:p>
      <text:p text:style-name="P304"><text:span text:style-name="T305">ĮGYVENDINIMAS<text:s/></text:span></text:p>
      <text:p text:style-name="P306"/>
      <text:p text:style-name="P307"><text:span text:style-name="T308">21</text:span><text:span text:style-name="T309">. Gairės įgyvendinamos pagal N</text:span><text:span text:style-name="T310">acionalinės slaugos politikos 2016–2025 metų gairių įgyvendinimo priemonių planą (toliau – Priemonių planas)</text:span><text:span text:style-name="T311"><text:s/>(priedas).<text:s/></text:span></text:p>
      <text:p text:style-name="P312"/>
      <text:p text:style-name="P313"><text:span text:style-name="T314">22</text:span><text:span text:style-name="T315">. Priemonių plano finansavimas:</text:span></text:p>
      <text:p text:style-name="P316"><text:span text:style-name="T317">22.1</text:span><text:span text:style-name="T318">. valstybės biudžeto lėšos;</text:span></text:p>
      <text:p text:style-name="P319"><text:span text:style-name="T320">22.2</text:span><text:span text:style-name="T321">. Privalomojo sveikatos draudimo fondo biudžeto lėšos;</text:span></text:p>
      <text:p text:style-name="P322"><text:span text:style-name="T323">22.3</text:span><text:span text:style-name="T324">. Europos Sąjungos fondų lėšos;</text:span></text:p>
      <text:p text:style-name="P325"><text:span text:style-name="T326">22.4</text:span><text:span text:style-name="T327">. kitų šaltinių lėšos.</text:span></text:p>
      <text:p text:style-name="P328"><text:span text:style-name="T329">23</text:span><text:span text:style-name="T330">. Įgyvendinant Priemonių<text:s/></text:span><text:span text:style-name="T331">planą dalyvauja šios institucijos pagal kompetenciją:</text:span></text:p>
      <text:p text:style-name="P332"><text:span text:style-name="T333">2</text:span><text:span text:style-name="T334">3</text:span><text:span text:style-name="T335">.1</text:span><text:span text:style-name="T336">. Sveikatos apsaugos ministerija;</text:span></text:p>
      <text:p text:style-name="P337"><text:span text:style-name="T338">23.2</text:span><text:span text:style-name="T339">. a</text:span><text:span text:style-name="T340">smens sveikatos priežiūros įstaigos;</text:span></text:p>
      <text:p text:style-name="P341"><text:span text:style-name="T342">23.3</text:span><text:span text:style-name="T343">.<text:s/></text:span><text:span text:style-name="T344">Higienos institutas;</text:span></text:p>
      <text:p text:style-name="P345"><text:span text:style-name="T346">23.4</text:span><text:span text:style-name="T347">. Klaipėdos universitetas;</text:span></text:p>
      <text:p text:style-name="P348"><text:span text:style-name="T349">23.5</text:span><text:span text:style-name="T350">. Lietuvos sveikatos mokslų universiteta</text:span><text:span text:style-name="T351">s;</text:span></text:p>
      <text:p text:style-name="P352"><text:span text:style-name="T353">23.6</text:span><text:span text:style-name="T354">. Nevyriausybinės organizacijos;</text:span></text:p>
      <text:p text:style-name="P355"><text:span text:style-name="T356">23.7</text:span><text:span text:style-name="T357">.<text:s/></text:span><text:span text:style-name="T358">Sveikatos priežiūros ir farmacijos specialistų kompetencijų centras;</text:span></text:p>
      <text:p text:style-name="P359"><text:span text:style-name="T360">23.8</text:span><text:span text:style-name="T361">.<text:s/></text:span><text:span text:style-name="T362">Valstybinė akreditavimo sveikatos priežiūros veiklai tarnyba prie Sveikatos apsaugos ministerijos;</text:span></text:p>
      <text:p text:style-name="P363"><text:span text:style-name="T364">23.9</text:span><text:span text:style-name="T365">.<text:s/></text:span><text:span text:style-name="T366">Valstybinė ligonių kasa prie Sveikatos apsaugos ministerijos;<text:s/></text:span></text:p>
      <text:p text:style-name="P367"><text:span text:style-name="T368">23.10</text:span><text:span text:style-name="T369">. Vilniaus universitetas;<text:s/></text:span></text:p>
      <text:p text:style-name="P370"><text:span text:style-name="T371">23.11</text:span><text:span text:style-name="T372">. kitos institucijos ar organizacijos pagal kompetenciją.</text:span></text:p>
      <text:p text:style-name="P373"/>
      <text:p text:style-name="P374"><text:span text:style-name="T375">VI</text:span><text:span text:style-name="T376"><text:s/>SKYRIUS</text:span></text:p>
      <text:p text:style-name="P377"><text:span text:style-name="T378">ĮGYVENDINIMO KOORDINAVIMAS</text:span></text:p>
      <text:p text:style-name="P379"/>
      <text:p text:style-name="P380"><text:span text:style-name="T381">24</text:span><text:span text:style-name="T382">.</text:span><text:span text:style-name="T383"><text:s/>Priemonių plano įgyvendinimą koordinuoja Lietuvos Respublikos sveikatos apsaugos ministerija arba jos įgaliota institucija.</text:span></text:p>
      <text:p text:style-name="P384"><text:span text:style-name="T385">25</text:span><text:span text:style-name="T386">. Priemonių plano įgyvendinimą pagal Gairių 20 punkte nurodytus vertinimo kriterijus kontroliuoja sveikatos apsaugos ministro</text:span><text:span text:style-name="T387"><text:s/>sudarytas Nacionalinės slaugos politikos 2016–2025 metų gairių įgyvendinimo priežiūros komitetas (toliau — komitetas). Komitetą sudaro keturi Sveikatos apsaugos ministerijos atstovai, po vieną Lietuvos sveikatos mokslų universiteto, Vilniaus universiteto<text:s/></text:span><text:span text:style-name="T388">Medicinos fakulteto, Klaipėdos universiteto Sveikatos mokslų fakulteto ir Valstybinės ligonių kasos prie Sveikatos apsaugos ministerijos atstovą, trys kolegijų, rengiančių slaugytojus, atstovai, penki respublikos lygmens stacionarinių asmens sveikatos prie</text:span><text:span text:style-name="T389">žiūros įstaigų, teikiančių daugiaprofilines asmens sveikatos priežiūros paslaugas, vyriausieji slaugos administratoriai bei trys nevyriausybinių organizacijų, atstovaujančių slaugos srities specialistams, atstovai. Komiteto sudarymo ir veiklos tvarka nusta</text:span><text:span text:style-name="T390">tyta sveikatos apsaugos ministro tvirtinamame komiteto darbo reglamente.</text:span><text:s/></text:p>
      <text:p text:style-name="P391">Punkto pakeitimai:</text:p>
      <text:p text:style-name="P392"><text:span text:style-name="T393">Nr.<text:s/></text:span><text:a xlink:href="https://www.e-tar.lt/portal/legalAct.html?documentId=c5cb6f20b5b311ec8d9390588bf2de65" office:target-frame-name="_top" xlink:show="replace"><text:span text:style-name="T394">V-719</text:span></text:a><text:span text:style-name="T395">, 2022-04-06, paskelbta TAR 2022-04-06, i. k. 2022-07179</text:span></text:p>
      <text:p text:style-name="P396"><text:span text:style-name="T397">Nr.<text:s/></text:span><text:a xlink:href="https://www.e-tar.lt/portal/legalAct.html?documentId=d1556c76a31211efa605b9842742bf37" office:target-frame-name="_top" xlink:show="replace"><text:span text:style-name="T398">V-1093</text:span></text:a><text:span text:style-name="T399">, 2024-11-08, paskelbta TAR 2024-11-15, i. k. 2024-19905</text:span></text:p>
      <text:p text:style-name="Normal"/>
      <text:p text:style-name="P400"><text:span text:style-name="T401">26</text:span><text:span text:style-name="T402">. Ne rečiau kaip 2 kartus per metus (ne vėliau kaip iki einamųjų metų kovo 1 d. ir<text:s/></text:span><text:span text:style-name="T403">spalio 1 d.) Priemonių plano įgyvendinimo rezultatai aptariami komiteto posėdyje. Komitetas</text:span><text:span text:style-name="T404"><text:s/></text:span><text:span text:style-name="T405">išvadas ir pasiūlymus dėl<text:s/></text:span><text:span text:style-name="T406">Priemonių plano įgyvendinimo kartą per metus<text:s/></text:span><text:span text:style-name="T407">pateikia sveikatos apsaugos ministrui.</text:span></text:p>
      <text:p text:style-name="P408"/>
      <text:p text:style-name="P409"><text:span text:style-name="T410">VII</text:span><text:span text:style-name="T411"><text:s/>SKYRIUS</text:span></text:p>
      <text:p text:style-name="P412"><text:span text:style-name="T413">BAIGIAMOSIOS NUOSTATOS</text:span></text:p>
      <text:p text:style-name="P414"/>
      <text:p text:style-name="P415"><text:span text:style-name="T416">27</text:span><text:span text:style-name="T417">. Įgy</text:span><text:span text:style-name="T418">vendinus Priemonių planą pagerės</text:span><text:span text:style-name="T419"><text:s/>Lietuvos gyventojų gyvenimo kokybė, pagerės slaugos paslaugų prienamumas ir kokybė, bus užtikrintas sveikatos sistemos tvarumas, tenkinant senėjančios visuomenės poreikius.</text:span></text:p>
      <text:p text:style-name="P420"/>
      <text:p text:style-name="P421"><text:span text:style-name="T422">__________________</text:span></text:p>
      <text:p text:style-name="P423">Nacionalinės slaugos politikos</text:p>
      <text:p text:style-name="P429"><text:span text:style-name="T430">2016</text:span><text:span text:style-name="T431">–</text:span><text:span text:style-name="T432">2025 metams<text:s/></text:span></text:p>
      <text:p text:style-name="P433">priedas</text:p>
      <text:p text:style-name="P434"/>
      <text:p text:style-name="P435"><text:span text:style-name="T436">NACIONALINĖS SLAUGOS POLITIKOS 2016–2025 METŲ GAIRIŲ ĮGYVENDINIMO PRIEMONIŲ PLANAS</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Slaugos politikos kryptis</text:p>
          </table:table-cell>
          <table:table-cell table:style-name="TableCell447">
            <text:p text:style-name="P448">Uždavinys</text:p>
          </table:table-cell>
          <table:table-cell table:style-name="TableCell449">
            <text:p text:style-name="P450">Priemonės</text:p>
          </table:table-cell>
          <table:table-cell table:style-name="TableCell451">
            <text:p text:style-name="P452">Planuojami sukurti ar rekomenduojami peržiūrėti<text:s/></text:p>
            <text:p text:style-name="P453">teisės aktai</text:p>
          </table:table-cell>
          <table:table-cell table:style-name="TableCell454">
            <text:p text:style-name="P455">Priemonių įvykdymo terminas</text:p>
          </table:table-cell>
          <table:table-cell table:style-name="TableCell456">
            <text:p text:style-name="P457">Atsakingi vykdytojai</text:p>
          </table:table-cell>
        </table:table-row>
        <table:table-row table:style-name="TableRow458">
          <table:table-cell table:style-name="TableCell459">
            <text:p text:style-name="P460">1</text:p>
          </table:table-cell>
          <table:table-cell table:style-name="TableCell461">
            <text:p text:style-name="P462">2</text:p>
          </table:table-cell>
          <table:table-cell table:style-name="TableCell463">
            <text:p text:style-name="P464">3</text:p>
          </table:table-cell>
          <table:table-cell table:style-name="TableCell465">
            <text:p text:style-name="P466">4</text:p>
          </table:table-cell>
          <table:table-cell table:style-name="TableCell467">
            <text:p text:style-name="P468">5</text:p>
          </table:table-cell>
          <table:table-cell table:style-name="TableCell469">
            <text:p text:style-name="P470">6</text:p>
          </table:table-cell>
        </table:table-row>
        <table:table-row table:style-name="TableRow471">
          <table:table-cell table:style-name="TableCell472" table:number-rows-spanned="3">
            <text:p text:style-name="P473">1. Slaugos kokybės ir pacientų saugos gerinimas.<text:s/></text:p>
            <text:p text:style-name="P474"/>
          </table:table-cell>
          <table:table-cell table:style-name="TableCell475">
            <text:p text:style-name="P476">1.1.<text:tab/>Įstatyminiu lygmeniu suteikti slaugytojams daugiau teisių ir atsakomybės,<text:s/>teikiant asmens sveikatos priežiūros paslaugas ir užtikrinant slaugos paslaugų kokybę.</text:p>
            <text:p text:style-name="P477"/>
          </table:table-cell>
          <table:table-cell table:style-name="TableCell478">
            <text:p text:style-name="P479">1.1.1. Parengti Lietuvos Respublikos slaugos praktikos ir akušerijos praktikos įstatymo pakeitimo projektą.</text:p>
            <text:p text:style-name="P480"/>
          </table:table-cell>
          <table:table-cell table:style-name="TableCell481">
            <text:p text:style-name="P482">1.1.1.1. Lietuvos Respublikos slaugos praktikos ir akušerijos praktikos įstatymas.</text:p>
          </table:table-cell>
          <table:table-cell table:style-name="TableCell483">
            <text:p text:style-name="P484">2016–2017 m.</text:p>
          </table:table-cell>
          <table:table-cell table:style-name="TableCell485">
            <text:p text:style-name="P486">SAM</text:p>
            <text:p text:style-name="P487"/>
            <text:p text:style-name="P488"/>
          </table:table-cell>
        </table:table-row>
        <table:table-row table:style-name="TableRow489">
          <table:covered-table-cell>
            <text:p text:style-name="P490"/>
          </table:covered-table-cell>
          <table:table-cell table:style-name="TableCell491" table:number-rows-spanned="2">
            <text:p text:style-name="P492">1.2.<text:tab/>Asmens sveikatos priežiūros įstaigų slaugos administratoriams suteikti autonomiškumą.</text:p>
          </table:table-cell>
          <table:table-cell table:style-name="TableCell493">
            <text:p text:style-name="P494">1.2.1. Slaugos administratoriams suteikti didesnius įgaliojimus priimti sprendimus dėl efektyvios slaugos planavimo,<text:s/>organizavimo ir kontrolės, sprendžiant paciento sveikatos priežiūros ir slaugos problemas.</text:p>
            <text:p text:style-name="P495"/>
          </table:table-cell>
          <table:table-cell table:style-name="TableCell496">
            <text:p text:style-name="P497">1.2.1.1. Rekomendacijos viešųjų įstaigų steigėjams <text:s/>dėl asmens sveikatos priežiūros įstaigų (toliau – ASPĮ) valdymo struktūros sandaros.</text:p>
            <text:p text:style-name="P498"/>
          </table:table-cell>
          <table:table-cell table:style-name="TableCell499" table:number-rows-spanned="2">
            <text:p text:style-name="P500">2016–2018 m.</text:p>
          </table:table-cell>
          <table:table-cell table:style-name="TableCell501" table:number-rows-spanned="2">
            <text:p text:style-name="P502">SAM,<text:s/></text:p>
            <text:p text:style-name="P503">Nevyriausy-</text:p>
            <text:p text:style-name="P504">binės organizacijos (toliau – NVO)</text:p>
          </table:table-cell>
        </table:table-row>
        <table:table-row table:style-name="TableRow505">
          <table:covered-table-cell>
            <text:p text:style-name="P506"/>
          </table:covered-table-cell>
          <table:covered-table-cell>
            <text:p text:style-name="P507"/>
          </table:covered-table-cell>
          <table:table-cell table:style-name="TableCell508">
            <text:p text:style-name="P509">1.2.2. Patvirtinti slaugos administratorių kvalifikacinius reikalavimus.</text:p>
            <text:p text:style-name="P510"/>
          </table:table-cell>
          <table:table-cell table:style-name="TableCell511">
            <text:p text:style-name="P512">1.2.2.1. Pavyzdiniai (tipiniai) kvalifikaciniai reikalavimai slaugos administratoriams.<text:s/></text:p>
            <text:p text:style-name="P513"/>
            <text:p text:style-name="P514"/>
          </table:table-cell>
          <table:covered-table-cell>
            <text:p text:style-name="P515"/>
          </table:covered-table-cell>
          <table:covered-table-cell>
            <text:p text:style-name="P516"/>
          </table:covered-table-cell>
        </table:table-row>
        <table:table-row table:style-name="TableRow517">
          <table:table-cell table:style-name="TableCell518" table:number-rows-spanned="2">
            <text:p text:style-name="P519"/>
          </table:table-cell>
          <table:table-cell table:style-name="TableCell520">
            <text:p text:style-name="P521">1.3.<text:tab/>Diegti slaugos kokybės ir stebėsenos vertinimo sistemą.<text:s/></text:p>
          </table:table-cell>
          <table:table-cell table:style-name="TableCell522">
            <text:p text:style-name="P523">1.3.1. Atsižvelgiant į Europos Sąjungos teisės aktus, Tarptautinės slaugytojų tarybos, Slaugytojų asociacijų Europos Federacijos bei Pasaulio sveikatos organizacijos dokumentus <text:s/>rengti ir tobulinti teisės aktus, <text:s/>reglamentuojančius slaugos kokybę.</text:p>
            <text:p text:style-name="P524">1.3.2. Nustatyti slaugos kokybės rodiklius ir vertinimo kriterijus visiems sveikatos priežiūros paslaugų organizavimo lygiams.</text:p>
            <text:p text:style-name="P525">1.3.3. Sukurtą slaugos kokybės vertinimo sistemą įdiegti ASPĮ bandomuosiuose projektuose.<text:s/></text:p>
          </table:table-cell>
          <table:table-cell table:style-name="TableCell526">
            <text:p text:style-name="P527">1.3.1.1. Slaugos kokybę reglamentuojantys poįstatyminiai teisės aktų projektai.<text:s/></text:p>
            <text:p text:style-name="P528"><text:span text:style-name="T529">1.3.1.2. Peržiūrėtas ir koreguotas<text:s/></text:span><text:span text:style-name="T530">Lietuvos Respublikos sveikatos apsaugos ministro 2008 m. balandžio 29 d. įsakymas Nr. V-338 „Dėl Minimalių asmens sveikatos<text:s/></text:span><text:span text:style-name="T531">priežiūros paslaugų kokybės reikalavimų aprašo tvirtinimo“.</text:span></text:p>
            <text:p text:style-name="P532">1.3.1.3. Slaugos protokolų aprašų reikalavimai.<text:s/></text:p>
            <text:p text:style-name="P533">1.3.1.4. Peržiūrėtas ir pagal poreikį koreguotas Lietuvos Respublikos sveikatos apsaugos ministro 1999 m. lapkričio 29 d. įsakymas Nr. 515 „Dėl sveikatos priežiūros įstaigų veiklos apskaitos ir atskaitomybės tvarkos“.</text:p>
            <text:p text:style-name="P534"/>
          </table:table-cell>
          <table:table-cell table:style-name="TableCell535">
            <text:p text:style-name="P536">2019–2021 m.</text:p>
            <text:p text:style-name="P537"/>
            <text:p text:style-name="P538"/>
            <text:p text:style-name="P539"/>
          </table:table-cell>
          <table:table-cell table:style-name="TableCell540">
            <text:p text:style-name="P541">SAM, NVO,</text:p>
            <text:p text:style-name="P542">universitetai,kolegijos,</text:p>
            <text:p text:style-name="Normal"><text:span text:style-name="T543">asmens sveikatos priežiūros įstaigos (toliau –ASPĮ), Higienos institutas (toliau – HI),<text:s/></text:span><text:span text:style-name="T544">Valstybinė akreditavimo sveikatos priežiūros<text:s/></text:span><text:span text:style-name="T545">veiklai tarnyba prie Sveikatos apsaugos ministerijos (toliau –VASPVT)</text:span></text:p>
            <text:p text:style-name="P546"/>
          </table:table-cell>
        </table:table-row>
        <table:table-row table:style-name="TableRow547">
          <table:covered-table-cell>
            <text:p text:style-name="P548"/>
          </table:covered-table-cell>
          <table:table-cell table:style-name="TableCell549">
            <text:p text:style-name="P550">1.4.<text:tab/>Sukurti bendrą elektroninės slaugos dokumentacijos sistemą.</text:p>
          </table:table-cell>
          <table:table-cell table:style-name="TableCell551">
            <text:p text:style-name="P552">1.4.1. Sukurti slaugos dokumentaciją atsižvelgiant į slaugos specialistų darbo specifiką.</text:p>
            <text:p text:style-name="P553">1.4.2. Išbandyti slaugos<text:s/>dokumentaciją parinktose ASPĮ.</text:p>
            <text:p text:style-name="P554">1.4.3. Integruoti slaugos dokumentaciją į e. sveikatos sistemą.</text:p>
            <text:p text:style-name="P555">1.4.4. Numatyti slaugytojų mokymus, kaip naudotis elektronine slaugos dokumentacija.<text:s/></text:p>
          </table:table-cell>
          <table:table-cell table:style-name="TableCell556">
            <text:p text:style-name="P557">1.4.1.1. Bendrieji slaugos dokumentacijos reikalavimai.</text:p>
            <text:p text:style-name="P558"/>
          </table:table-cell>
          <table:table-cell table:style-name="TableCell559">
            <text:p text:style-name="P560">2022–2025 m.</text:p>
          </table:table-cell>
          <table:table-cell table:style-name="TableCell561">
            <text:p text:style-name="P562">SAM</text:p>
            <text:p text:style-name="P563">ASPĮ,</text:p>
            <text:p text:style-name="P564">universitetai,</text:p>
            <text:p text:style-name="P565">Sveikatos priežiūros ir farmacijos specialistų kompetencijų centras (toliau –</text:p>
            <text:p text:style-name="P566">SPFSKC),<text:s/></text:p>
            <text:p text:style-name="P567">NVO</text:p>
          </table:table-cell>
        </table:table-row>
        <table:table-row table:style-name="TableRow568">
          <table:table-cell table:style-name="TableCell569">
            <text:p text:style-name="P570"/>
          </table:table-cell>
          <table:table-cell table:style-name="TableCell571">
            <text:p text:style-name="P572">1.5.<text:tab/>Plėsti slaugos paslaugas ir slaugytojų savarankiškumą bei užtikrinti tolygų slaugos paslaugų pasiskirstymą šalies regionuose.</text:p>
          </table:table-cell>
          <table:table-cell table:style-name="TableCell573">
            <text:p text:style-name="P574">1.5.1. Palaipsniui įtraukti daugiau <text:s/>slaugos paslaugų į asmens sveikatos priežiūros įstaigų slaugos paslaugų teikimo reikalavimus įvairiuose asmens sveikatos priežiūros paslaugų organizavimo lygiuose.<text:s/></text:p>
            <text:p text:style-name="P575">1.5.2. Peržiūrėti <text:s/>esamų slaugos paslaugų finansavimą<text:s/>bei numatyti naujų slaugos paslaugų finansavimą.<text:s/></text:p>
            <text:p text:style-name="P576">1.5.3. Atsižvelgiant į Europos Sąjungos teisės aktus, Tarptautinės slaugytojų tarybos, Slaugytojų asociacijų Europos Federacijos bei Pasaulio sveikatos organizacijos dokumentus, peržiūrėti, tobulinti, esant<text:s/>poreikiui, kurti naujas medicinos normas, reglamentuojančias slaugytojo teises, pareigas, kompetenciją ir atsakomybę.</text:p>
            <text:p text:style-name="P577">1.5.4. Skatinti ASPĮ palaipsniui didinti bei diferencijuoti slaugytojų darbo užmokestį, atsižvelgiant į darbo pobūdį, stažą ir išsilavinimą.</text:p>
            <text:p text:style-name="P578"/>
            <text:p text:style-name="P579"/>
          </table:table-cell>
          <table:table-cell table:style-name="TableCell580">
            <text:p text:style-name="Normal"><text:span text:style-name="T581">1.5.1.1. Lietuvos medicinos normos „Išple</text:span><text:span text:style-name="T582">̇</text:span><text:span text:style-name="T583">stine</text:span><text:span text:style-name="T584">̇</text:span><text:span text:style-name="T585">s praktikos slaugytojas. Teise</text:span><text:span text:style-name="T586">̇</text:span><text:span text:style-name="T587">s, pareigos, kompetencija ir atsakomybe</text:span><text:span text:style-name="T588">̇</text:span><text:span text:style-name="T589">“ <text:s/>projektas.</text:span></text:p>
            <text:p text:style-name="P590">1.5.1.2. Lietuvos Respublikos sveikatos apsaugos ministro 2011 m. birželio 8 d. įsakymas Nr. V-591 „Dėl Lietuvos medicinos normos MN 28: 2011 „Bendrosios praktikos slaugytojas. Teisės, pareigos, kompetencija ir atsakomybė“ patvirtinimo“.</text:p>
            <text:p text:style-name="P591">1.5.1.3. Lietuvos Respublikos sveikatos apsaugos ministro 2001 m. gruodžio 4 d. įsakymas Nr. 628 „Dėl Lietuvos medicinos normos MN 93:2001 „Operacinės slaugytojas. Teisės, pareigos, kompetencija ir atsakomybė“ patvirtinimo“.<text:s/></text:p>
            <text:p text:style-name="P592">1.5.1.4. Lietuvos Respublikos sveikatos apsaugos ministro 2009 m. spalio 22 d. įsakymas Nr. V-868 „Dėl skubiosios medicinos pagalbos slaugos specialisto kvalifikacinių reikalavimų aprašo patvirtinimo“.</text:p>
            <text:p text:style-name="P593">1.5.1.5. Lietuvos Respublikos sveikatos apsaugos ministro 2011 m. birželio 27 d. įsakymas Nr. V-644 „Dėl Lietuvos medicinos normos MN 60:2011 „Anestezijos ir intensyviosios terapijos slaugytojas. Teisės, pareigos, kompetencija ir atsakomybė“ patvirtinimo“ .</text:p>
            <text:p text:style-name="P594">1.5.1.6. Lietuvos Respublikos sveikatos apsaugos ministro 2006 m. rugpjūčio 30 d. įsakymas Nr. V-730 „Dėl Lietuvos medicinos normos MN 22:2006 „Psichikos sveikatos slaugytojas. Teisės, pareigos, kompetencija ir atsakomybė“ patvirtinimo“.</text:p>
            <text:p text:style-name="P595">1.5.1.7. Lietuvos Respublikos sveikatos apsaugos ministro 2011 m. birželio 30 d. įsakymas Nr. V-650 „Dėl Lietuvos medicinos normos MN 57:2011 „Bendruomenės slaugytojas. Teisės, pareigos, kompetencija ir atsakomybė“ patvirtinimo“.</text:p>
            <text:p text:style-name="P596">1.5.1.8. Lietuvos Respublikos sveikatos apsaugos ministro 2000 m. balandžio 26 d. įsakymas Nr. 220 „Dėl Lietuvos medicinos normos MN 21:2000 „Slaugytojo padėjėjas. Funkcijos, pareigos, teisės, kompetencija ir atsakomybė“ patvirtinimo“.</text:p>
            <text:p text:style-name="P597">1.5.1.9. Lietuvos Respublikos sveikatos apsaugos ministro 2008 m. spalio 10 d. įsakymas Nr. V-982 „Dėl Sergančiųjų cukriniu diabetu slaugos paslaugų teikimo reikalavimų aprašo patvirtinimo“.</text:p>
            <text:p text:style-name="P598">1.5.1.10. Lietuvos Respublikos sveikatos apsaugos ministro 2009 m. gruodžio 17 d. įsakymas<text:s/>Nr. V-1037 „Dėl specializuotos slaugos sričių sąrašo patvirtinimo“.</text:p>
            <text:p text:style-name="P599">1.5.1.11. Lietuvos Respublikos sveikatos apsaugos ministro  2012 m. gegužės 4 d. įsakymas  Nr. V-393 <text:s/>„Dėl Palaikomojo gydymo ir slaugos paslaugos teikimo reikalavimų aprašo patvirtinimo“.</text:p>
            <text:p text:style-name="P600">1.5.1.12. Lietuvos Respublikos sveikatos apsaugos ministro 2005 m. gruodžio 5 d. įsakymas Nr. V-943 „Dėl Pirminės ambulatorinės asmens sveikatos priežiūros paslaugų organizavimo ir apmokėjimo tvarkos aprašo bei Pirminės ambulatorinės asmens sveikatos priežiūros paslaugų ir bazinių kainų sąrašo tvirtinimo“.</text:p>
            <text:p text:style-name="P601">1.5.1.13. Lietuvos Respublikos sveikatos apsaugos ministro 1999 m. gegužės 27 d. įsakymas Nr. 256 „Dėl pirminio, antrinio ir tretinio lygių psichiatrijos ir psichoterapijos paslaugų teikimo suaugusiesiems reikalavimų bei psichiatrijos dienos stacionaro ir psichoterapijos paslaugų bazinių kainų tvirtinimo“.</text:p>
            <text:p text:style-name="P602">1.5.1.14. Lietuvos Respublikos sveikatos apsaugos ministro 2015 m. vasario 10 d. įsakymas Nr. V-200 „Dėl sveikatos apsaugos ministro 2014 m. lapkričio<text:s/>25 d. įsakymo Nr. V-1228 „Dėl Valstybės ir savivaldybių viešųjų asmens sveikatos priežiūros įstaigų sveikatos priežiūros ir farmacijos paslaugas teikiančių darbuotojų (išskyrus vadovų ir jų pavaduotojų) darbo užmokesčio nustatymo kriterijų patvirtinimo“ pakeitimo“.<text:s/></text:p>
          </table:table-cell>
          <table:table-cell table:style-name="TableCell603">
            <text:p text:style-name="P604">2016–2018 m.</text:p>
          </table:table-cell>
          <table:table-cell table:style-name="TableCell605">
            <text:p text:style-name="Normal"><text:span text:style-name="T606">SAM, VASPVT,<text:s/></text:span><text:span text:style-name="T607">SPFSKC,</text:span><text:span text:style-name="T608"><text:s/>VLK,</text:span></text:p>
            <text:p text:style-name="P609">universitetai, kolegijos,</text:p>
            <text:p text:style-name="P610">NVO,</text:p>
            <text:p text:style-name="P611">ASPĮ</text:p>
            <text:p text:style-name="P612"/>
          </table:table-cell>
        </table:table-row>
        <table:table-row table:style-name="TableRow613">
          <table:table-cell table:style-name="TableCell614">
            <text:p text:style-name="P615"/>
          </table:table-cell>
          <table:table-cell table:style-name="TableCell616">
            <text:p text:style-name="P617">1.6. Optimizuoti slaugytojų darbo krūvius.</text:p>
          </table:table-cell>
          <table:table-cell table:style-name="TableCell618">
            <text:p text:style-name="P619">1.6.1. Bendradarbiaujant su Valstybine darbo inspekcija, VASPVT, ASPĮ ir NVO vertinti slaugytojų darbo krūvio įtaką<text:s/>pacientų priežiūros kokybei ir pacientų saugai.</text:p>
            <text:p text:style-name="P620"><text:span text:style-name="T621">1.6.2. Tobulinti <text:s/>teisės aktus, reglamentuojančius slaugytojų darbo krūvius.<text:s/></text:span></text:p>
            <text:p text:style-name="P622">1.6.3. Didinti slaugytojų ir gydytojų skaičiaus santykį siekiant Europos Sąjungos šalių narių vidurkio.</text:p>
            <text:p text:style-name="P623">1.6.4. Inicijuoti gydytojo<text:s/>ir slaugytojų skaičiaus santykio ir darbo krūvių nustatymo kriterijų susieti su ASPĮ licencijavimu.</text:p>
            <text:p text:style-name="P624"/>
            <text:p text:style-name="P625"/>
          </table:table-cell>
          <table:table-cell table:style-name="TableCell626">
            <text:p text:style-name="P627">1.6.1.1. Lietuvos Respublikos sveikatos apsaugos ministro 2012 m. gegužės 9 d. įsakymas Nr. V-400 „Dėl Slaugytojų darbo krūvio nustatymo tvarkos aprašo<text:s/>patvirtinimo“.</text:p>
            <text:p text:style-name="P628">1.6.1.2. Lietuvos Respublikos sveikatos apsaugos ministro 2012 m. lapkričio 29 d. įsakymas Nr. V-1073 „Dėl Asmens sveikatos priežiūros įstaigų, teikiančių stacionarines asmens sveikatos priežiūros paslaugas, vertinimo rodiklių sąrašų<text:s/>patvirtinimo“.</text:p>
            <text:p text:style-name="P629">1.6.1.3. Lietuvos Respublikos sveikatos apsaugos ministro 2007 m. kovo 2 d. įsakymas Nr. V-156 „Dėl asmens sveikatos priežiūros įstaigų licencijavimo“.</text:p>
            <text:p text:style-name="P630">1.6.1.4. Lietuvos Respublikos sveikatos apsaugos ministro 2004 m. gegužės 14 d. įsakymas<text:s/>Nr. V-364 „Dėl Licencijuojamų asmens sveikatos priežiūros paslaugų sąrašų patvirtinimo“.</text:p>
            <text:p text:style-name="P631">1.6.1.5. Lietuvos Respublikos sveikatos apsaugos ministro 2007 m. birželio 22 d. įsakymas Nr. V-528 „Dėl Ambulatorinių specializuotų asmens sveikatos priežiūros paslaugų teikimo reikalavimų patvirtinimo“.</text:p>
            <text:p text:style-name="P632">1.6.1.6. Lietuvos Respublikos sveikatos apsaugos ministro 2008 m. gruodžio 9 d. įsakymas Nr. V-1242 „Dėl Bendrųjų vidaus ligų stacionarinių antrinio lygio paslaugų teikimo reikalavimų aprašo ir Bendrųjų specializuotų vidaus ligų profilių stacionarinių tretinio lygio paslaugų teikimo reikalavimų aprašo patvirtinimo“.</text:p>
            <text:p text:style-name="P633">1.6.1.7. Lietuvos Respublikos sveikatos apsaugos ministro 2008 m. gruodžio 9 d. įsakymas Nr. V-1229 „Dėl Bendrųjų vaikų ir suaugusiųjų chirurgijos stacionarinių antrinio lygio paslaugų teikimo reikalavimų bei Bendrųjų vaikų ir suaugusiųjų specializuotų chirurgijos stacionarinių tretinio lygio paslaugų teikimo reikalavimų aprašų patvirtinimo“.</text:p>
            <text:p text:style-name="P634">1.6.1.8. Lietuvos Respublikos sveikatos apsaugos ministro 2008 m. gruodžio 9 d. įsakymas Nr. V-1225 „Dėl Bendrųjų vaikų ligų ir specializuotų vaikų ligų stacionarinių antrinio ir tretinio lygio paslaugų teikimo reikalavimų aprašų patvirtinimo“.</text:p>
            <text:p text:style-name="P635">1.6.1.9. Lietuvos Respublikos sveikatos apsaugos ministro 2009 m. rugpjūčio 21<text:s/>d. įsakymas Nr. V-668 „Dėl Dienos chirurgijos paslaugų teikimo reikalavimų ir dienos chirurgijos paslaugų sąrašo patvirtinimo“.</text:p>
            <text:p text:style-name="P636"><text:span text:style-name="T637">1.6.1.10. Lietuvos Respublikos sveikatos apsaugos ministro 2004 m. rugsėjo 23 d. įsakymas Nr. V-661 „Dėl Dializės paslaugų teik</text:span><text:span text:style-name="T638">imo bendrųjų ir specialiųjų reikalavimų patvirtinimo“.</text:span><text:span text:style-name="T639"> </text:span></text:p>
          </table:table-cell>
          <table:table-cell table:style-name="TableCell640">
            <text:p text:style-name="P641">2016–2018 m.</text:p>
            <text:p text:style-name="P642"/>
          </table:table-cell>
          <table:table-cell table:style-name="TableCell643">
            <text:p text:style-name="P644">SAM,</text:p>
            <text:p text:style-name="P645">VASPVT</text:p>
            <text:p text:style-name="P646">NVO</text:p>
            <text:p text:style-name="P647">ASPĮ</text:p>
          </table:table-cell>
        </table:table-row>
        <table:table-row table:style-name="TableRow648">
          <table:table-cell table:style-name="TableCell649">
            <text:p text:style-name="P650">2. Slaugytojų <text:s/>poreikio planavimas, kompetencijų tobulinimas.<text:s/></text:p>
          </table:table-cell>
          <table:table-cell table:style-name="TableCell651">
            <text:p text:style-name="P652"><text:span text:style-name="T653">2.1. Sukurti slaugytojų poreikio prognozavimo sistemą.</text:span></text:p>
          </table:table-cell>
          <table:table-cell table:style-name="TableCell654">
            <text:p text:style-name="P655">2.1.1. Parengti slaugytojų poreikio<text:s/>prognozavimo metodiką.</text:p>
            <text:p text:style-name="P656"><text:span text:style-name="T657">2.1.2. Sukurtą slaugytojų poreikio prognozavimo metodiką <text:s/>įdiegti ASPĮ bandomuosiuose projektuose.</text:span></text:p>
            <text:p text:style-name="P658"/>
          </table:table-cell>
          <table:table-cell table:style-name="TableCell659">
            <text:p text:style-name="P660">2.1.1.1. Lietuvos Respublikos sveikatos apsaugos ministro 2007 m. rugsėjo 26 d. įsakymas Nr. V-777 „Dėl Sveikatos priežiūros ir farmacijos specialistų poreikio planavimo metodikos patvirtinimo“.</text:p>
          </table:table-cell>
          <table:table-cell table:style-name="TableCell661">
            <text:p text:style-name="P662">2022–2025 m.</text:p>
            <text:p text:style-name="P663"/>
          </table:table-cell>
          <table:table-cell table:style-name="TableCell664">
            <text:p text:style-name="P665">SAM, universitetai,</text:p>
            <text:p text:style-name="P666">HI</text:p>
            <text:p text:style-name="P667"/>
          </table:table-cell>
        </table:table-row>
        <table:table-row table:style-name="TableRow668">
          <table:table-cell table:style-name="TableCell669">
            <text:p text:style-name="P670"/>
          </table:table-cell>
          <table:table-cell table:style-name="TableCell671">
            <text:p text:style-name="P672"><text:span text:style-name="T673">2.2. Užtikrinti<text:s/></text:span><text:span text:style-name="T674">slaugytojų profesinės kvalifikacijos tobulinimą.</text:span></text:p>
          </table:table-cell>
          <table:table-cell table:style-name="TableCell675">
            <text:p text:style-name="P676">2.2.1. Nustačius slaugytojų profesnės kvalifikacijos tobulinimo poreikį, parengti<text:s/>slaugytojų kvalifikacijos tobulinimo tvarką.</text:p>
            <text:p text:style-name="P677">2.2.2. Tobulinti slaugytojų specializacijos įgijimo ir jų finansavimo tvarką.</text:p>
            <text:p text:style-name="P678">2.2.3. Tobulinti sveikatos priežiūros specialistų tobulinimo programų derinimo tvarką.<text:s/></text:p>
            <text:p text:style-name="P679">2.2.4. Parengti slaugos praktikos mokytojų rengimo programą.</text:p>
            <text:p text:style-name="P680">2.2.5. Parengti slaugos praktikos mokytojų kvalifikacinius reikalavimus.</text:p>
            <text:p text:style-name="P681"/>
          </table:table-cell>
          <table:table-cell table:style-name="TableCell682">
            <text:p text:style-name="Normal"><text:span text:style-name="T683">2.2.1.1. Lietuvos Respublikos sveikatos apsaugos ministro<text:s/></text:span><text:span text:style-name="T684">2002 m. kovo 18 d.<text:s/></text:span><text:span text:style-name="T685">įsakymas Nr. 132 „Dėl sveikatos priežiūros ir farmacijos specialistų profesinės<text:s/></text:span><text:span text:style-name="T686">kvalifikacijos tobulinimo ir jo finansavimo tvarkos“.</text:span></text:p>
            <text:p text:style-name="P687">2.2.1.2. Lietuvos Respublikos sveikatos apsaugos ministro 2011 m. birželio 28 d. įsakymas Nr. V-645 „Dėl Sveikatos specialistų tobulinimo programų derinimo taisyklių ir Tobulinimo programų vertinimo<text:s/>komisijos nuostatų patvirtinimo“.</text:p>
            <text:p text:style-name="P688">2.2.1.3. Lietuvos Respublikos sveikatos apsaugos ministro 2015 m. gegužės 11 d. įsakymas Nr. V-599 <text:s/>„Dėl kompensuojamų sveikatos priežiūros ir farmacijos specialistų profesinės kvalifikacijos tobulinimo 2015 m. bazinių valandos kainų“.</text:p>
            <text:p text:style-name="P689">2.2.1.4. Lietuvos Respublikos sveikatos apsaugos ministro 2009 m. gruodžio 30 d. įsakymas Nr. V-1088 „Dėl Slaugos praktikos licencijavimo taisyklių patvirtinimo“.</text:p>
            <text:p text:style-name="P690"/>
          </table:table-cell>
          <table:table-cell table:style-name="TableCell691">
            <text:p text:style-name="P692">2016–2018 m.</text:p>
          </table:table-cell>
          <table:table-cell table:style-name="TableCell693">
            <text:p text:style-name="P694">SAM,</text:p>
            <text:p text:style-name="Normal"><text:span text:style-name="T695">SPFSKC,</text:span></text:p>
            <text:p text:style-name="P696">universitetai,</text:p>
            <text:p text:style-name="P697">kolegijos,</text:p>
            <text:p text:style-name="P698">NVO</text:p>
          </table:table-cell>
        </table:table-row>
        <table:table-row table:style-name="TableRow699">
          <table:table-cell table:style-name="TableCell700">
            <text:p text:style-name="P701">3. Slaugos mokslo įrodymais grįstų sprendimų įgyvendinimas.</text:p>
            <text:p text:style-name="P702"/>
          </table:table-cell>
          <table:table-cell table:style-name="TableCell703">
            <text:p text:style-name="P704">3.1. Plėtoti Lietuvos slaugos mokslą atsižvelgiant į tarptautinius slaugos mokslo prioritetus ir principus.</text:p>
            <text:p text:style-name="P705"/>
          </table:table-cell>
          <table:table-cell table:style-name="TableCell706">
            <text:p text:style-name="P707">3.1.1. Reguliariai (kas 3 metai) <text:s/>slaugos komitete svarstyti slaugos mokslinių tyrimų prioritetines sritis ir kryptis.</text:p>
            <text:p text:style-name="P708">3.1.2. Peržiūrėti ir esant poreikiui koreguoti teisės aktus, reglamentuojančius biomedicinius tyrimus, adaptuojant <text:s/>pagal slaugos mokslinių tyrimų pobūdį.</text:p>
            <text:p text:style-name="P709">3.1.3. Slaugos komitetui inicijuoti, kad Lietuvos mokslo taryba į mokslo programas įtrauktų tikslines mokslinių tyrimų apie slaugą projektų kryptis.</text:p>
            <text:p text:style-name="P710">3.1.4. Vykdyti mokslo ir praktikos įrodymais grįstą slaugos praktiką, naudojant tyrimų rezultatus ir praktinę patirtį slaugos problemoms spręsti:</text:p>
            <text:p text:style-name="P711">3.1.4.1. plėtoti ir skatinti slaugos mokslo publikacijas ir leidinius <text:s/>nacionaliniu ir (ar) tarptautiniu lygmeniu;</text:p>
            <text:p text:style-name="P712">3.1.4.2. inicijuoti nacionalinių slaugos tyrimų rezultatų kaupimo ir sisteminimo duomenų bazėje Lietuvos medicinos bibliotekoje;<text:s/></text:p>
            <text:p text:style-name="P713">3.1.4.3. organizuoti slaugos mokslines-praktines konferencijas, jose pristatyti slaugos mokslinių tyrimų rezultatus;</text:p>
            <text:p text:style-name="P714">3.1.4.4. skatinti slaugytojus, vykdančius slaugos mokslo tyrimus, <text:s/>dalyvauti tarptautinėse konferencijose, stažuotėse.</text:p>
            <text:p text:style-name="P715"/>
            <text:p text:style-name="P716"><text:span text:style-name="T717">3.1.5. Skatinti bei stiprinti įvairių mokslo sričių, asmens sveikatos priežiūros įstaigų, mokslo ir studijų institucijų nacionalinį bei tarptautinį bendradarbiavimą vykdant slaugos mokslo tyrimus.</text:span></text:p>
          </table:table-cell>
          <table:table-cell table:style-name="TableCell718">
            <text:p text:style-name="P719">3.1.1.1. Lietuvos Respublikos sveikatos apsaugos ministro 2008 m. sausio 4 d. įsakymas Nr. V-2 „Dėl Leidimų atlikti <text:s/>biomedicininį tyrimą išdavimo tvarkos aprašo patvirtinimo“.</text:p>
            <text:p text:style-name="P720"/>
          </table:table-cell>
          <table:table-cell table:style-name="TableCell721">
            <text:p text:style-name="P722">2022–2025 m.</text:p>
          </table:table-cell>
          <table:table-cell table:style-name="TableCell723">
            <text:p text:style-name="P724">SAM, universitetai, kolegijos</text:p>
          </table:table-cell>
        </table:table-row>
        <table:table-row table:style-name="TableRow725">
          <table:table-cell table:style-name="TableCell726">
            <text:p text:style-name="P727"/>
          </table:table-cell>
          <table:table-cell table:style-name="TableCell728">
            <text:p text:style-name="P729">3.2. Stiprinti slaugos mokslo ir praktikos integraciją.</text:p>
          </table:table-cell>
          <table:table-cell table:style-name="TableCell730">
            <text:p text:style-name="P731">3.2.1.<text:s/>Plėtoti slaugos mokslo taikomųjų tyrimų kompetencijas pagal bendrosios praktikos slaugos studijų bei kvalifikacijos tobulinimosi programas.</text:p>
            <text:p text:style-name="P732">3.2.2. Skatinti slaugytojus vykdyti mokslo taikomuosius tyrimus.</text:p>
            <text:p text:style-name="P733"/>
          </table:table-cell>
          <table:table-cell table:style-name="TableCell734">
            <text:p text:style-name="P735">3.2.1.1. Lietuvos Respublikos sveikatos apsaugos<text:s/>ministro 2011 m. birželio 8 d. įsakymas Nr. V-591 „Dėl Lietuvos medicinos normos MN 28:2011 „Bendrosios praktikos slaugytojas. Teisės, pareigos, kompetencija ir atsakomybė“ patvirtinimo“.</text:p>
          </table:table-cell>
          <table:table-cell table:style-name="TableCell736">
            <text:p text:style-name="P737">2019–2021 m.</text:p>
          </table:table-cell>
          <table:table-cell table:style-name="TableCell738">
            <text:p text:style-name="P739">SAM, universitetai, kolegijos</text:p>
          </table:table-cell>
        </table:table-row>
      </table:table>
      <text:p text:style-name="P740"><text:span text:style-name="T741">________________________</text:span></text:p>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sveikatos apsaugos ministerija, Įsakymas</text:span></text:p>
      <text:p text:style-name="P751"><text:span text:style-name="T752">Nr.<text:s/></text:span><text:a xlink:href="https://www.e-tar.lt/portal/legalAct.html?documentId=c5cb6f20b5b311ec8d9390588bf2de65" office:target-frame-name="_top" xlink:show="replace"><text:span text:style-name="T753">V-719</text:span></text:a><text:span text:style-name="T754">, 2022-04-06, paskelbta TAR 2022-04-06, i. k. 2022-07179</text:span></text:p>
      <text:p text:style-name="P755"><text:span text:style-name="T756">Dėl<text:s/></text:span><text:span text:style-name="T757">Lietuvos Respublikos sveikatos apsaugos ministro 2016 m. vasario 10 d. įsakymo Nr. V-222 „Dėl Nacionalinės slaugos politikos 2016−2025 metų gairių patvirtinimo“ pakeitimo</text:span></text:p>
      <text:p text:style-name="P758"/>
      <text:p text:style-name="P759"><text:span text:style-name="T760">2.</text:span></text:p>
      <text:p text:style-name="P761"><text:span text:style-name="T762">Lietuvos Respublikos sveikatos apsaugos ministerija, Įsakymas</text:span></text:p>
      <text:p text:style-name="P763"><text:span text:style-name="T764">Nr.<text:s/></text:span><text:a xlink:href="https://www.e-tar.lt/portal/legalAct.html?documentId=d1556c76a31211efa605b9842742bf37" office:target-frame-name="_top" xlink:show="replace"><text:span text:style-name="T765">V-1093</text:span></text:a><text:span text:style-name="T766">, 2024-11-08, paskelbta TAR 2024-11-15, i. k. 2024-19905</text:span></text:p>
      <text:p text:style-name="P767"><text:span text:style-name="T768">Dėl Lietuvos Respublikos sveikatos apsaugos ministro 2016 m. vasario 10 d. įsakymo Nr. V-222 „Dėl Nacionalinės</text:span><text:span text:style-name="T769"><text:s/>slaugos politikos 2016–2025 metų gairių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7" style:parent-style-name="Normal" style:family="paragraph">
      <style:paragraph-properties>
        <style:tab-stops>
          <style:tab-stop style:type="center" style:position="3.3465in"/>
          <style:tab-stop style:type="right" style:position="6.693in"/>
        </style:tab-stops>
      </style:paragraph-properties>
    </style:style>
    <style:style style:name="P4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24"><text:page-number text:fixed="false">5</text:page-number></text:p>
        <text:p text:style-name="P425"/>
      </style:header>
      <style:footer>
        <text:p text:style-name="P426"/>
      </style:footer>
    </style:master-page>
    <style:master-page style:next-style-name="MP2" style:name="MPF2" style:page-layout-name="PL2">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 variantas</dc:title>
    <meta:initial-creator>Odeta Vitkūnienė</meta:initial-creator>
    <dc:creator>adlibuser</dc:creator>
    <meta:creation-date>2024-11-18T07:55:00Z</meta:creation-date>
    <dc:date>2024-11-18T07:55:00Z</dc:date>
    <meta:print-date>2016-02-09T13:23:00Z</meta:print-date>
    <meta:template xlink:href="Normal.dotm" xlink:type="simple"/>
    <meta:editing-cycles>2</meta:editing-cycles>
    <meta:editing-duration>PT0S</meta:editing-duration>
    <meta:document-statistic meta:page-count="5" meta:paragraph-count="174" meta:word-count="3692" meta:character-count="30508" meta:row-count="771" meta:non-whitespace-character-count="26990"/>
  </office:meta>
</office:document-meta>
</file>