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0.0062in" fo:text-indent="0.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0.0062in" fo:text-indent="0.9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062in" fo:text-indent="0.9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0.0062in" fo:text-indent="0.93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0.0062in" fo:text-indent="0.93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right="0.0062in" fo:text-indent="0.93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0.0062in" fo:text-indent="0.93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right="0.0062in" fo:text-indent="0.93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right="0.0062in" fo:text-indent="0.937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0.0062in" fo:text-indent="0.93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right="0.0062in" fo:text-indent="0.93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right="0.0062in" fo:text-indent="0.937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right="0.0062in" fo:text-indent="0.937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0.0062in" fo:text-indent="0.937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0.0062in" fo:text-indent="0.93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right="0.0062in" fo:text-indent="0.93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0.0062in" fo:text-indent="0.93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right="0.0062in" fo:text-indent="0.93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0.0062in" fo:text-indent="0.937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right="0.0062in" fo:text-indent="0.93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0.0062in" fo:text-indent="0.93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margin-right="0.0062in" fo:text-indent="0.984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right="0.0062in" fo:text-indent="0.93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margin-right="0.0062in" fo:text-indent="0.93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margin-right="0.0062in" fo:text-indent="0.93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margin-right="0.0062in" fo:text-indent="0.937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right="0.0062in" fo:text-indent="0.93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margin-right="0.0062in" fo:text-indent="0.937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margin-right="0.0062in" fo:text-indent="0.93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right="0.0062in" fo:text-indent="0.93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margin-right="0.0062in" fo:text-indent="0.937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margin-right="0.0062in" fo:text-indent="0.937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margin-right="0.0062in" fo:text-indent="0.937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margin-right="0.0062in" fo:text-indent="0.937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margin-right="0.0062in" fo:text-indent="0.93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margin-right="0.0062in" fo:text-indent="0.93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right="0.0062in" fo:text-indent="0.937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margin-right="0.0062in" fo:text-indent="0.937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margin-right="0.0062in" fo:text-indent="0.937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margin-right="0.0062in" fo:text-indent="0.93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right="0.0062in" fo:text-indent="0.937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margin-right="0.0062in" fo:text-indent="0.937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right="0.0062in" fo:text-indent="0.8861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margin-right="0.0062in" fo:text-indent="0.9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margin-right="0.0062in" fo:text-indent="0.9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margin-right="0.0062in" fo:text-indent="0.9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6-02</text:span></text:p>
      <text:p text:style-name="P7"/>
      <text:p text:style-name="P8"><text:span text:style-name="T9">Įsakymas paskelbtas: TAR 2017-09-28, i. k. 2017-1525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DALINIO FINANSAVIMO SKYRIMO PROJEKTAMS IŠ kūrybinės veiklos PROGRAMOS LĖŠŲ</text:p>
      <text:p text:style-name="P18"/>
      <text:p text:style-name="P19">2017<text:s/>m. rugsėjo 28 d. Nr. ĮV-957</text:p>
      <text:p text:style-name="P20">Vilnius</text:p>
      <text:p text:style-name="P21"/>
      <text:p text:style-name="P22"/>
      <text:p text:style-name="P23"><text:span text:style-name="T24">Vadovaudamasi Kūrybinės veiklos programos aprašo, patvirtinto Lietuvos Respublikos kultūros ministro 2017 m. gegužės 15 d. įsakymu Nr. ĮV-673 „Dėl Kūrybinės veiklos programos aprašo, paraiškos, sutarties, išlaidų sąmat</text:span><text:span text:style-name="T25">os, išlaidas patvirtinančių dokumentų sąrašo, ataskaitos, Ekspertų komisijos nario nešališkumo deklaracijos ir vertinimo formų patvirtinimo</text:span><text:span text:style-name="T26">“,<text:s/></text:span><text:span text:style-name="T27">37 punktu<text:s/></text:span><text:span text:style-name="T28">ir atsižvelgdama į Kūrybinės veiklos programos Ekspertų komisijos narių rekomendacijas (</text:span><text:span text:style-name="T29">2017 m. rugpjūči</text:span><text:span text:style-name="T30">o 29 d. posėdžio protokolas Nr. EK53-4):<text:s/></text:span></text:p>
      <text:p text:style-name="P31"><text:span text:style-name="T32">1</text:span><text:span text:style-name="T33">. S k i r i u dalinį finansavimą iš Kūrybinės veiklos programos 2016 m. lėšų likučio ir 2017 m. lėšų šiems projektams finansuoti:</text:span></text:p>
      <text:p text:style-name="P34"><text:span text:style-name="T35">1.1</text:span><text:span text:style-name="T36">.<text:s/></text:span><text:span text:style-name="T37">Viešosios įstaigos „Rašytojų klubas“ projektui „Jaunųjų menininkų kūrybo</text:span><text:span text:style-name="T38">s sklaidos renginių ciklas „Salvete, juvenes“<text:s/></text:span><text:span text:style-name="T39">–<text:s/></text:span><text:span text:style-name="T40">10725 Eur;</text:span></text:p>
      <text:p text:style-name="P41"><text:span text:style-name="T42">1.2</text:span><text:span text:style-name="T43">.<text:s/></text:span><text:span text:style-name="T44">Viešosios įstaigos „LITHUANIAN SHORTS“</text:span><text:span text:style-name="T45"><text:s/>projektui „Tarptautinė trumpametražių filmų diena Lietuvoje“<text:s/></text:span><text:span text:style-name="T46">–<text:s/></text:span><text:span text:style-name="T47">6000 Eur;</text:span></text:p>
      <text:p text:style-name="P48"><text:span text:style-name="T49">1.3</text:span><text:span text:style-name="T50">. Asociacijos LIETUVOS KOMPOZITORIŲ SĄJUNGA projektui</text:span><text:span text:style-name="T51"><text:s/></text:span><text:span text:style-name="T52">„Jauna muzika chorui: natų leidyba ir sklaida“<text:s/></text:span><text:span text:style-name="T53">–<text:s/></text:span><text:span text:style-name="T54">14163 Eur;</text:span></text:p>
      <text:p text:style-name="P55"><text:span text:style-name="T56">1.4</text:span><text:span text:style-name="T57">. Viešosios įstaigos Teatras ATVIRAS RATAS projektui „Aido Giniočio režisuotų spektaklių sklaida regionuose“ – 8575 Eur;</text:span></text:p>
      <text:p text:style-name="P58"><text:span text:style-name="T59">1.5</text:span><text:span text:style-name="T60">. Viešosios įstaigos</text:span><text:span text:style-name="T61"><text:s/></text:span><text:span text:style-name="T62">„TEATRIUKAS“ projektui „ŽALIA GYVA – spe</text:span><text:span text:style-name="T63">ktaklis ir kūrybos konkursas regionų vaikams“<text:s/></text:span><text:span text:style-name="T64">–<text:s/></text:span><text:span text:style-name="T65">8400 Eur;</text:span><text:span text:style-name="T66"><text:s/></text:span></text:p>
      <text:p text:style-name="P67"><text:span text:style-name="T68">1.6</text:span><text:span text:style-name="T69">. Viešosios įstaigos Vilniaus dailės akademijos projektui „Jaunųjų Lietuvos dizainerių prisistatymas tarptautiniuose dizaino renginiuose“<text:s/></text:span><text:span text:style-name="T70">–<text:s/></text:span><text:span text:style-name="T71">7113 Eur;</text:span></text:p>
      <text:p text:style-name="P72"><text:span text:style-name="T73">1.7</text:span><text:span text:style-name="T74">.<text:s/></text:span><text:span text:style-name="T75">Viešosios įstaigos Stalo Teatra</text:span><text:span text:style-name="T76">s projektui „Stalo Teatro etnografinių spektaklių sklaida Lietuvos regionuose“</text:span><text:span text:style-name="T77"><text:s/>–<text:s/></text:span><text:span text:style-name="T78">8277 Eur;</text:span></text:p>
      <text:p text:style-name="P79"><text:span text:style-name="T80">1.8</text:span><text:span text:style-name="T81">. Viešosios įstaigos „Skalvijos“ kino centras“ projektui „Skalvijos“ kino akademijos kūrybinė vasaros stovykla“<text:s/></text:span><text:span text:style-name="T82">–<text:s/></text:span><text:span text:style-name="T83">7645 Eur;</text:span></text:p>
      <text:p text:style-name="P84"><text:span text:style-name="T85">1.9</text:span><text:span text:style-name="T86">. Viešosios įstaigos „Lietuvos rašytojų sąjungos leidykla“ projektui „Susitikimai su lietuvių autoriais ir literatūros sklaida Lietuvos regionuose“<text:s/></text:span><text:span text:style-name="T87">–<text:s/></text:span><text:span text:style-name="T88">3000 Eur;</text:span></text:p>
      <text:p text:style-name="P89"><text:span text:style-name="T90">1.10</text:span><text:span text:style-name="T91">. Viešosios įstaigos „Dermė“ projektui</text:span><text:span text:style-name="T92"><text:s/></text:span><text:span text:style-name="T93">„Meistriškumo kursai „Music Fest Perugia“ (Italij</text:span><text:span text:style-name="T94">a)“<text:s/></text:span><text:span text:style-name="T95">–<text:s/></text:span><text:span text:style-name="T96">3450</text:span><text:span text:style-name="T97"><text:s/>Eur;</text:span></text:p>
      <text:p text:style-name="P98"><text:span text:style-name="T99">1.11</text:span><text:span text:style-name="T100">. Viešosios įstaigos „Skalvijos“ kino centras“ projektui</text:span><text:span text:style-name="T101"><text:s/></text:span><text:span text:style-name="T102">„Skalvijos“ kino akademijos filmų sklaida Lietuvos ir tarptautiniuose kino renginiuose</text:span><text:span text:style-name="T103">“<text:s/></text:span><text:span text:style-name="T104">–<text:s/></text:span><text:span text:style-name="T105">7205 Eur;</text:span></text:p>
      <text:p text:style-name="P106"><text:span text:style-name="T107">1.12</text:span><text:span text:style-name="T108">. Viešosios įstaigos „KampaRas“ projektui „Rolando Kazlo ir Pakeleivių muzikinis albumas CD formatu „Poetai ateina...“ (darbinis pavadinimas)“<text:s/></text:span><text:span text:style-name="T109">–<text:s/></text:span><text:span text:style-name="T110">10736 Eur;</text:span></text:p>
      <text:p text:style-name="P111"><text:span text:style-name="T112">1.</text:span><text:span text:style-name="T113">13</text:span><text:span text:style-name="T114">. UAB „A2SM“ projektui „Susitikimas ant tilto / Rendez-vous sur le pont“<text:s/></text:span><text:span text:style-name="T115">–<text:s/></text:span><text:span text:style-name="T116">6800</text:span><text:span text:style-name="T117"><text:s/>Eur;</text:span></text:p>
      <text:p text:style-name="P118"><text:span text:style-name="T119">1.14</text:span><text:span text:style-name="T120">. Teatrų vaikams ir jaunimui asociacijos „ASITEŽAS“ projektui „Teatras keliauja pas vaikus“<text:s/></text:span><text:span text:style-name="T121">–<text:s/></text:span><text:span text:style-name="T122">5459</text:span><text:span text:style-name="T123"><text:s/>Eur;</text:span></text:p>
      <text:p text:style-name="P124"><text:span text:style-name="T125">1.15</text:span><text:span text:style-name="T126">. VŠĮ„Teatro dienos“ projektui</text:span><text:span text:style-name="T127"><text:s/></text:span><text:span text:style-name="T128">„Roko operos „Jūratė ir Kastytis“ sklaida regionuose“<text:s/></text:span><text:span text:style-name="T129">–<text:s/></text:span><text:span text:style-name="T130">7183 Eur;</text:span></text:p>
      <text:p text:style-name="P131"><text:span text:style-name="T132">1.16</text:span><text:span text:style-name="T133">.<text:s/></text:span><text:span text:style-name="T134">VŠĮ<text:s/></text:span><text:span text:style-name="T135">„artnews.lt“ projektui</text:span><text:span text:style-name="T136"><text:s/></text:span><text:span text:style-name="T137">„Kūrybini</text:span><text:span text:style-name="T138">ų, menotyrinių apžvalgų ciklas „Lietuviški vardai pasaulio kultūroje“<text:s/></text:span><text:span text:style-name="T139">–<text:s/></text:span><text:span text:style-name="T140">4233 Eur;</text:span></text:p>
      <text:p text:style-name="P141"><text:span text:style-name="T142">1.17</text:span><text:span text:style-name="T143">. VšĮ<text:s/></text:span><text:span text:style-name="T144">„IŠ ARTI“ projektui „Tarptautinis muzikinės aranžuotės konkursas - festivalis: APEX“<text:s/></text:span><text:span text:style-name="T145">–<text:s/></text:span><text:span text:style-name="T146">12792</text:span><text:span text:style-name="T147"><text:s/>Eur;</text:span></text:p>
      <text:p text:style-name="P148"><text:span text:style-name="T149">1.18</text:span><text:span text:style-name="T150">. „Naujosios Romuvos“ fondo projektui „Antologija Pirm</text:span><text:span text:style-name="T151">osios eilutės moteris: leidyba ir sklaida“<text:s/></text:span><text:span text:style-name="T152">–<text:s/></text:span><text:span text:style-name="T153">4500 Eur;</text:span></text:p>
      <text:p text:style-name="P154"><text:span text:style-name="T155">1.19</text:span><text:span text:style-name="T156">.</text:span><text:span text:style-name="T157"><text:s/></text:span><text:span text:style-name="T158">Koncertinės įstaigos valstybinio choro „Vilnius“<text:s/></text:span><text:span text:style-name="T159">projektui</text:span><text:span text:style-name="T160"><text:s/>„SEPTYNI KŪRĖJO ŽVILGSNIAI Į LIETUVĄ“<text:s/></text:span><text:span text:style-name="T161">–<text:s/></text:span><text:span text:style-name="T162">11248 Eur;</text:span></text:p>
      <text:p text:style-name="P163"><text:span text:style-name="T164">1.20</text:span><text:span text:style-name="T165">. VšĮ „Muzikos dienos“ projektui „Miuziklas „Karalius Mindaugas“<text:s/></text:span><text:span text:style-name="T166">sukūrimas ir pristatymas visuomenei, I ir II etapai“ – 49275 Eur;</text:span><text:s/></text:p>
      <text:p text:style-name="P167">Papunkčio pakeitimai:</text:p>
      <text:p text:style-name="P168"><text:span text:style-name="T169">Nr.<text:s/></text:span><text:a xlink:href="https://www.e-tar.lt/portal/legalAct.html?documentId=85380ef0657611e8ac27abd8fa093003" office:target-frame-name="_top" xlink:show="replace"><text:span text:style-name="T170">ĮV-464</text:span></text:a><text:span text:style-name="T171">, 2018-06-01, paskelbta TAR 2018-06-01, i. k. 2018-09046</text:span></text:p>
      <text:p text:style-name="Normal"/>
      <text:p text:style-name="P172"><text:span text:style-name="T173">1.21</text:span><text:span text:style-name="T174">. Viešosios įstaigos „Anželikos Cholinos šokio teatras“ projektui</text:span><text:span text:style-name="T175"><text:s/></text:span><text:span text:style-name="T176">„Šokio spektaklio pagal F. Dostojevskio romaną „IDIOTAS“ pastatymas ir sklaida regionuose“<text:s/></text:span><text:span text:style-name="T177">–<text:s/></text:span><text:span text:style-name="T178">26800 Eur;</text:span></text:p>
      <text:p text:style-name="P179"><text:span text:style-name="T180">1.22</text:span><text:span text:style-name="T181">. VšĮ „Kultūros kvartalas“ projektui</text:span><text:span text:style-name="T182"><text:s/></text:span><text:span text:style-name="T183">„Knygų presas“: kritika ir kontrov</text:span><text:span text:style-name="T184">ersijos“<text:s/></text:span><text:span text:style-name="T185">–<text:s/></text:span><text:span text:style-name="T186">5185 Eur;</text:span></text:p>
      <text:p text:style-name="P187"><text:span text:style-name="T188">1.23</text:span><text:span text:style-name="T189">. Viešosios įstaigos Oskaro Koršunovo teatras projektui „Jaunųjų kūrėjų spektaklio „Y“ sukūrimas“<text:s/></text:span><text:span text:style-name="T190">–<text:s/></text:span><text:span text:style-name="T191">17150 Eur;</text:span></text:p>
      <text:p text:style-name="P192"><text:span text:style-name="T193">1.24</text:span><text:span text:style-name="T194">. Biudžetinės įstaigos Valstybinis Jaunimo teatras projektui „Dokumentinė drama „Kultūros namai“<text:s/></text:span><text:span text:style-name="T195">–<text:s/></text:span><text:span text:style-name="T196">5525 Eur;</text:span></text:p>
      <text:p text:style-name="P197"><text:span text:style-name="T198">1.25</text:span><text:span text:style-name="T199">.</text:span><text:span text:style-name="T200"><text:s/>VŠĮ<text:s/></text:span><text:span text:style-name="T201">„Teatro dienos</text:span><text:span text:style-name="T202">“ projektui</text:span><text:span text:style-name="T203"><text:s/></text:span><text:span text:style-name="T204">„Miuziklo „Žygimanto Augusto ir Barboros Radvilaitės legenda“ pristatymas JAV“<text:s/></text:span><text:span text:style-name="T205">–<text:s/></text:span><text:span text:style-name="T206">17160 Eur;</text:span></text:p>
      <text:p text:style-name="P207"><text:span text:style-name="T208">1.26</text:span><text:span text:style-name="T209">. Teatro sąjungos meno kūrėjų asociacijos tęstiniam projektui</text:span><text:span text:style-name="T210"><text:s/></text:span><text:span text:style-name="T211">„LIETUVOS AKTORIŲ KAMERINIŲ SPEKTAKLIŲ SKLAIDA“<text:s/></text:span><text:span text:style-name="T212">–<text:s/></text:span><text:span text:style-name="T213">9945 Eur;</text:span></text:p>
      <text:p text:style-name="P214"><text:span text:style-name="T215">1.27</text:span><text:span text:style-name="T216">. Viešosios įstaigos „Stalo Teatras“ projektui „Stalo teatro spektaklių pristatymas tarptautiniame festivalyje Ukrainoje“<text:s/></text:span><text:span text:style-name="T217">–<text:s/></text:span><text:span text:style-name="T218">6405 Eur;</text:span></text:p>
      <text:p text:style-name="P219"><text:span text:style-name="T220">1.28</text:span><text:span text:style-name="T221">.</text:span><text:span text:style-name="T222"><text:s/></text:span><text:span text:style-name="T223">Viešosios įstaigos NAUJOSIOS MUZIKOS KOMUNIKACIJOS CENTRAS projektui „Apie žvėris ir žmones (m</text:span><text:span text:style-name="T224">uzikėčios pagal K. Donelaitį)“<text:s/></text:span><text:span text:style-name="T225">–<text:s/></text:span><text:span text:style-name="T226">6034 Eur;</text:span></text:p>
      <text:p text:style-name="P227"><text:span text:style-name="T228">1.29</text:span><text:span text:style-name="T229">. Viešosios įstaigos „Via artis“ projektui „Muzikinės<text:s/></text:span><text:span text:style-name="T230">–</text:span><text:span text:style-name="T231"><text:s/>mitologinės dramos „Dūšelės“ pristatymų visuomenei ciklas“</text:span><text:span text:style-name="T232"><text:s/></text:span><text:span text:style-name="T233">–<text:s/></text:span><text:span text:style-name="T234">14750</text:span><text:span text:style-name="T235"><text:s/>Eur;</text:span></text:p>
      <text:p text:style-name="P236"><text:span text:style-name="T237">1.30</text:span><text:span text:style-name="T238">. Viešosios įstaigos „Lietuvos rašytojų sąjungos leidykla“ projektui<text:s/></text:span><text:span text:style-name="T239">„Literatūros kūrinių kritinė refleksija ir jos sklaida</text:span><text:span text:style-name="T240">“<text:s/></text:span><text:span text:style-name="T241">–<text:s/></text:span><text:span text:style-name="T242">1840 Eur;</text:span></text:p>
      <text:p text:style-name="P243"><text:span text:style-name="T244">1.31</text:span><text:span text:style-name="T245">. VšĮ „7 meno dienos“</text:span><text:span text:style-name="T246"><text:s/></text:span><text:span text:style-name="T247">projektui „Meno kritikos plėtra“<text:s/></text:span><text:span text:style-name="T248">–<text:s/></text:span><text:span text:style-name="T249">16918 Eur;</text:span></text:p>
      <text:p text:style-name="P250"><text:span text:style-name="T251">1.32</text:span><text:span text:style-name="T252">. Viešosios įstaigos „Pojūčių akademija“ projektui „Modernūs kūrybinės veiklos tiltai“<text:s/></text:span><text:span text:style-name="T253">–<text:s/></text:span><text:span text:style-name="T254">11908</text:span><text:span text:style-name="T255"><text:s/>Eur;</text:span></text:p>
      <text:p text:style-name="P256"><text:span text:style-name="T257">1.</text:span><text:span text:style-name="T258">33</text:span><text:span text:style-name="T259">. Viešosios įstaigos „Bendruomenės pilietinės veiklos projektai“ projektui „Septintasis Šiaulių fortepijoninių duetų festivalis<text:s/></text:span><text:span text:style-name="T260">–<text:s/></text:span><text:span text:style-name="T261">konkursas“<text:s/></text:span><text:span text:style-name="T262">–<text:s/></text:span><text:span text:style-name="T263">7816 Eur;</text:span></text:p>
      <text:p text:style-name="P264"><text:span text:style-name="T265">1.34</text:span><text:span text:style-name="T266">.<text:s/></text:span><text:span text:style-name="T267">VŠĮ „Teatro dienos</text:span><text:span text:style-name="T268">“ projektui<text:s/></text:span><text:span text:style-name="T269">„Muzikinio spektaklio vaikams „Karalaitė Garbanėlė“ sukūrimas ir sklaida regionuose“<text:s/></text:span><text:span text:style-name="T270">–<text:s/></text:span><text:span text:style-name="T271">9775 Eur;</text:span></text:p>
      <text:p text:style-name="P272"><text:span text:style-name="T273">1.35</text:span><text:span text:style-name="T274">. Viešosios įstaigos LIETUVOS SPAUDOS FOTOGRAFŲ KLUBAS projektui „Pozityvas: naratyvinis pozicionavimas“<text:s/></text:span><text:span text:style-name="T275">–<text:s/></text:span><text:span text:style-name="T276">7805 Eur;</text:span></text:p>
      <text:p text:style-name="P277"><text:span text:style-name="T278">1.36</text:span><text:span text:style-name="T279">. Biudžetinės įstaigos „La</text:span><text:span text:style-name="T280">zdijų rajono savivaldybės viešoji biblioteka“ projektui</text:span><text:span text:style-name="T281"><text:s/></text:span><text:span text:style-name="T282">„Prozos ruduo'2017 Lazdijuose“<text:s/></text:span><text:span text:style-name="T283">–<text:s/></text:span><text:span text:style-name="T284">2830 Eur;</text:span></text:p>
      <text:p text:style-name="P285"><text:span text:style-name="T286">1.37</text:span><text:span text:style-name="T287">. Koncertinės įstaigos Kauno valstybinė filharmonija projektui „Pasitinkant Lietuvos nepriklausomybės šimtmetį“<text:s/></text:span><text:span text:style-name="T288">–<text:s/></text:span><text:span text:style-name="T289">2720 Eur;</text:span></text:p>
      <text:p text:style-name="P290"><text:span text:style-name="T291">1.38</text:span><text:span text:style-name="T292">. Koncertinės įst</text:span><text:span text:style-name="T293">aigos Lietuvos nacionalinė filharmonija projektui „Valstybinio Vilniaus kvarteto koncertai Paryžiuje, Berlyne ir Kijeve, lietuvių kompozitorių muzikos sklaida užsienyje Lietuvos valstybės atkūrimo šimtmečio proga</text:span><text:span text:style-name="T294">“<text:s/></text:span><text:span text:style-name="T295">–<text:s/></text:span><text:span text:style-name="T296">3200 Eur;</text:span></text:p>
      <text:p text:style-name="P297"><text:span text:style-name="T298">1.39</text:span><text:span text:style-name="T299">.<text:s/></text:span><text:span text:style-name="T300">Asociacijos</text:span><text:span text:style-name="T301"><text:s/>„Lietuvo</text:span><text:span text:style-name="T302">s muzikos sąjunga“ projektui</text:span><text:span text:style-name="T303"><text:s/></text:span><text:span text:style-name="T304">„BIRŠTONUOKIMĖS! Vaikų ir jaunimo edukacinė kūrybinė stovykla-festivalis“<text:s/></text:span><text:span text:style-name="T305">–<text:s/></text:span><text:span text:style-name="T306">3390 Eur;</text:span></text:p>
      <text:p text:style-name="P307"><text:span text:style-name="T308">1.40</text:span><text:span text:style-name="T309">. Biudžetinės įstaigos „Lietuvių literatūros ir tautosakos institutas“ projektui</text:span><text:span text:style-name="T310"><text:s/></text:span><text:span text:style-name="T311">„Knyga Viktorija Daujotytė „Lituanistika Lietuvos ak</text:span><text:span text:style-name="T312">ivaizdoje“<text:s/></text:span><text:span text:style-name="T313">–<text:s/></text:span><text:span text:style-name="T314">6122 Eur.</text:span></text:p>
      <text:p text:style-name="P315"><text:span text:style-name="T316">2</text:span><text:span text:style-name="T317">. Į p a r e i g o j u:</text:span></text:p>
      <text:p text:style-name="P318"><text:span text:style-name="T319">2.1</text:span><text:span text:style-name="T320">. Meno ir kūrybinių industrijų politikos departamento Autorių teisių skyrių parengti sutartis su šiame įsakyme nurodytais projektų vykdytojais;<text:s/></text:span></text:p>
      <text:p text:style-name="P321"><text:span text:style-name="T322">2.2</text:span><text:span text:style-name="T323">. Buhalterinės apskaitos ir atskaitomybės skyr</text:span><text:span text:style-name="T324">ių<text:s/></text:span><text:span text:style-name="T325">šiame įsakyme<text:s/></text:span><text:span text:style-name="T326">nurodytų projektų vykdytojų finansavimą vykdyti tik pateikus Kūrybinės veiklos programos projekto dalinio finansavimo sutartis ir prie jų pridėtas projekto vykdymo išlaidų sąmatas.</text:span></text:p>
      <text:p text:style-name="P327"><text:span text:style-name="T328">3</text:span><text:span text:style-name="T329">. N u s t a t a u, kad šis įsakymas gali būti skund</text:span><text:span text:style-name="T330">žiamas teisės aktų nustatyta tvarka.</text:span></text:p>
      <text:p text:style-name="P331"/>
      <text:p text:style-name="P332"/>
      <text:p text:style-name="P333"/>
      <text:p text:style-name="P334"><text:span text:style-name="T335">Kultūros ministrė</text:span><text:span text:style-name="T336"><text:tab/>Liana Ruokytė-Jonsson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kultūros ministerija, Įsakymas</text:span></text:p>
      <text:p text:style-name="P346"><text:span text:style-name="T347">Nr.<text:s/></text:span><text:a xlink:href="https://www.e-tar.lt/portal/legalAct.html?documentId=85380ef0657611e8ac27abd8fa093003" office:target-frame-name="_top" xlink:show="replace"><text:span text:style-name="T348">ĮV-464</text:span></text:a><text:span text:style-name="T349">, 2018-06-01, paskelbta TAR 2018-06-01, i. k. 2018-09046</text:span></text:p>
      <text:p text:style-name="P350"><text:span text:style-name="T351">Dėl Lietuvos Respublikos kultūros ministro 2017 m. rugsėjo 28 d. įsakymo Nr. ĮV-957 „Dėl dalinio finansavimo skyrimo projektams iš Kūrybinės veiklos programos lėšų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altranaitė</meta:initial-creator>
    <dc:creator>adlibuser</dc:creator>
    <meta:creation-date>2018-06-07T10:48:00Z</meta:creation-date>
    <dc:date>2018-06-07T10:48:00Z</dc:date>
    <meta:print-date>2017-09-26T12:2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949" meta:character-count="7453" meta:row-count="142" meta:non-whitespace-character-count="6536"/>
  </office:meta>
</office:document-meta>
</file>